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5a17" style:family="table">
      <style:table-properties style:rel-width="100" table:align="center"/>
    </style:style>
    <style:style style:name="485a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jim MANSO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urs (2)</text:span></text:p>
        <text:p text:style-name="P9"/>
        <table:table table:name="485a17" table:style-name="485a17">
          <table:table-column table:style-name="485a17.0"/>
          <table:table-row>
            <table:table-cell office:value-type="string">
              <text:p text:style-name="Normal"><text:a xlink:type="simple" xlink:href="https://hal.science/hal-05200748v2">Électricité- Magnétostatique</text:a></text:p>
              <text:p text:style-name="Normal"><text:a xlink:type="simple" xlink:href="https://hal.science/search/index/?q=*&amp;authFullName_s=Najim Mansour">Najim Mansour</text:a></text:p>
              <text:p text:style-name="Normal"><text:span>DEUG. Électricité, Faculté des sciences et techniques, Errachidia, Maroc. 2025</text:span></text:p>
              <text:p text:style-name="Normal"><text:span>Cours</text:span></text:p>
              <text:p text:style-name="Normal"><text:a xlink:type="simple" xlink:href="https://hal.science/hal-05200748v2">hal-052007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465v1">Méthodes Numériques et Simulations avec Python</text:a></text:p>
              <text:p text:style-name="Normal"><text:a xlink:type="simple" xlink:href="https://hal.science/search/index/?q=*&amp;authFullName_s=Najim Mansour">Najim Mansour</text:a><text:span>,</text:span><text:a xlink:type="simple" xlink:href="https://hal.science/search/index/?q=*&amp;authFullName_s=Abderrahman El Boukili">Abderrahman El Boukili</text:a></text:p>
              <text:p text:style-name="Normal"><text:span>École d'ingénieur. Méthodes Numériques et Simulations avec Python, Département des sciences de lingénieur Faculté des Sciences et Technique-Errachidia Université Moulay Ismail, Maroc, Maroc. 2024, pp.38</text:span></text:p>
              <text:p text:style-name="Normal"><text:span>Cours</text:span></text:p>
              <text:p text:style-name="Normal"><text:a xlink:type="simple" xlink:href="https://hal.science/hal-05236465v1">hal-052364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jim MANSOUR</dc:title>
    <dc:subject/>
    <dc:description>CV</dc:description>
    <dc:creator/>
    <dc:date>2026-04-15T01:57:50.000</dc:date>
    <meta:generator>PHPWord</meta:generator>
    <meta:initial-creator>CCSD</meta:initial-creator>
    <meta:creation-date>2026-04-15T01:57:50.000</meta:creation-date>
    <meta:keyword/>
    <meta:user-defined meta:name="Category"/>
    <meta:user-defined meta:name="Company"/>
    <meta:user-defined meta:name="Manager"/>
  </office:meta>
</office:document-meta>
</file>