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99f1" style:family="table">
      <style:table-properties style:rel-width="100" table:align="center"/>
    </style:style>
    <style:style style:name="7799f1.0" style:family="table-column">
      <style:table-column-properties style:column-width="0.00cm"/>
    </style:style>
    <style:style style:name="718d42" style:family="table">
      <style:table-properties style:rel-width="100" table:align="center"/>
    </style:style>
    <style:style style:name="718d42.0" style:family="table-column">
      <style:table-column-properties style:column-width="0.00cm"/>
    </style:style>
    <style:style style:name="64d9ae" style:family="table">
      <style:table-properties style:rel-width="100" table:align="center"/>
    </style:style>
    <style:style style:name="64d9ae.0" style:family="table-column">
      <style:table-column-properties style:column-width="0.00cm"/>
    </style:style>
    <style:style style:name="d99653" style:family="table">
      <style:table-properties style:rel-width="100" table:align="center"/>
    </style:style>
    <style:style style:name="d99653.0" style:family="table-column">
      <style:table-column-properties style:column-width="0.00cm"/>
    </style:style>
    <style:style style:name="57adb4" style:family="table">
      <style:table-properties style:rel-width="100" table:align="center"/>
    </style:style>
    <style:style style:name="57ad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jla Nakhlé-Cerruti<text:s/></text:span><text:span text:style-name="T2">Najla Nakhlé-Cerruti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jla-nakhle-cerruti">najla-nakhle-cerrut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436-0242">0000-0002-5436-024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7492579">22749257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Najla Nakhlé-Cerruti est agrégée d'arabe et chercheuse au Département des études arabes médiévales et modernes à l'Ifpo (Institut Français du Proche-Orient, UAR 3135) et responsable de l'antenne d'Amman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9)</text:span></text:p>
        <text:p text:style-name="P22"/>
        <table:table table:name="7799f1" table:style-name="7799f1">
          <table:table-column table:style-name="7799f1.0"/>
          <table:table-row>
            <table:table-cell office:value-type="string">
              <text:p text:style-name="Normal"><text:a xlink:type="simple" xlink:href="https://shs.hal.science/halshs-05510215v1">Faire archive au Proche-Orient hier et aujourd’hui. Introduction</text:a></text:p>
              <text:p text:style-name="Normal"><text:a xlink:type="simple" xlink:href="https://hal.science/search/index/?q=*&amp;authFullName_s=Candice Raymond">Candice Raymond</text:a><text:span>,</text:span><text:a xlink:type="simple" xlink:href="https://hal.science/search/index/?q=*&amp;authFullName_s=Falestin Naïli">Falestin Naïli</text:a><text:span>,</text:span><text:a xlink:type="simple" xlink:href="https://hal.science/search/index/?q=*&amp;authFullName_s=Najla Nakhlé-Cerruti">Najla Nakhlé-Cerruti</text:a></text:p>
              <text:p text:style-name="Normal"><text:span>Bulletin d'Etudes Orientales</text:span><text:span>, 2025, LXX, pp.9-20.<text:s/></text:span><text:a xlink:type="simple" xlink:href="https://dx.doi.org/10.4000/15c1t">⟨10.4000/15c1t⟩</text:a></text:p>
              <text:p text:style-name="Normal"><text:span>Article dans une revue</text:span></text:p>
              <text:p text:style-name="Normal"><text:a xlink:type="simple" xlink:href="https://shs.hal.science/halshs-05510215v1">halshs-0551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402v1">Les gens de Damas</text:a></text:p>
              <text:p text:style-name="Normal"><text:a xlink:type="simple" xlink:href="https://hal.science/search/index/?q=*&amp;authFullName_s=Oussama Ghanam">Oussama Ghanam</text:a><text:span>,</text:span><text:a xlink:type="simple" xlink:href="https://hal.science/search/index/?q=*&amp;authFullName_s=Najla Nakhlé-Cerruti">Najla Nakhlé-Cerruti</text:a></text:p>
              <text:p text:style-name="Normal"><text:span>Théâtre/Public</text:span><text:span>, 2025, N° 255 (1), pp.4-16.<text:s/></text:span><text:a xlink:type="simple" xlink:href="https://dx.doi.org/10.3917/thepu.255.0004">⟨10.3917/thepu.255.0004⟩</text:a></text:p>
              <text:p text:style-name="Normal"><text:span>Article dans une revue</text:span></text:p>
              <text:p text:style-name="Normal"><text:a xlink:type="simple" xlink:href="https://hal.science/hal-05326402v1">hal-0532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829v1">Face au pouvoir établi. Entretien avec Roger Assaf</text:a></text:p>
              <text:p text:style-name="Normal"><text:a xlink:type="simple" xlink:href="https://hal.science/search/index/?q=*&amp;authFullName_s=Najla Nakhlé-Cerruti">Najla Nakhlé-Cerruti</text:a></text:p>
              <text:p text:style-name="Normal"><text:span>Théâtre/Public</text:span><text:span>, 2024, 251</text:span></text:p>
              <text:p text:style-name="Normal"><text:span>Article dans une revue</text:span></text:p>
              <text:p text:style-name="Normal"><text:a xlink:type="simple" xlink:href="https://hal.science/hal-04845829v1">hal-0484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655v1">DONIZEAU Pauline, La scène égyptienne en révolution</text:a></text:p>
              <text:p text:style-name="Normal"><text:a xlink:type="simple" xlink:href="https://hal.science/search/index/?q=*&amp;authFullName_s=Najla Nakhlé-Cerruti">Najla Nakhlé-Cerruti</text:a></text:p>
              <text:p text:style-name="Normal"><text:span>Revue des Mondes Musulmans et de la Méditerranée</text:span><text:span>, 2024, 155 (1/2024),<text:s/></text:span><text:a xlink:type="simple" xlink:href="https://dx.doi.org/10.4000/11pua">⟨10.4000/11pua⟩</text:a></text:p>
              <text:p text:style-name="Normal"><text:span>Article dans une revue</text:span></text:p>
              <text:p text:style-name="Normal"><text:a xlink:type="simple" xlink:href="https://hal.science/hal-05479655v1">hal-05479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3171v1">Le récit criminel arabe/Arabic Crime Fiction, written by Katia Ghosn et Benoît Tadié</text:a></text:p>
              <text:p text:style-name="Normal"><text:a xlink:type="simple" xlink:href="https://hal.science/search/index/?q=*&amp;authFullName_s=Najla Nakhlé-Cerruti">Najla Nakhlé-Cerruti</text:a></text:p>
              <text:p text:style-name="Normal"><text:span>Arabica</text:span><text:span>, 2023, 70 (6), pp.709-712.<text:s/></text:span><text:a xlink:type="simple" xlink:href="https://dx.doi.org/10.1163/15700585-12341661">⟨10.1163/15700585-12341661⟩</text:a></text:p>
              <text:p text:style-name="Normal"><text:span>Article dans une revue</text:span></text:p>
              <text:p text:style-name="Normal"><text:a xlink:type="simple" xlink:href="https://shs.hal.science/halshs-04383171v1">halshs-0438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328v1">De la Palestine aux scènes internationales</text:a></text:p>
              <text:p text:style-name="Normal"><text:a xlink:type="simple" xlink:href="https://hal.science/search/index/?q=*&amp;authFullName_s=Najla Nakhlé-Cerruti">Najla Nakhlé-Cerruti</text:a></text:p>
              <text:p text:style-name="Normal"><text:span>Théâtre/Public</text:span><text:span>, 2022, Théâtre, carnaval, manifestation, 244</text:span></text:p>
              <text:p text:style-name="Normal"><text:span>Article dans une revue</text:span></text:p>
              <text:p text:style-name="Normal"><text:a xlink:type="simple" xlink:href="https://hal.science/hal-03753328v1">hal-0375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073v1">LAGRANGE Frédéric et SAVINA Claire (dir.), Les mots du désir. La langue de l’érotisme arabe et sa traduction</text:a></text:p>
              <text:p text:style-name="Normal"><text:a xlink:type="simple" xlink:href="https://hal.science/search/index/?q=*&amp;authFullName_s=Najla Nakhlé-Cerruti">Najla Nakhlé-Cerruti</text:a></text:p>
              <text:p text:style-name="Normal"><text:span>Revue des Mondes Musulmans et de la Méditerranée</text:span><text:span>, 2021</text:span></text:p>
              <text:p text:style-name="Normal"><text:span>Article dans une revue</text:span></text:p>
              <text:p text:style-name="Normal"><text:a xlink:type="simple" xlink:href="https://hal.science/hal-03266073v1">hal-0326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550v1">Palestinian Theatre in the West Bank: Our Human Faces. By Gabriel Varghese. Cham: Palgrave Macmillan, 2020. Pp. xi + 166. €72.79 Hb; €58.84 Pb.</text:a></text:p>
              <text:p text:style-name="Normal"><text:a xlink:type="simple" xlink:href="https://hal.science/search/index/?q=*&amp;authFullName_s=Najla Nakhlé-Cerruti">Najla Nakhlé-Cerruti</text:a></text:p>
              <text:p text:style-name="Normal"><text:span>Theatre Research International</text:span><text:span>, 2021, 46 (1), pp.97-98.<text:s/></text:span><text:a xlink:type="simple" xlink:href="https://dx.doi.org/10.1017/S0307883320000656">⟨10.1017/S0307883320000656⟩</text:a></text:p>
              <text:p text:style-name="Normal"><text:span>Article dans une revue</text:span></text:p>
              <text:p text:style-name="Normal"><text:a xlink:type="simple" xlink:href="https://hal.science/hal-03176550v1">hal-03176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5405v1">Quel(s) printemps pour la scène palestinienne ?</text:a></text:p>
              <text:p text:style-name="Normal"><text:a xlink:type="simple" xlink:href="https://hal.science/search/index/?q=*&amp;authFullName_s=Najla Nakhlé-Cerruti">Najla Nakhlé-Cerruti</text:a></text:p>
              <text:p text:style-name="Normal"><text:span>Revue de Littérature et Culture Arabes Contemporaines</text:span><text:span>, 2021</text:span></text:p>
              <text:p text:style-name="Normal"><text:span>Article dans une revue</text:span></text:p>
              <text:p text:style-name="Normal"><text:a xlink:type="simple" xlink:href="https://shs.hal.science/halshs-03515405v1">halshs-0351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236v1">Raconter le territoire sur la scène, dépasser les frontières par la scène</text:a></text:p>
              <text:p text:style-name="Normal"><text:a xlink:type="simple" xlink:href="https://hal.science/search/index/?q=*&amp;authFullName_s=Najla Nakhlé-Cerruti">Najla Nakhlé-Cerruti</text:a></text:p>
              <text:p text:style-name="Normal"><text:span>Revue des Mondes Musulmans et de la Méditerranée</text:span><text:span>, 2020, 147 (1-2020),<text:s/></text:span><text:a xlink:type="simple" xlink:href="https://dx.doi.org/10.4000/remmm.12910">⟨10.4000/remmm.12910⟩</text:a></text:p>
              <text:p text:style-name="Normal"><text:span>Article dans une revue</text:span></text:p>
              <text:p text:style-name="Normal"><text:a xlink:type="simple" xlink:href="https://hal.science/hal-02975236v1">hal-0297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063v1">Diriger un Théâtre National sans État. Entretien avec Amer Khalil, directeur du Théâtre National Palestinien/El-Hakawati</text:a></text:p>
              <text:p text:style-name="Normal"><text:a xlink:type="simple" xlink:href="https://hal.science/search/index/?q=*&amp;authFullName_s=Najla Nakhlé-Cerruti">Najla Nakhlé-Cerruti</text:a></text:p>
              <text:p text:style-name="Normal"><text:span>Double Jeu : Théâtre / Cinéma</text:span><text:span>, 2020</text:span></text:p>
              <text:p text:style-name="Normal"><text:span>Article dans une revue</text:span></text:p>
              <text:p text:style-name="Normal"><text:a xlink:type="simple" xlink:href="https://hal.science/hal-03266063v1">hal-0326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315v1">L’apport du Fonds François Abou Salem à la connaissance des débuts de la pratique théâtrale palestinienne dans les années 1970</text:a></text:p>
              <text:p text:style-name="Normal"><text:a xlink:type="simple" xlink:href="https://hal.science/search/index/?q=*&amp;authFullName_s=Najla Nakhlé-Cerruti">Najla Nakhlé-Cerruti</text:a></text:p>
              <text:p text:style-name="Normal"><text:span>Arabica</text:span><text:span>, 2020, 67 (5-6), pp.611-629.<text:s/></text:span><text:a xlink:type="simple" xlink:href="https://dx.doi.org/10.1163/15700585-12341560">⟨10.1163/15700585-12341560⟩</text:a></text:p>
              <text:p text:style-name="Normal"><text:span>Article dans une revue</text:span></text:p>
              <text:p text:style-name="Normal"><text:a xlink:type="simple" xlink:href="https://hal.science/hal-03163315v1">hal-0316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057v1">Les limites à la création palestinienne en Israël : l’affaire du &amp;quot;Temps parallèle&amp;quot; de Bashar Murkus (2014)</text:a></text:p>
              <text:p text:style-name="Normal"><text:a xlink:type="simple" xlink:href="https://hal.science/search/index/?q=*&amp;authFullName_s=Najla Nakhlé-Cerruti">Najla Nakhlé-Cerruti</text:a></text:p>
              <text:p text:style-name="Normal"><text:span>Double Jeu : Théâtre / Cinéma</text:span><text:span>, 2020</text:span></text:p>
              <text:p text:style-name="Normal"><text:span>Article dans une revue</text:span></text:p>
              <text:p text:style-name="Normal"><text:a xlink:type="simple" xlink:href="https://hal.science/hal-03266057v1">hal-0326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290v1">Sur la scène palestinienne, la révolte des absents</text:a></text:p>
              <text:p text:style-name="Normal"><text:a xlink:type="simple" xlink:href="https://hal.science/search/index/?q=*&amp;authFullName_s=Najla Nakhlé-Cerruti">Najla Nakhlé-Cerruti</text:a></text:p>
              <text:p text:style-name="Normal"><text:span>Théâtre/Public</text:span><text:span>, 2019, Scènes politiques contemporaines au Proche et Moyen-Orient, 233</text:span></text:p>
              <text:p text:style-name="Normal"><text:span>Article dans une revue</text:span></text:p>
              <text:p text:style-name="Normal"><text:a xlink:type="simple" xlink:href="https://hal.science/hal-02557290v1">hal-0255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325v1">Wael Kadour : écrire le théâtre. La part du texte, de la formation à la scène. Entretien avec Wael Kadour</text:a></text:p>
              <text:p text:style-name="Normal"><text:a xlink:type="simple" xlink:href="https://hal.science/search/index/?q=*&amp;authFullName_s=Najla Nakhlé-Cerruti">Najla Nakhlé-Cerruti</text:a></text:p>
              <text:p text:style-name="Normal"><text:span>Théâtre/Public</text:span><text:span>, 2019, "Scènes politiques contemporaines au Proche et au Moyen-Orient", 233</text:span></text:p>
              <text:p text:style-name="Normal"><text:span>Article dans une revue</text:span></text:p>
              <text:p text:style-name="Normal"><text:a xlink:type="simple" xlink:href="https://hal.science/hal-02557325v1">hal-0255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317v1">Les vies multiples de 'Taha'. Entretien avec Amer Hlehel</text:a></text:p>
              <text:p text:style-name="Normal"><text:a xlink:type="simple" xlink:href="https://hal.science/search/index/?q=*&amp;authFullName_s=Najla Nakhlé-Cerruti">Najla Nakhlé-Cerruti</text:a></text:p>
              <text:p text:style-name="Normal"><text:span>Théâtre/Public</text:span><text:span>, 2019, "Scènes politiques contemporaines au Proche et Moyen-Orient", 233</text:span></text:p>
              <text:p text:style-name="Normal"><text:span>Article dans une revue</text:span></text:p>
              <text:p text:style-name="Normal"><text:a xlink:type="simple" xlink:href="https://hal.science/hal-02557317v1">hal-0255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999v1">« Mémoire et conflit dans 'Le Dernier jour du printemps' (آخر يوم في الربيع&amp;quot; 2018&amp;quot;) de Fidaa Zidan »</text:a></text:p>
              <text:p text:style-name="Normal"><text:a xlink:type="simple" xlink:href="https://hal.science/search/index/?q=*&amp;authFullName_s=Najla Nakhlé-Cerruti">Najla Nakhlé-Cerruti</text:a></text:p>
              <text:p text:style-name="Normal"><text:span>Regards. Revue des Arts du spectacle</text:span><text:span>, 2019, 21</text:span></text:p>
              <text:p text:style-name="Normal"><text:span>Article dans une revue</text:span></text:p>
              <text:p text:style-name="Normal"><text:a xlink:type="simple" xlink:href="https://hal.science/hal-02538999v1">hal-0253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129v1">L’artiste égyptien ‘condamné au désir’. Entretien avec Hassan El Geretly</text:a></text:p>
              <text:p text:style-name="Normal"><text:a xlink:type="simple" xlink:href="https://hal.science/search/index/?q=*&amp;authFullName_s=Pauline Donizeau">Pauline Donizeau</text:a><text:span>,</text:span><text:a xlink:type="simple" xlink:href="https://hal.science/search/index/?q=*&amp;authFullName_s=Najla Nakhlé-Cerruti">Najla Nakhlé-Cerruti</text:a></text:p>
              <text:p text:style-name="Normal"><text:span>Théâtre/Public</text:span><text:span>, 2019, 233, pp.38-41</text:span></text:p>
              <text:p text:style-name="Normal"><text:span>Article dans une revue</text:span></text:p>
              <text:p text:style-name="Normal"><text:a xlink:type="simple" xlink:href="https://hal.science/hal-04854129v1">hal-0485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121v1">De &amp;quot;Bi-Tvah Yerika&amp;quot; à &amp;quot;Rukab&amp;quot; : La traduction comme élément du processus de création théâtrale chez Taher Najib</text:a></text:p>
              <text:p text:style-name="Normal"><text:a xlink:type="simple" xlink:href="https://hal.science/search/index/?q=*&amp;authFullName_s=Najla Nakhlé-Cerruti">Najla Nakhlé-Cerruti</text:a></text:p>
              <text:p text:style-name="Normal"><text:span>Revue de Littérature et Culture Arabes Contemporaines</text:span><text:span>, 2015,<text:s/></text:span><text:a xlink:type="simple" xlink:href="https://dx.doi.org/10.15122/isbn.978-2-8124-4775-4.p.0169">⟨10.15122/isbn.978-2-8124-4775-4.p.0169⟩</text:a></text:p>
              <text:p text:style-name="Normal"><text:span>Article dans une revue</text:span></text:p>
              <text:p text:style-name="Normal"><text:a xlink:type="simple" xlink:href="https://hal.science/hal-02475121v1">hal-02475121v1</text:a></text:p>
            </table:table-cell>
          </table:table-row>
        </table:table>
        <text:p text:style-name="P23"/>
        <text:p text:style-name="Heading2"><text:span text:style-name="T11">Communication dans un congrès (19)</text:span></text:p>
        <text:p text:style-name="P25"/>
        <table:table table:name="718d42" table:style-name="718d42">
          <table:table-column table:style-name="718d42.0"/>
          <table:table-row>
            <table:table-cell office:value-type="string">
              <text:p text:style-name="Normal"><text:a xlink:type="simple" xlink:href="https://hal.science/hal-05479728v1">Le dyptique de Bashar Murkus au Festival d'Avignon ('Le Musée', 2021 et 'Milk', 2022) pour représenter la Palestine sur les scènes internationales</text:a></text:p>
              <text:p text:style-name="Normal"><text:a xlink:type="simple" xlink:href="https://hal.science/search/index/?q=*&amp;authFullName_s=Najla Nakhlé-Cerruti">Najla Nakhlé-Cerruti</text:a></text:p>
              <text:p text:style-name="Normal"><text:span>La Palestine et le monde</text:span><text:span>, CCMO, Jun 2024, Marseille, France</text:span></text:p>
              <text:p text:style-name="Normal"><text:span>Communication dans un congrès</text:span></text:p>
              <text:p text:style-name="Normal"><text:a xlink:type="simple" xlink:href="https://hal.science/hal-05479728v1">hal-0547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721v1">Héritages, mémoires et transmissions dans 'Augures' de Chrystèle Khodr</text:a></text:p>
              <text:p text:style-name="Normal"><text:a xlink:type="simple" xlink:href="https://hal.science/search/index/?q=*&amp;authFullName_s=Najla Nakhlé-Cerruti">Najla Nakhlé-Cerruti</text:a></text:p>
              <text:p text:style-name="Normal"><text:span>Trajectoires et discours contemporains d'écrivaines dans et sur le monde arabe</text:span><text:span>, Université Al Al-Bayt, Mar 2024, Mafraq, Jordan</text:span></text:p>
              <text:p text:style-name="Normal"><text:span>Communication dans un congrès</text:span></text:p>
              <text:p text:style-name="Normal"><text:a xlink:type="simple" xlink:href="https://hal.science/hal-05479721v1">hal-0547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694v1">Ubu Roi d’Alfred Jarry par François Abou Salem</text:a></text:p>
              <text:p text:style-name="Normal"><text:a xlink:type="simple" xlink:href="https://hal.science/search/index/?q=*&amp;authFullName_s=Najla Nakhlé-Cerruti">Najla Nakhlé-Cerruti</text:a></text:p>
              <text:p text:style-name="Normal"><text:span>Exil et traduction</text:span><text:span>, IREMAM; Aix-Marseille Université, Mar 2023, Aix-en -Provence, France</text:span></text:p>
              <text:p text:style-name="Normal"><text:span>Communication dans un congrès</text:span></text:p>
              <text:p text:style-name="Normal"><text:a xlink:type="simple" xlink:href="https://hal.science/hal-05479694v1">hal-0547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387v1">« Le théâtre pour retrouver son histoire personnelle et écrire l’histoire collective »</text:a></text:p>
              <text:p text:style-name="Normal"><text:a xlink:type="simple" xlink:href="https://hal.science/search/index/?q=*&amp;authFullName_s=Najla Nakhlé-Cerruti">Najla Nakhlé-Cerruti</text:a></text:p>
              <text:p text:style-name="Normal"><text:span>"Écrire, traduire et mettre en scène l'histoire du conflit israélo-palestinien"</text:span><text:span>, Sadia Agsous; Valérie Pouzol, Sep 2019, Paris, France</text:span></text:p>
              <text:p text:style-name="Normal"><text:span>Communication dans un congrès</text:span></text:p>
              <text:p text:style-name="Normal"><text:a xlink:type="simple" xlink:href="https://hal.science/hal-02557387v1">hal-0255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397v1">« 'Qui a tué Asmahan ?' d’Amir Nizar Zuabi : un récit policier sur scène »</text:a></text:p>
              <text:p text:style-name="Normal"><text:a xlink:type="simple" xlink:href="https://hal.science/search/index/?q=*&amp;authFullName_s=Najla Nakhlé-Cerruti">Najla Nakhlé-Cerruti</text:a></text:p>
              <text:p text:style-name="Normal"><text:span>Le récit policier arabe</text:span><text:span>, Katia Ghosn; Sobhi Boustani, Mar 2019, Paris, France</text:span></text:p>
              <text:p text:style-name="Normal"><text:span>Communication dans un congrès</text:span></text:p>
              <text:p text:style-name="Normal"><text:a xlink:type="simple" xlink:href="https://hal.science/hal-02557397v1">hal-0255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682v1">La parole solitaire dans la dramaturgie palestinienne contemporaine</text:a></text:p>
              <text:p text:style-name="Normal"><text:a xlink:type="simple" xlink:href="https://hal.science/search/index/?q=*&amp;authFullName_s=Najla Nakhlé-Cerruti">Najla Nakhlé-Cerruti</text:a></text:p>
              <text:p text:style-name="Normal"><text:span>Art et Migration</text:span><text:span>, Abbaye de Royaumont, Sep 2016, Royaumont, France.<text:s/></text:span><text:a xlink:type="simple" xlink:href="https://dx.doi.org/10.58079/pvwv">⟨10.58079/pvwv⟩</text:a></text:p>
              <text:p text:style-name="Normal"><text:span>Communication dans un congrès</text:span></text:p>
              <text:p text:style-name="Normal"><text:a xlink:type="simple" xlink:href="https://hal.science/hal-05479682v1">hal-0547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707v1">Bashar Murkus et la frontière</text:a></text:p>
              <text:p text:style-name="Normal"><text:a xlink:type="simple" xlink:href="https://hal.science/search/index/?q=*&amp;authFullName_s=Najla Nakhlé-Cerruti">Najla Nakhlé-Cerruti</text:a></text:p>
              <text:p text:style-name="Normal"><text:span>The Embodied Border: Words for Political Fiction</text:span><text:span>, ColuGlolenters, Oct 2018, Paris, France</text:span></text:p>
              <text:p text:style-name="Normal"><text:span>Communication dans un congrès</text:span></text:p>
              <text:p text:style-name="Normal"><text:a xlink:type="simple" xlink:href="https://hal.science/hal-05479707v1">hal-0547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446v1">« Vers un nouveau théâtre politique en Palestine : raconter le territoire sur la scène, dépasser le territoire par la scène »</text:a></text:p>
              <text:p text:style-name="Normal"><text:a xlink:type="simple" xlink:href="https://hal.science/search/index/?q=*&amp;authFullName_s=Najla Nakhlé-Cerruti">Najla Nakhlé-Cerruti</text:a></text:p>
              <text:p text:style-name="Normal"><text:span>"L'écriture comme acte de résistance"</text:span><text:span>, Xavier Luffin; Kadhim Jihad Hassan, Oct 2017, Bruxelles, Belgique</text:span></text:p>
              <text:p text:style-name="Normal"><text:span>Communication dans un congrès</text:span></text:p>
              <text:p text:style-name="Normal"><text:a xlink:type="simple" xlink:href="https://hal.science/hal-02557446v1">hal-0255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407v1">« Procédés littéraires, poétiques et scéniques dans l’écriture dramaturgique d’Amer Hlehel : les multiples voix de l’exil d’un poète sur scène dans 'Taha' »</text:a></text:p>
              <text:p text:style-name="Normal"><text:a xlink:type="simple" xlink:href="https://hal.science/search/index/?q=*&amp;authFullName_s=Najla Nakhlé-Cerruti">Najla Nakhlé-Cerruti</text:a></text:p>
              <text:p text:style-name="Normal"><text:span>"Langues et cultures d'exil"</text:span><text:span>, Michèle Tauber; Jean-Philippe Bareil, Nov 2017, Paris, France</text:span></text:p>
              <text:p text:style-name="Normal"><text:span>Communication dans un congrès</text:span></text:p>
              <text:p text:style-name="Normal"><text:a xlink:type="simple" xlink:href="https://hal.science/hal-02557407v1">hal-0255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475v1">« Representations of Identity in the Palestinians’ Theatre in the Lebanese Refugee Camps »</text:a></text:p>
              <text:p text:style-name="Normal"><text:a xlink:type="simple" xlink:href="https://hal.science/search/index/?q=*&amp;authFullName_s=Najla Nakhlé-Cerruti">Najla Nakhlé-Cerruti</text:a></text:p>
              <text:p text:style-name="Normal"><text:span>"The Palestinian Diaspora"</text:span><text:span>, Aug 2015, Bethléem, Palestinian Territories</text:span></text:p>
              <text:p text:style-name="Normal"><text:span>Communication dans un congrès</text:span></text:p>
              <text:p text:style-name="Normal"><text:a xlink:type="simple" xlink:href="https://hal.science/hal-02557475v1">hal-0255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401v1">« Faire du théâtre palestinien : dépasser les frontières sur scène et par la scène »</text:a></text:p>
              <text:p text:style-name="Normal"><text:a xlink:type="simple" xlink:href="https://hal.science/search/index/?q=*&amp;authFullName_s=Najla Nakhlé-Cerruti">Najla Nakhlé-Cerruti</text:a></text:p>
              <text:p text:style-name="Normal"><text:span>"Limites, frontières et territoires en Europe, en Méditerranée et au Moyen-Orient : entre réel et imaginaire"</text:span><text:span>, Zaïneb Ben Lagha; Michèle Tauber, Nov 2017, Paris, France</text:span></text:p>
              <text:p text:style-name="Normal"><text:span>Communication dans un congrès</text:span></text:p>
              <text:p text:style-name="Normal"><text:a xlink:type="simple" xlink:href="https://hal.science/hal-02557401v1">hal-0255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454v1">« Quel(s) printemps pour la scène palestinienne ? »</text:a></text:p>
              <text:p text:style-name="Normal"><text:a xlink:type="simple" xlink:href="https://hal.science/search/index/?q=*&amp;authFullName_s=Najla Nakhlé-Cerruti">Najla Nakhlé-Cerruti</text:a></text:p>
              <text:p text:style-name="Normal"><text:span>"Théâtre, Démocraties et Autocraties"</text:span><text:span>, Lena Saadé, Mar 2017, Kaslik, Liban</text:span></text:p>
              <text:p text:style-name="Normal"><text:span>Communication dans un congrès</text:span></text:p>
              <text:p text:style-name="Normal"><text:a xlink:type="simple" xlink:href="https://hal.science/hal-02557454v1">hal-0255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463v1">« 'Nuṣṣ kīs rṣāṣ' ('Un demi-sac de plomb') : la mobilisation d’un patrimoine littéraire sur la scène pour une ode à Jérusalem »</text:a></text:p>
              <text:p text:style-name="Normal"><text:a xlink:type="simple" xlink:href="https://hal.science/search/index/?q=*&amp;authFullName_s=Najla Nakhlé-Cerruti">Najla Nakhlé-Cerruti</text:a></text:p>
              <text:p text:style-name="Normal"><text:span>"Traditions poétiques, narratives et sapientiales arabes : De l’usage du dialecte et d’autres formes dites 'populaires'"</text:span><text:span>, Sobhi Boustani; Mourad Yelles, Oct 2016, Paris, France</text:span></text:p>
              <text:p text:style-name="Normal"><text:span>Communication dans un congrès</text:span></text:p>
              <text:p text:style-name="Normal"><text:a xlink:type="simple" xlink:href="https://hal.science/hal-02557463v1">hal-0255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470v1">« L’espace et le lieu dans Le temps parallèle : mettre en scène l’enfermement et l’Occupation »</text:a></text:p>
              <text:p text:style-name="Normal"><text:a xlink:type="simple" xlink:href="https://hal.science/search/index/?q=*&amp;authFullName_s=Najla Nakhlé-Cerruti">Najla Nakhlé-Cerruti</text:a></text:p>
              <text:p text:style-name="Normal"><text:span>"Le théâtre palestinien contemporain : textes, jeux et enjeux"</text:span><text:span>, Najla Nakhlé-Cerruti; Hala Rashed, Feb 2016, Bethléem, Territoires palestiniens</text:span></text:p>
              <text:p text:style-name="Normal"><text:span>Communication dans un congrès</text:span></text:p>
              <text:p text:style-name="Normal"><text:a xlink:type="simple" xlink:href="https://hal.science/hal-02557470v1">hal-0255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500v1">« Les multiples voix du théâtre en dialecte de Raymond Ǧbāra »</text:a></text:p>
              <text:p text:style-name="Normal"><text:a xlink:type="simple" xlink:href="https://hal.science/search/index/?q=*&amp;authFullName_s=Najla Nakhlé-Cerruti">Najla Nakhlé-Cerruti</text:a></text:p>
              <text:p text:style-name="Normal"><text:span>"La littérature arabe dialectale : redécouvrir un patrimoine vivant"</text:span><text:span>, Sobhi Boustani; Marie-Aimée Germanos, Dec 2011, Paris, France</text:span></text:p>
              <text:p text:style-name="Normal"><text:span>Communication dans un congrès</text:span></text:p>
              <text:p text:style-name="Normal"><text:a xlink:type="simple" xlink:href="https://hal.science/hal-02557500v1">hal-0255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508v1">« 'Ṭāha', un poète sur scène : nouveaux procédés dans l’écriture dramaturgique chez Amer Hlehel »</text:a></text:p>
              <text:p text:style-name="Normal"><text:a xlink:type="simple" xlink:href="https://hal.science/search/index/?q=*&amp;authFullName_s=Najla Nakhlé-Cerruti">Najla Nakhlé-Cerruti</text:a></text:p>
              <text:p text:style-name="Normal"><text:span>Théâtre, politique et modernité dans le monde arabe</text:span><text:span>, Sobhi Boustani, Mar 2015, Paris, France</text:span></text:p>
              <text:p text:style-name="Normal"><text:span>Communication dans un congrès</text:span></text:p>
              <text:p text:style-name="Normal"><text:a xlink:type="simple" xlink:href="https://hal.science/hal-02557508v1">hal-0255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482v1">« De 'Bi-Tvah Yerika' à 'Rukab' ('À portée de crachat') : la traduction comme élément du processus de création théâtrale chez Taher Najib »</text:a></text:p>
              <text:p text:style-name="Normal"><text:a xlink:type="simple" xlink:href="https://hal.science/search/index/?q=*&amp;authFullName_s=Najla Nakhlé-Cerruti">Najla Nakhlé-Cerruti</text:a></text:p>
              <text:p text:style-name="Normal"><text:span>"Le théâtre oriental contemporain traduit en langues étrangères"</text:span><text:span>, Nahoum Abirached; Laurence Denooz, Nov 2014, Strasbourg, France</text:span></text:p>
              <text:p text:style-name="Normal"><text:span>Communication dans un congrès</text:span></text:p>
              <text:p text:style-name="Normal"><text:a xlink:type="simple" xlink:href="https://hal.science/hal-02557482v1">hal-0255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492v1">« Des 'Mono-logues de Gaza' au Théâtre de l’Opprimé : la création palestinienne au Théâtre Ashtar de Ramallah sur la scène internationale »</text:a></text:p>
              <text:p text:style-name="Normal"><text:a xlink:type="simple" xlink:href="https://hal.science/search/index/?q=*&amp;authFullName_s=Najla Nakhlé-Cerruti">Najla Nakhlé-Cerruti</text:a></text:p>
              <text:p text:style-name="Normal"><text:span>"Vivre, consommer, agir dans une Palestine glocale"</text:span><text:span>, Institut Français du Proche-Orient; Institut Français de Jérusalem, Sep 2014, Naplouse, Territoires palestiniens</text:span></text:p>
              <text:p text:style-name="Normal"><text:span>Communication dans un congrès</text:span></text:p>
              <text:p text:style-name="Normal"><text:a xlink:type="simple" xlink:href="https://hal.science/hal-02557492v1">hal-0255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487v1">« La figure de l’Israélien dans 'Al‐zaman al‐muwāzī' ('Le temps parallèle') : le geôlier, l’Autre, la métaphore »</text:a></text:p>
              <text:p text:style-name="Normal"><text:a xlink:type="simple" xlink:href="https://hal.science/search/index/?q=*&amp;authFullName_s=Najla Nakhlé-Cerruti">Najla Nakhlé-Cerruti</text:a></text:p>
              <text:p text:style-name="Normal"><text:span>"Les identités au Proche-Orient : appartenances, revendications et expériences au quotidien"</text:span><text:span>, Institut Français du Proche-Orient; Institut Français de Jordanie, Oct 2014, Amman, Jordanie</text:span></text:p>
              <text:p text:style-name="Normal"><text:span>Communication dans un congrès</text:span></text:p>
              <text:p text:style-name="Normal"><text:a xlink:type="simple" xlink:href="https://hal.science/hal-02557487v1">hal-02557487v1</text:a></text:p>
            </table:table-cell>
          </table:table-row>
        </table:table>
        <text:p text:style-name="P26"/>
        <text:p text:style-name="Heading2"><text:span text:style-name="T12">Ouvrages (3)</text:span></text:p>
        <text:p text:style-name="P28"/>
        <table:table table:name="64d9ae" table:style-name="64d9ae">
          <table:table-column table:style-name="64d9ae.0"/>
          <table:table-row>
            <table:table-cell office:value-type="string">
              <text:p text:style-name="Normal"><text:a xlink:type="simple" xlink:href="https://hal.science/hal-05326390v1">Le Théâtre palestinien et François Abou Salem</text:a></text:p>
              <text:p text:style-name="Normal"><text:a xlink:type="simple" xlink:href="https://hal.science/search/index/?q=*&amp;authFullName_s=Najla Nakhlé-Cerruti">Najla Nakhlé-Cerruti</text:a></text:p>
              <text:p text:style-name="Normal"><text:span>Actes-Sud, 2025, 978-2-330-20752-6</text:span></text:p>
              <text:p text:style-name="Normal"><text:span>Ouvrages</text:span></text:p>
              <text:p text:style-name="Normal"><text:a xlink:type="simple" xlink:href="https://hal.science/hal-05326390v1">hal-05326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4445v1">La Palestine sur scène. Une expérience théâtrale palestinienne (2006-2016)</text:a></text:p>
              <text:p text:style-name="Normal"><text:a xlink:type="simple" xlink:href="https://hal.science/search/index/?q=*&amp;authFullName_s=Najla Nakhlé-Cerruti">Najla Nakhlé-Cerruti</text:a></text:p>
              <text:p text:style-name="Normal"><text:span>Presses Universitaires de Rennes.<text:s/></text:span><text:a xlink:type="simple" xlink:href="https://pur-editions.fr/product/7456/la-palestine-sur-scene">Presses Universitaires de Rennes</text:a><text:span>, 2022, Interférences, 9782753583337</text:span></text:p>
              <text:p text:style-name="Normal"><text:span>Ouvrages</text:span></text:p>
              <text:p text:style-name="Normal"><text:a xlink:type="simple" xlink:href="https://shs.hal.science/halshs-04054445v1">halshs-0405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681v1">L'individu au centre de la scène</text:a></text:p>
              <text:p text:style-name="Normal"><text:a xlink:type="simple" xlink:href="https://hal.science/search/index/?q=*&amp;authFullName_s=Najla Nakhlé-Cerruti">Najla Nakhlé-Cerruti</text:a></text:p>
              <text:p text:style-name="Normal"><text:span>2020, 978-2-35159-765-1</text:span></text:p>
              <text:p text:style-name="Normal"><text:span>Ouvrages</text:span></text:p>
              <text:p text:style-name="Normal"><text:a xlink:type="simple" xlink:href="https://hal.science/hal-02959681v1">hal-02959681v1</text:a></text:p>
            </table:table-cell>
          </table:table-row>
        </table:table>
        <text:p text:style-name="P29"/>
        <text:p text:style-name="Heading2"><text:span text:style-name="T13">Chapitre d'ouvrage (5)</text:span></text:p>
        <text:p text:style-name="P31"/>
        <table:table table:name="d99653" table:style-name="d99653">
          <table:table-column table:style-name="d99653.0"/>
          <table:table-row>
            <table:table-cell office:value-type="string">
              <text:p text:style-name="Normal"><text:a xlink:type="simple" xlink:href="https://shs.hal.science/halshs-04383239v1">François Abou Salem. Pour le théâtre en Palestine, pour la Palestine par le théâtre</text:a></text:p>
              <text:p text:style-name="Normal"><text:a xlink:type="simple" xlink:href="https://hal.science/search/index/?q=*&amp;authFullName_s=Najla Nakhlé-Cerruti">Najla Nakhlé-Cerruti</text:a></text:p>
              <text:p text:style-name="Normal"><text:span>La Palestine en 50 portraits. De la Préhistoire à nos jours.</text:span><text:span>, Riveneuve, 2023, 978-2-36013-674-2</text:span></text:p>
              <text:p text:style-name="Normal"><text:span>Chapitre d'ouvrage</text:span></text:p>
              <text:p text:style-name="Normal"><text:a xlink:type="simple" xlink:href="https://shs.hal.science/halshs-04383239v1">halshs-0438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833v1">Les Monologues de Gaza&amp;quot;. Une démarche à dimension collective et thérapeutique</text:a></text:p>
              <text:p text:style-name="Normal"><text:a xlink:type="simple" xlink:href="https://hal.science/search/index/?q=*&amp;authFullName_s=Najla Nakhlé-Cerruti">Najla Nakhlé-Cerruti</text:a></text:p>
              <text:p text:style-name="Normal"><text:span>Penser la Palestine en réseaux</text:span><text:span>, 2020, 9791097093105</text:span></text:p>
              <text:p text:style-name="Normal"><text:span>Chapitre d'ouvrage</text:span></text:p>
              <text:p text:style-name="Normal"><text:a xlink:type="simple" xlink:href="https://hal.science/hal-03024833v1">hal-0302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370v1">Un demi-sac de plomb&amp;quot; (&amp;quot;Nuṣṣ kīs rṣāṣ&amp;quot;) : la mobilisation d’un patrimoine culturel et littéraire populaire sur la scène pour une ode à Jérusalem</text:a></text:p>
              <text:p text:style-name="Normal"><text:a xlink:type="simple" xlink:href="https://hal.science/search/index/?q=*&amp;authFullName_s=Najla Nakhlé-Cerruti">Najla Nakhlé-Cerruti</text:a></text:p>
              <text:p text:style-name="Normal"><text:span>Sobhi Boustani, Karam Rizk et Joseph Chraim.<text:s/></text:span><text:span>Traditions poétiques et narratives arabes : littératures dialectales et populaires</text:span><text:span>, Presses Universitaires de Kaslik, 2019, 978-614-473-153-6</text:span></text:p>
              <text:p text:style-name="Normal"><text:span>Chapitre d'ouvrage</text:span></text:p>
              <text:p text:style-name="Normal"><text:a xlink:type="simple" xlink:href="https://hal.science/hal-03163370v1">hal-0316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937v1">Representations of Identity in the Palestinians's Theatre in the Lebanese Camps</text:a></text:p>
              <text:p text:style-name="Normal"><text:a xlink:type="simple" xlink:href="https://hal.science/search/index/?q=*&amp;authFullName_s=Najla Nakhlé-Cerruti">Najla Nakhlé-Cerruti</text:a></text:p>
              <text:p text:style-name="Normal"><text:span>Mitri Raheb.<text:s/></text:span><text:span>Diaspora and Identity. The case of Palestine</text:span><text:span>, Diyar Publisher, 2017, 978-1974693252</text:span></text:p>
              <text:p text:style-name="Normal"><text:span>Chapitre d'ouvrage</text:span></text:p>
              <text:p text:style-name="Normal"><text:a xlink:type="simple" xlink:href="https://hal.science/hal-02538937v1">hal-0253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975v1">« Du théâtre politique au théâtre philosophique : les multiples voix du théâtre de Raymond Ǧbāra, ou l’affirmation du genre en dialecte »</text:a></text:p>
              <text:p text:style-name="Normal"><text:a xlink:type="simple" xlink:href="https://hal.science/search/index/?q=*&amp;authFullName_s=Najla Nakhlé-Cerruti">Najla Nakhlé-Cerruti</text:a></text:p>
              <text:p text:style-name="Normal"><text:span>Sobhi Boustani; Marie-Aimée Germanos.<text:s/></text:span><text:span>La littérature arabe dialectale : redécouvrir un patrimoine vivant</text:span><text:span>, Karthala, 2016, 9782811116453</text:span></text:p>
              <text:p text:style-name="Normal"><text:span>Chapitre d'ouvrage</text:span></text:p>
              <text:p text:style-name="Normal"><text:a xlink:type="simple" xlink:href="https://hal.science/hal-02538975v1">hal-02538975v1</text:a></text:p>
            </table:table-cell>
          </table:table-row>
        </table:table>
        <text:p text:style-name="P32"/>
        <text:p text:style-name="Heading2"><text:span text:style-name="T14">Autre publication scientifique (3)</text:span></text:p>
        <text:p text:style-name="P34"/>
        <table:table table:name="57adb4" table:style-name="57adb4">
          <table:table-column table:style-name="57adb4.0"/>
          <table:table-row>
            <table:table-cell office:value-type="string">
              <text:p text:style-name="Normal"><text:a xlink:type="simple" xlink:href="https://shs.hal.science/halshs-04383221v1">Quel avenir pour le théâtre dans le monde arabe ?</text:a></text:p>
              <text:p text:style-name="Normal"><text:a xlink:type="simple" xlink:href="https://hal.science/search/index/?q=*&amp;authFullName_s=Najla Nakhlé-Cerruti">Najla Nakhlé-Cerrut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383221v1">halshs-0438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561v1">La part des archives dans 'About François' (Lydia Ziemke, 2019)</text:a></text:p>
              <text:p text:style-name="Normal"><text:a xlink:type="simple" xlink:href="https://hal.science/search/index/?q=*&amp;authFullName_s=Najla Nakhlé-Cerruti">Najla Nakhlé-Cerrut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862561v1">hal-0286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338v1">Le théâtre palestinien contemporain : entre scène et territoire</text:a></text:p>
              <text:p text:style-name="Normal"><text:a xlink:type="simple" xlink:href="https://hal.science/search/index/?q=*&amp;authFullName_s=Najla Nakhlé-Cerruti">Najla Nakhlé-Cerruti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2557338v1">hal-025573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jla Nakhlé-Cerruti</dc:title>
    <dc:subject/>
    <dc:description>CV</dc:description>
    <dc:creator/>
    <dc:date>2026-05-02T12:15:46.000</dc:date>
    <meta:generator>PHPWord</meta:generator>
    <meta:initial-creator>CCSD</meta:initial-creator>
    <meta:creation-date>2026-05-02T12:15:46.000</meta:creation-date>
    <meta:keyword/>
    <meta:user-defined meta:name="Category"/>
    <meta:user-defined meta:name="Company"/>
    <meta:user-defined meta:name="Manager"/>
  </office:meta>
</office:document-meta>
</file>