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f96e" style:family="table">
      <style:table-properties style:rel-width="100" table:align="center"/>
    </style:style>
    <style:style style:name="45f96e.0" style:family="table-column">
      <style:table-column-properties style:column-width="0.00cm"/>
    </style:style>
    <style:style style:name="b01bbc" style:family="table">
      <style:table-properties style:rel-width="100" table:align="center"/>
    </style:style>
    <style:style style:name="b01bbc.0" style:family="table-column">
      <style:table-column-properties style:column-width="0.00cm"/>
    </style:style>
    <style:style style:name="3bde71" style:family="table">
      <style:table-properties style:rel-width="100" table:align="center"/>
    </style:style>
    <style:style style:name="3bd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marig MOHEMED TA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5f96e" table:style-name="45f96e">
          <table:table-column table:style-name="45f96e.0"/>
          <table:table-row>
            <table:table-cell office:value-type="string">
              <text:p text:style-name="Normal"><text:a xlink:type="simple" xlink:href="https://hal.science/hal-04683459v1">PHY-MAC Cross-Layer Design for Body Pathloss Mitigation</text:a></text:p>
              <text:p text:style-name="Normal"><text:a xlink:type="simple" xlink:href="https://hal.science/search/index/?q=*&amp;authFullName_s=Namarig Mohemed Taha Abdelrahman Ahmed">Namarig Mohemed Taha Abdelrahman Ahmed</text:a><text:span>,</text:span><text:a xlink:type="simple" xlink:href="https://hal.science/search/index/?q=*&amp;authFullName_s=Ahmed Alhassan">Ahmed Alhassan</text:a><text:span>,</text:span><text:a xlink:type="simple" xlink:href="https://hal.science/search/index/?q=*&amp;authFullName_s=Amin Babiker Abdelnabi">Amin Babiker Abdelnabi</text:a><text:span>,</text:span><text:a xlink:type="simple" xlink:href="https://hal.science/search/index/?q=*&amp;authFullName_s=El Hadj Dogheche">El Hadj Dogheche</text:a></text:p>
              <text:p text:style-name="Normal"><text:span>2024 16th International Conference on Human System Interaction (HSI)</text:span><text:span>, Jul 2024, Paris, France. pp.1-5,<text:s/></text:span><text:a xlink:type="simple" xlink:href="https://dx.doi.org/10.1109/HSI61632.2024.10613531">⟨10.1109/HSI61632.2024.10613531⟩</text:a></text:p>
              <text:p text:style-name="Normal"><text:span>Communication dans un congrès</text:span></text:p>
              <text:p text:style-name="Normal"><text:a xlink:type="simple" xlink:href="https://hal.science/hal-04683459v1">hal-046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04v1">Evaluating the Performance of GMSK Modulation for Measuring SpO2 Using Software-Defined Radio and Universal Software Radio Peripheral</text:a></text:p>
              <text:p text:style-name="Normal"><text:a xlink:type="simple" xlink:href="https://hal.science/search/index/?q=*&amp;authFullName_s=Namarig Mohemed Taha Abdelrahman Ahmed">Namarig Mohemed Taha Abdelrahman Ahmed</text:a><text:span>,</text:span><text:a xlink:type="simple" xlink:href="https://hal.science/search/index/?q=*&amp;authFullName_s=Amin Babiker Abdelnabi">Amin Babiker Abdelnabi</text:a><text:span>,</text:span><text:a xlink:type="simple" xlink:href="https://hal.science/search/index/?q=*&amp;authFullName_s=Ahmed M Alhassan">Ahmed M Alhassan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Iyad Dayoub">Iyad Dayoub</text:a><text:span>et al.</text:span></text:p>
              <text:p text:style-name="Normal"><text:span>2024 IEEE International Conference on Advanced Systems and Emergent Technologies (IC_ASET)</text:span><text:span>, Apr 2024, Hammamet, Tunisia. pp.1-6,<text:s/></text:span><text:a xlink:type="simple" xlink:href="https://dx.doi.org/10.1109/ic_aset61847.2024.10596236">⟨10.1109/ic_aset61847.2024.10596236⟩</text:a></text:p>
              <text:p text:style-name="Normal"><text:span>Communication dans un congrès</text:span></text:p>
              <text:p text:style-name="Normal"><text:a xlink:type="simple" xlink:href="https://hal.science/hal-04672704v1">hal-0467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804v1">Cross-Layer Architecture design for High-Speed Internet of Things in Healthcare</text:a></text:p>
              <text:p text:style-name="Normal"><text:a xlink:type="simple" xlink:href="https://hal.science/search/index/?q=*&amp;authFullName_s=Namarig Mohemed Taha Abdelrahman Ahmed">Namarig Mohemed Taha Abdelrahman Ahmed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Amin Babiker">Amin Babiker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Ahmed Mohamed Alhassan">Ahmed Mohamed Alhassan</text:a></text:p>
              <text:p text:style-name="Normal"><text:span>COST Action CA19111 NEWFOCUS</text:span><text:span>, Mar 2024, Athena, Greece</text:span></text:p>
              <text:p text:style-name="Normal"><text:span>Communication dans un congrès</text:span></text:p>
              <text:p text:style-name="Normal"><text:a xlink:type="simple" xlink:href="https://hal.science/hal-04548804v1">hal-0454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16v1">Fabrication of μLEDS for light fidelity optical transmission</text:a></text:p>
              <text:p text:style-name="Normal"><text:a xlink:type="simple" xlink:href="https://hal.science/search/index/?q=*&amp;authFullName_s=Karim Dogheche">Karim Dogheche</text:a><text:span>,</text:span><text:a xlink:type="simple" xlink:href="https://hal.science/search/index/?q=*&amp;authFullName_s=Bandar Alshehri">Bandar Alshehri</text:a><text:span>,</text:span><text:a xlink:type="simple" xlink:href="https://hal.science/search/index/?q=*&amp;authFullName_s=Abderrahim Ramdane">Abderrahim Ramdane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Namarig Mohemed Taha Abdelrahman Ahmed">Namarig Mohemed Taha Abdelrahman Ahmed</text:a></text:p>
              <text:p text:style-name="Normal"><text:span>International black sea coastline countries symposium-VI</text:span><text:span>, Apr 2021, Giresun, Turkey. pp.365-369</text:span></text:p>
              <text:p text:style-name="Normal"><text:span>Communication dans un congrès</text:span></text:p>
              <text:p text:style-name="Normal"><text:a xlink:type="simple" xlink:href="https://hal.science/hal-03320916v1">hal-033209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01bbc" table:style-name="b01bbc">
          <table:table-column table:style-name="b01bbc.0"/>
          <table:table-row>
            <table:table-cell office:value-type="string">
              <text:p text:style-name="Normal"><text:a xlink:type="simple" xlink:href="https://hal.science/tel-04749761v1">Cross-Layer design for IoT dedicated Healthcare</text:a></text:p>
              <text:p text:style-name="Normal"><text:a xlink:type="simple" xlink:href="https://hal.science/search/index/?q=*&amp;authFullName_s=Namarig Mohemed Taha Abdelrahman Ahmed">Namarig Mohemed Taha Abdelrahman Ahmed</text:a></text:p>
              <text:p text:style-name="Normal"><text:span>Library and information sciences. Université Polytechnique Hauts de France; University of Al Neelain; Institut national des sciences appliquées Hauts-de-France, 2024. English.<text:s/></text:span><text:a xlink:type="simple" xlink:href="https://www.theses.fr/2024UPHF0013">⟨NNT : 2024UPHF0013⟩</text:a></text:p>
              <text:p text:style-name="Normal"><text:span>Thèse</text:span></text:p>
              <text:p text:style-name="Normal"><text:a xlink:type="simple" xlink:href="https://hal.science/tel-04749761v1">tel-0474976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bde71" table:style-name="3bde71">
          <table:table-column table:style-name="3bde71.0"/>
          <table:table-row>
            <table:table-cell office:value-type="string">
              <text:p text:style-name="Normal"><text:a xlink:type="simple" xlink:href="https://hal.science/hal-04504541v1">Design and Implementation of BPSK Modulation Using USRP for IoT Healthcare</text:a></text:p>
              <text:p text:style-name="Normal"><text:a xlink:type="simple" xlink:href="https://hal.science/search/index/?q=*&amp;authFullName_s=Namarig Mohemed Taha Abdelrahman Ahmed">Namarig Mohemed Taha Abdelrahman Ahmed</text:a><text:span>,</text:span><text:a xlink:type="simple" xlink:href="https://hal.science/search/index/?q=*&amp;authFullName_s=Julio Cesar">Julio Cesar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Amin Babiker">Amin Babiker</text:a><text:span>,</text:span><text:a xlink:type="simple" xlink:href="https://hal.science/search/index/?q=*&amp;authFullName_s=Ahmed M.Alhassan">Ahmed M.Alhassan</text:a><text:span>et al.</text:span></text:p>
              <text:p text:style-name="Normal"><text:span>Mardi des chercheur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504541v1">hal-045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944v1">High-speed Internet of Things-based networks for the healthcare environment</text:a></text:p>
              <text:p text:style-name="Normal"><text:a xlink:type="simple" xlink:href="https://hal.science/search/index/?q=*&amp;authFullName_s=Namarig Mohemed Taha Abdelrahman Ahmed">Namarig Mohemed Taha Abdelrahman Ahmed</text:a><text:span>,</text:span><text:a xlink:type="simple" xlink:href="https://hal.science/search/index/?q=*&amp;authFullName_s=Amin Babiker">Amin Babiker</text:a><text:span>,</text:span><text:a xlink:type="simple" xlink:href="https://hal.science/search/index/?q=*&amp;authFullName_s=Ahmed Mohamed Alhassan">Ahmed Mohamed Alhassan</text:a><text:span>,</text:span><text:a xlink:type="simple" xlink:href="https://hal.science/search/index/?q=*&amp;authFullName_s=Iyad Dayoub">Iyad Dayoub</text:a><text:span>,</text:span><text:a xlink:type="simple" xlink:href="https://hal.science/search/index/?q=*&amp;authFullName_s=El Hadj Dogheche">El Hadj Dogheche</text:a></text:p>
              <text:p text:style-name="Normal"><text:span>Mardi des Chercheurs Concours de posters</text:span><text:span>, Mar 2021, L'Université de Mons et l'Université Polytechnique Hauts-de-France (UPHF), Belgium</text:span></text:p>
              <text:p text:style-name="Normal"><text:span>Poster de conférence</text:span></text:p>
              <text:p text:style-name="Normal"><text:a xlink:type="simple" xlink:href="https://hal.science/hal-04545944v1">hal-04545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arig MOHEMED TAHA</dc:title>
    <dc:subject/>
    <dc:description>CV</dc:description>
    <dc:creator/>
    <dc:date>2026-05-13T21:00:16.000</dc:date>
    <meta:generator>PHPWord</meta:generator>
    <meta:initial-creator>CCSD</meta:initial-creator>
    <meta:creation-date>2026-05-13T21:00:16.000</meta:creation-date>
    <meta:keyword/>
    <meta:user-defined meta:name="Category"/>
    <meta:user-defined meta:name="Company"/>
    <meta:user-defined meta:name="Manager"/>
  </office:meta>
</office:document-meta>
</file>