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e372" style:family="table">
      <style:table-properties style:rel-width="100" table:align="center"/>
    </style:style>
    <style:style style:name="0ae372.0" style:family="table-column">
      <style:table-column-properties style:column-width="0.00cm"/>
    </style:style>
    <style:style style:name="59bc6b" style:family="table">
      <style:table-properties style:rel-width="100" table:align="center"/>
    </style:style>
    <style:style style:name="59bc6b.0" style:family="table-column">
      <style:table-column-properties style:column-width="0.00cm"/>
    </style:style>
    <style:style style:name="2d6c4d" style:family="table">
      <style:table-properties style:rel-width="100" table:align="center"/>
    </style:style>
    <style:style style:name="2d6c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mbihanla Emmanuel OUO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ae372" table:style-name="0ae372">
          <table:table-column table:style-name="0ae372.0"/>
          <table:table-row>
            <table:table-cell office:value-type="string">
              <text:p text:style-name="Normal"><text:a xlink:type="simple" xlink:href="https://hal.science/hal-05195031v1">Technologies éducatives et accessibilité : une étude expérimentale sur l'effet d'un environnement numérique sur l'autonomie des apprenants avec déficience auditive.</text:a></text:p>
              <text:p text:style-name="Normal"><text:a xlink:type="simple" xlink:href="https://hal.science/search/index/?q=*&amp;authFullName_s=Nambihanla Emmanuel Ouoba">Nambihanla Emmanuel Ouoba</text:a></text:p>
              <text:p text:style-name="Normal"><text:span>Djiboul - Revue scientifique des arts-communication, lettres, sciences humaines et sociales</text:span><text:span>, 2025, 1 (9)</text:span></text:p>
              <text:p text:style-name="Normal"><text:span>Article dans une revue</text:span></text:p>
              <text:p text:style-name="Normal"><text:a xlink:type="simple" xlink:href="https://hal.science/hal-05195031v1">hal-0519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080v1">Au-delà du handicap : les usages du numérique comme leviers de transformation des apprentissages des élèves sourds et malentendants au Burkina Faso</text:a></text:p>
              <text:p text:style-name="Normal"><text:a xlink:type="simple" xlink:href="https://hal.science/search/index/?q=*&amp;authFullName_s=Nambihanla Emmanuel Ouoba">Nambihanla Emmanuel Ouoba</text:a></text:p>
              <text:p text:style-name="Normal"><text:span>Revue Internationale de Recherches et d’Études Pluridisciplinaire</text:span><text:span>, 2025, 43, pp.216-241</text:span></text:p>
              <text:p text:style-name="Normal"><text:span>Article dans une revue</text:span></text:p>
              <text:p text:style-name="Normal"><text:a xlink:type="simple" xlink:href="https://hal.science/hal-05504080v1">hal-0550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99v1">Équité dans l’éducation en mathématiques en Afrique subsaharienne francophone : quels leviers actionner pour ne laisser aucun enfant pour compte ?</text:a></text:p>
              <text:p text:style-name="Normal"><text:a xlink:type="simple" xlink:href="https://hal.science/search/index/?q=*&amp;authFullName_s=Nambihanla Emmanuel Ouoba">Nambihanla Emmanuel Ouoba</text:a><text:span>,</text:span><text:a xlink:type="simple" xlink:href="https://hal.science/search/index/?q=*&amp;authFullName_s=Alexis Salvador Loye">Alexis Salvador Loye</text:a><text:span>,</text:span><text:a xlink:type="simple" xlink:href="https://hal.science/search/index/?q=*&amp;authFullName_s=Emile Ouedraogo">Emile Ouedraogo</text:a><text:span>,</text:span><text:a xlink:type="simple" xlink:href="https://hal.science/search/index/?q=*&amp;authFullName_s=Noaga Dieudonné Kabore">Noaga Dieudonné Kabore</text:a></text:p>
              <text:p text:style-name="Normal"><text:span>LAKISA</text:span><text:span>, 2024</text:span></text:p>
              <text:p text:style-name="Normal"><text:span>Article dans une revue</text:span></text:p>
              <text:p text:style-name="Normal"><text:a xlink:type="simple" xlink:href="https://hal.science/hal-04629699v1">hal-046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18v1">L'intégration des outils d'intelligence artificielle dans l'enseignement supérieur : perceptions, usages et défis</text:a></text:p>
              <text:p text:style-name="Normal"><text:a xlink:type="simple" xlink:href="https://hal.science/search/index/?q=*&amp;authFullName_s=Nambihanla Emmanuel Ouoba">Nambihanla Emmanuel Ouoba</text:a></text:p>
              <text:p text:style-name="Normal"><text:span>Les Cahiers de l'ACAREF</text:span><text:span>, 2024, Tome 4, pp.127-149</text:span></text:p>
              <text:p text:style-name="Normal"><text:span>Article dans une revue</text:span></text:p>
              <text:p text:style-name="Normal"><text:a xlink:type="simple" xlink:href="https://hal.science/hal-04961618v1">hal-049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77v1">L’environnement informatique d’apprentissage, un dispositif pour faciliter le développement de l’estime de soi des élèves avec un trouble des fonctions auditives.</text:a></text:p>
              <text:p text:style-name="Normal"><text:a xlink:type="simple" xlink:href="https://hal.science/search/index/?q=*&amp;authFullName_s=Nambihanla Emmanuel Ouoba">Nambihanla Emmanuel Ouoba</text:a></text:p>
              <text:p text:style-name="Normal"><text:span>Revue Africaine des Sciences de l'Education et de la Formation<text:s/></text:span><text:span>, 2024, 4</text:span></text:p>
              <text:p text:style-name="Normal"><text:span>Article dans une revue</text:span></text:p>
              <text:p text:style-name="Normal"><text:a xlink:type="simple" xlink:href="https://hal.science/hal-04771477v1">hal-0477147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9bc6b" table:style-name="59bc6b">
          <table:table-column table:style-name="59bc6b.0"/>
          <table:table-row>
            <table:table-cell office:value-type="string">
              <text:p text:style-name="Normal"><text:a xlink:type="simple" xlink:href="https://hal.science/hal-05360040v1">Vers une inclusion scolaire des élèves déficients auditifs à l’ère des services numériques éducatifs</text:a></text:p>
              <text:p text:style-name="Normal"><text:a xlink:type="simple" xlink:href="https://hal.science/search/index/?q=*&amp;authFullName_s=Nambihanla Emmanuel Ouoba">Nambihanla Emmanuel Ouoba</text:a><text:span>,</text:span><text:a xlink:type="simple" xlink:href="https://hal.science/search/index/?q=*&amp;authFullName_s=Marc Trestini">Marc Trestini</text:a></text:p>
              <text:p text:style-name="Normal"><text:span>Social Media and Digital Services - Business, Innovation, Sustainability</text:span><text:span>, G. Di Marzo Serugendo; P. Viallon; V. Krebs, Mar 2023, Genève (CH), Suisse. p. 200-214,<text:s/></text:span><text:a xlink:type="simple" xlink:href="https://dx.doi.org/10.13097/archive-ouverte/unige:187186">⟨10.13097/archive-ouverte/unige:187186⟩</text:a></text:p>
              <text:p text:style-name="Normal"><text:span>Communication dans un congrès</text:span></text:p>
              <text:p text:style-name="Normal"><text:a xlink:type="simple" xlink:href="https://hal.science/hal-05360040v1">hal-0536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41v1">L’utilisation et les perceptions des outils IA dans l'enseignement Supérieur</text:a></text:p>
              <text:p text:style-name="Normal"><text:a xlink:type="simple" xlink:href="https://hal.science/search/index/?q=*&amp;authFullName_s=Nambihanla Emmanuel Ouoba">Nambihanla Emmanuel Ouoba</text:a></text:p>
              <text:p text:style-name="Normal"><text:span>Colloque International Scientifique AfricaDigitalEdu 2024</text:span><text:span>, Oct 2024, Abidjan, Côte d’Ivoire</text:span></text:p>
              <text:p text:style-name="Normal"><text:span>Communication dans un congrès</text:span></text:p>
              <text:p text:style-name="Normal"><text:a xlink:type="simple" xlink:href="https://hal.science/hal-04771541v1">hal-0477154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d6c4d" table:style-name="2d6c4d">
          <table:table-column table:style-name="2d6c4d.0"/>
          <table:table-row>
            <table:table-cell office:value-type="string">
              <text:p text:style-name="Normal"><text:a xlink:type="simple" xlink:href="https://theses.hal.science/tel-04606840v1">L'environnement informatique d'apprentissage : un dispositif pour faciliter l'éducation inclusive des élèves avec un trouble des fonctions auditives (TFA)</text:a></text:p>
              <text:p text:style-name="Normal"><text:a xlink:type="simple" xlink:href="https://hal.science/search/index/?q=*&amp;authFullName_s=Nambihanla Emmanuel Ouoba">Nambihanla Emmanuel Ouoba</text:a></text:p>
              <text:p text:style-name="Normal"><text:span>Education. Université de Strasbourg; Université de Koudougou, 2023. Français.<text:s/></text:span><text:a xlink:type="simple" xlink:href="https://www.theses.fr/2023STRAG041">⟨NNT : 2023STRAG041⟩</text:a></text:p>
              <text:p text:style-name="Normal"><text:span>Thèse</text:span></text:p>
              <text:p text:style-name="Normal"><text:a xlink:type="simple" xlink:href="https://theses.hal.science/tel-04606840v1">tel-04606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bihanla Emmanuel OUOBA</dc:title>
    <dc:subject/>
    <dc:description>CV</dc:description>
    <dc:creator/>
    <dc:date>2026-05-14T01:34:40.000</dc:date>
    <meta:generator>PHPWord</meta:generator>
    <meta:initial-creator>CCSD</meta:initial-creator>
    <meta:creation-date>2026-05-14T01:34:40.000</meta:creation-date>
    <meta:keyword/>
    <meta:user-defined meta:name="Category"/>
    <meta:user-defined meta:name="Company"/>
    <meta:user-defined meta:name="Manager"/>
  </office:meta>
</office:document-meta>
</file>