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d29b" style:family="table">
      <style:table-properties style:rel-width="100" table:align="center"/>
    </style:style>
    <style:style style:name="84d29b.0" style:family="table-column">
      <style:table-column-properties style:column-width="0.00cm"/>
    </style:style>
    <style:style style:name="90609f" style:family="table">
      <style:table-properties style:rel-width="100" table:align="center"/>
    </style:style>
    <style:style style:name="90609f.0" style:family="table-column">
      <style:table-column-properties style:column-width="0.00cm"/>
    </style:style>
    <style:style style:name="3e3239" style:family="table">
      <style:table-properties style:rel-width="100" table:align="center"/>
    </style:style>
    <style:style style:name="3e3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Ameye<text:s/></text:span><text:span text:style-name="T2">mise en pages des rapport d'opérations, intégrations des données d'opérations dans CAVIAR, gestion du N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meye">name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399-6216">0009-0005-3399-62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3)</text:span></text:p>
        <text:p text:style-name="P16"/>
        <table:table table:name="84d29b" table:style-name="84d29b">
          <table:table-column table:style-name="84d29b.0"/>
          <table:table-row>
            <table:table-cell office:value-type="string">
              <text:p text:style-name="Normal"><text:a xlink:type="simple" xlink:href="https://hal.science/hal-04342481v1">Les Ormes-sur-Voulzie (Seine-et-Marne), lieu-dit &amp;quot;Les Saudrielles&amp;quot; : 6e diagnostic archéologique au site A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Christine Chaussé">Christine Chaussé</text:a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42481v1">hal-043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08v1">Hermé (Seine-et-Marne), Carrière SPM-Synéos d'Hermé : Tranche 6 des diagnostics archéologiques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Céline Le Goff">Céline Le Goff</text:a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42608v1">hal-043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11v1">Mouy-sur-Seine (Seine-et-Marne), Les Chimois : 8e diagnostic dans le site B : rapport de diagnostic</text:a></text:p>
              <text:p text:style-name="Normal"><text:a xlink:type="simple" xlink:href="https://hal.science/search/index/?q=*&amp;authFullName_s=Nathalie Ameye">Nathalie Ameye</text:a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42711v1">hal-043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54v1">Hermé (Seine-et-Marne), Carrière SPM-Synéos d'Hermé : Tranche 6 des diagnostics archéologiques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éline Le Goff">Céline Le Goff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Marc-Antoine Vella">Marc-Antoine Vella</text:a><text:span>et al.</text:span></text:p>
              <text:p text:style-name="Normal"><text:span>Inrap - Centre ïle-de-France; Service Régional d'Archéologie d'Île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054v1">hal-0395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35v1">Hermé (Seine-et-Marne), Carrière SPM-Synéos d'Hermé : Tranche 7 des diagnostics archéologiques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éline Legoff">Céline Legoff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D142001, Inrap - Centre Île-de-France; Service régional de l'archéologie d'Île-de-France. 2022, 1 vol. (85 p.) : 41 fig., ill. en noir et en coul., couv. il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205335v1">hal-042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76v1">Jaulnes et Grisy-sur-Seine (Seine-et-Marne), Carrière A2C de Grisy-sur-Seine et de Jaulnes : phase 1 : Grisy-sur--Seine, zone 4 de la carrière Lieu-dit &amp;quot;Les Champs Pineux&amp;quot;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Céline Le Goff">Céline Le Goff</text:a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42576v1">hal-043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31v1">Saint-Mammès (Seine-et-Marne), 15 rue de la Gare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Christine Chaussé">Christine Chaussé</text:a></text:p>
              <text:p text:style-name="Normal"><text:span>Inrap - Centre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342731v1">hal-043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64v1">Hermé (Seine-et-Marne), Carrière SPM-Synéos d'Hermé : Tranche 7 des diagnostics archéologiques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éline Le Goff">Céline Le Goff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Inrap - Centre ïle-de-France; Service régional de l'archéologie d'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56064v1">hal-039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10v1">Hermé, &amp;quot;Les Malletons&amp;quot;, (carrière S.P.M.), Volume 1 : texte</text:a></text:p>
              <text:p text:style-name="Normal"><text:a xlink:type="simple" xlink:href="https://hal.science/search/index/?q=*&amp;authFullName_s=Séverine Chaudriller">Séverine Chaudriller</text:a><text:span>,</text:span><text:a xlink:type="simple" xlink:href="https://hal.science/search/index/?q=*&amp;authFullName_s=Nathalie Ameye">Nathalie Amey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Philippe Lorquet">Philippe Lorquet</text:a><text:span>et al.</text:span></text:p>
              <text:p text:style-name="Normal"><text:span>[Rapport de recherche] INRAP CIF Pantin; SRA Ile de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83210v1">hal-030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95v1">Noyen-sur-Seine (Seine-et-Marne), Nord du Bois du Chêne, Caille-Boton, La Chapotte et Le Haut du Faÿ : phase 2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Rebecca Peake">Rebecca Peake</text:a></text:p>
              <text:p text:style-name="Normal"><text:span>Inrap - Centre Île-de-France. 2011, 1 vol. (7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37995v1">hal-0413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28v1">Jaulnes (Seine-et-Marne), &amp;quot;Les Graviers&amp;quot;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Anaïck Samzun">Anaïck Samzun</text:a></text:p>
              <text:p text:style-name="Normal"><text:span>Inrap - Centre Île-de-Franc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342428v1">hal-043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70v1">Larchant (Seine-et-Marne), &amp;quot;Le Chemin de Paris / La Besace&amp;quot; : phase 3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Paul Brunet">Paul Brunet</text:a></text:p>
              <text:p text:style-name="Normal"><text:span>Inrap - Centre Île-de-Franc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342370v1">hal-043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21v1">Larchant (Seine-et-Marne), &amp;quot;Le Chemin de Paris / La Besace&amp;quot; : phase 3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hristine Chaussé">Christine Chaussé</text:a></text:p>
              <text:p text:style-name="Normal"><text:span>[Rapport de recherche] Service régional de l'Archéologie Île-de-France; Inrap Centre - Île-de-France. 2009, 1 vol. (38 p.) : 10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321v1">hal-02896321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90609f" table:style-name="90609f">
          <table:table-column table:style-name="90609f.0"/>
          <table:table-row>
            <table:table-cell office:value-type="string">
              <text:p text:style-name="Normal"><text:a xlink:type="simple" xlink:href="https://hal.science/hal-03641949v1">Une sépulture du Néolithique récent dans une fosse à profil en Y-V à Marolles-sur-Seine « La Pierre Rognure » (Seine-et-Marne, Île-de-France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Nathalie Ameye">Nathalie Ameye</text:a><text:span>,</text:span><text:a xlink:type="simple" xlink:href="https://hal.science/search/index/?q=*&amp;authFullName_s=Valérie Delattre">Valérie Delattre</text:a></text:p>
              <text:p text:style-name="Normal"><text:span>Bulletin de la Société préhistorique française</text:span><text:span>, 2022, 119 (1), pp.105-109</text:span></text:p>
              <text:p text:style-name="Normal"><text:span>Article dans une revue</text:span></text:p>
              <text:p text:style-name="Normal"><text:a xlink:type="simple" xlink:href="https://hal.science/hal-03641949v1">hal-0364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723v1">L’ensemble funéraire du Bronze ancien à Mouy-sur-Seine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C. Valero">C. Valero</text:a><text:span>,</text:span><text:a xlink:type="simple" xlink:href="https://hal.science/search/index/?q=*&amp;authFullName_s=Patrick Gouge">Patrick Gouge</text:a></text:p>
              <text:p text:style-name="Normal"><text:span>Bulletin de l'Association pour la Promotion des Recherches sur l'Âge du Bronze</text:span><text:span>, 2016, 14, pp.116-122</text:span></text:p>
              <text:p text:style-name="Normal"><text:span>Article dans une revue</text:span></text:p>
              <text:p text:style-name="Normal"><text:a xlink:type="simple" xlink:href="https://shs.hal.science/halshs-02958723v1">halshs-029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47v1">Revue archéologique d'Île-de-France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Katia Meunier">Katia Meunier</text:a><text:span>et al.</text:span></text:p>
              <text:p text:style-name="Normal"><text:span>Revue archéologique d'Île-de-France</text:span><text:span>, 2015, pp.61-98</text:span></text:p>
              <text:p text:style-name="Normal"><text:span>Article dans une revue</text:span></text:p>
              <text:p text:style-name="Normal"><text:a xlink:type="simple" xlink:href="https://hal.science/hal-02960147v1">hal-0296014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3e3239" table:style-name="3e3239">
          <table:table-column table:style-name="3e3239.0"/>
          <table:table-row>
            <table:table-cell office:value-type="string">
              <text:p text:style-name="Normal"><text:a xlink:type="simple" xlink:href="https://shs.hal.science/halshs-00087393v1">Métallurgistes, guerriers et agriculteurs : l'âge du Bronz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Yves Desfosses">Yves Desfosses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hristophe Jorda">Christophe Jorda</text:a><text:span>et al.</text:span></text:p>
              <text:p text:style-name="Normal"><text:span>Jean-Paul Demoule.<text:s/></text:span><text:span>La France archéologique : vingt ans d'aménagements et de découvertes</text:span><text:span>, Hazan; Inrap, pp.102, 2004</text:span></text:p>
              <text:p text:style-name="Normal"><text:span>Chapitre d'ouvrage</text:span></text:p>
              <text:p text:style-name="Normal"><text:a xlink:type="simple" xlink:href="https://shs.hal.science/halshs-00087393v1">halshs-00087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meye</dc:title>
    <dc:subject/>
    <dc:description>CV</dc:description>
    <dc:creator/>
    <dc:date>2026-05-25T01:19:38.000</dc:date>
    <meta:generator>PHPWord</meta:generator>
    <meta:initial-creator>CCSD</meta:initial-creator>
    <meta:creation-date>2026-05-25T01:19:38.000</meta:creation-date>
    <meta:keyword/>
    <meta:user-defined meta:name="Category"/>
    <meta:user-defined meta:name="Company"/>
    <meta:user-defined meta:name="Manager"/>
  </office:meta>
</office:document-meta>
</file>