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d0fb" style:family="table">
      <style:table-properties style:rel-width="100" table:align="center"/>
    </style:style>
    <style:style style:name="19d0fb.0" style:family="table-column">
      <style:table-column-properties style:column-width="0.00cm"/>
    </style:style>
    <style:style style:name="bdd7f7" style:family="table">
      <style:table-properties style:rel-width="100" table:align="center"/>
    </style:style>
    <style:style style:name="bdd7f7.0" style:family="table-column">
      <style:table-column-properties style:column-width="0.00cm"/>
    </style:style>
    <style:style style:name="082a1a" style:family="table">
      <style:table-properties style:rel-width="100" table:align="center"/>
    </style:style>
    <style:style style:name="082a1a.0" style:family="table-column">
      <style:table-column-properties style:column-width="0.00cm"/>
    </style:style>
    <style:style style:name="488e26" style:family="table">
      <style:table-properties style:rel-width="100" table:align="center"/>
    </style:style>
    <style:style style:name="488e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ncy Ba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9d0fb" table:style-name="19d0fb">
          <table:table-column table:style-name="19d0fb.0"/>
          <table:table-row>
            <table:table-cell office:value-type="string">
              <text:p text:style-name="Normal"><text:a xlink:type="simple" xlink:href="https://hal.science/hal-03626700v1">Impressions de Chine : les arts de la table chinois selon Ibn Baṭṭūṭa</text:a></text:p>
              <text:p text:style-name="Normal"><text:a xlink:type="simple" xlink:href="https://hal.science/search/index/?q=*&amp;authFullName_s=Nancy Balard">Nancy Balard</text:a></text:p>
              <text:p text:style-name="Normal"><text:span>Revue de Littérature et Culture Arabes Contemporaines</text:span><text:span>, 2020, Odeurs, saveurs et couleurs du Sud au Nord de la Méditerranée, hors-série</text:span></text:p>
              <text:p text:style-name="Normal"><text:span>Article dans une revue</text:span></text:p>
              <text:p text:style-name="Normal"><text:a xlink:type="simple" xlink:href="https://hal.science/hal-03626700v1">hal-0362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44v1">La route de la porcelaine : la céramique au centre des échanges entre la Chine et l'Ouest avant le XVIe siècle</text:a></text:p>
              <text:p text:style-name="Normal"><text:a xlink:type="simple" xlink:href="https://hal.science/search/index/?q=*&amp;authFullName_s=Nancy Balard">Nancy Balard</text:a></text:p>
              <text:p text:style-name="Normal"><text:span>Indianocéanie : annales d'histoire de l'Indianocéanie</text:span><text:span>, 2018, 1, pp.36-44</text:span></text:p>
              <text:p text:style-name="Normal"><text:span>Article dans une revue</text:span></text:p>
              <text:p text:style-name="Normal"><text:a xlink:type="simple" xlink:href="https://hal.science/hal-01979344v1">hal-019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16v1">L'héritage culturel local comme base de développement économique : le cas de Jingdezhen</text:a></text:p>
              <text:p text:style-name="Normal"><text:a xlink:type="simple" xlink:href="https://hal.science/search/index/?q=*&amp;authFullName_s=Nancy Balard">Nancy Balard</text:a></text:p>
              <text:p text:style-name="Normal"><text:span>Monde chinois nouvelle Asie</text:span><text:span>, 2013, 32, pp.131-141</text:span></text:p>
              <text:p text:style-name="Normal"><text:span>Article dans une revue</text:span></text:p>
              <text:p text:style-name="Normal"><text:a xlink:type="simple" xlink:href="https://hal.science/hal-03062616v1">hal-0306261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dd7f7" table:style-name="bdd7f7">
          <table:table-column table:style-name="bdd7f7.0"/>
          <table:table-row>
            <table:table-cell office:value-type="string">
              <text:p text:style-name="Normal"><text:a xlink:type="simple" xlink:href="https://hal.science/hal-03626741v1">Les reproductions de porcelaines à Jingdezhen : hommage à la tradition ou œuvres de faussaires ?</text:a></text:p>
              <text:p text:style-name="Normal"><text:a xlink:type="simple" xlink:href="https://hal.science/search/index/?q=*&amp;authFullName_s=Nancy Balard">Nancy Balard</text:a></text:p>
              <text:p text:style-name="Normal"><text:span>Presses Universitaires de la Méditerranée.<text:s/></text:span><text:span>Jade, or et porcelaine… Objets précieux dans le monde chinois d’hier et d’aujourd’hui</text:span><text:span>, Presses Universitaires de la Méditerranée, 2021, Voix des Suds et des Orients</text:span></text:p>
              <text:p text:style-name="Normal"><text:span>Chapitre d'ouvrage</text:span></text:p>
              <text:p text:style-name="Normal"><text:a xlink:type="simple" xlink:href="https://hal.science/hal-03626741v1">hal-036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24v1">Comprendre et traduire le &amp;quot;Chant de la céramique de Jingdezhen&amp;quot; de Gong Shi</text:a></text:p>
              <text:p text:style-name="Normal"><text:a xlink:type="simple" xlink:href="https://hal.science/search/index/?q=*&amp;authFullName_s=Nancy Balard">Nancy Balard</text:a></text:p>
              <text:p text:style-name="Normal"><text:span>Xu Jianping.<text:s/></text:span><text:span>Altérité, Proximité, Découverte : la traduction, un passage entre la Chine et l'Occident</text:span><text:span>, Les Éditions du Hazard, 2018</text:span></text:p>
              <text:p text:style-name="Normal"><text:span>Chapitre d'ouvrage</text:span></text:p>
              <text:p text:style-name="Normal"><text:a xlink:type="simple" xlink:href="https://hal.science/hal-03626724v1">hal-03626724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082a1a" table:style-name="082a1a">
          <table:table-column table:style-name="082a1a.0"/>
          <table:table-row>
            <table:table-cell office:value-type="string">
              <text:p text:style-name="Normal"><text:a xlink:type="simple" xlink:href="https://hal.science/hal-03626748v1">La route de la soie et de la porcelaine : l’ouverture internationale de Jingdezhen</text:a></text:p>
              <text:p text:style-name="Normal"><text:a xlink:type="simple" xlink:href="https://hal.science/search/index/?q=*&amp;authFullName_s=Nancy Balard">Nancy Balard</text:a></text:p>
              <text:p text:style-name="Normal"><text:span>Nouvelles et anciennes routes de la soie : discours et savoirs</text:span><text:span>, ReSO, Nov 2021, Montpellier, France</text:span></text:p>
              <text:p text:style-name="Normal"><text:span>Communication dans un congrès</text:span></text:p>
              <text:p text:style-name="Normal"><text:a xlink:type="simple" xlink:href="https://hal.science/hal-03626748v1">hal-0362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45v1">La modernisation de l’industrie porcelainière à Jingdezhen dans la première moitié du XXe siècle</text:a></text:p>
              <text:p text:style-name="Normal"><text:a xlink:type="simple" xlink:href="https://hal.science/search/index/?q=*&amp;authFullName_s=Nancy Balard">Nancy Balard</text:a></text:p>
              <text:p text:style-name="Normal"><text:span>Chine et Modernité</text:span><text:span>, IRIEC, Université Paul-Valéry Montpellier 3, Dec 2018, Montpellier, France</text:span></text:p>
              <text:p text:style-name="Normal"><text:span>Communication dans un congrès</text:span></text:p>
              <text:p text:style-name="Normal"><text:a xlink:type="simple" xlink:href="https://hal.science/hal-03626745v1">hal-0362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8v1">Comprendre et traduire le &amp;quot;Chant de la céramique de Jingdezhen&amp;quot; de Gong Shi</text:a></text:p>
              <text:p text:style-name="Normal"><text:a xlink:type="simple" xlink:href="https://hal.science/search/index/?q=*&amp;authFullName_s=Nancy Balard">Nancy Balard</text:a></text:p>
              <text:p text:style-name="Normal"><text:span>Colloque international "Altérité, Proximité, Découverte : la traduction, un passage entre la Chine et l'Occident", Institut Supérieur des Traducteurs et Interprètes, Bruxelles, 11-12 décembre 2015</text:span><text:span>, 2018, Bruxelles, Belgique. pp.139-149</text:span></text:p>
              <text:p text:style-name="Normal"><text:span>Communication dans un congrès</text:span></text:p>
              <text:p text:style-name="Normal"><text:a xlink:type="simple" xlink:href="https://hal.science/hal-01979278v1">hal-0197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9v1">L'idée de réconciliation dans quatre pays du Commonwealth : un exemple pour Taiwan ?</text:a></text:p>
              <text:p text:style-name="Normal"><text:a xlink:type="simple" xlink:href="https://hal.science/search/index/?q=*&amp;authFullName_s=Nancy Balard">Nancy Balard</text:a></text:p>
              <text:p text:style-name="Normal"><text:span>Séminaire d'équipe IRIEC, Montpellier, 27 janvier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979279v1">hal-0197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55v1">Le détournement des objets précieux dans la société contemporaine, en Chine continentale et à Taiwan : entre parodie et contrefaçon</text:a></text:p>
              <text:p text:style-name="Normal"><text:a xlink:type="simple" xlink:href="https://hal.science/search/index/?q=*&amp;authFullName_s=Nancy Balard">Nancy Balard</text:a></text:p>
              <text:p text:style-name="Normal"><text:span>6ème Congrès Asie, GIS Études asiatiques, Sciences Po Paris, 26-28 juin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979255v1">hal-019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50v1">Patrimoine et traditions dans &amp;quot;Le maître de marionnettes&amp;quot; de Hou Hsiao-Hsien</text:a></text:p>
              <text:p text:style-name="Normal"><text:a xlink:type="simple" xlink:href="https://hal.science/search/index/?q=*&amp;authFullName_s=Nancy Balard">Nancy Balard</text:a></text:p>
              <text:p text:style-name="Normal"><text:span>Journée d'étude "Cinéma chinois : histoire et patrimoine", Université Paul-Valéry Montpellier 3, 7-8 déc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79250v1">hal-019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3v1">La tradition de la porcelaine à Jingdezhen</text:a></text:p>
              <text:p text:style-name="Normal"><text:a xlink:type="simple" xlink:href="https://hal.science/search/index/?q=*&amp;authFullName_s=Nancy Balard">Nancy Balard</text:a></text:p>
              <text:p text:style-name="Normal"><text:span>Conférenceà l'initiative de l'Institut Confucius de Montpellier, 16 nov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58273v1">hal-0195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52v1">La corruption dans le film &amp;quot;A Touch of Sin</text:a></text:p>
              <text:p text:style-name="Normal"><text:a xlink:type="simple" xlink:href="https://hal.science/search/index/?q=*&amp;authFullName_s=Nancy Balard">Nancy Balard</text:a></text:p>
              <text:p text:style-name="Normal"><text:span>Journée d'étude, La corruption en Chine, Université Paul-Valéry Montpellier 3, 2 déc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79252v1">hal-0197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51v1">Seediq Bale, de Wei Te-sheng : film commercial ou engagé ?</text:a></text:p>
              <text:p text:style-name="Normal"><text:a xlink:type="simple" xlink:href="https://hal.science/search/index/?q=*&amp;authFullName_s=Nancy Balard">Nancy Balard</text:a></text:p>
              <text:p text:style-name="Normal"><text:span>Colloque international "Le cinéma en Chine, formes et enjeux techniques, esthétiques et socioculturels", Université Paul-Valéry Montpellier 3, 9-10 déc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1979251v1">hal-019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77v1">L’art de l’imitation/contrefaçon de porcelaines anciennes à Jingdezhen et le commerce qui en découle.</text:a></text:p>
              <text:p text:style-name="Normal"><text:a xlink:type="simple" xlink:href="https://hal.science/search/index/?q=*&amp;authFullName_s=Nancy Balard">Nancy Balard</text:a></text:p>
              <text:p text:style-name="Normal"><text:span>Colloque international "Jade, or et porcelaine, lab. IRIEC, Université Paul-Valéry Montpellier 3, 27-28 février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1979277v1">hal-0197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54v1">Le fabuleux destin de Jingdezhen, capitale de la porcelaine</text:a></text:p>
              <text:p text:style-name="Normal"><text:a xlink:type="simple" xlink:href="https://hal.science/search/index/?q=*&amp;authFullName_s=Nancy Balard">Nancy Balard</text:a></text:p>
              <text:p text:style-name="Normal"><text:span>Centre des Monuments nationaux, Palais du Tau, Reims, 04 novembre 2014</text:span><text:span>, 2014, Reims, France</text:span></text:p>
              <text:p text:style-name="Normal"><text:span>Communication dans un congrès</text:span></text:p>
              <text:p text:style-name="Normal"><text:a xlink:type="simple" xlink:href="https://hal.science/hal-03074854v1">hal-030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52v1">Quelques éléments de continuité dans la production porcelainière de Jingdezhen entre la Chine dynastique et celle du XXIe siècle</text:a></text:p>
              <text:p text:style-name="Normal"><text:a xlink:type="simple" xlink:href="https://hal.science/search/index/?q=*&amp;authFullName_s=Nancy Balard">Nancy Balard</text:a></text:p>
              <text:p text:style-name="Normal"><text:span>journée d'étude "Quand la Chine repense ses traditions", CRC-IRIEC, Université Paul-Valéry Montpellier, 20 octobre 2012.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4852v1">hal-030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53v1">L'importance des liens du sang dans l'industrie porcelainière de Jingdezhen</text:a></text:p>
              <text:p text:style-name="Normal"><text:a xlink:type="simple" xlink:href="https://hal.science/search/index/?q=*&amp;authFullName_s=Nancy Balard">Nancy Balard</text:a></text:p>
              <text:p text:style-name="Normal"><text:span>table ronde "La famille chinoise dans tous ses états", CRC-IRIEC, Université Paul-Valéry Montpellier, 27 avril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4853v1">hal-030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98v1">Shanghai à travers l'objectif des cinéastes</text:a></text:p>
              <text:p text:style-name="Normal"><text:a xlink:type="simple" xlink:href="https://hal.science/search/index/?q=*&amp;authFullName_s=Nancy Balard">Nancy Balard</text:a></text:p>
              <text:p text:style-name="Normal"><text:span>Colloque international "Le cinéma chinois : les ombres éclectiques", lab. IRIEC, Université Paul-Valéry, Montpellier, 19-21 mai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2938298v1">hal-029382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8e26" table:style-name="488e26">
          <table:table-column table:style-name="488e26.0"/>
          <table:table-row>
            <table:table-cell office:value-type="string">
              <text:p text:style-name="Normal"><text:a xlink:type="simple" xlink:href="https://theses.hal.science/tel-00805675v1">La destinée de Jingdezhen, capitale de la porcelaine</text:a></text:p>
              <text:p text:style-name="Normal"><text:a xlink:type="simple" xlink:href="https://hal.science/search/index/?q=*&amp;authFullName_s=Nancy Balard">Nancy Balard</text:a></text:p>
              <text:p text:style-name="Normal"><text:span>Histoire. Université Paul Valéry - Montpellier III, 2012. Français.<text:s/></text:span><text:a xlink:type="simple" xlink:href="https://www.theses.fr/2012MON30034">⟨NNT : 2012MON30034⟩</text:a></text:p>
              <text:p text:style-name="Normal"><text:span>Thèse</text:span></text:p>
              <text:p text:style-name="Normal"><text:a xlink:type="simple" xlink:href="https://theses.hal.science/tel-00805675v1">tel-00805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cy Balard</dc:title>
    <dc:subject/>
    <dc:description>CV</dc:description>
    <dc:creator/>
    <dc:date>2026-05-17T23:13:48.000</dc:date>
    <meta:generator>PHPWord</meta:generator>
    <meta:initial-creator>CCSD</meta:initial-creator>
    <meta:creation-date>2026-05-17T23:13:48.000</meta:creation-date>
    <meta:keyword/>
    <meta:user-defined meta:name="Category"/>
    <meta:user-defined meta:name="Company"/>
    <meta:user-defined meta:name="Manager"/>
  </office:meta>
</office:document-meta>
</file>