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a380e" style:family="table">
      <style:table-properties style:rel-width="100" table:align="center"/>
    </style:style>
    <style:style style:name="7a380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ncy Nzeyimana Cyize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2)</text:span></text:p>
        <text:p text:style-name="P9"/>
        <table:table table:name="7a380e" table:style-name="7a380e">
          <table:table-column table:style-name="7a380e.0"/>
          <table:table-row>
            <table:table-cell office:value-type="string">
              <text:p text:style-name="Normal"><text:a xlink:type="simple" xlink:href="https://hal.science/hal-04388990v1">« Le VIH d’un point de vue minoritaire : des vulnérabilités en continuum »</text:a></text:p>
              <text:p text:style-name="Normal"><text:a xlink:type="simple" xlink:href="https://hal.science/search/index/?q=*&amp;authFullName_s=Nancy Nzeyimana Cyizere">Nancy Nzeyimana Cyizere</text:a></text:p>
              <text:p text:style-name="Normal"><text:span>Journée doctorale de l’Institut national d'études démographiques – édition 2023</text:span><text:span>, May 2023, Aubervilliers, France</text:span></text:p>
              <text:p text:style-name="Normal"><text:span>Communication dans un congrès</text:span></text:p>
              <text:p text:style-name="Normal"><text:a xlink:type="simple" xlink:href="https://hal.science/hal-04388990v1">hal-04388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8984v1">« HSH nés à l’étranger / racisés : les limites des catégories d’enquêtes (de santé publique) »</text:a></text:p>
              <text:p text:style-name="Normal"><text:a xlink:type="simple" xlink:href="https://hal.science/search/index/?q=*&amp;authFullName_s=Nancy Nzeyimana Cyizere">Nancy Nzeyimana Cyizere</text:a></text:p>
              <text:p text:style-name="Normal"><text:span>Journées d’étude « HSH nés à l’étranger »</text:span><text:span>, May 2023, Aubervilliers, France</text:span></text:p>
              <text:p text:style-name="Normal"><text:span>Communication dans un congrès</text:span></text:p>
              <text:p text:style-name="Normal"><text:a xlink:type="simple" xlink:href="https://hal.science/hal-04388984v1">hal-04388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8997v1">« Derrière l’étiquette « Migrant∙es LGBTQI+ » : une santé sous contraintes »</text:a></text:p>
              <text:p text:style-name="Normal"><text:a xlink:type="simple" xlink:href="https://hal.science/search/index/?q=*&amp;authFullName_s=Nancy Nzeyimana Cyizere">Nancy Nzeyimana Cyizere</text:a></text:p>
              <text:p text:style-name="Normal"><text:span>Journée d'échange du Festival Aoziz « Genre, sexualités, migrations, racisations, santé », Campus Saint Charles de l'Université Aix-Marseille</text:span><text:span>, Jun 2023, Marseille, France</text:span></text:p>
              <text:p text:style-name="Normal"><text:span>Communication dans un congrès</text:span></text:p>
              <text:p text:style-name="Normal"><text:a xlink:type="simple" xlink:href="https://hal.science/hal-04388997v1">hal-04388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013v1">Mulheres trans migrantes na França: o cotidiano limitado pela estigmatização e por políticas públicas</text:a></text:p>
              <text:p text:style-name="Normal"><text:a xlink:type="simple" xlink:href="https://hal.science/search/index/?q=*&amp;authFullName_s=Nancy Nzeyimana Cyizere">Nancy Nzeyimana Cyizere</text:a></text:p>
              <text:p text:style-name="Normal"><text:span>Séminaire « Tecnologias de interação e comunicação a serviço do cuidado de Jovens Vivendo com HIV/AIDS : estratégias inovadoras de promoção da saúde mental e adesão ao tratamento antirretroviral », Université d'État de Rio de Janeiro (UERJ)</text:span><text:span>, Dec 2023, Rio de Janeiro, Brazil</text:span></text:p>
              <text:p text:style-name="Normal"><text:span>Communication dans un congrès</text:span></text:p>
              <text:p text:style-name="Normal"><text:a xlink:type="simple" xlink:href="https://hal.science/hal-04389013v1">hal-04389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8969v1">« Examiner la vulnérabilité au VIH de manière intersectionnelle »</text:a></text:p>
              <text:p text:style-name="Normal"><text:a xlink:type="simple" xlink:href="https://hal.science/search/index/?q=*&amp;authFullName_s=Nancy Nzeyimana Cyizere">Nancy Nzeyimana Cyizere</text:a></text:p>
              <text:p text:style-name="Normal"><text:span>Journée des doctorant·es du Centre d’Étude et de Recherche Travail Organisation Pouvoir (CERTOP), Université Toulouse – Jean Jaurès</text:span><text:span>, Feb 2023, Toulouse, France</text:span></text:p>
              <text:p text:style-name="Normal"><text:span>Communication dans un congrès</text:span></text:p>
              <text:p text:style-name="Normal"><text:a xlink:type="simple" xlink:href="https://hal.science/hal-04388969v1">hal-04388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009v1">O impacto das normas de género e das políticas públicas na vulnerabilização das pessoas negras ao VIH e à SIDA em França</text:a></text:p>
              <text:p text:style-name="Normal"><text:a xlink:type="simple" xlink:href="https://hal.science/search/index/?q=*&amp;authFullName_s=Nancy Nzeyimana Cyizere">Nancy Nzeyimana Cyizere</text:a></text:p>
              <text:p text:style-name="Normal"><text:span>Séminaire du Grupo de Estudos e Pesquisas Subjetividades e Instituições em Dobras, Université d'État de Rio de Janeiro (UERJ)</text:span><text:span>, Dec 2023, Rio de Janeiro, Brazil</text:span></text:p>
              <text:p text:style-name="Normal"><text:span>Communication dans un congrès</text:span></text:p>
              <text:p text:style-name="Normal"><text:a xlink:type="simple" xlink:href="https://hal.science/hal-04389009v1">hal-04389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8977v1">« Exister aux marges des marges : le défi des personnes LGBTQI+ migrantes et racisées en France »</text:a></text:p>
              <text:p text:style-name="Normal"><text:a xlink:type="simple" xlink:href="https://hal.science/search/index/?q=*&amp;authFullName_s=Nancy Nzeyimana Cyizere">Nancy Nzeyimana Cyizere</text:a></text:p>
              <text:p text:style-name="Normal"><text:span>90e Congrès de l’Association francophone pour le savoir (Acfas), colloque « Enjeux et pratiques auprès des personnes LGBTQI+ migrantes et racisées »</text:span><text:span>, May 2023, Montréal, Canada</text:span></text:p>
              <text:p text:style-name="Normal"><text:span>Communication dans un congrès</text:span></text:p>
              <text:p text:style-name="Normal"><text:a xlink:type="simple" xlink:href="https://hal.science/hal-04388977v1">hal-04388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003v1">Introduction et Clôture de la Journée d’étude « Noir·es en France : parlons santé »</text:a></text:p>
              <text:p text:style-name="Normal"><text:a xlink:type="simple" xlink:href="https://hal.science/search/index/?q=*&amp;authFullName_s=Nancy Nzeyimana Cyizere">Nancy Nzeyimana Cyizere</text:a></text:p>
              <text:p text:style-name="Normal"><text:span>« Noir·es en France : parlons santé »</text:span><text:span>, Institut national d'études démographiquqes (UR14), Oct 2023, Aubervilliers, France</text:span></text:p>
              <text:p text:style-name="Normal"><text:span>Communication dans un congrès</text:span></text:p>
              <text:p text:style-name="Normal"><text:a xlink:type="simple" xlink:href="https://hal.science/hal-04389003v1">hal-04389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8957v1">« La matrice de la vulnérabilité des personnes noires face à la maladie : le cas du VIH/sida en Île-de-France et en Occitanie »</text:a></text:p>
              <text:p text:style-name="Normal"><text:a xlink:type="simple" xlink:href="https://hal.science/search/index/?q=*&amp;authFullName_s=Nancy Nzeyimana Cyizere">Nancy Nzeyimana Cyizere</text:a></text:p>
              <text:p text:style-name="Normal"><text:span>Journée inter-axes du Centre d’Étude et de Recherche Travail Organisation Pouvoir (CERTOP), Université Toulouse – Jean Jaurès</text:span><text:span>, Jun 2022, Toulouse, France</text:span></text:p>
              <text:p text:style-name="Normal"><text:span>Communication dans un congrès</text:span></text:p>
              <text:p text:style-name="Normal"><text:a xlink:type="simple" xlink:href="https://hal.science/hal-04388957v1">hal-04388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8961v1">« Examiner les inégalités de santé au prisme de la racialisation : premiers résultats d’une enquête qualitative sur le VIH et les hépatites virales auprès de populations noires de France »</text:a></text:p>
              <text:p text:style-name="Normal"><text:a xlink:type="simple" xlink:href="https://hal.science/search/index/?q=*&amp;authFullName_s=Nancy Nzeyimana Cyizere">Nancy Nzeyimana Cyizere</text:a></text:p>
              <text:p text:style-name="Normal"><text:span>séminaire « Frontières, temporalités, matérialités au prisme de la santé » de l’UMR Sciences économiques et sociales de la santé &amp; traitement de l’information médicale (SESSTIM), Université Aix-Marseille</text:span><text:span>, Dec 2022, Marseille, France</text:span></text:p>
              <text:p text:style-name="Normal"><text:span>Communication dans un congrès</text:span></text:p>
              <text:p text:style-name="Normal"><text:a xlink:type="simple" xlink:href="https://hal.science/hal-04388961v1">hal-04388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8952v1">Les choix contraceptifs au prisme des rapports de sexe et de race : deux enquêtes qualitatives auprès de personnes racisées en France ou en Suisse</text:a></text:p>
              <text:p text:style-name="Normal"><text:a xlink:type="simple" xlink:href="https://hal.science/search/index/?q=*&amp;authFullName_s=Nancy Nzeyimana Cyizere">Nancy Nzeyimana Cyizere</text:a></text:p>
              <text:p text:style-name="Normal"><text:span>Séminaire du laboratoire junior Contraception &amp; Genre, Institut national d’études démographiques</text:span><text:span>, Nov 2021, Aubervilliers, France</text:span></text:p>
              <text:p text:style-name="Normal"><text:span>Communication dans un congrès</text:span></text:p>
              <text:p text:style-name="Normal"><text:a xlink:type="simple" xlink:href="https://hal.science/hal-04388952v1">hal-04388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8947v1">« Consulter pour mieux enquêter ? »</text:a></text:p>
              <text:p text:style-name="Normal"><text:a xlink:type="simple" xlink:href="https://hal.science/search/index/?q=*&amp;authFullName_s=Nancy Nzeyimana Cyizere">Nancy Nzeyimana Cyizere</text:a></text:p>
              <text:p text:style-name="Normal"><text:span>séminaire de l’Unité de Recherche 14 « Santé et droits sexuels et reproductifs », Institut national d’études démographiques</text:span><text:span>, Oct 2021, Aubervilliers, France</text:span></text:p>
              <text:p text:style-name="Normal"><text:span>Communication dans un congrès</text:span></text:p>
              <text:p text:style-name="Normal"><text:a xlink:type="simple" xlink:href="https://hal.science/hal-04388947v1">hal-043889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ncy Nzeyimana Cyizere</dc:title>
    <dc:subject/>
    <dc:description>CV</dc:description>
    <dc:creator/>
    <dc:date>2026-04-08T12:21:52.000</dc:date>
    <meta:generator>PHPWord</meta:generator>
    <meta:initial-creator>CCSD</meta:initial-creator>
    <meta:creation-date>2026-04-08T12:21:52.000</meta:creation-date>
    <meta:keyword/>
    <meta:user-defined meta:name="Category"/>
    <meta:user-defined meta:name="Company"/>
    <meta:user-defined meta:name="Manager"/>
  </office:meta>
</office:document-meta>
</file>