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d06" style:family="table">
      <style:table-properties style:rel-width="100" table:align="center"/>
    </style:style>
    <style:style style:name="a60d06.0" style:family="table-column">
      <style:table-column-properties style:column-width="0.00cm"/>
    </style:style>
    <style:style style:name="da003f" style:family="table">
      <style:table-properties style:rel-width="100" table:align="center"/>
    </style:style>
    <style:style style:name="da003f.0" style:family="table-column">
      <style:table-column-properties style:column-width="0.00cm"/>
    </style:style>
    <style:style style:name="de8dd9" style:family="table">
      <style:table-properties style:rel-width="100" table:align="center"/>
    </style:style>
    <style:style style:name="de8dd9.0" style:family="table-column">
      <style:table-column-properties style:column-width="0.00cm"/>
    </style:style>
    <style:style style:name="8be72c" style:family="table">
      <style:table-properties style:rel-width="100" table:align="center"/>
    </style:style>
    <style:style style:name="8be72c.0" style:family="table-column">
      <style:table-column-properties style:column-width="0.00cm"/>
    </style:style>
    <style:style style:name="644a1c" style:family="table">
      <style:table-properties style:rel-width="100" table:align="center"/>
    </style:style>
    <style:style style:name="644a1c.0" style:family="table-column">
      <style:table-column-properties style:column-width="0.00cm"/>
    </style:style>
    <style:style style:name="e8b364" style:family="table">
      <style:table-properties style:rel-width="100" table:align="center"/>
    </style:style>
    <style:style style:name="e8b364.0" style:family="table-column">
      <style:table-column-properties style:column-width="0.00cm"/>
    </style:style>
    <style:style style:name="e68314" style:family="table">
      <style:table-properties style:rel-width="100" table:align="center"/>
    </style:style>
    <style:style style:name="e683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née Chahin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5)</text:span></text:p>
        <text:p text:style-name="P9"/>
        <table:table table:name="a60d06" table:style-name="a60d06">
          <table:table-column table:style-name="a60d06.0"/>
          <table:table-row>
            <table:table-cell office:value-type="string">
              <text:p text:style-name="Normal"><text:a xlink:type="simple" xlink:href="https://hal.science/hal-05571329v1">U-NetMN et SegNetMN : modèles U-Net et SegNet modifiés pour la détection des surfaces en eau par segmentation d’images SAR bimodales</text:a></text:p>
              <text:p text:style-name="Normal"><text:a xlink:type="simple" xlink:href="https://hal.science/search/index/?q=*&amp;authFullName_s=Marwane Kzadri">Marwane Kzadri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Jamal Riffi">Jamal Riffi</text:a><text:span>et al.</text:span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71329v1">hal-0557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204v1">Evapotranspiration estimates in Sahel regions using an ensemble contextual model: medium &amp; high spatial resolution data comparison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Albert Olioso">Albert Olioso</text:a><text:span>et al.</text:span></text:p>
              <text:p text:style-name="Normal"><text:span>ESA Living Planet Symposium 2025</text:span><text:span>, ESA, Jun 2025, Vienna, Austria</text:span></text:p>
              <text:p text:style-name="Normal"><text:span>Communication dans un congrès</text:span></text:p>
              <text:p text:style-name="Normal"><text:a xlink:type="simple" xlink:href="https://hal.inrae.fr/hal-05208204v1">hal-052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85v1">Addressing Common Inconsistencies in Sewer Networks Data</text:a></text:p>
              <text:p text:style-name="Normal"><text:a xlink:type="simple" xlink:href="https://hal.science/search/index/?q=*&amp;authFullName_s=Batoul Haydar">Batoul Haydar</text:a><text:span>,</text:span><text:a xlink:type="simple" xlink:href="https://hal.science/search/index/?q=*&amp;authFullName_s=Naneé Chahinian">Naneé Chahinian</text:a><text:span>,</text:span><text:a xlink:type="simple" xlink:href="https://hal.science/search/index/?q=*&amp;authFullName_s=Claude Pasquier">Claude Pasquier</text:a></text:p>
              <text:p text:style-name="Normal"><text:span>EGU General Assembly 2025</text:span><text:span>, European Geosciences Union (EGU), Apr 2025, Vienna, Austria.<text:s/></text:span><text:a xlink:type="simple" xlink:href="https://dx.doi.org/10.5194/egusphere-egu25-7012">⟨10.5194/egusphere-egu25-7012⟩</text:a></text:p>
              <text:p text:style-name="Normal"><text:span>Communication dans un congrès</text:span></text:p>
              <text:p text:style-name="Normal"><text:a xlink:type="simple" xlink:href="https://hal.science/hal-05010785v1">hal-0501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86v1">U-NetMN and SegNetMN: Modified U-Net and SegNet Models for Bimodal SAR Image Segmentation</text:a></text:p>
              <text:p text:style-name="Normal"><text:a xlink:type="simple" xlink:href="https://hal.science/search/index/?q=*&amp;authFullName_s=Marwane Kzadri">Marwane Kzadri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et al.</text:span></text:p>
              <text:p text:style-name="Normal"><text:span>2025 International Conference on Circuit, Systems and Communication (ICCSC)</text:span><text:span>, Jun 2025, Fez, Morocco. pp.1-6,<text:s/></text:span><text:a xlink:type="simple" xlink:href="https://dx.doi.org/10.1109/ICCSC66714.2025.11135135">⟨10.1109/ICCSC66714.2025.11135135⟩</text:a></text:p>
              <text:p text:style-name="Normal"><text:span>Communication dans un congrès</text:span></text:p>
              <text:p text:style-name="Normal"><text:a xlink:type="simple" xlink:href="https://hal.science/hal-05447986v1">hal-0544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736v1">Novel Benchmark for NER in the Wastewater and Stormwater Domain</text:a></text:p>
              <text:p text:style-name="Normal"><text:a xlink:type="simple" xlink:href="https://hal.science/search/index/?q=*&amp;authFullName_s=Franco Alberto Cardillo">Franco Alberto Cardillo</text:a><text:span>,</text:span><text:a xlink:type="simple" xlink:href="https://hal.science/search/index/?q=*&amp;authFullName_s=Franca Debole">Franca Debole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Mitra Aelami">Mitra Aelami</text:a><text:span>,</text:span><text:a xlink:type="simple" xlink:href="https://hal.science/search/index/?q=*&amp;authFullName_s=Nanée Chahinian">Nanée Chahinian</text:a><text:span>et al.</text:span></text:p>
              <text:p text:style-name="Normal"><text:span>8th IEEE CiSt'25 Congress</text:span><text:span>, Oct 2025, Marrakech (Maroc), Morocco. pp.226-231,<text:s/></text:span><text:a xlink:type="simple" xlink:href="https://dx.doi.org/10.1109/CiSt65886.2025.11224095">⟨10.1109/CiSt65886.2025.11224095⟩</text:a></text:p>
              <text:p text:style-name="Normal"><text:span>Communication dans un congrès</text:span></text:p>
              <text:p text:style-name="Normal"><text:a xlink:type="simple" xlink:href="https://hal.science/hal-05102736v1">hal-0510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09v1">On the Feasibility of LLM-based Automated Generation and Filtering of Competency Questions for Ontologies</text:a></text:p>
              <text:p text:style-name="Normal"><text:a xlink:type="simple" xlink:href="https://hal.science/search/index/?q=*&amp;authFullName_s=Zola Mahlaza">Zola Mahlaza</text:a><text:span>,</text:span><text:a xlink:type="simple" xlink:href="https://hal.science/search/index/?q=*&amp;authFullName_s=C Maria Keet">C Maria Keet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Batoul Haydar">Batoul Haydar</text:a></text:p>
              <text:p text:style-name="Normal"><text:span>LDK'25, Proceedings of the 5th Conference onLanguage, Data and Knowledge</text:span><text:span>, Sep 2025, Naples, Italy. pp.136</text:span></text:p>
              <text:p text:style-name="Normal"><text:span>Communication dans un congrès</text:span></text:p>
              <text:p text:style-name="Normal"><text:a xlink:type="simple" xlink:href="https://hal.science/hal-05284209v1">hal-052842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90860v1">Modélisation de l’évolution des ressources hydrologiques et végétales au Sahel agropastoral sous contrainte climatique et anthropique</text:a></text:p>
              <text:p text:style-name="Normal"><text:a xlink:type="simple" xlink:href="https://hal.science/search/index/?q=*&amp;authFullName_s=Léna Collet">Léna Collet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I. Mainassara">I. Mainassara</text:a><text:span>et al.</text:span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hal.umontpellier.fr/hal-05090860v1">hal-0509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10v2">Building a Wastewater Network Graph from Inspection Videos</text:a></text:p>
              <text:p text:style-name="Normal"><text:a xlink:type="simple" xlink:href="https://hal.science/search/index/?q=*&amp;authFullName_s=Minh-Thu Tran-Nguyen">Minh-Thu Tran-Nguyen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Thanh-Nghi Do">Thanh-Nghi Do</text:a></text:p>
              <text:p text:style-name="Normal"><text:span>ISDS 2024 - 2nd International Conference on Intelligent Systems and Data Science</text:span><text:span>, Nov 2024, Nha Trang city, Vietnam. pp.188-202,<text:s/></text:span><text:a xlink:type="simple" xlink:href="https://dx.doi.org/10.1007/978-981-97-9613-7_14">⟨10.1007/978-981-97-9613-7_14⟩</text:a></text:p>
              <text:p text:style-name="Normal"><text:span>Communication dans un congrès</text:span></text:p>
              <text:p text:style-name="Normal"><text:a xlink:type="simple" xlink:href="https://hal.science/hal-04783710v2">hal-04783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665v1">Flood mapping using high-resolution topography and crowdsourced data with the geomorphic HAND approach in rural plains [résumé]</text:a></text:p>
              <text:p text:style-name="Normal"><text:a xlink:type="simple" xlink:href="https://hal.science/search/index/?q=*&amp;authFullName_s=Hassan Sabeh">Hassan Sabeh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hadi Abdallah">Chadi Abdallah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Rouya Hdeib">Rouya Hdeib</text:a></text:p>
              <text:p text:style-name="Normal"><text:span>EGU General Assembly 2024</text:span><text:span>, European Geosciences Union, Apr 2024, Vienna, Austria.<text:s/></text:span><text:a xlink:type="simple" xlink:href="https://dx.doi.org/10.5194/egusphere-egu24-957">⟨10.5194/egusphere-egu24-957⟩</text:a></text:p>
              <text:p text:style-name="Normal"><text:span>Communication dans un congrès</text:span></text:p>
              <text:p text:style-name="Normal"><text:a xlink:type="simple" xlink:href="https://hal.science/hal-04554665v1">hal-0455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49v1">A Graph-Based Representation of Wastewater Maps</text:a></text:p>
              <text:p text:style-name="Normal"><text:a xlink:type="simple" xlink:href="https://hal.science/search/index/?q=*&amp;authFullName_s=Ikram El Miqdadi">Ikram El Miqdadi</text:a><text:span>,</text:span><text:a xlink:type="simple" xlink:href="https://hal.science/search/index/?q=*&amp;authFullName_s=Fatima Abouzid">Fatima Abouzid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/text:p>
              <text:p text:style-name="Normal"><text:span>IEEE BigData 2024 - 2024 IEEE International Conference on Big Data</text:span><text:span>, Dec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844749v1">hal-048447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80489v1">Impact des pratiques agricoles sur la modélisation écohydrologique en zone agropastorale endoréique sahélienne</text:a></text:p>
              <text:p text:style-name="Normal"><text:a xlink:type="simple" xlink:href="https://hal.science/search/index/?q=*&amp;authFullName_s=Jordi Etchanchu">Jordi Etchanchu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Nesrine Farhani">Nesrine Farhani</text:a><text:span>et al.</text:span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cnrs.hal.science/hal-05080489v1">hal-0508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66v1">Everything You Always Wanted to Know About Urban Water Networks But Were Afraid to Ask -Extended Abstract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Batoul Haydar">Batoul Haydar</text:a><text:span>,</text:span><text:a xlink:type="simple" xlink:href="https://hal.science/search/index/?q=*&amp;authFullName_s=Serge Conrad">Serge Conrad</text:a><text:span>,</text:span><text:a xlink:type="simple" xlink:href="https://hal.science/search/index/?q=*&amp;authFullName_s=Stéphane Debard">Stéphane Debard</text:a><text:span>,</text:span><text:a xlink:type="simple" xlink:href="https://hal.science/search/index/?q=*&amp;authFullName_s=Carole Delenne">Carole Delenne</text:a></text:p>
              <text:p text:style-name="Normal"><text:span>ENIGMA 2023 - 1st Workshop on AI-driven heterogeneous data management: Completing, merging, handling inconsistencies and query-answering, co-located with 20th International Conference on Principles of Knowledge Representation and Reasoning (KR 2023)</text:span><text:span>, Sep 2023, Rhodes, Greece. pp.1-2</text:span></text:p>
              <text:p text:style-name="Normal"><text:span>Communication dans un congrès</text:span></text:p>
              <text:p text:style-name="Normal"><text:a xlink:type="simple" xlink:href="https://hal.science/hal-04231966v1">hal-042319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7301v1">Parametrization of a wastewater hydraulic model under incomplete data constraint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/text:p>
              <text:p text:style-name="Normal"><text:span>14th International Conference on Hydroinformatics</text:span><text:span>, Jul 2022, Bucarest, Romania. pp.012053,<text:s/></text:span><text:a xlink:type="simple" xlink:href="https://dx.doi.org/10.1088/1755-1315/1136/1/012053">⟨10.1088/1755-1315/1136/1/012053⟩</text:a></text:p>
              <text:p text:style-name="Normal"><text:span>Communication dans un congrès</text:span></text:p>
              <text:p text:style-name="Normal"><text:a xlink:type="simple" xlink:href="https://hal.umontpellier.fr/hal-03857301v1">hal-03857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3952v1">Imperfect data and hydraulic modelling of urban drainage network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Yassine Belghaddar">Yassine Belghaddar</text:a><text:span>,</text:span><text:a xlink:type="simple" xlink:href="https://hal.science/search/index/?q=*&amp;authFullName_s=Nanée Chahinian">Nanée Chahinian</text:a></text:p>
              <text:p text:style-name="Normal"><text:span>ECSQARU 2023 - 17th European Conference on Symbolic and Quantitative Approaches to Reasoning with Uncertainty. Special session on AI and heterogeneous data</text:span><text:span>, Sep 2023, Arras, France</text:span></text:p>
              <text:p text:style-name="Normal"><text:span>Communication dans un congrès</text:span></text:p>
              <text:p text:style-name="Normal"><text:a xlink:type="simple" xlink:href="https://inria.hal.science/hal-04403952v1">hal-0440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443v1">Modélisation des échanges d'énergie et d'eau sur le bassin agricole de l'Orgeval</text:a></text:p>
              <text:p text:style-name="Normal"><text:a xlink:type="simple" xlink:href="https://hal.science/search/index/?q=*&amp;authFullName_s=Axel Flinck">Axel Flinck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Isabelle Braud">Isabelle Braud</text:a><text:span>et al.</text:span></text:p>
              <text:p text:style-name="Normal"><text:span>4. Journée de Modélisation des Surfaces Continentales (JMSC 2022)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inrae.fr/hal-03899443v1">hal-03899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426v1">Problématique de modélisation écohydrologique en région méditerranéenne karstique</text:a></text:p>
              <text:p text:style-name="Normal"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Isabelle Braud">Isabelle Braud</text:a><text:span>et al.</text:span></text:p>
              <text:p text:style-name="Normal"><text:span>4ème journées de modélisation des surfaces continentales (JMSC 2022)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inrae.fr/hal-03899426v1">hal-038994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95540v1">Categorizing data imperfections for object matching in wastewater networks using belief theory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Yassine Belghaddar">Yassine Belghaddar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bderrahmane Seriai">Abderrahmane Seriai</text:a><text:span>et al.</text:span></text:p>
              <text:p text:style-name="Normal"><text:span>AI2SD 2022 - International Conference on Advanced Intelligent Systems for Sustainable Development</text:span><text:span>, May 2022, Rabat, Morocco</text:span></text:p>
              <text:p text:style-name="Normal"><text:span>Communication dans un congrès</text:span></text:p>
              <text:p text:style-name="Normal"><text:a xlink:type="simple" xlink:href="https://hal.umontpellier.fr/hal-03895540v1">hal-038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58v1">Missing data completion in wastewater network databases: the added-value of Graph Convolutional Neural Networks.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Abderrahmane Seriai">Abderrahmane Seriai</text:a></text:p>
              <text:p text:style-name="Normal"><text:span>EGU General Assembly 2021</text:span><text:span>, Apr 2021, Virtual, France.<text:s/></text:span><text:a xlink:type="simple" xlink:href="https://dx.doi.org/10.5194/egusphere-egu21-8350">⟨10.5194/egusphere-egu21-8350⟩</text:a></text:p>
              <text:p text:style-name="Normal"><text:span>Communication dans un congrès</text:span></text:p>
              <text:p text:style-name="Normal"><text:a xlink:type="simple" xlink:href="https://hal.science/hal-03264958v1">hal-032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61v1">WEIR-P: An Information Extraction Pipeline for the Wastewater Domain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Marin Julien">Marin Julien</text:a><text:span>et al.</text:span></text:p>
              <text:p text:style-name="Normal"><text:span>RCIS 2021 - 5th International Conference on Research Challenges in Information Science</text:span><text:span>, May 2021, Online, Cyprus.<text:s/></text:span><text:a xlink:type="simple" xlink:href="https://dx.doi.org/10.1007/978-3-030-75018-3_11">⟨10.1007/978-3-030-75018-3_11⟩</text:a></text:p>
              <text:p text:style-name="Normal"><text:span>Communication dans un congrès</text:span></text:p>
              <text:p text:style-name="Normal"><text:a xlink:type="simple" xlink:href="https://hal.science/hal-03211461v1">hal-032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15v1">WEIR-P: An Information Extraction Pipeline for the Wastewater Domain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Serge Conrad">Serge Conra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esca Frontini">Francesca Frontini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2708">⟨10.5194/egusphere-egu21-2708⟩</text:a></text:p>
              <text:p text:style-name="Normal"><text:span>Communication dans un congrès</text:span></text:p>
              <text:p text:style-name="Normal"><text:a xlink:type="simple" xlink:href="https://hal.science/hal-03161715v1">hal-031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02v1">Rainfall measurement from mobile telecommunication network and potential benefit for urban hydrology in Africa : a simulation framework for uncertainty propagation analysis</text:a></text:p>
              <text:p text:style-name="Normal"><text:a xlink:type="simple" xlink:href="https://hal.science/search/index/?q=*&amp;authFullName_s=M. Turko">M. Turko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M. Alcoba">M. Alcoba</text:a><text:span>et al.</text:span></text:p>
              <text:p text:style-name="Normal"><text:span>Hydrological processes and water security in a changing world</text:span><text:span>, 2020, Wallingford, United Kingdom. pp.237--240,<text:s/></text:span><text:a xlink:type="simple" xlink:href="https://dx.doi.org/10.5194/piahs-383-237-2020">⟨10.5194/piahs-383-237-2020⟩</text:a></text:p>
              <text:p text:style-name="Normal"><text:span>Communication dans un congrès</text:span></text:p>
              <text:p text:style-name="Normal"><text:a xlink:type="simple" xlink:href="https://hal.science/hal-04903302v1">hal-049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96v1">Combining model-driven engineering and sewerage networks: towards a generic representation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et al.</text:span></text:p>
              <text:p text:style-name="Normal"><text:span>CiST'20 - 6th IEEE Congress on Information Science and Technology</text:span><text:span>, Dec 2020, Agadir - Essaouira (postponed to June 2021), Morocco.<text:s/></text:span><text:a xlink:type="simple" xlink:href="https://dx.doi.org/10.1109/CIST49399.2021.9357171">⟨10.1109/CIST49399.2021.9357171⟩</text:a></text:p>
              <text:p text:style-name="Normal"><text:span>Communication dans un congrès</text:span></text:p>
              <text:p text:style-name="Normal"><text:a xlink:type="simple" xlink:href="https://hal.science/hal-03108996v1">hal-031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26v1">Détection de regards de visite sur des images à haute résolution spatiale par une méthode d'apprentissage</text:a></text:p>
              <text:p text:style-name="Normal"><text:a xlink:type="simple" xlink:href="https://hal.science/search/index/?q=*&amp;authFullName_s=Benjamin Commandré">Benjamin Commandré</text:a><text:span>,</text:span><text:a xlink:type="simple" xlink:href="https://hal.science/search/index/?q=*&amp;authFullName_s=Driss En-Nejjary">Driss En-Nejjary</text:a><text:span>,</text:span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et al.</text:span></text:p>
              <text:p text:style-name="Normal"><text:span>TEMU: Télédétection pour l'Etude des Milieux Urbains</text:span><text:span>, Mar 2018, Strasbourg, France</text:span></text:p>
              <text:p text:style-name="Normal"><text:span>Communication dans un congrès</text:span></text:p>
              <text:p text:style-name="Normal"><text:a xlink:type="simple" xlink:href="https://hal.science/hal-01867226v1">hal-018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56v1">Mégadonnées, données liées et fouille de données pour les réseaux d'assainissement</text:a></text:p>
              <text:p text:style-name="Normal"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Mustapha Derras">Mustapha Derras</text:a><text:span>et al.</text:span></text:p>
              <text:p text:style-name="Normal"><text:span>SAGEO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21856v1">hal-019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01v1">LARGE-SCALE GIS-BASED URBAN FLOOD MODELLING: A CASE STUDY ON THE CITY OF OUAGADOUGOU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Marko Adamovic">Marko Adamovic</text:a><text:span>,</text:span><text:a xlink:type="simple" xlink:href="https://hal.science/search/index/?q=*&amp;authFullName_s=Claire Cassé">Claire Cassé</text:a><text:span>,</text:span><text:a xlink:type="simple" xlink:href="https://hal.science/search/index/?q=*&amp;authFullName_s=Anne Crespy">Anne Crespy</text:a><text:span>et al.</text:span></text:p>
              <text:p text:style-name="Normal"><text:span>SimHydro2017</text:span><text:span>, Jun 2017, Sophia-Antipolis, France</text:span></text:p>
              <text:p text:style-name="Normal"><text:span>Communication dans un congrès</text:span></text:p>
              <text:p text:style-name="Normal"><text:a xlink:type="simple" xlink:href="https://hal.science/hal-01621501v1">hal-016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21v1">Cart'Eaux: an automatic mapping procedure for wastewater networks using machine learning and data min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Benjamin Commandre">Benjamin Commandre</text:a><text:span>et al.</text:span></text:p>
              <text:p text:style-name="Normal"><text:span>AGU2017 Fall Meeting</text:span><text:span>, Dec 2017, New-Orleans, United States</text:span></text:p>
              <text:p text:style-name="Normal"><text:span>Communication dans un congrès</text:span></text:p>
              <text:p text:style-name="Normal"><text:a xlink:type="simple" xlink:href="https://hal.science/hal-01680121v1">hal-016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76v2">Automatic reconstruction of urban wastewater and stormwater networks based on uncertain manhole cover locations</text:a></text:p>
              <text:p text:style-name="Normal"><text:a xlink:type="simple" xlink:href="https://hal.science/search/index/?q=*&amp;authFullName_s=Benjamin Commandre">Benjamin Commandr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et al.</text:span></text:p>
              <text:p text:style-name="Normal"><text:span>ICUD: International Conference on Urban Drainage</text:span><text:span>, Sep 2017, Prague, Czech Republic. pp.2345-2352</text:span></text:p>
              <text:p text:style-name="Normal"><text:span>Communication dans un congrès</text:span></text:p>
              <text:p text:style-name="Normal"><text:a xlink:type="simple" xlink:href="https://hal.science/hal-01584776v2">hal-01584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762v1">Manhole Cover Localization in Aerial Images with a Deep Learning Approach</text:a></text:p>
              <text:p text:style-name="Normal"><text:a xlink:type="simple" xlink:href="https://hal.science/search/index/?q=*&amp;authFullName_s=Benjamin Commandre">Benjamin Commandre</text:a><text:span>,</text:span><text:a xlink:type="simple" xlink:href="https://hal.science/search/index/?q=*&amp;authFullName_s=Driss En-Nejjary">Driss En-Nejjary</text:a><text:span>,</text:span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ISPRS Hannover Workshop: HRIGI 17 – CMRT 17 – ISA 17 – EuroCOW 17</text:span><text:span>, Jun 2017, Hannover, Germany. pp.333-338,<text:s/></text:span><text:a xlink:type="simple" xlink:href="https://dx.doi.org/10.5194/isprs-archives-XLII-1-W1-333-2017">⟨10.5194/isprs-archives-XLII-1-W1-333-2017⟩</text:a></text:p>
              <text:p text:style-name="Normal"><text:span>Communication dans un congrès</text:span></text:p>
              <text:p text:style-name="Normal"><text:a xlink:type="simple" xlink:href="https://hal.science/hal-01556762v1">hal-0155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91v1">How can big data be used to reduce uncertainty in stormwater modelling?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Anne-Laure Piat-Marchand">Anne-Laure Piat-Marchan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Elodie Boulogne">Elodie Boulogne</text:a><text:span>et al.</text:span></text:p>
              <text:p text:style-name="Normal"><text:span>Spatial Accuracy</text:span><text:span>, Jul 2016, Montpellier, France. pp.322-329</text:span></text:p>
              <text:p text:style-name="Normal"><text:span>Communication dans un congrès</text:span></text:p>
              <text:p text:style-name="Normal"><text:a xlink:type="simple" xlink:href="https://hal.science/hal-01417491v1">hal-014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41v1">Manhole cover detection using a geometrical filter on very high resolution aerial and satellite images</text:a></text:p>
              <text:p text:style-name="Normal"><text:a xlink:type="simple" xlink:href="https://hal.science/search/index/?q=*&amp;authFullName_s=Olivier Bartoli">Olivier Bartol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ude Allard">Aude Allar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Katia Chancibault">Katia Chancibault</text:a><text:span>et al.</text:span></text:p>
              <text:p text:style-name="Normal"><text:span>JURSE 2015, Joint Urban Remote Sensing Event</text:span><text:span>, Mar 2015, Lausanne, Switzerland. 4p,<text:s/></text:span><text:a xlink:type="simple" xlink:href="https://dx.doi.org/10.1109/JURSE.2015.7120521">⟨10.1109/JURSE.2015.7120521⟩</text:a></text:p>
              <text:p text:style-name="Normal"><text:span>Communication dans un congrès</text:span></text:p>
              <text:p text:style-name="Normal"><text:a xlink:type="simple" xlink:href="https://hal.science/hal-01373941v1">hal-013739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42v1">Detection of manhole covers in high-resolution aerial images of urban areas by combining two method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Thibault Desert">Thibault Desert</text:a><text:span>,</text:span><text:a xlink:type="simple" xlink:href="https://hal.science/search/index/?q=*&amp;authFullName_s=Olivier Bartoli">Olivier Bartol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JURSE: Joint Urban Remote Sensing Event</text:span><text:span>, Mar 2015, Lausanne, Switzerland.<text:s/></text:span><text:a xlink:type="simple" xlink:href="https://dx.doi.org/10.1109/JURSE.2015.7120524">⟨10.1109/JURSE.2015.7120524⟩</text:a></text:p>
              <text:p text:style-name="Normal"><text:span>Communication dans un congrès</text:span></text:p>
              <text:p text:style-name="Normal"><text:a xlink:type="simple" xlink:href="https://hal-lirmm.ccsd.cnrs.fr/lirmm-01234242v1">lirmm-0123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3v1">Assessment of the impact of land use in farmed catchments using a distributed hydrological modeling approach : application in various agro-hydro-climatic condition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écile Dagès">Cécile Dagès</text:a><text:span>et al.</text:span></text:p>
              <text:p text:style-name="Normal"><text:span>French American Water and Climate Change Symposium</text:span><text:span>, May 2010, Purdue University, Indiana, United States</text:span></text:p>
              <text:p text:style-name="Normal"><text:span>Communication dans un congrès</text:span></text:p>
              <text:p text:style-name="Normal"><text:a xlink:type="simple" xlink:href="https://hal.inrae.fr/hal-02824293v1">hal-0282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88v1">Hydrological processes in farmed basins across scales, from plot to catchment: stakes and examples / Procesos hidrológicos en cuencas cultivadas a través de escalas, de la parcela a la cuenca: intereses y ejemplo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Patrick Andrieux">Patrick Andrieux</text:a><text:span>et al.</text:span></text:p>
              <text:p text:style-name="Normal"><text:span>Séminaire du Centro Agronómico Tropical de Investigación y Enseñanza (CATIE)</text:span><text:span>, May 2009, Turrialba, Costa Rica</text:span></text:p>
              <text:p text:style-name="Normal"><text:span>Communication dans un congrès</text:span></text:p>
              <text:p text:style-name="Normal"><text:a xlink:type="simple" xlink:href="https://hal.inrae.fr/hal-02817488v1">hal-0281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94v1">Quelles stratégies de prise en compte de la variabilité spatiale de la pluie à partir d'un modèle global?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Cécile Loumagne">Cécile Loumagne</text:a><text:span>et al.</text:span></text:p>
              <text:p text:style-name="Normal"><text:span>Séminaire Radar hydrométéorologique / Prise en compte d'une lame d'eau spatialisée en hydrologie. Collaboration franco-québecoise ORACLE/GREGU, Antony,12-13 janvier 2006</text:span><text:span>, 2006, Antony, France. pp.1</text:span></text:p>
              <text:p text:style-name="Normal"><text:span>Communication dans un congrès</text:span></text:p>
              <text:p text:style-name="Normal"><text:a xlink:type="simple" xlink:href="https://hal.inrae.fr/hal-02588194v1">hal-0258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97v1">Prise en compte des variabilités spatio-temporelles dans les modèles pluie-débit pour une meilleure prévision des crues</text:a></text:p>
              <text:p text:style-name="Normal"><text:a xlink:type="simple" xlink:href="https://hal.science/search/index/?q=*&amp;authFullName_s=Cécile Loumagne">Cécile Loumagne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Roger Moussa">Roger Moussa</text:a><text:span>et al.</text:span></text:p>
              <text:p text:style-name="Normal"><text:span>Colloque ANR ECCO, Centre Météo-France, Toulouse, 5-7 décembre 2005</text:span><text:span>, 2005, Toulouse, France. pp.6</text:span></text:p>
              <text:p text:style-name="Normal"><text:span>Communication dans un congrès</text:span></text:p>
              <text:p text:style-name="Normal"><text:a xlink:type="simple" xlink:href="https://hal.inrae.fr/hal-02586797v1">hal-02586797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da003f" table:style-name="da003f">
          <table:table-column table:style-name="da003f.0"/>
          <table:table-row>
            <table:table-cell office:value-type="string">
              <text:p text:style-name="Normal"><text:a xlink:type="simple" xlink:href="https://hal.science/hal-05461227v1">Reconstructing Sewer Network Topology Using Graph Theory</text:a></text:p>
              <text:p text:style-name="Normal"><text:a xlink:type="simple" xlink:href="https://hal.science/search/index/?q=*&amp;authFullName_s=Batoul Haydar">Batoul Haydar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laude Pasquier">Claude Pasquier</text:a></text:p>
              <text:p text:style-name="Normal"><text:span>Water</text:span><text:span>, 2026, 18 (2), pp.222.<text:s/></text:span><text:a xlink:type="simple" xlink:href="https://dx.doi.org/10.3390/w18020222">⟨10.3390/w18020222⟩</text:a></text:p>
              <text:p text:style-name="Normal"><text:span>Article dans une revue</text:span></text:p>
              <text:p text:style-name="Normal"><text:a xlink:type="simple" xlink:href="https://hal.science/hal-05461227v1">hal-054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85v1">Dempster-Shafer theory for object matching under data imperfection constraints: Application to wastewater networks' line matching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Omar Et-targuy">Omar Et-targuy</text:a><text:span>et al.</text:span></text:p>
              <text:p text:style-name="Normal"><text:span>Information Sciences</text:span><text:span>, 2025, pp.122304.<text:s/></text:span><text:a xlink:type="simple" xlink:href="https://dx.doi.org/10.1016/j.ins.2025.122304">⟨10.1016/j.ins.2025.122304⟩</text:a></text:p>
              <text:p text:style-name="Normal"><text:span>Article dans une revue</text:span></text:p>
              <text:p text:style-name="Normal"><text:a xlink:type="simple" xlink:href="https://hal.science/hal-05078985v1">hal-050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58v1">Spatially remotely sensed evapotranspiration estimates in Sahel region using an ensemble contextual model with automated heterogeneity assessment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Albert Olioso">Albert Olioso</text:a><text:span>et al.</text:span></text:p>
              <text:p text:style-name="Normal"><text:span>Science of Remote Sensing</text:span><text:span>, 2025, 11, pp.100229.<text:s/></text:span><text:a xlink:type="simple" xlink:href="https://dx.doi.org/10.1016/j.srs.2025.100229">⟨10.1016/j.srs.2025.100229⟩</text:a></text:p>
              <text:p text:style-name="Normal"><text:span>Article dans une revue</text:span></text:p>
              <text:p text:style-name="Normal"><text:a xlink:type="simple" xlink:href="https://hal.science/hal-05074158v1">hal-0507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27v1">Evaluating terrain-based HAND-SRC flood mapping model in low-relief rural plains using high resolution topography and crowdsourced data</text:a></text:p>
              <text:p text:style-name="Normal"><text:a xlink:type="simple" xlink:href="https://hal.science/search/index/?q=*&amp;authFullName_s=Hassan Sabeh">Hassan Sabeh</text:a><text:span>,</text:span><text:a xlink:type="simple" xlink:href="https://hal.science/search/index/?q=*&amp;authFullName_s=Chadi Abdallah">Chadi Abdallah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Rouya Hdeib">Rouya Hdeib</text:a><text:span>et al.</text:span></text:p>
              <text:p text:style-name="Normal"><text:span>Journal of Hydrology</text:span><text:span>, 2025, 652, pp.132649.<text:s/></text:span><text:a xlink:type="simple" xlink:href="https://dx.doi.org/10.1016/j.jhydrol.2024.132649">⟨10.1016/j.jhydrol.2024.132649⟩</text:a></text:p>
              <text:p text:style-name="Normal"><text:span>Article dans une revue</text:span></text:p>
              <text:p text:style-name="Normal"><text:a xlink:type="simple" xlink:href="https://hal.science/hal-04872427v1">hal-0487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253v1">Building a Wastewater Network Graph and Detecting Anomalies from Inspection Videos</text:a></text:p>
              <text:p text:style-name="Normal"><text:a xlink:type="simple" xlink:href="https://hal.science/search/index/?q=*&amp;authFullName_s=Minh-Thu Tran-Nguyen">Minh-Thu Tran-Nguyen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Nanee Chahinian">Nanee Chahinian</text:a><text:span>,</text:span><text:a xlink:type="simple" xlink:href="https://hal.science/search/index/?q=*&amp;authFullName_s=Carole Delenne">Carole Delenne</text:a></text:p>
              <text:p text:style-name="Normal"><text:span>SN Computer Science</text:span><text:span>, 2025, 6 (7), pp.837.<text:s/></text:span><text:a xlink:type="simple" xlink:href="https://dx.doi.org/10.1007/s42979-025-04372-9">⟨10.1007/s42979-025-04372-9⟩</text:a></text:p>
              <text:p text:style-name="Normal"><text:span>Article dans une revue</text:span></text:p>
              <text:p text:style-name="Normal"><text:a xlink:type="simple" xlink:href="https://hal.science/hal-05266253v1">hal-0526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806v1">Evaluation of an early flood warning system in Bamako (Mali): Lessons learned from the flood of May 2019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Matias Alcoba">Matias Alcoba</text:a><text:span>,</text:span><text:a xlink:type="simple" xlink:href="https://hal.science/search/index/?q=*&amp;authFullName_s=Ndji Dit Jacques Dembélé">Ndji Dit Jacques Dembélé</text:a><text:span>,</text:span><text:a xlink:type="simple" xlink:href="https://hal.science/search/index/?q=*&amp;authFullName_s=Fréderic Cazenave">Fréderic Cazenave</text:a><text:span>,</text:span><text:a xlink:type="simple" xlink:href="https://hal.science/search/index/?q=*&amp;authFullName_s=Christophe Bouvier">Christophe Bouvier</text:a></text:p>
              <text:p text:style-name="Normal"><text:span>Journal of Flood Risk Management</text:span><text:span>, 2023, 16 (3), pp.e12878.<text:s/></text:span><text:a xlink:type="simple" xlink:href="https://dx.doi.org/10.1111/jfr3.12878">⟨10.1111/jfr3.12878⟩</text:a></text:p>
              <text:p text:style-name="Normal"><text:span>Article dans une revue</text:span></text:p>
              <text:p text:style-name="Normal"><text:a xlink:type="simple" xlink:href="https://hal.science/hal-04036806v1">hal-0403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39v1">Towards a generic fusion framework for underground networks involving model-driven engineering domain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et al.</text:span></text:p>
              <text:p text:style-name="Normal"><text:span>International Journal of Information Science &amp; Technology</text:span><text:span>, 2022, 6 (2), pp.8 - 19.<text:s/></text:span><text:a xlink:type="simple" xlink:href="https://dx.doi.org/10.57675/IMIST.PRSM/ijist-v6i2.199">⟨10.57675/IMIST.PRSM/ijist-v6i2.199⟩</text:a></text:p>
              <text:p text:style-name="Normal"><text:span>Article dans une revue</text:span></text:p>
              <text:p text:style-name="Normal"><text:a xlink:type="simple" xlink:href="https://hal.science/hal-03685139v1">hal-0368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11v1">Graph Convolutional Networks: Application to Database Completion of Wastewater Networks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Nanee Chahinian">Nanee Chahinian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Reda Abdou">Reda Abdou</text:a><text:span>et al.</text:span></text:p>
              <text:p text:style-name="Normal"><text:span>Water</text:span><text:span>, 2021, 13 (12), pp.1681.<text:s/></text:span><text:a xlink:type="simple" xlink:href="https://dx.doi.org/10.3390/w13121681">⟨10.3390/w13121681⟩</text:a></text:p>
              <text:p text:style-name="Normal"><text:span>Article dans une revue</text:span></text:p>
              <text:p text:style-name="Normal"><text:a xlink:type="simple" xlink:href="https://hal.science/hal-03264611v1">hal-032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48v1">Network representation in hydrological modelling on urban catchments in data-scarce contexts: A case study on the Oued Fez catchment (Morocco)</text:a></text:p>
              <text:p text:style-name="Normal"><text:a xlink:type="simple" xlink:href="https://hal.science/search/index/?q=*&amp;authFullName_s=Ismail Bouizrou">Ismail Bouizrou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Louis Perrin">Jean-Louis Perrin</text:a><text:span>,</text:span><text:a xlink:type="simple" xlink:href="https://hal.science/search/index/?q=*&amp;authFullName_s=Rémi Müller">Rémi Müller</text:a><text:span>,</text:span><text:a xlink:type="simple" xlink:href="https://hal.science/search/index/?q=*&amp;authFullName_s=Naoual Rais">Naoual Rais</text:a></text:p>
              <text:p text:style-name="Normal"><text:span>Journal of Hydrology: Regional Studies</text:span><text:span>, 2021, 34, pp.100800.<text:s/></text:span><text:a xlink:type="simple" xlink:href="https://dx.doi.org/10.1016/j.ejrh.2021.100800">⟨10.1016/j.ejrh.2021.100800⟩</text:a></text:p>
              <text:p text:style-name="Normal"><text:span>Article dans une revue</text:span></text:p>
              <text:p text:style-name="Normal"><text:a xlink:type="simple" xlink:href="https://hal.science/hal-03161648v1">hal-0316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03v1">Rainfall measurement from Commercial microwave links for urban hydrology in Africa: a simulation framework for sensitivity analysis.</text:a></text:p>
              <text:p text:style-name="Normal"><text:a xlink:type="simple" xlink:href="https://hal.science/search/index/?q=*&amp;authFullName_s=Maxime Turko">Maxime Turko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Modeste Kacou">Modeste Kacou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Nanée Chahinian">Nanée Chahinian</text:a><text:span>et al.</text:span></text:p>
              <text:p text:style-name="Normal"><text:span>Journal of Hydrometeorology</text:span><text:span>, 2021, 22 (7), pp.1819-1834.<text:s/></text:span><text:a xlink:type="simple" xlink:href="https://dx.doi.org/10.1175/JHM-D-20-0163.1">⟨10.1175/JHM-D-20-0163.1⟩</text:a></text:p>
              <text:p text:style-name="Normal"><text:span>Article dans une revue</text:span></text:p>
              <text:p text:style-name="Normal"><text:a xlink:type="simple" xlink:href="https://hal.science/hal-03219103v1">hal-0321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03v1">Automatic mapping of urban wastewater networks based on manhole cover location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Benjamin Commandre">Benjamin Commandre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Laurent Deruelle">Laurent Deruelle</text:a><text:span>et al.</text:span></text:p>
              <text:p text:style-name="Normal"><text:span>Computers, Environment and Urban Systems</text:span><text:span>, 2019, 78, pp.101370.<text:s/></text:span><text:a xlink:type="simple" xlink:href="https://dx.doi.org/10.1016/j.compenvurbsys.2019.101370">⟨10.1016/j.compenvurbsys.2019.101370⟩</text:a></text:p>
              <text:p text:style-name="Normal"><text:span>Article dans une revue</text:span></text:p>
              <text:p text:style-name="Normal"><text:a xlink:type="simple" xlink:href="https://hal.science/hal-02275903v1">hal-022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726v1">Comparison of index systems for rating water quality in intermittent rivers</text:a></text:p>
              <text:p text:style-name="Normal"><text:a xlink:type="simple" xlink:href="https://hal.science/search/index/?q=*&amp;authFullName_s=Jean-Louis Perrin">Jean-Louis Perrin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Naoual Raïs">Naoual Raïs</text:a><text:span>,</text:span><text:a xlink:type="simple" xlink:href="https://hal.science/search/index/?q=*&amp;authFullName_s=Nanée Chahinian">Nanée Chahinian</text:a><text:span>et al.</text:span></text:p>
              <text:p text:style-name="Normal"><text:span>Environmental Monitoring and Assessment</text:span><text:span>, 2018, 190 (2),<text:s/></text:span><text:a xlink:type="simple" xlink:href="https://dx.doi.org/10.1007/s10661-017-6396-2">⟨10.1007/s10661-017-6396-2⟩</text:a></text:p>
              <text:p text:style-name="Normal"><text:span>Article dans une revue</text:span></text:p>
              <text:p text:style-name="Normal"><text:a xlink:type="simple" xlink:href="https://hal.science/hal-01873726v1">hal-018737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4v1">Detection of Manhole Covers in High-Resolution Aerial Images of Urban Areas by Combining Two Method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Thibault Desert">Thibault Desert</text:a><text:span>,</text:span><text:a xlink:type="simple" xlink:href="https://hal.science/search/index/?q=*&amp;authFullName_s=Olivier Bartoli">Olivier Bartol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IEEE Journal of Selected Topics in Applied Earth Observations and Remote Sensing</text:span><text:span>, 2016, 9 (5), pp.1802-1807.<text:s/></text:span><text:a xlink:type="simple" xlink:href="https://dx.doi.org/10.1109/JSTARS.2015.2504401">⟨10.1109/JSTARS.2015.2504401⟩</text:a></text:p>
              <text:p text:style-name="Normal"><text:span>Article dans une revue</text:span></text:p>
              <text:p text:style-name="Normal"><text:a xlink:type="simple" xlink:href="https://hal-lirmm.ccsd.cnrs.fr/lirmm-01275684v1">lirmm-0127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19v1">Water quality assessment of highly polluted rivers in a semi-arid Mediterranean zone Oued Fez and Sebou River (Morocco)</text:a></text:p>
              <text:p text:style-name="Normal"><text:a xlink:type="simple" xlink:href="https://hal.science/search/index/?q=*&amp;authFullName_s=Jean Louis Perrin">Jean Louis Perrin</text:a><text:span>,</text:span><text:a xlink:type="simple" xlink:href="https://hal.science/search/index/?q=*&amp;authFullName_s=N. Raïs">N. Raïs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P. Moulin">P. Moulin</text:a><text:span>,</text:span><text:a xlink:type="simple" xlink:href="https://hal.science/search/index/?q=*&amp;authFullName_s=M. Ijjaali">M. Ijjaali</text:a></text:p>
              <text:p text:style-name="Normal"><text:span>Journal of Hydrology</text:span><text:span>, 2014, 510, pp.26 - 34.<text:s/></text:span><text:a xlink:type="simple" xlink:href="https://dx.doi.org/10.1016/j.jhydrol.2013.12.002">⟨10.1016/j.jhydrol.2013.12.002⟩</text:a></text:p>
              <text:p text:style-name="Normal"><text:span>Article dans une revue</text:span></text:p>
              <text:p text:style-name="Normal"><text:a xlink:type="simple" xlink:href="https://hal.science/hal-01928819v1">hal-019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27v1">Temporal and spatial variability of organotins in an intermittent Mediterranean river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V. Brunel">V. Brunel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C. Salles">C. Salles</text:a><text:span>et al.</text:span></text:p>
              <text:p text:style-name="Normal"><text:span>Journal of Environmental Management</text:span><text:span>, 2013, 128, pp.173 - 181.<text:s/></text:span><text:a xlink:type="simple" xlink:href="https://dx.doi.org/10.1016/j.jenvman.2013.05.004">⟨10.1016/j.jenvman.2013.05.004⟩</text:a></text:p>
              <text:p text:style-name="Normal"><text:span>Article dans une revue</text:span></text:p>
              <text:p text:style-name="Normal"><text:a xlink:type="simple" xlink:href="https://api.istex.fr/ark:/67375/6H6-6ZGR81FL-V/fulltext.pdf?sid=hal">istex</text:a></text:p>
              <text:p text:style-name="Normal"><text:a xlink:type="simple" xlink:href="https://hal.science/hal-01928827v1">hal-019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30v1">The role of river sediments in contamination storage downstream of a waste water treatment plant in low flow conditions: Organotins, faecal indicator bacteria and nutrient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A. Caro">A. Caro</text:a><text:span>,</text:span><text:a xlink:type="simple" xlink:href="https://hal.science/search/index/?q=*&amp;authFullName_s=P. Got">P. Got</text:a><text:span>,</text:span><text:a xlink:type="simple" xlink:href="https://hal.science/search/index/?q=*&amp;authFullName_s=Jean Louis Perrin">Jean Louis Perrin</text:a><text:span>et al.</text:span></text:p>
              <text:p text:style-name="Normal"><text:span>Estuarine, Coastal and Shelf Science</text:span><text:span>, 2012, 114, pp.70 - 81.<text:s/></text:span><text:a xlink:type="simple" xlink:href="https://dx.doi.org/10.1016/j.ecss.2011.09.007">⟨10.1016/j.ecss.2011.09.007⟩</text:a></text:p>
              <text:p text:style-name="Normal"><text:span>Article dans une revue</text:span></text:p>
              <text:p text:style-name="Normal"><text:a xlink:type="simple" xlink:href="https://api.istex.fr/ark:/67375/6H6-GJRN4731-1/fulltext.pdf?sid=hal">istex</text:a></text:p>
              <text:p text:style-name="Normal"><text:a xlink:type="simple" xlink:href="https://hal.science/hal-01903330v1">hal-019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67v1">Comparison of different multi-objective calibration criteria using a conceptual rainfall-runoff model of flood event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Nanée Chahinian">Nanée Chahinian</text:a></text:p>
              <text:p text:style-name="Normal"><text:span>Hydrology and Earth System Sciences</text:span><text:span>, 2009, 13 (4), pp.519-535.<text:s/></text:span><text:a xlink:type="simple" xlink:href="https://dx.doi.org/10.5194/hess-13-519-2009">⟨10.5194/hess-13-519-2009⟩</text:a></text:p>
              <text:p text:style-name="Normal"><text:span>Article dans une revue</text:span></text:p>
              <text:p text:style-name="Normal"><text:a xlink:type="simple" xlink:href="https://hal.science/hal-01218267v1">hal-01218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82v1">Distributed hydrological modelling of a Mediterranean mountainous catchment - Model construction and multi-site validation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laude Bocquillon">Claude Bocquillon</text:a></text:p>
              <text:p text:style-name="Normal"><text:span>Journal of Hydrology</text:span><text:span>, 2007, 337 (1-2), pp.35-51.<text:s/></text:span><text:a xlink:type="simple" xlink:href="https://dx.doi.org/10.1016/j.jhydrol.2007.01.028">⟨10.1016/j.jhydrol.2007.01.028⟩</text:a></text:p>
              <text:p text:style-name="Normal"><text:span>Article dans une revue</text:span></text:p>
              <text:p text:style-name="Normal"><text:a xlink:type="simple" xlink:href="https://api.istex.fr/ark:/67375/6H6-DMBH5H90-9/fulltext.pdf?sid=hal">istex</text:a></text:p>
              <text:p text:style-name="Normal"><text:a xlink:type="simple" xlink:href="https://hal.inrae.fr/hal-02659182v1">hal-026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98v1">Comparison of different multi-objective calibration criteria of a conceptual rainfall-runoff model of flood event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Roger Moussa">Roger Moussa</text:a></text:p>
              <text:p text:style-name="Normal"><text:span>Hydrology and Earth System Sciences Discussions</text:span><text:span>, 2007, 4 (3), pp.1031-1067</text:span></text:p>
              <text:p text:style-name="Normal"><text:span>Article dans une revue</text:span></text:p>
              <text:p text:style-name="Normal"><text:a xlink:type="simple" xlink:href="https://hal.science/hal-00330798v1">hal-00330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51v1">Assessing the impact of the hydraulic conductivity of a crusted soil on overland flow modelling at the field scale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Gwenn Trotoux">Gwenn Trotoux</text:a></text:p>
              <text:p text:style-name="Normal"><text:span>Hydrological Processes</text:span><text:span>, 2006, 20 (8), pp.1701-1722.<text:s/></text:span><text:a xlink:type="simple" xlink:href="https://dx.doi.org/10.1002/hyp.5948">⟨10.1002/hyp.5948⟩</text:a></text:p>
              <text:p text:style-name="Normal"><text:span>Article dans une revue</text:span></text:p>
              <text:p text:style-name="Normal"><text:a xlink:type="simple" xlink:href="https://api.istex.fr/ark:/67375/WNG-LX8QG5JP-L/fulltext.pdf?sid=hal">istex</text:a></text:p>
              <text:p text:style-name="Normal"><text:a xlink:type="simple" xlink:href="https://hal.inrae.fr/hal-02663451v1">hal-0266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33v1">Accounting for temporal variation in soil hydrological properties when simulating surface runoff on tilled plot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/text:p>
              <text:p text:style-name="Normal"><text:span>Journal of Hydrology</text:span><text:span>, 2006, 326 (1-4), pp.135 -152.<text:s/></text:span><text:a xlink:type="simple" xlink:href="https://dx.doi.org/10.1016/j.jhydrol.2005.10.038">⟨10.1016/j.jhydrol.2005.10.038⟩</text:a></text:p>
              <text:p text:style-name="Normal"><text:span>Article dans une revue</text:span></text:p>
              <text:p text:style-name="Normal"><text:a xlink:type="simple" xlink:href="https://api.istex.fr/ark:/67375/6H6-6GD5F4JX-B/fulltext.pdf?sid=hal">istex</text:a></text:p>
              <text:p text:style-name="Normal"><text:a xlink:type="simple" xlink:href="https://hal.inrae.fr/hal-02662533v1">hal-0266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06v1">Comparison of infiltration models to simulate flood events at the field scale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/text:p>
              <text:p text:style-name="Normal"><text:span>Journal of Hydrology</text:span><text:span>, 2005, 306 (1-4), pp.191-214.<text:s/></text:span><text:a xlink:type="simple" xlink:href="https://dx.doi.org/10.1016/j.jhydrol.2004.09.009">⟨10.1016/j.jhydrol.2004.09.009⟩</text:a></text:p>
              <text:p text:style-name="Normal"><text:span>Article dans une revue</text:span></text:p>
              <text:p text:style-name="Normal"><text:a xlink:type="simple" xlink:href="https://api.istex.fr/ark:/67375/6H6-G10806KV-X/fulltext.pdf?sid=hal">istex</text:a></text:p>
              <text:p text:style-name="Normal"><text:a xlink:type="simple" xlink:href="https://hal.inrae.fr/hal-02681006v1">hal-0268100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e8dd9" table:style-name="de8dd9">
          <table:table-column table:style-name="de8dd9.0"/>
          <table:table-row>
            <table:table-cell office:value-type="string">
              <text:p text:style-name="Normal"><text:a xlink:type="simple" xlink:href="https://hal.science/hal-05422760v1">The SewerNet domain ontology: on clarifying and harmonising terminology</text:a></text:p>
              <text:p text:style-name="Normal"><text:a xlink:type="simple" xlink:href="https://hal.science/search/index/?q=*&amp;authFullName_s=C. Maria Keet">C. Maria Keet</text:a><text:span>,</text:span><text:a xlink:type="simple" xlink:href="https://hal.science/search/index/?q=*&amp;authFullName_s=Batoul Haydar">Batoul Haydar</text:a><text:span>,</text:span><text:a xlink:type="simple" xlink:href="https://hal.science/search/index/?q=*&amp;authFullName_s=Nanée Chahinian">Nanée Chahinian</text:a></text:p>
              <text:p text:style-name="Normal"><text:span>EGU General Assembly 2025</text:span><text:span>, Apr 2025, Vienne, Austria. 2025,<text:s/></text:span><text:a xlink:type="simple" xlink:href="https://dx.doi.org/10.5194/egusphere-egu25-8662">⟨10.5194/egusphere-egu25-8662⟩</text:a></text:p>
              <text:p text:style-name="Normal"><text:span>Poster de conférence</text:span></text:p>
              <text:p text:style-name="Normal"><text:a xlink:type="simple" xlink:href="https://hal.science/hal-05422760v1">hal-0542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56v1">Climate Change impacts on hydrological and plant resources in the agro-pastoral Sahel</text:a></text:p>
              <text:p text:style-name="Normal"><text:a xlink:type="simple" xlink:href="https://hal.science/search/index/?q=*&amp;authFullName_s=Lena Collet">Lena Collet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Ibrahim Maïnassara">Ibrahim Maïnassara</text:a><text:span>et al.</text:span></text:p>
              <text:p text:style-name="Normal"><text:span>EGU General Assembly 2024</text:span><text:span>, Apr 2024, Vienne, Austria. Copernicus, 2024,<text:s/></text:span><text:a xlink:type="simple" xlink:href="https://dx.doi.org/10.5194/egusphere-egu24-11068">⟨10.5194/egusphere-egu24-11068⟩</text:a></text:p>
              <text:p text:style-name="Normal"><text:span>Poster de conférence</text:span></text:p>
              <text:p text:style-name="Normal"><text:a xlink:type="simple" xlink:href="https://hal.science/hal-04551056v1">hal-045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12v1">Caractérisation des processus éco-hydro-géologique autour du site de Ceyrac (Pompignan, Gard)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Samuel Bitaud">Samuel Bitaud</text:a><text:span>et al.</text:span></text:p>
              <text:p text:style-name="Normal"><text:span>Assemblée Scientifique et Technique ICOS-France 2023</text:span><text:span>, Nov 2023, Montpellier, France.<text:s/></text:span></text:p>
              <text:p text:style-name="Normal"><text:span>Poster de conférence</text:span></text:p>
              <text:p text:style-name="Normal"><text:a xlink:type="simple" xlink:href="https://hal.science/hal-04933212v1">hal-049332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71v1">GIStoSWMM: Outil de complétion automatique d'une carte au format SIG pour la modélisation hydraulique d'un réseau d'assainissement</text:a></text:p>
              <text:p text:style-name="Normal"><text:a xlink:type="simple" xlink:href="https://hal.science/search/index/?q=*&amp;authFullName_s=Yassine Bel-Ghaddar">Yassine Bel-Ghadda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Abderrahmane Seriai">Abderrahmane Seriai</text:a><text:span>et al.</text:span></text:p>
              <text:p text:style-name="Normal"><text:span>JMSC-2019 : Journées de Modélisation des Surfaces Continentales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2492971v1">hal-0249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55v1">MODELISATION A FINE RESOLUTION SPATIALE DES INONDATIONS DANS UNE AGGLOMERATION URBAINE, PAR COUPLAGE D’UN MODELE HYDROLOGIQUE ET D’UN MODELE DE TRANSFERT EN RESEAU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Matias Alcoba">Matias Alcoba</text:a><text:span>,</text:span><text:a xlink:type="simple" xlink:href="https://hal.science/search/index/?q=*&amp;authFullName_s=Frédéric Cazenave">Frédéric Cazenav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Gnenakantanhan Coulibaly">Gnenakantanhan Coulibaly</text:a><text:span>et al.</text:span></text:p>
              <text:p text:style-name="Normal"><text:span>De la prévision des crues à la gestion de crise.</text:span><text:span>, Nov 2018, Avignon, France. , 2018</text:span></text:p>
              <text:p text:style-name="Normal"><text:span>Poster de conférence</text:span></text:p>
              <text:p text:style-name="Normal"><text:a xlink:type="simple" xlink:href="https://hal.science/hal-01926155v1">hal-0192615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be72c" table:style-name="8be72c">
          <table:table-column table:style-name="8be72c.0"/>
          <table:table-row>
            <table:table-cell office:value-type="string">
              <text:p text:style-name="Normal"><text:a xlink:type="simple" xlink:href="https://hal.science/tel-04949608v1">Paramétrage des modèles hydrologiques : des mesures in-situ à l'intégration de méthodes issues de l’intelligence artificielle.</text:a></text:p>
              <text:p text:style-name="Normal"><text:a xlink:type="simple" xlink:href="https://hal.science/search/index/?q=*&amp;authFullName_s=Nanée Chahinian">Nanée Chahinian</text:a></text:p>
              <text:p text:style-name="Normal"><text:span>Hydrologie. Unviersité de Montpellier, 2022</text:span></text:p>
              <text:p text:style-name="Normal"><text:span>HDR</text:span></text:p>
              <text:p text:style-name="Normal"><text:a xlink:type="simple" xlink:href="https://hal.science/tel-04949608v1">tel-04949608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44a1c" table:style-name="644a1c">
          <table:table-column table:style-name="644a1c.0"/>
          <table:table-row>
            <table:table-cell office:value-type="string">
              <text:p text:style-name="Normal"><text:a xlink:type="simple" xlink:href="https://hal.inrae.fr/hal-02588689v1">Catalogue of the models used in MOPEX 2004/2005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Sten Bergström">Sten Bergström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Qingyun Duan">Qingyun Duan</text:a><text:span>,</text:span><text:a xlink:type="simple" xlink:href="https://hal.science/search/index/?q=*&amp;authFullName_s=Ian Littlewood">Ian Littlewood</text:a><text:span>et al.</text:span></text:p>
              <text:p text:style-name="Normal"><text:span>Large Sample Basin Experiments for Hydrological Model Parameterization: Results of the Model Parameter Experiment MOPEX. IAHS Publ. 307</text:span><text:span>, AISH, pp.41-93, 2006</text:span></text:p>
              <text:p text:style-name="Normal"><text:span>Chapitre d'ouvrage</text:span></text:p>
              <text:p text:style-name="Normal"><text:a xlink:type="simple" xlink:href="https://hal.inrae.fr/hal-02588689v1">hal-0258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88v1">The MOPEX 2004 French database: main hydrological and morphological characteristic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Vazken Andréassian">Vazken Andréassian</text:a></text:p>
              <text:p text:style-name="Normal"><text:span>Large Sample Basin Experiments for Hydrological Model Parameterization: Results of the Model Parameter Experiment MOPEX. IAHS Publ. 307</text:span><text:span>, AISH, pp.29-40, 2006</text:span></text:p>
              <text:p text:style-name="Normal"><text:span>Chapitre d'ouvrage</text:span></text:p>
              <text:p text:style-name="Normal"><text:a xlink:type="simple" xlink:href="https://hal.inrae.fr/hal-02588688v1">hal-0258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87v1">Introduction and synthesis: Why should hydrologists work on a large number of basin data sets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an Hall">Alan Hall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ohn Schaake">John Schaake</text:a></text:p>
              <text:p text:style-name="Normal"><text:span>Large sample basin experiments for hydrological parametrization : results of the models parameter experiment- MOPEX. IAHS Red Books Series n° 307</text:span><text:span>, AISH, pp.1-5, 2006</text:span></text:p>
              <text:p text:style-name="Normal"><text:span>Chapitre d'ouvrage</text:span></text:p>
              <text:p text:style-name="Normal"><text:a xlink:type="simple" xlink:href="https://hal.inrae.fr/hal-02588687v1">hal-0258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6v1">Compilation of the MOPEX 2004 result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Qingyun Duan">Qingyun Duan</text:a><text:span>,</text:span><text:a xlink:type="simple" xlink:href="https://hal.science/search/index/?q=*&amp;authFullName_s=Vincent Fortin">Vincent Fortin</text:a><text:span>,</text:span><text:a xlink:type="simple" xlink:href="https://hal.science/search/index/?q=*&amp;authFullName_s=Hoshin Gupta">Hoshin Gupta</text:a><text:span>et al.</text:span></text:p>
              <text:p text:style-name="Normal"><text:span>Large Sample Basin Experiments for Hydrological Model Parameterization: Results of the Model Parameter Experiment MOPEX. IAHS Publ. 307</text:span><text:span>, AISH, pp.313-338, 2006</text:span></text:p>
              <text:p text:style-name="Normal"><text:span>Chapitre d'ouvrage</text:span></text:p>
              <text:p text:style-name="Normal"><text:a xlink:type="simple" xlink:href="https://hal.inrae.fr/hal-02588696v1">hal-02588696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e8b364" table:style-name="e8b364">
          <table:table-column table:style-name="e8b364.0"/>
          <table:table-row>
            <table:table-cell office:value-type="string">
              <text:p text:style-name="Normal"><text:a xlink:type="simple" xlink:href="https://hal.inrae.fr/hal-02588682v1">Large sample basin experiments for hydrological model parameterisation: Results of the Model Parameter Experiment-MOPEX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an Hall">Alan Hall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ohn Schaake">John Schaake</text:a></text:p>
              <text:p text:style-name="Normal"><text:span>AISH, pp.347, 2006</text:span></text:p>
              <text:p text:style-name="Normal"><text:span>Ouvrages</text:span></text:p>
              <text:p text:style-name="Normal"><text:a xlink:type="simple" xlink:href="https://hal.inrae.fr/hal-02588682v1">hal-0258868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68314" table:style-name="e68314">
          <table:table-column table:style-name="e68314.0"/>
          <table:table-row>
            <table:table-cell office:value-type="string">
              <text:p text:style-name="Normal"><text:a xlink:type="simple" xlink:href="https://hal.inrae.fr/tel-02829329v1">Paramétrisation multi-critère et multi-échelle d’un modèle hydrologique spatialisé de crue en milieu agricole</text:a></text:p>
              <text:p text:style-name="Normal"><text:a xlink:type="simple" xlink:href="https://hal.science/search/index/?q=*&amp;authFullName_s=Nanée Chahinian">Nanée Chahinian</text:a></text:p>
              <text:p text:style-name="Normal"><text:span>Sciences de la Terre. Université Montpellier 2 (Sciences et Techniques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329v1">tel-02829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ée Chahinian</dc:title>
    <dc:subject/>
    <dc:description>CV</dc:description>
    <dc:creator/>
    <dc:date>2026-05-23T13:26:39.000</dc:date>
    <meta:generator>PHPWord</meta:generator>
    <meta:initial-creator>CCSD</meta:initial-creator>
    <meta:creation-date>2026-05-23T13:26:39.000</meta:creation-date>
    <meta:keyword/>
    <meta:user-defined meta:name="Category"/>
    <meta:user-defined meta:name="Company"/>
    <meta:user-defined meta:name="Manager"/>
  </office:meta>
</office:document-meta>
</file>