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2b39" style:family="table">
      <style:table-properties style:rel-width="100" table:align="center"/>
    </style:style>
    <style:style style:name="102b39.0" style:family="table-column">
      <style:table-column-properties style:column-width="0.00cm"/>
    </style:style>
    <style:style style:name="cfd0c3" style:family="table">
      <style:table-properties style:rel-width="100" table:align="center"/>
    </style:style>
    <style:style style:name="cfd0c3.0" style:family="table-column">
      <style:table-column-properties style:column-width="0.00cm"/>
    </style:style>
    <style:style style:name="e82a29" style:family="table">
      <style:table-properties style:rel-width="100" table:align="center"/>
    </style:style>
    <style:style style:name="e82a29.0" style:family="table-column">
      <style:table-column-properties style:column-width="0.00cm"/>
    </style:style>
    <style:style style:name="6b92f5" style:family="table">
      <style:table-properties style:rel-width="100" table:align="center"/>
    </style:style>
    <style:style style:name="6b92f5.0" style:family="table-column">
      <style:table-column-properties style:column-width="0.00cm"/>
    </style:style>
    <style:style style:name="452f62" style:family="table">
      <style:table-properties style:rel-width="100" table:align="center"/>
    </style:style>
    <style:style style:name="452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hénaïs Vaginay<text:s/></text:span><text:span text:style-name="T2">Maîtresse de conférences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nis">nan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62-7993">0000-0001-5062-7993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vaginay_a_1">vaginay_a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102b39" table:style-name="102b39">
          <table:table-column table:style-name="102b39.0"/>
          <table:table-row>
            <table:table-cell office:value-type="string">
              <text:p text:style-name="Normal"><text:a xlink:type="simple" xlink:href="https://hal.science/hal-03902922v1">From quantitative SBML models to Boolean networks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Malika Smaïl-Tabbone">Malika Smaïl-Tabbone</text:a></text:p>
              <text:p text:style-name="Normal"><text:span>Applied Network Science</text:span><text:span>, 2022, 7 (1), pp.73.<text:s/></text:span><text:a xlink:type="simple" xlink:href="https://dx.doi.org/10.1007/s41109-022-00505-8">⟨10.1007/s41109-022-00505-8⟩</text:a></text:p>
              <text:p text:style-name="Normal"><text:span>Article dans une revue</text:span></text:p>
              <text:p text:style-name="Normal"><text:a xlink:type="simple" xlink:href="https://hal.science/hal-03902922v1">hal-039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82v1">GPER agonist G-1 disrupts tubulin dynamics and potentiates temozolomide to impair glioblastoma cell proliferation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Athénaïs Vaginay">Athénaïs Vaginay</text:a><text:span>et al.</text:span></text:p>
              <text:p text:style-name="Normal"><text:span>Cells</text:span><text:span>, 2021, 10, pp.3438.<text:s/></text:span><text:a xlink:type="simple" xlink:href="https://dx.doi.org/10.3390/cells10123438">⟨10.3390/cells10123438⟩</text:a></text:p>
              <text:p text:style-name="Normal"><text:span>Article dans une revue</text:span></text:p>
              <text:p text:style-name="Normal"><text:a xlink:type="simple" xlink:href="https://hal.science/hal-03472082v1">hal-03472082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cfd0c3" table:style-name="cfd0c3">
          <table:table-column table:style-name="cfd0c3.0"/>
          <table:table-row>
            <table:table-cell office:value-type="string">
              <text:p text:style-name="Normal"><text:a xlink:type="simple" xlink:href="https://inria.hal.science/hal-04125922v2">Core SBML and its Formal Semantic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Athénaïs Vaginay">Athénaïs Vaginay</text:a></text:p>
              <text:p text:style-name="Normal"><text:span>CMSB 2023 - 21th International Conference on Computational Methods in Systems Biology</text:span><text:span>, Sep 2023, Luxembourg, Luxembourg</text:span></text:p>
              <text:p text:style-name="Normal"><text:span>Communication dans un congrès</text:span></text:p>
              <text:p text:style-name="Normal"><text:a xlink:type="simple" xlink:href="https://inria.hal.science/hal-04125922v2">hal-04125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42v9">Abstract Simulation of Reaction Networks via Boolean Networks</text:a></text:p>
              <text:p text:style-name="Normal"><text:a xlink:type="simple" xlink:href="https://hal.science/search/index/?q=*&amp;authFullName_s=Joachim Niehren">Joachim Niehren</text:a><text:span>,</text:span><text:a xlink:type="simple" xlink:href="https://hal.science/search/index/?q=*&amp;authFullName_s=Athénaïs Vaginay">Athénaïs Vaginay</text:a><text:span>,</text:span><text:a xlink:type="simple" xlink:href="https://hal.science/search/index/?q=*&amp;authFullName_s=Cristian Versari">Cristian Versari</text:a></text:p>
              <text:p text:style-name="Normal"><text:span>CMSB 2022 - 20th International Conference on Computational Methods in Systems Biology</text:span><text:span>, Sep 2022, Bucarest, Romania</text:span></text:p>
              <text:p text:style-name="Normal"><text:span>Communication dans un congrès</text:span></text:p>
              <text:p text:style-name="Normal"><text:a xlink:type="simple" xlink:href="https://hal.science/hal-02279942v9">hal-02279942v9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96v1">From quantitative SBML models to boolean networks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Malika Smaïl-Tabbone">Malika Smaïl-Tabbone</text:a></text:p>
              <text:p text:style-name="Normal"><text:span>10th International Conference on Complex Networks and their Applications, CNA 2021</text:span><text:span>, Nov 2021, Madrid, Spain</text:span></text:p>
              <text:p text:style-name="Normal"><text:span>Communication dans un congrès</text:span></text:p>
              <text:p text:style-name="Normal"><text:a xlink:type="simple" xlink:href="https://hal.science/hal-03481396v1">hal-034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93v1">Automatic synthesis of boolean networks from biological knowledge and data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Malika Smaïl-Tabbone">Malika Smaïl-Tabbone</text:a></text:p>
              <text:p text:style-name="Normal"><text:span>International Conference of Optimization and Learning, OLA 2021</text:span><text:span>, Jun 2021, Catane, Italy</text:span></text:p>
              <text:p text:style-name="Normal"><text:span>Communication dans un congrès</text:span></text:p>
              <text:p text:style-name="Normal"><text:a xlink:type="simple" xlink:href="https://hal.science/hal-03256693v1">hal-032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53v1">Automatic synthesis of boolean networks from biological knowledge and data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Malika Smaïl-Tabbone">Malika Smaïl-Tabbone</text:a></text:p>
              <text:p text:style-name="Normal"><text:span>Journées Ouvertes en Biologie, Informatique et Mathématiques, JOBIM 2021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81253v1">hal-0348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67v1">From quantitative SBML to boolean networks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Malika Smaïl-Tabbone">Malika Smaïl-Tabbone</text:a></text:p>
              <text:p text:style-name="Normal"><text:span>19th conference on Computational Methods in Systems Biology, CMSB 2021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3481267v1">hal-034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43v1">Towards an automatic conversion from SBML core to SBML qual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Malika Smail-Tabbone">Malika Smail-Tabbone</text:a><text:span>,</text:span><text:a xlink:type="simple" xlink:href="https://hal.science/search/index/?q=*&amp;authFullName_s=Taha Boukhobza">Taha Boukhobza</text:a></text:p>
              <text:p text:style-name="Normal"><text:span>Journées Ouvertes Biologie, Informatique et Mathématiques, JOBIM 2019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407443v1">hal-02407443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e82a29" table:style-name="e82a29">
          <table:table-column table:style-name="e82a29.0"/>
          <table:table-row>
            <table:table-cell office:value-type="string">
              <text:p text:style-name="Normal"><text:a xlink:type="simple" xlink:href="https://hal.univ-lorraine.fr/hal-04509233v1">Thesus wreck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Aya Yaacoub">Aya Yaacoub</text:a><text:span>,</text:span><text:a xlink:type="simple" xlink:href="https://hal.science/search/index/?q=*&amp;authFullName_s=Philippe Flores">Philippe Flores</text:a><text:span>,</text:span><text:a xlink:type="simple" xlink:href="https://hal.science/search/index/?q=*&amp;authFullName_s=Aman Sinha">Aman Sinha</text:a></text:p>
              <text:p text:style-name="Normal"><text:span>Think before loading</text:span><text:span>, , 2024, 978-2-9591975-0-5</text:span></text:p>
              <text:p text:style-name="Normal"><text:span>Chapitre d'ouvrage</text:span></text:p>
              <text:p text:style-name="Normal"><text:a xlink:type="simple" xlink:href="https://hal.univ-lorraine.fr/hal-04509233v1">hal-04509233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6b92f5" table:style-name="6b92f5">
          <table:table-column table:style-name="6b92f5.0"/>
          <table:table-row>
            <table:table-cell office:value-type="string">
              <text:p text:style-name="Normal"><text:a xlink:type="simple" xlink:href="https://hal.science/hal-05130161v1">Looking for Signs: Reasoning About FOBNNs Using SAT</text:a></text:p>
              <text:p text:style-name="Normal"><text:a xlink:type="simple" xlink:href="https://hal.science/search/index/?q=*&amp;authFullName_s=Hans-Jörg Schurr">Hans-Jörg Schurr</text:a><text:span>,</text:span><text:a xlink:type="simple" xlink:href="https://hal.science/search/index/?q=*&amp;authFullName_s=Athénaïs Vaginay">Athénaïs Vagin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0161v1">hal-0513016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52f62" table:style-name="452f62">
          <table:table-column table:style-name="452f62.0"/>
          <table:table-row>
            <table:table-cell office:value-type="string">
              <text:p text:style-name="Normal"><text:a xlink:type="simple" xlink:href="https://hal.univ-lorraine.fr/tel-04257373v1">Synthesis of Boolean networks from the structure and dynamics of reaction networks</text:a></text:p>
              <text:p text:style-name="Normal"><text:a xlink:type="simple" xlink:href="https://hal.science/search/index/?q=*&amp;authFullName_s=Athénaïs Vaginay">Athénaïs Vaginay</text:a></text:p>
              <text:p text:style-name="Normal"><text:span>Computer Science [cs]. Université de Lorraine, 2023. English.<text:s/></text:span><text:a xlink:type="simple" xlink:href="https://www.theses.fr/2023LORR0135">⟨NNT : 2023LORR0135⟩</text:a></text:p>
              <text:p text:style-name="Normal"><text:span>Thèse</text:span></text:p>
              <text:p text:style-name="Normal"><text:a xlink:type="simple" xlink:href="https://hal.univ-lorraine.fr/tel-04257373v1">tel-04257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hénaïs Vaginay</dc:title>
    <dc:subject/>
    <dc:description>CV</dc:description>
    <dc:creator/>
    <dc:date>2026-05-20T04:01:12.000</dc:date>
    <meta:generator>PHPWord</meta:generator>
    <meta:initial-creator>CCSD</meta:initial-creator>
    <meta:creation-date>2026-05-20T04:01:12.000</meta:creation-date>
    <meta:keyword/>
    <meta:user-defined meta:name="Category"/>
    <meta:user-defined meta:name="Company"/>
    <meta:user-defined meta:name="Manager"/>
  </office:meta>
</office:document-meta>
</file>