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9f41" style:family="table">
      <style:table-properties style:rel-width="100" table:align="center"/>
    </style:style>
    <style:style style:name="b69f41.0" style:family="table-column">
      <style:table-column-properties style:column-width="0.00cm"/>
    </style:style>
    <style:style style:name="22b368" style:family="table">
      <style:table-properties style:rel-width="100" table:align="center"/>
    </style:style>
    <style:style style:name="22b368.0" style:family="table-column">
      <style:table-column-properties style:column-width="0.00cm"/>
    </style:style>
    <style:style style:name="924890" style:family="table">
      <style:table-properties style:rel-width="100" table:align="center"/>
    </style:style>
    <style:style style:name="924890.0" style:family="table-column">
      <style:table-column-properties style:column-width="0.00cm"/>
    </style:style>
    <style:style style:name="6c3e3b" style:family="table">
      <style:table-properties style:rel-width="100" table:align="center"/>
    </style:style>
    <style:style style:name="6c3e3b.0" style:family="table-column">
      <style:table-column-properties style:column-width="0.00cm"/>
    </style:style>
    <style:style style:name="ccfa1a" style:family="table">
      <style:table-properties style:rel-width="100" table:align="center"/>
    </style:style>
    <style:style style:name="ccfa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oko Tokumitsu<text:s/></text:span><text:span text:style-name="T2">Maîtresse de conférences (Inalco)Docteure en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oko-tokumitsu-partiot">naoko-tokumitsu-parti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351-5393">0000-0002-7351-53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4772409">23477240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sse de conférences</text:span><text:span text:style-name="T9">Docteure en sociologieDépartement d'études japonaises de l'InalcoInstitut français de recherche sur l'Asie de l'Est (IFRAE - UMR 8043) (Inalco/Université Paris Cité / CNRS)</text:span></text:p>
        <text:p text:style-name="P18"><text:span text:style-name="T10">Qualifications au CNU</text:span><text:span text:style-name="T11">Section 15 : Langues et littératures arabes, chinoises, japonaises, hébraïques, d'autres domaines linguistiquesSection 19 : Sociologie, démographie</text:span></text:p>
        <text:p text:style-name="P21"><text:span text:style-name="T12">Thématiques de recherche</text:span><text:span text:style-name="T13">Sociologie du Japon contemporain</text:span><text:span text:style-name="T14">Communautés locales au JaponRapport entre police et populationPolitiques du logement et accès à l'hygièneInégalités urbaines</text:span></text:p>
        <text:p text:style-name="P25"/>
        <text:p text:style-name="Heading2"><text:span text:style-name="T15">Publications</text:span></text:p>
        <text:p text:style-name="P27"/>
        <text:p text:style-name="P28"/>
        <text:p text:style-name="Heading2"><text:span text:style-name="T16">Article dans une revue (5)</text:span></text:p>
        <text:p text:style-name="P30"/>
        <table:table table:name="b69f41" table:style-name="b69f41">
          <table:table-column table:style-name="b69f41.0"/>
          <table:table-row>
            <table:table-cell office:value-type="string">
              <text:p text:style-name="Normal"><text:a xlink:type="simple" xlink:href="https://hal.science/hal-05202127v1">Un Japon propre ? : La construction d’une image nationale à travers les pratiques de lavage du corps dans les années 1930-1940</text:a></text:p>
              <text:p text:style-name="Normal"><text:a xlink:type="simple" xlink:href="https://hal.science/search/index/?q=*&amp;authFullName_s=Naoko Tokumitsu">Naoko Tokumitsu</text:a></text:p>
              <text:p text:style-name="Normal"><text:span>Sociétés &amp; Représentations</text:span><text:span>, 2024, n° 58 (2), pp.29-52.<text:s/></text:span><text:a xlink:type="simple" xlink:href="https://dx.doi.org/10.3917/sr.058.0029">⟨10.3917/sr.058.0029⟩</text:a></text:p>
              <text:p text:style-name="Normal"><text:span>Article dans une revue</text:span></text:p>
              <text:p text:style-name="Normal"><text:a xlink:type="simple" xlink:href="https://hal.science/hal-05202127v1">hal-05202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9782v1">Le développement de dispositifs techniques de surveillance des espaces publics et la participation des habitants au maintien de l’ordre au Japon</text:a></text:p>
              <text:p text:style-name="Normal"><text:a xlink:type="simple" xlink:href="https://hal.science/search/index/?q=*&amp;authFullName_s=Naoko Tokumitsu-Partiot">Naoko Tokumitsu-Partiot</text:a></text:p>
              <text:p text:style-name="Normal"><text:span>Carnets de géographes</text:span><text:span>, 2021, 15,<text:s/></text:span><text:a xlink:type="simple" xlink:href="https://dx.doi.org/10.4000/cdg.7099">⟨10.4000/cdg.7099⟩</text:a></text:p>
              <text:p text:style-name="Normal"><text:span>Article dans une revue</text:span></text:p>
              <text:p text:style-name="Normal"><text:a xlink:type="simple" xlink:href="https://shs.hal.science/halshs-03229782v1">halshs-0322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791v1">La théorie de la vitre cassée au Japon : le maillage des réseaux microlocaux par les riverains</text:a></text:p>
              <text:p text:style-name="Normal"><text:a xlink:type="simple" xlink:href="https://hal.science/search/index/?q=*&amp;authFullName_s=Naoko Tokumitsu-Partiot">Naoko Tokumitsu-Partiot</text:a></text:p>
              <text:p text:style-name="Normal"><text:span>Lien social et Politiques</text:span><text:span>, 2020, 84, pp.60.<text:s/></text:span><text:a xlink:type="simple" xlink:href="https://dx.doi.org/10.7202/1069443ar">⟨10.7202/1069443ar⟩</text:a></text:p>
              <text:p text:style-name="Normal"><text:span>Article dans une revue</text:span></text:p>
              <text:p text:style-name="Normal"><text:a xlink:type="simple" xlink:href="https://hal.science/hal-03160791v1">hal-0316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789v1">Le développement d’actions préventives contre la délinquance à Tokyo et à Osaka : une recomposition des liens de voisinage dans les territoires urbanisés du Japon ?</text:a></text:p>
              <text:p text:style-name="Normal"><text:a xlink:type="simple" xlink:href="https://hal.science/search/index/?q=*&amp;authFullName_s=Naoko Tokumitsu-Partiot">Naoko Tokumitsu-Partiot</text:a></text:p>
              <text:p text:style-name="Normal"><text:span>Ebisu - Études Japonaises<text:s/></text:span><text:span>, 2018, 55, pp.85-110.<text:s/></text:span><text:a xlink:type="simple" xlink:href="https://dx.doi.org/10.4000/ebisu.2500">⟨10.4000/ebisu.2500⟩</text:a></text:p>
              <text:p text:style-name="Normal"><text:span>Article dans une revue</text:span></text:p>
              <text:p text:style-name="Normal"><text:a xlink:type="simple" xlink:href="https://hal.science/hal-03160789v1">hal-0316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895v1">Quelle forme d’intervention de l’État dans la sphère familiale au Japon ? La protection de l’enfance en débat suite à l’affaire de la petite Yua.</text:a></text:p>
              <text:p text:style-name="Normal"><text:a xlink:type="simple" xlink:href="https://hal.science/search/index/?q=*&amp;authFullName_s=Naoko Tokumitsu-Partiot">Naoko Tokumitsu-Partiot</text:a></text:p>
              <text:p text:style-name="Normal"><text:span>Asia Trends « Analyses locales »</text:span><text:span>, 2018</text:span></text:p>
              <text:p text:style-name="Normal"><text:span>Article dans une revue</text:span></text:p>
              <text:p text:style-name="Normal"><text:a xlink:type="simple" xlink:href="https://hal.science/hal-03163895v1">hal-03163895v1</text:a></text:p>
            </table:table-cell>
          </table:table-row>
        </table:table>
        <text:p text:style-name="P31"/>
        <text:p text:style-name="Heading2"><text:span text:style-name="T17">Ouvrages (1)</text:span></text:p>
        <text:p text:style-name="P33"/>
        <table:table table:name="22b368" table:style-name="22b368">
          <table:table-column table:style-name="22b368.0"/>
          <table:table-row>
            <table:table-cell office:value-type="string">
              <text:p text:style-name="Normal"><text:a xlink:type="simple" xlink:href="https://cnrs.hal.science/hal-03983967v1">Les Yeux de la ville - Vigilance et lien social France-Japon, analyses croisées</text:a></text:p>
              <text:p text:style-name="Normal"><text:a xlink:type="simple" xlink:href="https://hal.science/search/index/?q=*&amp;authFullName_s=Naoko Tokumitsu-Partiot">Naoko Tokumitsu-Partiot</text:a></text:p>
              <text:p text:style-name="Normal"><text:span>Hémisphères Editions, p. 547, 2021, 978-2377010769</text:span></text:p>
              <text:p text:style-name="Normal"><text:span>Ouvrages</text:span></text:p>
              <text:p text:style-name="Normal"><text:a xlink:type="simple" xlink:href="https://cnrs.hal.science/hal-03983967v1">hal-03983967v1</text:a></text:p>
            </table:table-cell>
          </table:table-row>
        </table:table>
        <text:p text:style-name="P34"/>
        <text:p text:style-name="Heading2"><text:span text:style-name="T18">Chapitre d'ouvrage (6)</text:span></text:p>
        <text:p text:style-name="P36"/>
        <table:table table:name="924890" table:style-name="924890">
          <table:table-column table:style-name="924890.0"/>
          <table:table-row>
            <table:table-cell office:value-type="string">
              <text:p text:style-name="Normal"><text:a xlink:type="simple" xlink:href="https://hal.science/hal-04528141v1">Les associations de quartier (chônaikai) face au défi de la revitalisation locale : le cas d'une association de quartier de Sakai à Osaka.</text:a></text:p>
              <text:p text:style-name="Normal"><text:a xlink:type="simple" xlink:href="https://hal.science/search/index/?q=*&amp;authFullName_s=Naoko Tokumitsu-Partiot">Naoko Tokumitsu-Partiot</text:a></text:p>
              <text:p text:style-name="Normal"><text:span>Aline Henninger; Mayumi Shimosakaï.<text:s/></text:span><text:span>Japon pluriel 14. Le Japon au début du XXIe siècle : dynamiques et mutations.</text:span><text:span>, Éditions Philippe Picquier, pp.505-514, 2024</text:span></text:p>
              <text:p text:style-name="Normal"><text:span>Chapitre d'ouvrage</text:span></text:p>
              <text:p text:style-name="Normal"><text:a xlink:type="simple" xlink:href="https://hal.science/hal-04528141v1">hal-0452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2128v1">La surveillance participative au Japon : une coproduction de la sécurité au nom de la “fabrique de la ville”</text:a></text:p>
              <text:p text:style-name="Normal"><text:a xlink:type="simple" xlink:href="https://hal.science/search/index/?q=*&amp;authFullName_s=Naoko Tokumitsu">Naoko Tokumitsu</text:a></text:p>
              <text:p text:style-name="Normal"><text:span>Laure Laref et Michael Laref (dir.).<text:s/></text:span><text:span>Surveillance</text:span><text:span>, Dalloz, pp.329-346, 2024</text:span></text:p>
              <text:p text:style-name="Normal"><text:span>Chapitre d'ouvrage</text:span></text:p>
              <text:p text:style-name="Normal"><text:a xlink:type="simple" xlink:href="https://hal.science/hal-05202128v1">hal-052021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83979v1">« Furansu no jidō hogo seido ni miru yōikusha shien to sono kadai ― Yōikusha shien kara kodomo ni shōten o oita shien e ― フランスの児童保護制度に見る養育者支援とその課題―養育者支援から子どもに焦点を置いた支援へ― (Le soutien à la parentalité dans la protection de l'enfance en France et ses enjeux. Du soutien à la parentalité à l'accompagnement des enfants) »</text:a></text:p>
              <text:p text:style-name="Normal"><text:a xlink:type="simple" xlink:href="https://hal.science/search/index/?q=*&amp;authFullName_s=Naoko Tokumitsu-Partiot">Naoko Tokumitsu-Partiot</text:a></text:p>
              <text:p text:style-name="Normal"><text:span>Kodomo gyakutai o fusegu yōikusha shien - nōkagaku rinshō kara shakai seido made 子ども虐待を防ぐ養育者支援―脳科学, 臨床から社会制度まで (Le soutien à la parentalité pour la prévention de la maltraitance infantile. Neurosciences, clinique et systèmes sociaux)</text:span><text:span>, Iwasaki Gakujutsu Shuppansha, 2022, 9784753312153</text:span></text:p>
              <text:p text:style-name="Normal"><text:span>Chapitre d'ouvrage</text:span></text:p>
              <text:p text:style-name="Normal"><text:a xlink:type="simple" xlink:href="https://cnrs.hal.science/hal-03983979v1">hal-03983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3999v1">Les stratégies sécuritaires de rapprochement avec les habitants mises en oeuvre par la police japonaise dans un contexte d’urbanisation</text:a></text:p>
              <text:p text:style-name="Normal"><text:a xlink:type="simple" xlink:href="https://hal.science/search/index/?q=*&amp;authFullName_s=Naoko Tokumitsu-Partiot">Naoko Tokumitsu-Partiot</text:a></text:p>
              <text:p text:style-name="Normal"><text:span>Yannick Bardy; Pauline Cherrier; Gérald Peloux.<text:s/></text:span><text:span>JAPON PLURIEL 13 : Résistances, conflits et réconciliations</text:span><text:span>, Editions Phillipe Picquier, 2021</text:span></text:p>
              <text:p text:style-name="Normal"><text:span>Chapitre d'ouvrage</text:span></text:p>
              <text:p text:style-name="Normal"><text:a xlink:type="simple" xlink:href="https://shs.hal.science/halshs-03983999v1">halshs-03983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1896v1">Quelle forme d’intervention de l’État dans la sphère familiale au Japon ? La protection de l’enfance en débat suite à l’affaire de la petite Yua</text:a></text:p>
              <text:p text:style-name="Normal"><text:a xlink:type="simple" xlink:href="https://hal.science/search/index/?q=*&amp;authFullName_s=Naoko Tokumitsu">Naoko Tokumitsu</text:a></text:p>
              <text:p text:style-name="Normal"><text:span>Asia Trends, « Analyses locales »</text:span><text:span>, 4, Asia Centre, pp.104-112, 2018</text:span></text:p>
              <text:p text:style-name="Normal"><text:span>Chapitre d'ouvrage</text:span></text:p>
              <text:p text:style-name="Normal"><text:a xlink:type="simple" xlink:href="https://shs.hal.science/halshs-05341896v1">halshs-0534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870v1">Entre « sensibilisation » et accompagnement social : l’intervention des médiateurs de rue auprès des jeunes.</text:a></text:p>
              <text:p text:style-name="Normal"><text:a xlink:type="simple" xlink:href="https://hal.science/search/index/?q=*&amp;authFullName_s=Naoko Tokumitsu-Partiot">Naoko Tokumitsu-Partiot</text:a></text:p>
              <text:p text:style-name="Normal"><text:span>Jeunesses de rue. Représentations, pratiques et réactions sociales</text:span><text:span>, L'Harmattan, Recherche et transformation sociale, 354 p., 2016, 978-2-343-08423-7</text:span></text:p>
              <text:p text:style-name="Normal"><text:span>Chapitre d'ouvrage</text:span></text:p>
              <text:p text:style-name="Normal"><text:a xlink:type="simple" xlink:href="https://hal.science/hal-03163870v1">hal-03163870v1</text:a></text:p>
            </table:table-cell>
          </table:table-row>
        </table:table>
        <text:p text:style-name="P37"/>
        <text:p text:style-name="Heading2"><text:span text:style-name="T19">Thèse (1)</text:span></text:p>
        <text:p text:style-name="P39"/>
        <table:table table:name="6c3e3b" table:style-name="6c3e3b">
          <table:table-column table:style-name="6c3e3b.0"/>
          <table:table-row>
            <table:table-cell office:value-type="string">
              <text:p text:style-name="Normal"><text:a xlink:type="simple" xlink:href="https://cnrs.hal.science/tel-04030510v1">« Les yeux de la ville » : entre surveillance de l’espace public et quête de reconnaissance locale. Analyse croisée entre la France et le Japon</text:a></text:p>
              <text:p text:style-name="Normal"><text:a xlink:type="simple" xlink:href="https://hal.science/search/index/?q=*&amp;authFullName_s=Naoko Tokumitsu-Partiot">Naoko Tokumitsu-Partiot</text:a></text:p>
              <text:p text:style-name="Normal"><text:span>Sciences de l'Homme et Société. EHESS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cnrs.hal.science/tel-04030510v1">tel-04030510v1</text:a></text:p>
            </table:table-cell>
          </table:table-row>
        </table:table>
        <text:p text:style-name="P40"/>
        <text:p text:style-name="Heading2"><text:span text:style-name="T20">Article de blog scientifique (1)</text:span></text:p>
        <text:p text:style-name="P42"/>
        <table:table table:name="ccfa1a" table:style-name="ccfa1a">
          <table:table-column table:style-name="ccfa1a.0"/>
          <table:table-row>
            <table:table-cell office:value-type="string">
              <text:p text:style-name="Normal"><text:a xlink:type="simple" xlink:href="https://hal.science/hal-05341905v1">Compte rendu de lecture « Mita Munesuke, L’Enfer du regard. Une sociologie du vivre jusqu’à consumation, Ôsawa Masachi (commentaire), Yatabe Kazuhiko et Claire-Akiko Brisset (trad.), Paris, CNRS Éditions, 2023, 160 p.»</text:a></text:p>
              <text:p text:style-name="Normal"><text:a xlink:type="simple" xlink:href="https://hal.science/search/index/?q=*&amp;authFullName_s=Naoko Tokumitsu">Naoko Tokumitsu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341905v1">hal-05341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oko Tokumitsu</dc:title>
    <dc:subject/>
    <dc:description>CV</dc:description>
    <dc:creator/>
    <dc:date>2026-05-21T15:05:27.000</dc:date>
    <meta:generator>PHPWord</meta:generator>
    <meta:initial-creator>CCSD</meta:initial-creator>
    <meta:creation-date>2026-05-21T15:05:27.000</meta:creation-date>
    <meta:keyword/>
    <meta:user-defined meta:name="Category"/>
    <meta:user-defined meta:name="Company"/>
    <meta:user-defined meta:name="Manager"/>
  </office:meta>
</office:document-meta>
</file>