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a62c" style:family="table">
      <style:table-properties style:rel-width="100" table:align="center"/>
    </style:style>
    <style:style style:name="14a62c.0" style:family="table-column">
      <style:table-column-properties style:column-width="0.00cm"/>
    </style:style>
    <style:style style:name="442224" style:family="table">
      <style:table-properties style:rel-width="100" table:align="center"/>
    </style:style>
    <style:style style:name="442224.0" style:family="table-column">
      <style:table-column-properties style:column-width="0.00cm"/>
    </style:style>
    <style:style style:name="b38271" style:family="table">
      <style:table-properties style:rel-width="100" table:align="center"/>
    </style:style>
    <style:style style:name="b38271.0" style:family="table-column">
      <style:table-column-properties style:column-width="0.00cm"/>
    </style:style>
    <style:style style:name="4ca967" style:family="table">
      <style:table-properties style:rel-width="100" table:align="center"/>
    </style:style>
    <style:style style:name="4ca967.0" style:family="table-column">
      <style:table-column-properties style:column-width="0.00cm"/>
    </style:style>
    <style:style style:name="7c7a87" style:family="table">
      <style:table-properties style:rel-width="100" table:align="center"/>
    </style:style>
    <style:style style:name="7c7a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rjes Guetat-calabr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4a62c" table:style-name="14a62c">
          <table:table-column table:style-name="14a62c.0"/>
          <table:table-row>
            <table:table-cell office:value-type="string">
              <text:p text:style-name="Normal"><text:a xlink:type="simple" xlink:href="https://hal.science/hal-04272931v1">Accompagnement à la réalisation d’un mémoire clinique d’orientation psychanalytique</text:a></text:p>
              <text:p text:style-name="Normal"><text:a xlink:type="simple" xlink:href="https://hal.science/search/index/?q=*&amp;authFullName_s=Narjès Guetat-Calabrese">Narjè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Cliopsy</text:span><text:span>, 2023, N° 30 (2), pp.63-76.<text:s/></text:span><text:a xlink:type="simple" xlink:href="https://dx.doi.org/10.3917/cliop.030.0063">⟨10.3917/cliop.030.0063⟩</text:a></text:p>
              <text:p text:style-name="Normal"><text:span>Article dans une revue</text:span></text:p>
              <text:p text:style-name="Normal"><text:a xlink:type="simple" xlink:href="https://hal.science/hal-04272931v1">hal-042729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872v1">Temporalités éducative et psychique en protection de l’enfance</text:a></text:p>
              <text:p text:style-name="Normal"><text:a xlink:type="simple" xlink:href="https://hal.science/search/index/?q=*&amp;authFullName_s=Narjès Guetat-Calabrese">Narjès Guetat-Calabrese</text:a><text:span>,</text:span><text:a xlink:type="simple" xlink:href="https://hal.science/search/index/?q=*&amp;authFullName_s=Caroline Le Roy">Caroline Le Roy</text:a></text:p>
              <text:p text:style-name="Normal"><text:span>Le Carnet psy</text:span><text:span>, 2023, N° 259 (2), pp.23-25.<text:s/></text:span><text:a xlink:type="simple" xlink:href="https://dx.doi.org/10.3917/lcp.259.0023">⟨10.3917/lcp.259.0023⟩</text:a></text:p>
              <text:p text:style-name="Normal"><text:span>Article dans une revue</text:span></text:p>
              <text:p text:style-name="Normal"><text:a xlink:type="simple" xlink:href="https://hal.parisnanterre.fr/hal-04215872v1">hal-042158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874v1">Entretien avec Jean-Pierre Pinel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Narjès Guetat-Calabrese">Narjès Guetat-Calabrese</text:a></text:p>
              <text:p text:style-name="Normal"><text:span>Cliopsy</text:span><text:span>, 2022, N° 28 (2), pp.87-127.<text:s/></text:span><text:a xlink:type="simple" xlink:href="https://dx.doi.org/10.3917/cliop.028.0087">⟨10.3917/cliop.028.0087⟩</text:a></text:p>
              <text:p text:style-name="Normal"><text:span>Article dans une revue</text:span></text:p>
              <text:p text:style-name="Normal"><text:a xlink:type="simple" xlink:href="https://hal.parisnanterre.fr/hal-04215874v1">hal-04215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888v1">Être directrice ou directeur d’une MECS (Maison d’Enfants à Caractère Social)</text:a></text:p>
              <text:p text:style-name="Normal"><text:a xlink:type="simple" xlink:href="https://hal.science/search/index/?q=*&amp;authFullName_s=Narjès Guetat-Calabrese">Narjès Guetat-Calabrese</text:a></text:p>
              <text:p text:style-name="Normal"><text:span>Cliopsy</text:span><text:span>, 2021, N° 25 (1), pp.31-51.<text:s/></text:span><text:a xlink:type="simple" xlink:href="https://dx.doi.org/10.3917/cliop.025.0031">⟨10.3917/cliop.025.0031⟩</text:a></text:p>
              <text:p text:style-name="Normal"><text:span>Article dans une revue</text:span></text:p>
              <text:p text:style-name="Normal"><text:a xlink:type="simple" xlink:href="https://hal.parisnanterre.fr/hal-04215888v1">hal-042158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06v1">Du rapport au temps des directeurs et directrices de maisons d’enfants à caractère social</text:a></text:p>
              <text:p text:style-name="Normal"><text:a xlink:type="simple" xlink:href="https://hal.science/search/index/?q=*&amp;authFullName_s=Narjès Guetat-Calabrese">Narjès Guetat-Calabrese</text:a></text:p>
              <text:p text:style-name="Normal"><text:span>Carrefours de l'éducation</text:span><text:span>, 2020, n° 50 (2), pp.63-75.<text:s/></text:span><text:a xlink:type="simple" xlink:href="https://dx.doi.org/10.3917/cdle.050.0063">⟨10.3917/cdle.050.0063⟩</text:a></text:p>
              <text:p text:style-name="Normal"><text:span>Article dans une revue</text:span></text:p>
              <text:p text:style-name="Normal"><text:a xlink:type="simple" xlink:href="https://hal.parisnanterre.fr/hal-04215906v1">hal-042159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08v1">D’une position de professionnelle du travail social à une position de chercheuse clinicienne</text:a></text:p>
              <text:p text:style-name="Normal"><text:a xlink:type="simple" xlink:href="https://hal.science/search/index/?q=*&amp;authFullName_s=Narjès Guetat-Calabrese">Narjès Guetat-Calabrese</text:a></text:p>
              <text:p text:style-name="Normal"><text:span>Cliopsy</text:span><text:span>, 2019, N° 21 (1), pp.135-149.<text:s/></text:span><text:a xlink:type="simple" xlink:href="https://dx.doi.org/10.3917/cliop.021.0135">⟨10.3917/cliop.021.0135⟩</text:a></text:p>
              <text:p text:style-name="Normal"><text:span>Article dans une revue</text:span></text:p>
              <text:p text:style-name="Normal"><text:a xlink:type="simple" xlink:href="https://hal.parisnanterre.fr/hal-04215908v1">hal-042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03v1">Un espace d'élaboration pour soutenir une pratique de co-animation</text:a></text:p>
              <text:p text:style-name="Normal"><text:a xlink:type="simple" xlink:href="https://hal.science/search/index/?q=*&amp;authFullName_s=Narjès Guetat-Calabrese">Narjè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Cliopsy</text:span><text:span>, 2016, numéro Varia N° 15 (15), pp.87-100.<text:s/></text:span><text:a xlink:type="simple" xlink:href="https://dx.doi.org/10.3917/cliop.015.0087">⟨10.3917/cliop.015.0087⟩</text:a></text:p>
              <text:p text:style-name="Normal"><text:span>Article dans une revue</text:span></text:p>
              <text:p text:style-name="Normal"><text:a xlink:type="simple" xlink:href="https://hal.science/hal-01399803v1">hal-0139980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42224" table:style-name="442224">
          <table:table-column table:style-name="442224.0"/>
          <table:table-row>
            <table:table-cell office:value-type="string">
              <text:p text:style-name="Normal"><text:a xlink:type="simple" xlink:href="https://hal.parisnanterre.fr/hal-04215913v1">L’analyse des pratiques professionnelles au service de la fonction de liaison : faire face aux « attaques aux liens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Claudine Blanchard-Laville">Claudine Blanchard-Laville</text:a></text:p>
              <text:p text:style-name="Normal"><text:span>L’analyse des pratiques professionnelles dans les métiers de la relation : quel(s) sens aujourd’hui pour les institutions et les équipes? Quelles demandes? Quels besoins ?</text:span><text:span>, 2022, ARIFTS, France</text:span></text:p>
              <text:p text:style-name="Normal"><text:span>Communication dans un congrès</text:span></text:p>
              <text:p text:style-name="Normal"><text:a xlink:type="simple" xlink:href="https://hal.parisnanterre.fr/hal-04215913v1">hal-042159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18v1">Effets des transmissions intergénérationnelles sur les choix d’affiliation professionnelle et théorique : Étude de trois parcours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Sixième congrès international de la clinique d'orientation psychanalytique en sciences de l'éducation et de la formation</text:span><text:span>, 2022, Université Paris 8, France</text:span></text:p>
              <text:p text:style-name="Normal"><text:span>Communication dans un congrès</text:span></text:p>
              <text:p text:style-name="Normal"><text:a xlink:type="simple" xlink:href="https://hal.parisnanterre.fr/hal-04215918v1">hal-042159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11v1">À propos d’un dispositif de supervision à destination de futurs animateurs de groupes d’analyses des pratiques professionnelles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Laure Lafage">Laure Lafage</text:a></text:p>
              <text:p text:style-name="Normal"><text:span>Colloque d’automne 2022 ARQ</text:span><text:span>, 2022, Montréal, Canada</text:span></text:p>
              <text:p text:style-name="Normal"><text:span>Communication dans un congrès</text:span></text:p>
              <text:p text:style-name="Normal"><text:a xlink:type="simple" xlink:href="https://hal.parisnanterre.fr/hal-04215911v1">hal-0421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90v1">Effets des transmissions intergénérationnelles sur les choix d’affiliation professionnelle et théorique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Narjès Guetat-Calabrese">Narjès Guetat-Calabrese</text:a></text:p>
              <text:p text:style-name="Normal"><text:span>Cliopsy</text:span><text:span>, Oct 2022, Université Paris 8, France</text:span></text:p>
              <text:p text:style-name="Normal"><text:span>Communication dans un congrès</text:span></text:p>
              <text:p text:style-name="Normal"><text:a xlink:type="simple" xlink:href="https://hal.science/hal-04164690v1">hal-04164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20v1">Effets de transmission dans la construction d’une posture d’accompagnement à la réalisation d’un mémoire clinique d’orientation psychanalytique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Claudine Blanchard-Laville">Claudine Blanchard-Laville</text:a></text:p>
              <text:p text:style-name="Normal"><text:span>Congrès international AREF 2022</text:span><text:span>, 2022, Université de Lausanne, France</text:span></text:p>
              <text:p text:style-name="Normal"><text:span>Communication dans un congrès</text:span></text:p>
              <text:p text:style-name="Normal"><text:a xlink:type="simple" xlink:href="https://hal.parisnanterre.fr/hal-04215920v1">hal-042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74v1">Effets de transmission dans la construction d’une posture d’accompagnement à la réalisation d’un mémoire clinique d’orientation psychanalytique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Laure Lafage">Laure Lafage</text:a><text:span>,</text:span><text:a xlink:type="simple" xlink:href="https://hal.science/search/index/?q=*&amp;authFullName_s=Narjès Guetat-Calabrese">Narjès Guetat-Calabrese</text:a></text:p>
              <text:p text:style-name="Normal"><text:span>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164674v1">hal-041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74v1">L’analyse des pratiques professionnelles au service de la fonction de liaison : faire face aux « attaques aux liens » dans les Institutions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Narjès Guetat-Calabrese">Narjès Guetat-Calabrese</text:a></text:p>
              <text:p text:style-name="Normal"><text:span>Journée d’études. L’analyse des pratiques professionnelles dans les métiers de la relation</text:span><text:span>, Arifts, Nov 2022, Pays de Loire, France</text:span></text:p>
              <text:p text:style-name="Normal"><text:span>Communication dans un congrès</text:span></text:p>
              <text:p text:style-name="Normal"><text:a xlink:type="simple" xlink:href="https://hal.science/hal-04162874v1">hal-04162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23v1">Recherches cliniques d'orientation psychanalytique : le chercheur, son parcours et son lien à ses objets de recherche</text:a></text:p>
              <text:p text:style-name="Normal"><text:a xlink:type="simple" xlink:href="https://hal.science/search/index/?q=*&amp;authFullName_s=Narjes Guetat-Calabrese">Narjes Guetat-Calabrese</text:a></text:p>
              <text:p text:style-name="Normal"><text:span>10 ans de Publication de la revue CLIOPSY</text:span><text:span>, 2020, Université de Picardie Jules Verne, France</text:span></text:p>
              <text:p text:style-name="Normal"><text:span>Communication dans un congrès</text:span></text:p>
              <text:p text:style-name="Normal"><text:a xlink:type="simple" xlink:href="https://hal.parisnanterre.fr/hal-04215923v1">hal-042159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22v1">Transmettre la capacité à exercer une fonction de liaison pour faire face aux « attaques aux liens » à l’œuvre dans une Institution socio-éducative : À propos des effets du travail d’élaboration psychique des pratiques professionnelles d’une équipe d’éducateurs</text:a></text:p>
              <text:p text:style-name="Normal"><text:a xlink:type="simple" xlink:href="https://hal.science/search/index/?q=*&amp;authFullName_s=Narjes Guetat-Calabrese">Narjes Guetat-Calabrese</text:a><text:span>,</text:span><text:a xlink:type="simple" xlink:href="https://hal.science/search/index/?q=*&amp;authFullName_s=Claudine Blanchard-Laville">Claudine Blanchard-Laville</text:a></text:p>
              <text:p text:style-name="Normal"><text:span>ECER 2020</text:span><text:span>, 2020, En Distanciel, United Kingdom</text:span></text:p>
              <text:p text:style-name="Normal"><text:span>Communication dans un congrès</text:span></text:p>
              <text:p text:style-name="Normal"><text:a xlink:type="simple" xlink:href="https://hal.parisnanterre.fr/hal-04215922v1">hal-0421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60v1">Conveying an ability to practise a linking function when faced with attacks on linking in a socio-educational institution. The effects of time and space in the psychical elaboration of professional practices for a team of social workers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Narjès Guetat-Calabrese">Narjès Guetat-Calabrese</text:a></text:p>
              <text:p text:style-name="Normal"><text:span>ECER 2020</text:span><text:span>, Aug 2020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164660v1">hal-04164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924v1">Diriger une Maison d’Enfants à Caractère Social</text:a></text:p>
              <text:p text:style-name="Normal"><text:a xlink:type="simple" xlink:href="https://hal.science/search/index/?q=*&amp;authFullName_s=Narjes Guetat-Calabrese">Narjes Guetat-Calabrese</text:a></text:p>
              <text:p text:style-name="Normal"><text:span>2ème colloque International en Sciences de l’éducation</text:span><text:span>, 2018, Université Saint-Esprit de Kaslik-Jounieh, Liban</text:span></text:p>
              <text:p text:style-name="Normal"><text:span>Communication dans un congrès</text:span></text:p>
              <text:p text:style-name="Normal"><text:a xlink:type="simple" xlink:href="https://hal.parisnanterre.fr/hal-04215924v1">hal-04215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1375v1">Former cliniquement en travail social : un enjeu de société ? L’expérience nanterroise</text:a></text:p>
              <text:p text:style-name="Normal"><text:a xlink:type="simple" xlink:href="https://hal.science/search/index/?q=*&amp;authFullName_s=Françoise Hatchuel">Françoise Hatchuel</text:a><text:span>,</text:span><text:a xlink:type="simple" xlink:href="https://hal.science/search/index/?q=*&amp;authFullName_s=Narjès Guetat-Calabrese">Narjès Guetat-Calabrese</text:a></text:p>
              <text:p text:style-name="Normal"><text:span>Journée d’études autour de l’analyse des pratiques professionnelles</text:span><text:span>, Arifts-Pays de Loire, Feb 2018, Nantes (44000), France</text:span></text:p>
              <text:p text:style-name="Normal"><text:span>Communication dans un congrès</text:span></text:p>
              <text:p text:style-name="Normal"><text:a xlink:type="simple" xlink:href="https://hal.parisnanterre.fr/hal-04281375v1">hal-0428137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38271" table:style-name="b38271">
          <table:table-column table:style-name="b38271.0"/>
          <table:table-row>
            <table:table-cell office:value-type="string">
              <text:p text:style-name="Normal"><text:a xlink:type="simple" xlink:href="https://hal.parisnanterre.fr/hal-04215869v1">Diriger une Maison d'enfants à caractère social: Regard clinique sur la fonction de direction</text:a></text:p>
              <text:p text:style-name="Normal"><text:a xlink:type="simple" xlink:href="https://hal.science/search/index/?q=*&amp;authFullName_s=Narjes Guetat-Calabrese">Narjes Guetat-Calabres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parisnanterre.fr/hal-04215869v1">hal-042158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ca967" table:style-name="4ca967">
          <table:table-column table:style-name="4ca967.0"/>
          <table:table-row>
            <table:table-cell office:value-type="string">
              <text:p text:style-name="Normal"><text:a xlink:type="simple" xlink:href="https://hal.science/hal-01399801v1">Mon parcours à l’ETSUP… dans le cadre du cursus Superviseur et analyseur de pratiques professionnelles</text:a></text:p>
              <text:p text:style-name="Normal"><text:a xlink:type="simple" xlink:href="https://hal.science/search/index/?q=*&amp;authFullName_s=Narjès Guetat-Calabrese">Narjès Guetat-Calabrese</text:a></text:p>
              <text:p text:style-name="Normal"><text:span>Francine Coudert, Claude Rouyer.<text:s/></text:span><text:span>Former à la supervision et l'analyse des pratiques des professionnels de l'intervention sociale à l'ETSUP</text:span><text:span>,<text:s/></text:span><text:a xlink:type="simple" xlink:href="http://www.editions-harmattan.fr/index.asp?navig=catalogue&amp;amp;obj=livre&amp;amp;no=37650">l'Harmattan</text:a><text:span>, pp.39-58, 2012, 978-2-296-96769-4</text:span></text:p>
              <text:p text:style-name="Normal"><text:span>Chapitre d'ouvrage</text:span></text:p>
              <text:p text:style-name="Normal"><text:a xlink:type="simple" xlink:href="https://hal.science/hal-01399801v1">hal-013998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c7a87" table:style-name="7c7a87">
          <table:table-column table:style-name="7c7a87.0"/>
          <table:table-row>
            <table:table-cell office:value-type="string">
              <text:p text:style-name="Normal"><text:a xlink:type="simple" xlink:href="https://theses.hal.science/tel-03917517v1">Diriger une maison d'enfants à caractère social : regard clinique sur la fonction de direction</text:a></text:p>
              <text:p text:style-name="Normal"><text:a xlink:type="simple" xlink:href="https://hal.science/search/index/?q=*&amp;authFullName_s=Narjès Guetat-Calabrese">Narjès Guetat-Calabrese</text:a></text:p>
              <text:p text:style-name="Normal"><text:span>Education. Université de Nanterre - Paris X, 2018. Français.<text:s/></text:span><text:a xlink:type="simple" xlink:href="https://www.theses.fr/2018PA100160">⟨NNT : 2018PA100160⟩</text:a></text:p>
              <text:p text:style-name="Normal"><text:span>Thèse</text:span></text:p>
              <text:p text:style-name="Normal"><text:a xlink:type="simple" xlink:href="https://theses.hal.science/tel-03917517v1">tel-03917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jes Guetat-calabrese</dc:title>
    <dc:subject/>
    <dc:description>CV</dc:description>
    <dc:creator/>
    <dc:date>2026-05-25T02:01:37.000</dc:date>
    <meta:generator>PHPWord</meta:generator>
    <meta:initial-creator>CCSD</meta:initial-creator>
    <meta:creation-date>2026-05-25T02:01:37.000</meta:creation-date>
    <meta:keyword/>
    <meta:user-defined meta:name="Category"/>
    <meta:user-defined meta:name="Company"/>
    <meta:user-defined meta:name="Manager"/>
  </office:meta>
</office:document-meta>
</file>