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0ca7" style:family="table">
      <style:table-properties style:rel-width="100" table:align="center"/>
    </style:style>
    <style:style style:name="bb0ca7.0" style:family="table-column">
      <style:table-column-properties style:column-width="0.00cm"/>
    </style:style>
    <style:style style:name="bbbcca" style:family="table">
      <style:table-properties style:rel-width="100" table:align="center"/>
    </style:style>
    <style:style style:name="bbbcca.0" style:family="table-column">
      <style:table-column-properties style:column-width="0.00cm"/>
    </style:style>
    <style:style style:name="20c2e6" style:family="table">
      <style:table-properties style:rel-width="100" table:align="center"/>
    </style:style>
    <style:style style:name="20c2e6.0" style:family="table-column">
      <style:table-column-properties style:column-width="0.00cm"/>
    </style:style>
    <style:style style:name="2faf6f" style:family="table">
      <style:table-properties style:rel-width="100" table:align="center"/>
    </style:style>
    <style:style style:name="2faf6f.0" style:family="table-column">
      <style:table-column-properties style:column-width="0.00cm"/>
    </style:style>
    <style:style style:name="5c0b9d" style:family="table">
      <style:table-properties style:rel-width="100" table:align="center"/>
    </style:style>
    <style:style style:name="5c0b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jib Sem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bb0ca7" table:style-name="bb0ca7">
          <table:table-column table:style-name="bb0ca7.0"/>
          <table:table-row>
            <table:table-cell office:value-type="string">
              <text:p text:style-name="Normal"><text:a xlink:type="simple" xlink:href="https://hal.science/hal-05569018v1">Nanosecond plasma discharge dynamics on a levitated water droplet</text:a></text:p>
              <text:p text:style-name="Normal"><text:a xlink:type="simple" xlink:href="https://hal.science/search/index/?q=*&amp;authFullName_s=Alexandre Devos">Alexandre Devos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ulien Lemaire">Julien Lemaire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Pablo Escot Bocanegra">Pablo Escot Bocanegra</text:a><text:span>et al.</text:span></text:p>
              <text:p text:style-name="Normal"><text:span>Plasma Sources Science and Technology</text:span><text:span>, 2026, 35 (3), pp.035013.<text:s/></text:span><text:a xlink:type="simple" xlink:href="https://dx.doi.org/10.1088/1361-6595/ae4d85">⟨10.1088/1361-6595/ae4d85⟩</text:a></text:p>
              <text:p text:style-name="Normal"><text:span>Article dans une revue</text:span></text:p>
              <text:p text:style-name="Normal"><text:a xlink:type="simple" xlink:href="https://hal.science/hal-05569018v1">hal-0556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827v1">Liquid temperature effect on Pt-Sn properties during plasma sputtering onto polyethylene glycol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Dilane Kevin Tagueu">Dilane Kevin Tagueu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Audrey Sauldubois">Audrey Sauldubois</text:a><text:span>et al.</text:span></text:p>
              <text:p text:style-name="Normal"><text:span>Journal of Nanoparticle Research</text:span><text:span>, 2026,<text:s/></text:span><text:a xlink:type="simple" xlink:href="https://dx.doi.org/10.21203/rs.3.rs-8873928/v1">⟨10.21203/rs.3.rs-8873928/v1⟩</text:a></text:p>
              <text:p text:style-name="Normal"><text:span>Article dans une revue</text:span></text:p>
              <text:p text:style-name="Normal"><text:a xlink:type="simple" xlink:href="https://hal.science/hal-05579827v1">hal-0557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253v1">Numerical and Experimental Analysis of PEEK Thermal Response Under Robotic Fiber-CO₂ Laser Preheating</text:a></text:p>
              <text:p text:style-name="Normal"><text:a xlink:type="simple" xlink:href="https://hal.science/search/index/?q=*&amp;authFullName_s=Aleksandr Kulish">Aleksandr Kulish</text:a><text:span>,</text:span><text:a xlink:type="simple" xlink:href="https://hal.science/search/index/?q=*&amp;authFullName_s=Steve Rudz">Steve Rudz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Loïc Gimenez">Loïc Gimenez</text:a><text:span>et al.</text:span></text:p>
              <text:p text:style-name="Normal"><text:span>Lasers in Manufacturing and Materials Processing</text:span><text:span>, 2025,<text:s/></text:span><text:a xlink:type="simple" xlink:href="https://dx.doi.org/10.1007/s40516-025-00321-9">⟨10.1007/s40516-025-00321-9⟩</text:a></text:p>
              <text:p text:style-name="Normal"><text:span>Article dans une revue</text:span></text:p>
              <text:p text:style-name="Normal"><text:a xlink:type="simple" xlink:href="https://hal.science/hal-05381253v1">hal-0538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285v1">Repetition rate and pulse energy effects on LIPSS formation in metal-coated glass under UV femtosecond irradiation</text:a></text:p>
              <text:p text:style-name="Normal"><text:a xlink:type="simple" xlink:href="https://hal.science/search/index/?q=*&amp;authFullName_s=K. Deva Arun Kumar">K. Deva Arun Kumar</text:a><text:span>,</text:span><text:a xlink:type="simple" xlink:href="https://hal.science/search/index/?q=*&amp;authFullName_s=Barthélemy Aspe">Barthélemy Aspe</text:a><text:span>,</text:span><text:a xlink:type="simple" xlink:href="https://hal.science/search/index/?q=*&amp;authFullName_s=Lynda Lounis">Lynda Lounis</text:a><text:span>,</text:span><text:a xlink:type="simple" xlink:href="https://hal.science/search/index/?q=*&amp;authFullName_s=Alex Capelle">Alex Capelle</text:a><text:span>,</text:span><text:a xlink:type="simple" xlink:href="https://hal.science/search/index/?q=*&amp;authFullName_s=Loïc Gimenez">Loïc Gimenez</text:a><text:span>et al.</text:span></text:p>
              <text:p text:style-name="Normal"><text:span>Applied physics. A, Materials science &amp; processing</text:span><text:span>, 2025, 131 (12), pp.981.<text:s/></text:span><text:a xlink:type="simple" xlink:href="https://dx.doi.org/10.1007/s00339-025-09104-7">⟨10.1007/s00339-025-09104-7⟩</text:a></text:p>
              <text:p text:style-name="Normal"><text:span>Article dans une revue</text:span></text:p>
              <text:p text:style-name="Normal"><text:a xlink:type="simple" xlink:href="https://hal.science/hal-05381285v1">hal-053812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83412v1">Physico-Chemical characterization of D-LIPSS formation by femtosecond laser beam on N-doped (100) silicon under controlled atmospheres</text:a></text:p>
              <text:p text:style-name="Normal"><text:a xlink:type="simple" xlink:href="https://hal.science/search/index/?q=*&amp;authFullName_s=Lynda Lounis">Lynda Lounis</text:a><text:span>,</text:span><text:a xlink:type="simple" xlink:href="https://hal.science/search/index/?q=*&amp;authFullName_s=Barthélémy Aspe">Barthélémy Aspe</text:a><text:span>,</text:span><text:a xlink:type="simple" xlink:href="https://hal.science/search/index/?q=*&amp;authFullName_s=Pierre Birnal">Pierre Birnal</text:a><text:span>,</text:span><text:a xlink:type="simple" xlink:href="https://hal.science/search/index/?q=*&amp;authFullName_s=Loic Gimenez">Loic Gimenez</text:a><text:span>,</text:span><text:a xlink:type="simple" xlink:href="https://hal.science/search/index/?q=*&amp;authFullName_s=Audrey Sauldubois">Audrey Sauldubois</text:a><text:span>et al.</text:span></text:p>
              <text:p text:style-name="Normal"><text:span>Applied Surface Sciences Advances</text:span><text:span>, 2025, 30, pp.100860.<text:s/></text:span><text:a xlink:type="simple" xlink:href="https://dx.doi.org/10.1016/j.apsadv.2025.100860">⟨10.1016/j.apsadv.2025.100860⟩</text:a></text:p>
              <text:p text:style-name="Normal"><text:span>Article dans une revue</text:span></text:p>
              <text:p text:style-name="Normal"><text:a xlink:type="simple" xlink:href="https://cnrs.hal.science/hal-05283412v1">hal-052834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14532v1">Numerical, semi-analytical and experimental investigation of CO2 laser-induced micro-damaged zone on soda-lime glass in scanning mode</text:a></text:p>
              <text:p text:style-name="Normal"><text:a xlink:type="simple" xlink:href="https://hal.science/search/index/?q=*&amp;authFullName_s=A. Capelle">A. Capelle</text:a><text:span>,</text:span><text:a xlink:type="simple" xlink:href="https://hal.science/search/index/?q=*&amp;authFullName_s=B. Aspe">B. Aspe</text:a><text:span>,</text:span><text:a xlink:type="simple" xlink:href="https://hal.science/search/index/?q=*&amp;authFullName_s=A. Petit">A. Petit</text:a><text:span>,</text:span><text:a xlink:type="simple" xlink:href="https://hal.science/search/index/?q=*&amp;authFullName_s=M. Depardieu">M. Depardieu</text:a><text:span>,</text:span><text:a xlink:type="simple" xlink:href="https://hal.science/search/index/?q=*&amp;authFullName_s=A.-L. Thomann">A.-L. Thomann</text:a><text:span>et al.</text:span></text:p>
              <text:p text:style-name="Normal"><text:span>Applied physics. A, Materials science &amp; processing</text:span><text:span>, 2025, 132 (1), pp.18.<text:s/></text:span><text:a xlink:type="simple" xlink:href="https://dx.doi.org/10.1007/s00339-025-09191-6">⟨10.1007/s00339-025-09191-6⟩</text:a></text:p>
              <text:p text:style-name="Normal"><text:span>Article dans une revue</text:span></text:p>
              <text:p text:style-name="Normal"><text:a xlink:type="simple" xlink:href="https://cnrs.hal.science/hal-05414532v1">hal-0541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015v1">Nanostructured Oxide (SnO2, FTO) Thin Films for Energy Harvesting: A Significant Increase in Thermoelectric Power at Low Temperature</text:a></text:p>
              <text:p text:style-name="Normal"><text:a xlink:type="simple" xlink:href="https://hal.science/search/index/?q=*&amp;authFullName_s=Karuppiah Deva Arun Kumar">Karuppiah Deva Arun Kumar</text:a><text:span>,</text:span><text:a xlink:type="simple" xlink:href="https://hal.science/search/index/?q=*&amp;authFullName_s=S. Valanarasu">S. Valanarasu</text:a><text:span>,</text:span><text:a xlink:type="simple" xlink:href="https://hal.science/search/index/?q=*&amp;authFullName_s=Alex Capelle">Alex Capelle</text:a><text:span>,</text:span><text:a xlink:type="simple" xlink:href="https://hal.science/search/index/?q=*&amp;authFullName_s=Sibel Nar">Sibel Nar</text:a><text:span>,</text:span><text:a xlink:type="simple" xlink:href="https://hal.science/search/index/?q=*&amp;authFullName_s=Wael Karim">Wael Karim</text:a><text:span>et al.</text:span></text:p>
              <text:p text:style-name="Normal"><text:span>Micromachines</text:span><text:span>, 2024, 15 (2), pp.188.<text:s/></text:span><text:a xlink:type="simple" xlink:href="https://dx.doi.org/10.3390/mi15020188">⟨10.3390/mi15020188⟩</text:a></text:p>
              <text:p text:style-name="Normal"><text:span>Article dans une revue</text:span></text:p>
              <text:p text:style-name="Normal"><text:a xlink:type="simple" xlink:href="https://hal.science/hal-04421015v1">hal-0442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169v1">Influence of thin film for LIPSS formation on soda-lime glass using SHG femtosecond laser beam</text:a></text:p>
              <text:p text:style-name="Normal"><text:a xlink:type="simple" xlink:href="https://hal.science/search/index/?q=*&amp;authFullName_s=K. Deva Arun Kumar">K. Deva Arun Kumar</text:a><text:span>,</text:span><text:a xlink:type="simple" xlink:href="https://hal.science/search/index/?q=*&amp;authFullName_s=Barthélemy Aspe">Barthélemy Aspe</text:a><text:span>,</text:span><text:a xlink:type="simple" xlink:href="https://hal.science/search/index/?q=*&amp;authFullName_s=Martin Depardieu">Martin Depardieu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Nadjib Semmar">Nadjib Semmar</text:a></text:p>
              <text:p text:style-name="Normal"><text:span>AIP Advances</text:span><text:span>, 2024, 14 (10), pp.105105.<text:s/></text:span><text:a xlink:type="simple" xlink:href="https://dx.doi.org/10.1063/5.0230358">⟨10.1063/5.0230358⟩</text:a></text:p>
              <text:p text:style-name="Normal"><text:span>Article dans une revue</text:span></text:p>
              <text:p text:style-name="Normal"><text:a xlink:type="simple" xlink:href="https://hal.science/hal-04723169v1">hal-0472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020v1">Investigation of mesoporous silicon thermal conductivity: Effect of nanographene insertion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Rubenson Mareus">Rubenson Mareus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et al.</text:span></text:p>
              <text:p text:style-name="Normal"><text:span>Microporous and Mesoporous Materials</text:span><text:span>, 2024, 366, pp.112943.<text:s/></text:span><text:a xlink:type="simple" xlink:href="https://dx.doi.org/10.1016/j.micromeso.2023.112943">⟨10.1016/j.micromeso.2023.112943⟩</text:a></text:p>
              <text:p text:style-name="Normal"><text:span>Article dans une revue</text:span></text:p>
              <text:p text:style-name="Normal"><text:a xlink:type="simple" xlink:href="https://hal.science/hal-04421020v1">hal-0442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146v1">Nano-squares and regular LIPSS on YSZ coating by picosecond UV laser beam: Thin film mediated and direct texturing</text:a></text:p>
              <text:p text:style-name="Normal"><text:a xlink:type="simple" xlink:href="https://hal.science/search/index/?q=*&amp;authFullName_s=Wael Karim">Wael Karim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Julien Vulliet">Julien Vulliet</text:a><text:span>,</text:span><text:a xlink:type="simple" xlink:href="https://hal.science/search/index/?q=*&amp;authFullName_s=Malek Tabbal">Malek Tabbal</text:a><text:span>et al.</text:span></text:p>
              <text:p text:style-name="Normal"><text:span>Applied Surface Science</text:span><text:span>, 2023, 623, pp.157110.<text:s/></text:span><text:a xlink:type="simple" xlink:href="https://dx.doi.org/10.1016/j.apsusc.2023.157110">⟨10.1016/j.apsusc.2023.157110⟩</text:a></text:p>
              <text:p text:style-name="Normal"><text:span>Article dans une revue</text:span></text:p>
              <text:p text:style-name="Normal"><text:a xlink:type="simple" xlink:href="https://hal.science/hal-04056146v1">hal-0405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82v1">Study of CO2 Laser-induced Thermal Stress Mechanisms on Decorative Soda-lime Glass</text:a></text:p>
              <text:p text:style-name="Normal"><text:a xlink:type="simple" xlink:href="https://hal.science/search/index/?q=*&amp;authFullName_s=Alex Capelle">Alex Capelle</text:a><text:span>,</text:span><text:a xlink:type="simple" xlink:href="https://hal.science/search/index/?q=*&amp;authFullName_s=Barthélemy Aspe">Barthélemy Aspe</text:a><text:span>,</text:span><text:a xlink:type="simple" xlink:href="https://hal.science/search/index/?q=*&amp;authFullName_s=Olga Shavdina">Olga Shavdina</text:a><text:span>,</text:span><text:a xlink:type="simple" xlink:href="https://hal.science/search/index/?q=*&amp;authFullName_s=Babacar Diallo">Babacar Diallo</text:a><text:span>,</text:span><text:a xlink:type="simple" xlink:href="https://hal.science/search/index/?q=*&amp;authFullName_s=Nadia Pellerin">Nadia Pellerin</text:a><text:span>et al.</text:span></text:p>
              <text:p text:style-name="Normal"><text:span>Journal of Laser Micro/Nanoengineering</text:span><text:span>, 2023, 18 (3),<text:s/></text:span><text:a xlink:type="simple" xlink:href="https://dx.doi.org/10.2961/jlmn.2023.03.2009">⟨10.2961/jlmn.2023.03.2009⟩</text:a></text:p>
              <text:p text:style-name="Normal"><text:span>Article dans une revue</text:span></text:p>
              <text:p text:style-name="Normal"><text:a xlink:type="simple" xlink:href="https://hal.science/hal-04275982v1">hal-0427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55v1">Effect of Nanographene Coating on the Seebeck Coefficient of Mesoporous Silicon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Eric Bourhis">Eric Bourhis</text:a><text:span>,</text:span><text:a xlink:type="simple" xlink:href="https://hal.science/search/index/?q=*&amp;authFullName_s=Pascal Andreazza">Pascal Andreazza</text:a><text:span>et al.</text:span></text:p>
              <text:p text:style-name="Normal"><text:span>Nanomaterials</text:span><text:span>, 2023, 13 (7), pp.1254.<text:s/></text:span><text:a xlink:type="simple" xlink:href="https://dx.doi.org/10.3390/nano13071254">⟨10.3390/nano13071254⟩</text:a></text:p>
              <text:p text:style-name="Normal"><text:span>Article dans une revue</text:span></text:p>
              <text:p text:style-name="Normal"><text:a xlink:type="simple" xlink:href="https://hal.science/hal-04061155v1">hal-0406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136v2">Picosecond laser beam nanostructuring of GDC thin films: exchange surface enhancement by LIPSS</text:a></text:p>
              <text:p text:style-name="Normal"><text:a xlink:type="simple" xlink:href="https://hal.science/search/index/?q=*&amp;authFullName_s=Wael Karim">Wael Karim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Malek Tabbal">Malek Tabbal</text:a><text:span>,</text:span><text:a xlink:type="simple" xlink:href="https://hal.science/search/index/?q=*&amp;authFullName_s=Anne-Lise Thomann">Anne-Lise Thomann</text:a><text:span>et al.</text:span></text:p>
              <text:p text:style-name="Normal"><text:span>Applied physics. A, Materials science &amp; processing</text:span><text:span>, 2022, 128 (8), pp.731.<text:s/></text:span><text:a xlink:type="simple" xlink:href="https://dx.doi.org/10.1007/s00339-022-05866-6">⟨10.1007/s00339-022-05866-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56136v2">hal-04056136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9302v1">Absolute and real time experimental radiative loss measurements of spherical expanding free flames: FAIRS (Fast Absolute InfraRed Sensor)—An innovative technique</text:a></text:p>
              <text:p text:style-name="Normal"><text:a xlink:type="simple" xlink:href="https://hal.science/search/index/?q=*&amp;authFullName_s=Mahmoud Idir">Mahmoud Idir</text:a><text:span>,</text:span><text:a xlink:type="simple" xlink:href="https://hal.science/search/index/?q=*&amp;authFullName_s=Ayan Mousse Rayaleh">Ayan Mousse Rayaleh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Nabiha Chaumeix">Nabiha Chaumeix</text:a></text:p>
              <text:p text:style-name="Normal"><text:span>Review of Scientific Instruments</text:span><text:span>, 2022, 93 (9), pp.095103.<text:s/></text:span><text:a xlink:type="simple" xlink:href="https://dx.doi.org/10.1063/5.0101519">⟨10.1063/5.0101519⟩</text:a></text:p>
              <text:p text:style-name="Normal"><text:span>Article dans une revue</text:span></text:p>
              <text:p text:style-name="Normal"><text:a xlink:type="simple" xlink:href="https://cnrs.hal.science/hal-03869302v1">hal-0386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233v1">Effect of ink formulation on the inkjet printing process of Al–ZnO nanoparticles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Valérie Bertagna">Valérie Bertagna</text:a><text:span>et al.</text:span></text:p>
              <text:p text:style-name="Normal"><text:span>Journal of Coatings Technology and Research</text:span><text:span>, 2021, 18, pp.591.<text:s/></text:span><text:a xlink:type="simple" xlink:href="https://dx.doi.org/10.1007/s11998-020-00427-z">⟨10.1007/s11998-020-00427-z⟩</text:a></text:p>
              <text:p text:style-name="Normal"><text:span>Article dans une revue</text:span></text:p>
              <text:p text:style-name="Normal"><text:a xlink:type="simple" xlink:href="https://hal.science/hal-03099233v1">hal-0309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649v1">Laser synthesis: a solvent-free approach for the preparation of phenylthiazolo[5,4-b]pyridine derivatives</text:a></text:p>
              <text:p text:style-name="Normal"><text:a xlink:type="simple" xlink:href="https://hal.science/search/index/?q=*&amp;authFullName_s=Rihab Jemili">Rihab Jemili</text:a><text:span>,</text:span><text:a xlink:type="simple" xlink:href="https://hal.science/search/index/?q=*&amp;authFullName_s=Joana F Campos">Joana F Campos</text:a><text:span>,</text:span><text:a xlink:type="simple" xlink:href="https://hal.science/search/index/?q=*&amp;authFullName_s=Nicolas Dumuis">Nicolas Dumuis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Nadjib Semmar">Nadjib Semmar</text:a><text:span>et al.</text:span></text:p>
              <text:p text:style-name="Normal"><text:span>RSC Advances</text:span><text:span>, 2021, 11 (9), pp.5003 - 5007.<text:s/></text:span><text:a xlink:type="simple" xlink:href="https://dx.doi.org/10.1039/d0ra10094c">⟨10.1039/d0ra10094c⟩</text:a></text:p>
              <text:p text:style-name="Normal"><text:span>Article dans une revue</text:span></text:p>
              <text:p text:style-name="Normal"><text:a xlink:type="simple" xlink:href="https://hal.science/hal-03403649v1">hal-0340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97v1">A neural approach for inducing multilingual resources and natural language processing tools for low-resource languages</text:a></text:p>
              <text:p text:style-name="Normal"><text:a xlink:type="simple" xlink:href="https://hal.science/search/index/?q=*&amp;authFullName_s=O. Zennaki">O. Zennaki</text:a><text:span>,</text:span><text:a xlink:type="simple" xlink:href="https://hal.science/search/index/?q=*&amp;authFullName_s=N. Semmar">N. Semmar</text:a><text:span>,</text:span><text:a xlink:type="simple" xlink:href="https://hal.science/search/index/?q=*&amp;authFullName_s=Laurent Besacier">Laurent Besacier</text:a></text:p>
              <text:p text:style-name="Normal"><text:span>Natural Language Engineering</text:span><text:span>, 2019, 25 (01), pp.43-67.<text:s/></text:span><text:a xlink:type="simple" xlink:href="https://dx.doi.org/10.1017/S1351324918000293">⟨10.1017/S1351324918000293⟩</text:a></text:p>
              <text:p text:style-name="Normal"><text:span>Article dans une revue</text:span></text:p>
              <text:p text:style-name="Normal"><text:a xlink:type="simple" xlink:href="https://hal.science/hal-01976297v1">hal-0197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54v1">Chemometrics Methods for Specificity, Authenticity and Traceability Analysis of Olive Oils: Principles, Classifications and Applications</text:a></text:p>
              <text:p text:style-name="Normal"><text:a xlink:type="simple" xlink:href="https://hal.science/search/index/?q=*&amp;authFullName_s=Habib Messai">Habib Messai</text:a><text:span>,</text:span><text:a xlink:type="simple" xlink:href="https://hal.science/search/index/?q=*&amp;authFullName_s=Muhammad Farman">Muhammad Farman</text:a><text:span>,</text:span><text:a xlink:type="simple" xlink:href="https://hal.science/search/index/?q=*&amp;authFullName_s=Abir Sarraj-Laabidi">Abir Sarraj-Laabidi</text:a><text:span>,</text:span><text:a xlink:type="simple" xlink:href="https://hal.science/search/index/?q=*&amp;authFullName_s=Asma Hammami-Semmar">Asma Hammami-Semmar</text:a><text:span>,</text:span><text:a xlink:type="simple" xlink:href="https://hal.science/search/index/?q=*&amp;authFullName_s=Nabil Semmar">Nabil Semmar</text:a></text:p>
              <text:p text:style-name="Normal"><text:span>Foods</text:span><text:span>, 2016, 5 (4), pp.E77.<text:s/></text:span><text:a xlink:type="simple" xlink:href="https://dx.doi.org/10.3390/foods5040077">⟨10.3390/foods5040077⟩</text:a></text:p>
              <text:p text:style-name="Normal"><text:span>Article dans une revue</text:span></text:p>
              <text:p text:style-name="Normal"><text:a xlink:type="simple" xlink:href="https://hal.science/hal-01513654v1">hal-0151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265v1">Nanoparticles based laser-induced surface structures formation on mesoporous silicon by picosecond laser beam interaction</text:a></text:p>
              <text:p text:style-name="Normal"><text:a xlink:type="simple" xlink:href="https://hal.science/search/index/?q=*&amp;authFullName_s=Abderazek Talbi">Abderazek Talbi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Amer Melhem">Amer Melhem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Chantal Boulmer-Leborgne">Chantal Boulmer-Leborgne</text:a><text:span>et al.</text:span></text:p>
              <text:p text:style-name="Normal"><text:span>Applied Surface Science</text:span><text:span>, 2016, 374, pp.31.<text:s/></text:span><text:a xlink:type="simple" xlink:href="https://dx.doi.org/10.1016/j.apsusc.2015.09.003">⟨10.1016/j.apsusc.2015.09.003⟩</text:a></text:p>
              <text:p text:style-name="Normal"><text:span>Article dans une revue</text:span></text:p>
              <text:p text:style-name="Normal"><text:a xlink:type="simple" xlink:href="https://api.istex.fr/ark:/67375/6H6-057D3T6R-9/fulltext.pdf?sid=hal">istex</text:a></text:p>
              <text:p text:style-name="Normal"><text:a xlink:type="simple" xlink:href="https://hal.science/hal-01214265v1">hal-0121426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68118v1">A new simplex chemometric approach to identify olive oil blends with potentially high traceability</text:a></text:p>
              <text:p text:style-name="Normal"><text:a xlink:type="simple" xlink:href="https://hal.science/search/index/?q=*&amp;authFullName_s=N. Semmar">N. Semmar</text:a><text:span>,</text:span><text:a xlink:type="simple" xlink:href="https://hal.science/search/index/?q=*&amp;authFullName_s=S. Laroussi-Mezghani">S. Laroussi-Mezghani</text:a><text:span>,</text:span><text:a xlink:type="simple" xlink:href="https://hal.science/search/index/?q=*&amp;authFullName_s=N. Grati-Kamoun">N. Grati-Kamoun</text:a><text:span>,</text:span><text:a xlink:type="simple" xlink:href="https://hal.science/search/index/?q=*&amp;authFullName_s=M. Hammami">M. Hammami</text:a><text:span>,</text:span><text:a xlink:type="simple" xlink:href="https://hal.science/search/index/?q=*&amp;authFullName_s=J. Artaud">J. Artaud</text:a></text:p>
              <text:p text:style-name="Normal"><text:span>Food Chemistry</text:span><text:span>, 2016, 208, pp.150-160.<text:s/></text:span><text:a xlink:type="simple" xlink:href="https://dx.doi.org/10.1016/j.foodchem.2016.03.087">⟨10.1016/j.foodchem.2016.03.087⟩</text:a></text:p>
              <text:p text:style-name="Normal"><text:span>Article dans une revue</text:span></text:p>
              <text:p text:style-name="Normal"><text:a xlink:type="simple" xlink:href="https://riip.hal.science/pasteur-01968118v1">pasteur-0196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57v1">Establishment of optimized metallic contacts on silicon for thermoelectric applications</text:a></text:p>
              <text:p text:style-name="Normal"><text:a xlink:type="simple" xlink:href="https://hal.science/search/index/?q=*&amp;authFullName_s=Omar Abbes">Omar Abbes</text:a><text:span>,</text:span><text:a xlink:type="simple" xlink:href="https://hal.science/search/index/?q=*&amp;authFullName_s=Amer Melhem">Amer Melhem</text:a><text:span>,</text:span><text:a xlink:type="simple" xlink:href="https://hal.science/search/index/?q=*&amp;authFullName_s=Chantal Boulmer-Leborgne">Chantal Boulmer-Leborgne</text:a><text:span>,</text:span><text:a xlink:type="simple" xlink:href="https://hal.science/search/index/?q=*&amp;authFullName_s=Nadjib Semmar">Nadjib Semmar</text:a></text:p>
              <text:p text:style-name="Normal"><text:span>Advanced Materials</text:span><text:span>, 2015,<text:s/></text:span><text:a xlink:type="simple" xlink:href="https://dx.doi.org/10.5185/amlett.2015.6138">⟨10.5185/amlett.2015.6138⟩</text:a></text:p>
              <text:p text:style-name="Normal"><text:span>Article dans une revue</text:span></text:p>
              <text:p text:style-name="Normal"><text:a xlink:type="simple" xlink:href="https://hal.science/hal-01226057v1">hal-0122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262v1">Structural, Optical, and Thermal Analysis of n-Type Mesoporous Silicon Prepared by Electrochemical Etching</text:a></text:p>
              <text:p text:style-name="Normal"><text:a xlink:type="simple" xlink:href="https://hal.science/search/index/?q=*&amp;authFullName_s=Amer Melhem">Amer Melhem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Caroline Andreazza-Vignolle">Caroline Andreazza-Vignolle</text:a><text:span>,</text:span><text:a xlink:type="simple" xlink:href="https://hal.science/search/index/?q=*&amp;authFullName_s=Gael Gautier">Gael Gautier</text:a><text:span>et al.</text:span></text:p>
              <text:p text:style-name="Normal"><text:span>Journal of Physical Chemistry C</text:span><text:span>, 2015,<text:s/></text:span><text:a xlink:type="simple" xlink:href="https://dx.doi.org/10.1021/acs.jpcc.5b04984">⟨10.1021/acs.jpcc.5b04984⟩</text:a></text:p>
              <text:p text:style-name="Normal"><text:span>Article dans une revue</text:span></text:p>
              <text:p text:style-name="Normal"><text:a xlink:type="simple" xlink:href="https://hal.science/hal-01214262v1">hal-0121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345v1">Membrane patterned by pulsed laser micromachining for proton exchange membrane fuel cell with sputtered ultra-low catalyst loadings</text:a></text:p>
              <text:p text:style-name="Normal"><text:a xlink:type="simple" xlink:href="https://hal.science/search/index/?q=*&amp;authFullName_s=S Cuynet">S Cuynet</text:a><text:span>,</text:span><text:a xlink:type="simple" xlink:href="https://hal.science/search/index/?q=*&amp;authFullName_s=A Caillard">A Caillard</text:a><text:span>,</text:span><text:a xlink:type="simple" xlink:href="https://hal.science/search/index/?q=*&amp;authFullName_s=S Kaya-Boussougou">S Kaya-Boussougou</text:a><text:span>,</text:span><text:a xlink:type="simple" xlink:href="https://hal.science/search/index/?q=*&amp;authFullName_s=T Lecas">T Lecas</text:a><text:span>,</text:span><text:a xlink:type="simple" xlink:href="https://hal.science/search/index/?q=*&amp;authFullName_s=N Semmar">N Semmar</text:a><text:span>et al.</text:span></text:p>
              <text:p text:style-name="Normal"><text:span>Journal of Power Sources</text:span><text:span>, 2015, 298, pp.299-308.<text:s/></text:span><text:a xlink:type="simple" xlink:href="https://dx.doi.org/10.1016/j.jpowsour.2015.08.019">⟨10.1016/j.jpowsour.2015.08.019⟩</text:a></text:p>
              <text:p text:style-name="Normal"><text:span>Article dans une revue</text:span></text:p>
              <text:p text:style-name="Normal"><text:a xlink:type="simple" xlink:href="https://hal.science/hal-01186345v1">hal-0118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31v1">Optimization of diode pumped solid state ultraviolet laser dicing of silicon carbide chips using design of experiment methodology</text:a></text:p>
              <text:p text:style-name="Normal"><text:a xlink:type="simple" xlink:href="https://hal.science/search/index/?q=*&amp;authFullName_s=Guillaume Savriama">Guillaume Savriama</text:a><text:span>,</text:span><text:a xlink:type="simple" xlink:href="https://hal.science/search/index/?q=*&amp;authFullName_s=Francis Baillet">Francis Baillet</text:a><text:span>,</text:span><text:a xlink:type="simple" xlink:href="https://hal.science/search/index/?q=*&amp;authFullName_s=Laurent Barreau">Laurent Barreau</text:a><text:span>,</text:span><text:a xlink:type="simple" xlink:href="https://hal.science/search/index/?q=*&amp;authFullName_s=Chantal Boulmer-Leborgne">Chantal Boulmer-Leborgne</text:a><text:span>,</text:span><text:a xlink:type="simple" xlink:href="https://hal.science/search/index/?q=*&amp;authFullName_s=Nadjib Semmar">Nadjib Semmar</text:a></text:p>
              <text:p text:style-name="Normal"><text:span>Journal of Laser Applications</text:span><text:span>, 2015, 27 (3), pp.9.<text:s/></text:span><text:a xlink:type="simple" xlink:href="https://dx.doi.org/10.2351/1.4919886">⟨10.2351/1.4919886⟩</text:a></text:p>
              <text:p text:style-name="Normal"><text:span>Article dans une revue</text:span></text:p>
              <text:p text:style-name="Normal"><text:a xlink:type="simple" xlink:href="https://hal.science/hal-01220231v1">hal-012202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4718v1">IR emission from the target during plasma magnetron sputter deposition</text:a></text:p>
              <text:p text:style-name="Normal"><text:a xlink:type="simple" xlink:href="https://hal.science/search/index/?q=*&amp;authFullName_s=P.-A. Cormier">P.-A. Cormier</text:a><text:span>,</text:span><text:a xlink:type="simple" xlink:href="https://hal.science/search/index/?q=*&amp;authFullName_s=A.-L. Thomann">A.-L. Thomann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A. Balhamri">A. Balhamri</text:a><text:span>,</text:span><text:a xlink:type="simple" xlink:href="https://hal.science/search/index/?q=*&amp;authFullName_s=R. Dussart">R. Dussart</text:a><text:span>et al.</text:span></text:p>
              <text:p text:style-name="Normal"><text:span>Thin Solid Films</text:span><text:span>, 2013, 545, pp.44-49.<text:s/></text:span><text:a xlink:type="simple" xlink:href="https://dx.doi.org/10.1016/j.tsf.2013.07.025">⟨10.1016/j.tsf.2013.07.025⟩</text:a></text:p>
              <text:p text:style-name="Normal"><text:span>Article dans une revue</text:span></text:p>
              <text:p text:style-name="Normal"><text:a xlink:type="simple" xlink:href="https://api.istex.fr/ark:/67375/6H6-V6BG6C92-D/fulltext.pdf?sid=hal">istex</text:a></text:p>
              <text:p text:style-name="Normal"><text:a xlink:type="simple" xlink:href="https://in2p3.hal.science/in2p3-00874718v1">in2p3-0087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058v1">Thermal conductivity measurement of porous silicon by the pulsed-photothermal method</text:a></text:p>
              <text:p text:style-name="Normal"><text:a xlink:type="simple" xlink:href="https://hal.science/search/index/?q=*&amp;authFullName_s=E Amin-Chalhoub">E Amin-Chalhoub</text:a><text:span>,</text:span><text:a xlink:type="simple" xlink:href="https://hal.science/search/index/?q=*&amp;authFullName_s=N Semmar">N Semmar</text:a><text:span>,</text:span><text:a xlink:type="simple" xlink:href="https://hal.science/search/index/?q=*&amp;authFullName_s=L Coudron">L Coudron</text:a><text:span>,</text:span><text:a xlink:type="simple" xlink:href="https://hal.science/search/index/?q=*&amp;authFullName_s=G Gautier">G Gautier</text:a><text:span>,</text:span><text:a xlink:type="simple" xlink:href="https://hal.science/search/index/?q=*&amp;authFullName_s=C Boulmer-Leborgne">C Boulmer-Leborgne</text:a><text:span>et al.</text:span></text:p>
              <text:p text:style-name="Normal"><text:span>Journal of Physics D: Applied Physics</text:span><text:span>, 2011, 44 (35), pp.355401.<text:s/></text:span><text:a xlink:type="simple" xlink:href="https://dx.doi.org/10.1088/0022-3727/44/35/355401">⟨10.1088/0022-3727/44/35/355401⟩</text:a></text:p>
              <text:p text:style-name="Normal"><text:span>Article dans une revue</text:span></text:p>
              <text:p text:style-name="Normal"><text:a xlink:type="simple" xlink:href="https://api.istex.fr/document/6B4B60A1F60AC8AFC45CE3E50B37A9EA151CD13F/fulltext/pdf?sid=hal">istex</text:a></text:p>
              <text:p text:style-name="Normal"><text:a xlink:type="simple" xlink:href="https://hal.science/hal-00649058v1">hal-0064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96v1">Electrical and thermal characterization of carbon nanotubes films</text:a></text:p>
              <text:p text:style-name="Normal"><text:a xlink:type="simple" xlink:href="https://hal.science/search/index/?q=*&amp;authFullName_s=Mireille Gaillard">Mireille Gaillard</text:a><text:span>,</text:span><text:a xlink:type="simple" xlink:href="https://hal.science/search/index/?q=*&amp;authFullName_s=Hermane Mbitsi">Hermane Mbitsi</text:a><text:span>,</text:span><text:a xlink:type="simple" xlink:href="https://hal.science/search/index/?q=*&amp;authFullName_s=Agnes Petit">Agnes Petit</text:a><text:span>,</text:span><text:a xlink:type="simple" xlink:href="https://hal.science/search/index/?q=*&amp;authFullName_s=Eliane Amin-Chalhoub">Eliane Amin-Chalhoub</text:a><text:span>,</text:span><text:a xlink:type="simple" xlink:href="https://hal.science/search/index/?q=*&amp;authFullName_s=Chantal Boulmer-Leborgne">Chantal Boulmer-Leborgne</text:a><text:span>et al.</text:span></text:p>
              <text:p text:style-name="Normal"><text:span>Journal of Vacuum Science &amp; Technology B Microelectronics and Nanometer Structures</text:span><text:span>, 2011, 29, pp.041805</text:span></text:p>
              <text:p text:style-name="Normal"><text:span>Article dans une revue</text:span></text:p>
              <text:p text:style-name="Normal"><text:a xlink:type="simple" xlink:href="https://hal.science/hal-00623096v1">hal-0062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757v1">Highly sensitive measurements of the energy transferred during plasma sputter deposition of metals</text:a></text:p>
              <text:p text:style-name="Normal"><text:a xlink:type="simple" xlink:href="https://hal.science/search/index/?q=*&amp;authFullName_s=L Bedra">L Bedra</text:a><text:span>,</text:span><text:a xlink:type="simple" xlink:href="https://hal.science/search/index/?q=*&amp;authFullName_s=a L Thomann">a L Thomann</text:a><text:span>,</text:span><text:a xlink:type="simple" xlink:href="https://hal.science/search/index/?q=*&amp;authFullName_s=N Semmar">N Semmar</text:a><text:span>,</text:span><text:a xlink:type="simple" xlink:href="https://hal.science/search/index/?q=*&amp;authFullName_s=R Dussart">R Dussart</text:a><text:span>,</text:span><text:a xlink:type="simple" xlink:href="https://hal.science/search/index/?q=*&amp;authFullName_s=J Mathias">J Mathias</text:a></text:p>
              <text:p text:style-name="Normal"><text:span>Journal of Physics D: Applied Physics</text:span><text:span>, 2010, 43 (6), pp.65202.<text:s/></text:span><text:a xlink:type="simple" xlink:href="https://dx.doi.org/10.1088/0022-3727/43/6/065202">⟨10.1088/0022-3727/43/6/065202⟩</text:a></text:p>
              <text:p text:style-name="Normal"><text:span>Article dans une revue</text:span></text:p>
              <text:p text:style-name="Normal"><text:a xlink:type="simple" xlink:href="https://api.istex.fr/document/E76339DFA8434B1D7389E9F4DE2B2EF7EAAD727A/fulltext/pdf?sid=hal">istex</text:a></text:p>
              <text:p text:style-name="Normal"><text:a xlink:type="simple" xlink:href="https://hal.science/hal-00569757v1">hal-0056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747v1">On the measurement of energy fluxes in plasmas using a calorimetric probe and a thermopile sensor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Marc Stahl">Marc Stahl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Matthias Wolter">Matthias Wolter</text:a><text:span>et al.</text:span></text:p>
              <text:p text:style-name="Normal"><text:span>Journal of Physics D: Applied Physics</text:span><text:span>, 2010, 43 (46), pp.465201.<text:s/></text:span><text:a xlink:type="simple" xlink:href="https://dx.doi.org/10.1088/0022-3727/43/46/465201">⟨10.1088/0022-3727/43/46/465201⟩</text:a></text:p>
              <text:p text:style-name="Normal"><text:span>Article dans une revue</text:span></text:p>
              <text:p text:style-name="Normal"><text:a xlink:type="simple" xlink:href="https://api.istex.fr/ark:/67375/0T8-8310RMKF-Q/fulltext.pdf?sid=hal">istex</text:a></text:p>
              <text:p text:style-name="Normal"><text:a xlink:type="simple" xlink:href="https://hal.science/hal-00569747v1">hal-0056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77v1">Precise nanosecond time resolved infrared radiometry measurements of laser induced silicon phase change and melting front propagation</text:a></text:p>
              <text:p text:style-name="Normal"><text:a xlink:type="simple" xlink:href="https://hal.science/search/index/?q=*&amp;authFullName_s=Jiri Martan">Jiri Marta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Ondrej Cibulka">Ondrej Cibulka</text:a></text:p>
              <text:p text:style-name="Normal"><text:span>Journal of Applied Physics</text:span><text:span>, 2008, 103, pp.084909</text:span></text:p>
              <text:p text:style-name="Normal"><text:span>Article dans une revue</text:span></text:p>
              <text:p text:style-name="Normal"><text:a xlink:type="simple" xlink:href="https://hal.science/hal-00331677v1">hal-0033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73v1">Direct measurements of the energy flux due to chemical reactions at the surface of silicon sample interacting with SF6 plasma</text:a></text:p>
              <text:p text:style-name="Normal"><text:a xlink:type="simple" xlink:href="https://hal.science/search/index/?q=*&amp;authFullName_s=Remy Dussart">Remy Dussart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Larbi Bedra">Larbi Bedra</text:a><text:span>,</text:span><text:a xlink:type="simple" xlink:href="https://hal.science/search/index/?q=*&amp;authFullName_s=Nadjib Semmar">Nadjib Semmar</text:a><text:span>et al.</text:span></text:p>
              <text:p text:style-name="Normal"><text:span>Applied Physics Letters</text:span><text:span>, 2008, 93, pp.131502</text:span></text:p>
              <text:p text:style-name="Normal"><text:span>Article dans une revue</text:span></text:p>
              <text:p text:style-name="Normal"><text:a xlink:type="simple" xlink:href="https://hal.science/hal-00331673v1">hal-0033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415v1">High-speed mass-transport phenomena during carburization of aluminium alloy by laser plasma treatment</text:a></text:p>
              <text:p text:style-name="Normal"><text:a xlink:type="simple" xlink:href="https://hal.science/search/index/?q=*&amp;authFullName_s=François Fariaut">François Fariaut</text:a><text:span>,</text:span><text:a xlink:type="simple" xlink:href="https://hal.science/search/index/?q=*&amp;authFullName_s=Chantal Boulmer-Leborgne">Chantal Boulmer-Leborgne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Erwan Le Menn">Erwan Le Menn</text:a></text:p>
              <text:p text:style-name="Normal"><text:span>Applied physics. A, Materials science &amp; processing</text:span><text:span>, 2006, 83, pp.95-101</text:span></text:p>
              <text:p text:style-name="Normal"><text:span>Article dans une revue</text:span></text:p>
              <text:p text:style-name="Normal"><text:a xlink:type="simple" xlink:href="https://hal.science/hal-00097415v1">hal-0009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421v1">Effect of pulsed laser parameters on the corrosion limitation for electric connector coatings</text:a></text:p>
              <text:p text:style-name="Normal"><text:a xlink:type="simple" xlink:href="https://hal.science/search/index/?q=*&amp;authFullName_s=Cécile Georges">Cécile Georges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Chantal Boulmer-Leborgne">Chantal Boulmer-Leborgne</text:a></text:p>
              <text:p text:style-name="Normal"><text:span>Optics and Lasers in Engineering</text:span><text:span>, 2006, 44, pp.1283-1296</text:span></text:p>
              <text:p text:style-name="Normal"><text:span>Article dans une revue</text:span></text:p>
              <text:p text:style-name="Normal"><text:a xlink:type="simple" xlink:href="https://hal.science/hal-00097421v1">hal-0009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47v1">Experimental mathematical model of nanosecond laser interaction with material</text:a></text:p>
              <text:p text:style-name="Normal"><text:a xlink:type="simple" xlink:href="https://hal.science/search/index/?q=*&amp;authFullName_s=Jiri Martan">Jiri Martan</text:a><text:span>,</text:span><text:a xlink:type="simple" xlink:href="https://hal.science/search/index/?q=*&amp;authFullName_s=J. Kunes">J. Kunes</text:a><text:span>,</text:span><text:a xlink:type="simple" xlink:href="https://hal.science/search/index/?q=*&amp;authFullName_s=Nadjib Semmar">Nadjib Semmar</text:a></text:p>
              <text:p text:style-name="Normal"><text:span>Applied Surface Science</text:span><text:span>, 2006, 253, pp.3525-3532</text:span></text:p>
              <text:p text:style-name="Normal"><text:span>Article dans une revue</text:span></text:p>
              <text:p text:style-name="Normal"><text:a xlink:type="simple" xlink:href="https://hal.science/hal-00182547v1">hal-0018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829v1">Diagnostic system for plasma/surface energy transfer characterization</text:a></text:p>
              <text:p text:style-name="Normal"><text:a xlink:type="simple" xlink:href="https://hal.science/search/index/?q=*&amp;authFullName_s=Anne Lise Thomann">Anne 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Jacky Mathias">Jacky Mathias</text:a><text:span>,</text:span><text:a xlink:type="simple" xlink:href="https://hal.science/search/index/?q=*&amp;authFullName_s=Vladislav Lang">Vladislav Lang</text:a></text:p>
              <text:p text:style-name="Normal"><text:span>Review of Scientific Instruments</text:span><text:span>, 2006, 77 (2), pp.033501-6</text:span></text:p>
              <text:p text:style-name="Normal"><text:span>Article dans une revue</text:span></text:p>
              <text:p text:style-name="Normal"><text:a xlink:type="simple" xlink:href="https://hal.science/hal-00097829v1">hal-0009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805v1">Laser treatment of a steel surface in ambient air</text:a></text:p>
              <text:p text:style-name="Normal"><text:a xlink:type="simple" xlink:href="https://hal.science/search/index/?q=*&amp;authFullName_s=A. Pereira">A. Pereira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A. Cros">A. Cros</text:a><text:span>,</text:span><text:a xlink:type="simple" xlink:href="https://hal.science/search/index/?q=*&amp;authFullName_s=Wladimir Marine">Wladimir Marine</text:a><text:span>et al.</text:span></text:p>
              <text:p text:style-name="Normal"><text:span>Thin Solid Films</text:span><text:span>, 2004, 453-454, pp.16-21.<text:s/></text:span><text:a xlink:type="simple" xlink:href="https://dx.doi.org/10.1016/j.tsf.2003.11.072">⟨10.1016/j.tsf.2003.11.072⟩</text:a></text:p>
              <text:p text:style-name="Normal"><text:span>Article dans une revue</text:span></text:p>
              <text:p text:style-name="Normal"><text:a xlink:type="simple" xlink:href="https://api.istex.fr/ark:/67375/6H6-WHJ47TZF-Q/fulltext.pdf?sid=hal">istex</text:a></text:p>
              <text:p text:style-name="Normal"><text:a xlink:type="simple" xlink:href="https://hal.science/hal-00316805v1">hal-00316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63v1">Analytical expressions of specific heat capacities for aqueous solutions of CMC and CPE</text:a></text:p>
              <text:p text:style-name="Normal"><text:a xlink:type="simple" xlink:href="https://hal.science/search/index/?q=*&amp;authFullName_s=N. Semmar">N. Semmar</text:a><text:span>,</text:span><text:a xlink:type="simple" xlink:href="https://hal.science/search/index/?q=*&amp;authFullName_s=J.L. Tanguier">J.L. Tanguier</text:a><text:span>,</text:span><text:a xlink:type="simple" xlink:href="https://hal.science/search/index/?q=*&amp;authFullName_s=M.O. Rigo">M.O. Rigo</text:a></text:p>
              <text:p text:style-name="Normal"><text:span>Thermochimica Acta</text:span><text:span>, 2004, 419, pp.51-58.<text:s/></text:span><text:a xlink:type="simple" xlink:href="https://dx.doi.org/10.1016/j.tca.2004.01.030">⟨10.1016/j.tca.2004.01.030⟩</text:a></text:p>
              <text:p text:style-name="Normal"><text:span>Article dans une revue</text:span></text:p>
              <text:p text:style-name="Normal"><text:a xlink:type="simple" xlink:href="https://api.istex.fr/ark:/67375/6H6-R7VB1518-B/fulltext.pdf?sid=hal">istex</text:a></text:p>
              <text:p text:style-name="Normal"><text:a xlink:type="simple" xlink:href="https://hal.inrae.fr/hal-02679463v1">hal-02679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57v1">Specific heat of carboxymethyl cellulose and carbopol aqueous solutions</text:a></text:p>
              <text:p text:style-name="Normal"><text:a xlink:type="simple" xlink:href="https://hal.science/search/index/?q=*&amp;authFullName_s=N. Semmar">N. Semmar</text:a><text:span>,</text:span><text:a xlink:type="simple" xlink:href="https://hal.science/search/index/?q=*&amp;authFullName_s=J.L. Tanguier">J.L. Tanguier</text:a><text:span>,</text:span><text:a xlink:type="simple" xlink:href="https://hal.science/search/index/?q=*&amp;authFullName_s=M.O. Rigo">M.O. Rigo</text:a></text:p>
              <text:p text:style-name="Normal"><text:span>Thermochimica Acta</text:span><text:span>, 2003, 402, pp.225-235.<text:s/></text:span><text:a xlink:type="simple" xlink:href="https://dx.doi.org/10.1016/S0040-6031(02)00611-1">⟨10.1016/S0040-6031(02)00611-1⟩</text:a></text:p>
              <text:p text:style-name="Normal"><text:span>Article dans une revue</text:span></text:p>
              <text:p text:style-name="Normal"><text:a xlink:type="simple" xlink:href="https://api.istex.fr/ark:/67375/6H6-R2BXNS24-G/fulltext.pdf?sid=hal">istex</text:a></text:p>
              <text:p text:style-name="Normal"><text:a xlink:type="simple" xlink:href="https://hal.inrae.fr/hal-02678657v1">hal-0267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04v1">Numerical and Experimental Study of Microscopic Particles Distribution Under Corona Discharge: Case of Wire-Cylinder Electrostatic Precipitator</text:a></text:p>
              <text:p text:style-name="Normal"><text:a xlink:type="simple" xlink:href="https://hal.science/search/index/?q=*&amp;authFullName_s=Mohammed Khalij">Mohammed Khalij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Marie-Odile Rigo">Marie-Odile Rigo</text:a></text:p>
              <text:p text:style-name="Normal"><text:span>Annals of the New York Academy of Sciences</text:span><text:span>, 1999, 891 (1 HEAT AND MASS), pp.399-406.<text:s/></text:span><text:a xlink:type="simple" xlink:href="https://dx.doi.org/10.1111/j.1749-6632.1999.tb08789.x">⟨10.1111/j.1749-6632.1999.tb08789.x⟩</text:a></text:p>
              <text:p text:style-name="Normal"><text:span>Article dans une revue</text:span></text:p>
              <text:p text:style-name="Normal"><text:a xlink:type="simple" xlink:href="https://api.istex.fr/document/7FC37306609910FA7106495A4A807CFE2DA39F49/fulltext/pdf?sid=hal">istex</text:a></text:p>
              <text:p text:style-name="Normal"><text:a xlink:type="simple" xlink:href="https://hal.science/hal-03535604v1">hal-03535604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bbbcca" table:style-name="bbbcca">
          <table:table-column table:style-name="bbbcca.0"/>
          <table:table-row>
            <table:table-cell office:value-type="string">
              <text:p text:style-name="Normal"><text:a xlink:type="simple" xlink:href="https://hal.science/hal-05176421v1">Electrochemical functionalization of CVD graphene and rGO by A Diazonium Salt: Application for the development of an electrochemical micro-sensor</text:a></text:p>
              <text:p text:style-name="Normal"><text:a xlink:type="simple" xlink:href="https://hal.science/search/index/?q=*&amp;authFullName_s=Abed-Albaset Taleb">Abed-Albaset Taleb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Mohammed-Ramzi Ammar">Mohammed-Ramzi Ammar</text:a><text:span>,</text:span><text:a xlink:type="simple" xlink:href="https://hal.science/search/index/?q=*&amp;authFullName_s=Vincent Astié">Vincent Astié</text:a><text:span>et al.</text:span></text:p>
              <text:p text:style-name="Normal"><text:span>2025 World Conference on Carbon</text:span><text:span>, Jun 2025, Saint-Malo, France</text:span></text:p>
              <text:p text:style-name="Normal"><text:span>Communication dans un congrès</text:span></text:p>
              <text:p text:style-name="Normal"><text:a xlink:type="simple" xlink:href="https://hal.science/hal-05176421v1">hal-0517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17v1">Thermal properties of nanographene-coated mesoporous silicon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Rubenson Mareus">Rubenson Mareus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et al.</text:span></text:p>
              <text:p text:style-name="Normal"><text:span>19th European conference on thermoelectric</text:span><text:span>, Sep 2023, Prague, France</text:span></text:p>
              <text:p text:style-name="Normal"><text:span>Communication dans un congrès</text:span></text:p>
              <text:p text:style-name="Normal"><text:a xlink:type="simple" xlink:href="https://hal.science/hal-04291617v1">hal-0429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04v1">Measuring energy flux at the substrate during plasma deposition techniques: a way to investigate both the sputtering process and the film growth</text:a></text:p>
              <text:p text:style-name="Normal"><text:a xlink:type="simple" xlink:href="https://hal.science/search/index/?q=*&amp;authFullName_s=Anne Lise Thomann">Anne Lise Thomann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Mariem El'Mokh">Mariem El'Mokh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Nadjib Semmar">Nadjib Semmar</text:a><text:span>et al.</text:span></text:p>
              <text:p text:style-name="Normal"><text:span>FunMat-II webinar 2023, Latest advances in plasma diagnostics and characterization, on line meeting</text:span><text:span>, Linköping University, Nov 2023, Linköping, Sweden</text:span></text:p>
              <text:p text:style-name="Normal"><text:span>Communication dans un congrès</text:span></text:p>
              <text:p text:style-name="Normal"><text:a xlink:type="simple" xlink:href="https://hal.science/hal-05227904v1">hal-0522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85v1">Thermal properties of nanographene-coated mesoporous silicon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Rubenson Mareus">Rubenson Mareus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et al.</text:span></text:p>
              <text:p text:style-name="Normal"><text:span>European Conference on Thermoelectrics</text:span><text:span>, Sep 2023, Prague, Czech Republic</text:span></text:p>
              <text:p text:style-name="Normal"><text:span>Communication dans un congrès</text:span></text:p>
              <text:p text:style-name="Normal"><text:a xlink:type="simple" xlink:href="https://hal.science/hal-04229885v1">hal-0422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580v1">Original bench design to characterize simultaneously thermal and thermoelectrical properties of MesoPorous Silicon and Graphenized MesoPorous Silicon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Abderraouf Boucherif">Abderraouf Boucherif</text:a><text:span>,</text:span><text:a xlink:type="simple" xlink:href="https://hal.science/search/index/?q=*&amp;authFullName_s=Nadjib Semmar">Nadjib Semmar</text:a></text:p>
              <text:p text:style-name="Normal"><text:span>European Materials Research Society - Spring Meeting 2022</text:span><text:span>, May 2022, En ligne, France</text:span></text:p>
              <text:p text:style-name="Normal"><text:span>Communication dans un congrès</text:span></text:p>
              <text:p text:style-name="Normal"><text:a xlink:type="simple" xlink:href="https://hal.science/hal-04106580v1">hal-0410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495v1">Development of multi-media environmental sensors coupling graphene and field effect transistor</text:a></text:p>
              <text:p text:style-name="Normal"><text:a xlink:type="simple" xlink:href="https://hal.science/search/index/?q=*&amp;authFullName_s=Abed-Albaset Taleb">Abed-Albaset Taleb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Mohamed-Ramzi Ammar">Mohamed-Ramzi Ammar</text:a><text:span>,</text:span><text:a xlink:type="simple" xlink:href="https://hal.science/search/index/?q=*&amp;authFullName_s=Vincent Astié">Vincent Astié</text:a><text:span>et al.</text:span></text:p>
              <text:p text:style-name="Normal"><text:span>SFEC2022</text:span><text:span>, Apr 2022, Nouan Le Fuzelier, France</text:span></text:p>
              <text:p text:style-name="Normal"><text:span>Communication dans un congrès</text:span></text:p>
              <text:p text:style-name="Normal"><text:a xlink:type="simple" xlink:href="https://hal.science/hal-05176495v1">hal-0517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83v1">INKJET PRINTING AND LASER SINTERING OF Al:ZnO LAYERS FOR THE FABRICATION OF PLASMONIC SENSORS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Lamiae Hamraoui">Lamiae Hamraoui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Valérie Bertagna">Valérie Bertagna</text:a><text:span>et al.</text:span></text:p>
              <text:p text:style-name="Normal"><text:span>French symposium on Emerging Technologies for Micronanofabrication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479383v1">hal-024793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1162v1">Romanized Arabic and Berber detection using prediction by partial matching and dictionary methods</text:a></text:p>
              <text:p text:style-name="Normal"><text:a xlink:type="simple" xlink:href="https://hal.science/search/index/?q=*&amp;authFullName_s=W. Adouane">W. Adouane</text:a><text:span>,</text:span><text:a xlink:type="simple" xlink:href="https://hal.science/search/index/?q=*&amp;authFullName_s=N. Semmar">N. Semmar</text:a><text:span>,</text:span><text:a xlink:type="simple" xlink:href="https://hal.science/search/index/?q=*&amp;authFullName_s=R. Johansson">R. Johansson</text:a></text:p>
              <text:p text:style-name="Normal"><text:span>2016 IEEE/ACS 13th International Conference of Computer Systems and Applications (AICCSA)</text:span><text:span>, Nov 2016, Agadir, Morocco.<text:s/></text:span><text:a xlink:type="simple" xlink:href="https://dx.doi.org/10.1109/AICCSA.2016.7945668">⟨10.1109/AICCSA.2016.7945668⟩</text:a></text:p>
              <text:p text:style-name="Normal"><text:span>Communication dans un congrès</text:span></text:p>
              <text:p text:style-name="Normal"><text:a xlink:type="simple" xlink:href="https://cea.hal.science/cea-01841162v1">cea-0184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798v1">Nanocarbon thin films, plasma functionnalization and process development of MOSFET biosensors</text:a></text:p>
              <text:p text:style-name="Normal"><text:a xlink:type="simple" xlink:href="https://hal.science/search/index/?q=*&amp;authFullName_s=Eva Kovacevic">Eva Kovacevic</text:a><text:span>,</text:span><text:a xlink:type="simple" xlink:href="https://hal.science/search/index/?q=*&amp;authFullName_s=Cédric Pattyn">Cédric Pattyn</text:a><text:span>,</text:span><text:a xlink:type="simple" xlink:href="https://hal.science/search/index/?q=*&amp;authFullName_s=S Hussain">S Hussain</text:a><text:span>,</text:span><text:a xlink:type="simple" xlink:href="https://hal.science/search/index/?q=*&amp;authFullName_s=Johannes Berndt">Johannes Berndt</text:a><text:span>,</text:span><text:a xlink:type="simple" xlink:href="https://hal.science/search/index/?q=*&amp;authFullName_s=Chantal Boulmer-Leborgne">Chantal Boulmer-Leborgne</text:a><text:span>et al.</text:span></text:p>
              <text:p text:style-name="Normal"><text:span>Nanotec17, Carbon nanoscience and nanotechnology</text:span><text:span>, Aug 2017, Nantes, France</text:span></text:p>
              <text:p text:style-name="Normal"><text:span>Communication dans un congrès</text:span></text:p>
              <text:p text:style-name="Normal"><text:a xlink:type="simple" xlink:href="https://hal.science/hal-01763798v1">hal-0176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16v1">Effect of ultrashort laser surface nanostructuring on the evolution of thermoelectric properties of materials</text:a></text:p>
              <text:p text:style-name="Normal"><text:a xlink:type="simple" xlink:href="https://hal.science/search/index/?q=*&amp;authFullName_s=Abderazek Talbi">Abderazek Talbi</text:a><text:span>,</text:span><text:a xlink:type="simple" xlink:href="https://hal.science/search/index/?q=*&amp;authFullName_s=Thi Trang Dai Huynh">Thi Trang Dai Huynh</text:a><text:span>,</text:span><text:a xlink:type="simple" xlink:href="https://hal.science/search/index/?q=*&amp;authFullName_s=Amer Mehlem">Amer Mehlem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Arnaud Stolz">Arnaud Stolz</text:a><text:span>et al.</text:span></text:p>
              <text:p text:style-name="Normal"><text:span>E-MRS 2017 Spring Meeting (Symposium H)</text:span><text:span>, May 2017, Strasbourg (67), France</text:span></text:p>
              <text:p text:style-name="Normal"><text:span>Communication dans un congrès</text:span></text:p>
              <text:p text:style-name="Normal"><text:a xlink:type="simple" xlink:href="https://hal.science/hal-01573316v1">hal-0157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88v1">Synthesis and characterisation of a planar thermoelectric generator based on Ca3Co4O9 and SrTiO3 thin-films</text:a></text:p>
              <text:p text:style-name="Normal"><text:a xlink:type="simple" xlink:href="https://hal.science/search/index/?q=*&amp;authFullName_s=V. Rogé">V. Rogé</text:a><text:span>,</text:span><text:a xlink:type="simple" xlink:href="https://hal.science/search/index/?q=*&amp;authFullName_s=A. Stolz">A. Stolz</text:a><text:span>,</text:span><text:a xlink:type="simple" xlink:href="https://hal.science/search/index/?q=*&amp;authFullName_s=N Dumuis">N Dumuis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Fabien Giovannelli">Fabien Giovannelli</text:a><text:span>et al.</text:span></text:p>
              <text:p text:style-name="Normal"><text:span>Journées Nationales sur les Technologies Emergentes en micronanofabrication (JNTE)</text:span><text:span>, Nov 2017, Orléans, France</text:span></text:p>
              <text:p text:style-name="Normal"><text:span>Communication dans un congrès</text:span></text:p>
              <text:p text:style-name="Normal"><text:a xlink:type="simple" xlink:href="https://hal.science/hal-01920288v1">hal-0192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791v1">Correlation between growth parameters and thermoelectric efficiency of PEDOT-Tos thin films for energy harvesting applications</text:a></text:p>
              <text:p text:style-name="Normal"><text:a xlink:type="simple" xlink:href="https://hal.science/search/index/?q=*&amp;authFullName_s=Arnaud Stolz">Arnaud Stolz</text:a><text:span>,</text:span><text:a xlink:type="simple" xlink:href="https://hal.science/search/index/?q=*&amp;authFullName_s=A. Melhem">A. Melhem</text:a><text:span>,</text:span><text:a xlink:type="simple" xlink:href="https://hal.science/search/index/?q=*&amp;authFullName_s=I. Petsagourakis">I. Petsagourakis</text:a><text:span>,</text:span><text:a xlink:type="simple" xlink:href="https://hal.science/search/index/?q=*&amp;authFullName_s=A. Petit">A. Petit</text:a><text:span>,</text:span><text:a xlink:type="simple" xlink:href="https://hal.science/search/index/?q=*&amp;authFullName_s=G. Fleury">G. Fleury</text:a><text:span>et al.</text:span></text:p>
              <text:p text:style-name="Normal"><text:span>EMRS Spring Meeting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144791v1">hal-011447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4051v1">Evaluating the impact of using a domain-specific bilingual lexicon on the performance of a hybrid machine translation approach</text:a></text:p>
              <text:p text:style-name="Normal"><text:a xlink:type="simple" xlink:href="https://hal.science/search/index/?q=*&amp;authFullName_s=N. Semmar">N. Semmar</text:a><text:span>,</text:span><text:a xlink:type="simple" xlink:href="https://hal.science/search/index/?q=*&amp;authFullName_s=O. Zennaki">O. Zennaki</text:a><text:span>,</text:span><text:a xlink:type="simple" xlink:href="https://hal.science/search/index/?q=*&amp;authFullName_s=M. Laib">M. Laib</text:a></text:p>
              <text:p text:style-name="Normal"><text:span>10th International Conference on Recent Advances in Natural Language Processing, RANLP 201</text:span><text:span>, Sep 2015, Hissar, Bulgaria. pp.579-587</text:span></text:p>
              <text:p text:style-name="Normal"><text:span>Communication dans un congrès</text:span></text:p>
              <text:p text:style-name="Normal"><text:a xlink:type="simple" xlink:href="https://cea.hal.science/cea-01844051v1">cea-0184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151v1">Real-Time Laser Based Diagnostics for Complex Thin Films Thermo-physical and Thermo-electrical Properties Characterization</text:a></text:p>
              <text:p text:style-name="Normal"><text:a xlink:type="simple" xlink:href="https://hal.science/search/index/?q=*&amp;authFullName_s=N Semmar">N Semmar</text:a></text:p>
              <text:p text:style-name="Normal"><text:span>EMN Meeting</text:span><text:span>, Jun 2015, Cancun, Mexico</text:span></text:p>
              <text:p text:style-name="Normal"><text:span>Communication dans un congrès</text:span></text:p>
              <text:p text:style-name="Normal"><text:a xlink:type="simple" xlink:href="https://hal.science/hal-01366151v1">hal-013661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4060v1">Improving the performance of an example-based machine translation system using a domain-specific bilingual lexicon</text:a></text:p>
              <text:p text:style-name="Normal"><text:a xlink:type="simple" xlink:href="https://hal.science/search/index/?q=*&amp;authFullName_s=N. Semmar">N. Semmar</text:a><text:span>,</text:span><text:a xlink:type="simple" xlink:href="https://hal.science/search/index/?q=*&amp;authFullName_s=O. Zennaki">O. Zennaki</text:a><text:span>,</text:span><text:a xlink:type="simple" xlink:href="https://hal.science/search/index/?q=*&amp;authFullName_s=M. Laib">M. Laib</text:a></text:p>
              <text:p text:style-name="Normal"><text:span>29th Pacific Asia Conference on Language, Information and Computation, PACLIC 2015</text:span><text:span>, Oct 2015, Shangai, China. pp.106-115</text:span></text:p>
              <text:p text:style-name="Normal"><text:span>Communication dans un congrès</text:span></text:p>
              <text:p text:style-name="Normal"><text:a xlink:type="simple" xlink:href="https://cea.hal.science/cea-01844060v1">cea-0184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549v1">Laser micromachining of thin substrates for microelectronics applications</text:a></text:p>
              <text:p text:style-name="Normal"><text:a xlink:type="simple" xlink:href="https://hal.science/search/index/?q=*&amp;authFullName_s=Sostaine Kaya-Boussougou">Sostaine Kaya-Boussougou</text:a><text:span>,</text:span><text:a xlink:type="simple" xlink:href="https://hal.science/search/index/?q=*&amp;authFullName_s=Guillaume Savriama">Guillaume Savriama</text:a><text:span>,</text:span><text:a xlink:type="simple" xlink:href="https://hal.science/search/index/?q=*&amp;authFullName_s=Agnes Petit">Agnes Petit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Jean-Christophe Houdbert">Jean-Christophe Houdbert</text:a><text:span>et al.</text:span></text:p>
              <text:p text:style-name="Normal"><text:span>E-MRS 2014 Spring Meeting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057549v1">hal-010575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4697v1">Context vector disambiguation for bilingual lexicon extraction from comparable corpora</text:a></text:p>
              <text:p text:style-name="Normal"><text:a xlink:type="simple" xlink:href="https://hal.science/search/index/?q=*&amp;authFullName_s=D. Bouamor">D. Bouamor</text:a><text:span>,</text:span><text:a xlink:type="simple" xlink:href="https://hal.science/search/index/?q=*&amp;authFullName_s=N. Semmar">N. Semmar</text:a><text:span>,</text:span><text:a xlink:type="simple" xlink:href="https://hal.science/search/index/?q=*&amp;authFullName_s=P. Zweigenbaum">P. Zweigenbaum</text:a></text:p>
              <text:p text:style-name="Normal"><text:span>51st Annual Meeting of the Association for Computational Linguistics, ACL 2013</text:span><text:span>, Aug 2013, Sofia, Bulgaria. pp.759-764</text:span></text:p>
              <text:p text:style-name="Normal"><text:span>Communication dans un congrès</text:span></text:p>
              <text:p text:style-name="Normal"><text:a xlink:type="simple" xlink:href="https://cea.hal.science/cea-01844697v1">cea-0184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539v1">Micro-Machining of Microelectronics Chips: a Comparison between ns and fs Laser Cutting</text:a></text:p>
              <text:p text:style-name="Normal"><text:a xlink:type="simple" xlink:href="https://hal.science/search/index/?q=*&amp;authFullName_s=Guillaume Savriama">Guillaume Savriama</text:a><text:span>,</text:span><text:a xlink:type="simple" xlink:href="https://hal.science/search/index/?q=*&amp;authFullName_s=Jean Bonfarnuzoo">Jean Bonfarnuzoo</text:a><text:span>,</text:span><text:a xlink:type="simple" xlink:href="https://hal.science/search/index/?q=*&amp;authFullName_s=Virginie Liochon">Virginie Liochon</text:a><text:span>,</text:span><text:a xlink:type="simple" xlink:href="https://hal.science/search/index/?q=*&amp;authFullName_s=Agnes Petit">Agnes Petit</text:a><text:span>,</text:span><text:a xlink:type="simple" xlink:href="https://hal.science/search/index/?q=*&amp;authFullName_s=Vincent Jarry">Vincent Jarry</text:a><text:span>et al.</text:span></text:p>
              <text:p text:style-name="Normal"><text:span>E-MRS 2013 Spring Meeting</text:span><text:span>, May 2013, Strasbourg (67), France</text:span></text:p>
              <text:p text:style-name="Normal"><text:span>Communication dans un congrès</text:span></text:p>
              <text:p text:style-name="Normal"><text:a xlink:type="simple" xlink:href="https://hal.science/hal-00830539v1">hal-008305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4695v1">Building specialized bilingual lexicons using large-scale background knowledge</text:a></text:p>
              <text:p text:style-name="Normal"><text:a xlink:type="simple" xlink:href="https://hal.science/search/index/?q=*&amp;authFullName_s=D. Bouamor">D. Bouamor</text:a><text:span>,</text:span><text:a xlink:type="simple" xlink:href="https://hal.science/search/index/?q=*&amp;authFullName_s=A. Popescu">A. Popescu</text:a><text:span>,</text:span><text:a xlink:type="simple" xlink:href="https://hal.science/search/index/?q=*&amp;authFullName_s=N. Semmar">N. Semmar</text:a><text:span>,</text:span><text:a xlink:type="simple" xlink:href="https://hal.science/search/index/?q=*&amp;authFullName_s=P. Zweigenbaum">P. Zweigenbaum</text:a></text:p>
              <text:p text:style-name="Normal"><text:span>2013 Conference on Empirical Methods in Natural Language Processing, EMNLP 2013</text:span><text:span>, Oct 2013, Seattle, United States. pp.479-489</text:span></text:p>
              <text:p text:style-name="Normal"><text:span>Communication dans un congrès</text:span></text:p>
              <text:p text:style-name="Normal"><text:a xlink:type="simple" xlink:href="https://cea.hal.science/cea-01844695v1">cea-0184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865v1">Elaboration et caractérisation de films d'oxydes pour SOFC par pulvérisation magnétron et ablation laser</text:a></text:p>
              <text:p text:style-name="Normal"><text:a xlink:type="simple" xlink:href="https://hal.science/search/index/?q=*&amp;authFullName_s=Hervé Hidalgo">Hervé Hidalgo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Chantal Boulmer-Leborgne">Chantal Boulmer-Leborgne</text:a><text:span>et al.</text:span></text:p>
              <text:p text:style-name="Normal"><text:span>Réunion GdR PACS</text:span><text:span>, Jun 2011, Nantes, France</text:span></text:p>
              <text:p text:style-name="Normal"><text:span>Communication dans un congrès</text:span></text:p>
              <text:p text:style-name="Normal"><text:a xlink:type="simple" xlink:href="https://hal.science/hal-00613865v1">hal-0061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08v1">Microelectronics interconnection based on carbon nanotubes integration</text:a></text:p>
              <text:p text:style-name="Normal"><text:a xlink:type="simple" xlink:href="https://hal.science/search/index/?q=*&amp;authFullName_s=Hermane Mbitsi">Hermane Mbitsi</text:a><text:span>,</text:span><text:a xlink:type="simple" xlink:href="https://hal.science/search/index/?q=*&amp;authFullName_s=Sébastien Kouassi">Sébastien Kouassi</text:a><text:span>,</text:span><text:a xlink:type="simple" xlink:href="https://hal.science/search/index/?q=*&amp;authFullName_s=Agnes Petit">Agnes Petit</text:a><text:span>,</text:span><text:a xlink:type="simple" xlink:href="https://hal.science/search/index/?q=*&amp;authFullName_s=Mireille Gaillard">Mireille Gaillard</text:a><text:span>,</text:span><text:a xlink:type="simple" xlink:href="https://hal.science/search/index/?q=*&amp;authFullName_s=Chantal Boulmer-Leborgne">Chantal Boulmer-Leborgne</text:a><text:span>et al.</text:span></text:p>
              <text:p text:style-name="Normal"><text:span>ChemOnTubes</text:span><text:span>, Apr 2010, Arcachon, France</text:span></text:p>
              <text:p text:style-name="Normal"><text:span>Communication dans un congrès</text:span></text:p>
              <text:p text:style-name="Normal"><text:a xlink:type="simple" xlink:href="https://hal.science/hal-00494408v1">hal-0049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46v1">Carbon nanotubes integration for microelectronics interconnection</text:a></text:p>
              <text:p text:style-name="Normal"><text:a xlink:type="simple" xlink:href="https://hal.science/search/index/?q=*&amp;authFullName_s=Hermane Mbitsi">Hermane Mbitsi</text:a><text:span>,</text:span><text:a xlink:type="simple" xlink:href="https://hal.science/search/index/?q=*&amp;authFullName_s=Eliane Amin-Chalhoub">Eliane Amin-Chalhoub</text:a><text:span>,</text:span><text:a xlink:type="simple" xlink:href="https://hal.science/search/index/?q=*&amp;authFullName_s=Mireille Gaillard">Mireille Gaillard</text:a><text:span>,</text:span><text:a xlink:type="simple" xlink:href="https://hal.science/search/index/?q=*&amp;authFullName_s=Chantal Boulmer-Leborgne">Chantal Boulmer-Leborgne</text:a><text:span>,</text:span><text:a xlink:type="simple" xlink:href="https://hal.science/search/index/?q=*&amp;authFullName_s=Nadjib Semmar">Nadjib Semmar</text:a><text:span>et al.</text:span></text:p>
              <text:p text:style-name="Normal"><text:span>E-MRS 2010 Spring Meeting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hal.science/hal-00494446v1">hal-0049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581v1">Direct measurement of energy transfers during deposition of sputtered metal atoms</text:a></text:p>
              <text:p text:style-name="Normal"><text:a xlink:type="simple" xlink:href="https://hal.science/search/index/?q=*&amp;authFullName_s=Larbi Bedra">Larbi Bedra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Jacky Mathias">Jacky Mathias</text:a></text:p>
              <text:p text:style-name="Normal"><text:span>17th International Colloquium on Plasma Processes, CIP 09</text:span><text:span>, Jun 2009, Marseille, France</text:span></text:p>
              <text:p text:style-name="Normal"><text:span>Communication dans un congrès</text:span></text:p>
              <text:p text:style-name="Normal"><text:a xlink:type="simple" xlink:href="https://hal.science/hal-00445581v1">hal-0044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690v1">Electrical conductivity of carbon nanotubes depending on PECVD growth conditions</text:a></text:p>
              <text:p text:style-name="Normal"><text:a xlink:type="simple" xlink:href="https://hal.science/search/index/?q=*&amp;authFullName_s=Hermane Mbitsi">Hermane Mbitsi</text:a><text:span>,</text:span><text:a xlink:type="simple" xlink:href="https://hal.science/search/index/?q=*&amp;authFullName_s=Chantal Boulmer-Leborgne">Chantal Boulmer-Leborgne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Jean-Baptiste Quoirin">Jean-Baptiste Quoirin</text:a></text:p>
              <text:p text:style-name="Normal"><text:span>E-MRS 2009 Spring Meeting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hal.science/hal-00444690v1">hal-0044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579v1">Thermal Properties Investigation of Nanoporous Silicon by Nanosecond Photo-Thermal Pulsed Method</text:a></text:p>
              <text:p text:style-name="Normal"><text:a xlink:type="simple" xlink:href="https://hal.science/search/index/?q=*&amp;authFullName_s=Eliane Amin-Chalhoub">Eliane Amin-Chalhoub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Mohamed Darif">Mohamed Darif</text:a></text:p>
              <text:p text:style-name="Normal"><text:span>International Thermal Conductivity Conference (ITCC 30)</text:span><text:span>, Aug 2009, Pittsburgh, PA, United States</text:span></text:p>
              <text:p text:style-name="Normal"><text:span>Communication dans un congrès</text:span></text:p>
              <text:p text:style-name="Normal"><text:a xlink:type="simple" xlink:href="https://hal.science/hal-00445579v1">hal-0044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760v1">A direct measurement of the energy flux density in plasma surface interaction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Larbi Bedra">Larbi Bedra</text:a><text:span>et al.</text:span></text:p>
              <text:p text:style-name="Normal"><text:span>61st Gaseous Electronics Conference</text:span><text:span>, 2008, United States</text:span></text:p>
              <text:p text:style-name="Normal"><text:span>Communication dans un congrès</text:span></text:p>
              <text:p text:style-name="Normal"><text:a xlink:type="simple" xlink:href="https://hal.science/hal-00448760v1">hal-0044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589v1">Direct measurements of the energy transfers in deposition or etching low pressure plasma processes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Larbi Bedra">Larbi Bedra</text:a><text:span>,</text:span><text:a xlink:type="simple" xlink:href="https://hal.science/search/index/?q=*&amp;authFullName_s=Jacky Mathias">Jacky Mathias</text:a><text:span>et al.</text:span></text:p>
              <text:p text:style-name="Normal"><text:span>11th International Conference on Plasma Surface Engineering, PSE2008</text:span><text:span>, Sep 2008, Garmisch-Partenkirchen, Germany</text:span></text:p>
              <text:p text:style-name="Normal"><text:span>Communication dans un congrès</text:span></text:p>
              <text:p text:style-name="Normal"><text:a xlink:type="simple" xlink:href="https://hal.science/hal-00445589v1">hal-0044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00v1">Numerical Simulation of Si Nanosecond Laser Annealing by Comsol Multiphysics</text:a></text:p>
              <text:p text:style-name="Normal"><text:a xlink:type="simple" xlink:href="https://hal.science/search/index/?q=*&amp;authFullName_s=Mohamed Darif">Mohamed Darif</text:a><text:span>,</text:span><text:a xlink:type="simple" xlink:href="https://hal.science/search/index/?q=*&amp;authFullName_s=Nadjib Semmar">Nadjib Semmar</text:a></text:p>
              <text:p text:style-name="Normal"><text:span>European Comsol Conference 2008</text:span><text:span>, Oct 2008, Germany. pp.1-6</text:span></text:p>
              <text:p text:style-name="Normal"><text:span>Communication dans un congrès</text:span></text:p>
              <text:p text:style-name="Normal"><text:a xlink:type="simple" xlink:href="https://hal.science/hal-00443100v1">hal-0044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02v1">Effusivity of Metallic Thin Films: Comparison between 1D Multilayer analytical model and 3D Numerical Model Using COMSOL</text:a></text:p>
              <text:p text:style-name="Normal"><text:a xlink:type="simple" xlink:href="https://hal.science/search/index/?q=*&amp;authFullName_s=Jiri Tesar">Jiri Tesar</text:a><text:span>,</text:span><text:a xlink:type="simple" xlink:href="https://hal.science/search/index/?q=*&amp;authFullName_s=Nadjib Semmar">Nadjib Semmar</text:a></text:p>
              <text:p text:style-name="Normal"><text:span>European Comsol Conference 2007</text:span><text:span>, Oct 2007, Grenoble, France. pp.1-6</text:span></text:p>
              <text:p text:style-name="Normal"><text:span>Communication dans un congrès</text:span></text:p>
              <text:p text:style-name="Normal"><text:a xlink:type="simple" xlink:href="https://hal.science/hal-00443102v1">hal-0044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518v1">Global evaluation of the energy transfer between an ICP argon plasma and a surface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Jacky Mathias">Jacky Mathias</text:a><text:span>et al.</text:span></text:p>
              <text:p text:style-name="Normal"><text:span>Internatinal Symposium on Plasma Chemistry, ISPC-18</text:span><text:span>, Aug 2007, Kyoto, Japan. 28p-5</text:span></text:p>
              <text:p text:style-name="Normal"><text:span>Communication dans un congrès</text:span></text:p>
              <text:p text:style-name="Normal"><text:a xlink:type="simple" xlink:href="https://hal.science/hal-00443518v1">hal-0044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07v1">Effect of temperature calibration up to 500 °C on Fe/Si thin films thermal characterisation by pulsed photo-thermal method</text:a></text:p>
              <text:p text:style-name="Normal"><text:a xlink:type="simple" xlink:href="https://hal.science/search/index/?q=*&amp;authFullName_s=Nadjib Semmar">Nadjib Semmar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Pascal Brault">Pascal Brault</text:a></text:p>
              <text:p text:style-name="Normal"><text:span>EMR 20008 : Symposium B: Laser and plasma in micro- and nano-scale materials processing and diagnostics</text:span><text:span>, Jun 2008, Strasbourg, France. B-P3 51 p. 69</text:span></text:p>
              <text:p text:style-name="Normal"><text:span>Communication dans un congrès</text:span></text:p>
              <text:p text:style-name="Normal"><text:a xlink:type="simple" xlink:href="https://hal.science/hal-00336107v1">hal-0033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304v1">Coupled photo-thermal and time resolved reflectivity methods to original investigation of lasr/material nanosecond interaction</text:a></text:p>
              <text:p text:style-name="Normal"><text:a xlink:type="simple" xlink:href="https://hal.science/search/index/?q=*&amp;authFullName_s=Nadjib Semmar">Nadjib Semmar</text:a><text:span>,</text:span><text:a xlink:type="simple" xlink:href="https://hal.science/search/index/?q=*&amp;authFullName_s=Jiri Martan">Jiri Martan</text:a><text:span>,</text:span><text:a xlink:type="simple" xlink:href="https://hal.science/search/index/?q=*&amp;authFullName_s=Ondrej Cibulka">Ondrej Cibulka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Chantal Boulmer-Leborgne">Chantal Boulmer-Leborgne</text:a></text:p>
              <text:p text:style-name="Normal"><text:span>High-Power Laser Ablation</text:span><text:span>, 2006, Taos, N.M., United States</text:span></text:p>
              <text:p text:style-name="Normal"><text:span>Communication dans un congrès</text:span></text:p>
              <text:p text:style-name="Normal"><text:a xlink:type="simple" xlink:href="https://hal.science/hal-00098304v1">hal-0009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521v1">Experimental investigation of phase changes induced by a nanosecond pulsed laser</text:a></text:p>
              <text:p text:style-name="Normal"><text:a xlink:type="simple" xlink:href="https://hal.science/search/index/?q=*&amp;authFullName_s=Jiri Martan">Jiri Marta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Ondrej Cibulka">Ondrej Cibulka</text:a></text:p>
              <text:p text:style-name="Normal"><text:span>Nonlinear Mechanical Modeling 'Modelovani a mereni nelinernich jevu v mechanice'</text:span><text:span>, 2006, Plzen, Czech Republic. pp.133-138</text:span></text:p>
              <text:p text:style-name="Normal"><text:span>Communication dans un congrès</text:span></text:p>
              <text:p text:style-name="Normal"><text:a xlink:type="simple" xlink:href="https://hal.science/hal-00443521v1">hal-0044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844v1">Diagnostic des plasma par micro-fluxmètre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Jacky Mathias">Jacky Mathias</text:a></text:p>
              <text:p text:style-name="Normal"><text:span>Congrès de la division plasma de la SFP, 2006</text:span><text:span>, May 2006, Pont-à-Mousson, France</text:span></text:p>
              <text:p text:style-name="Normal"><text:span>Communication dans un congrès</text:span></text:p>
              <text:p text:style-name="Normal"><text:a xlink:type="simple" xlink:href="https://hal.science/hal-00448844v1">hal-00448844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20c2e6" table:style-name="20c2e6">
          <table:table-column table:style-name="20c2e6.0"/>
          <table:table-row>
            <table:table-cell office:value-type="string">
              <text:p text:style-name="Normal"><text:a xlink:type="simple" xlink:href="https://hal.science/hal-05176452v1">Electrochemical functionalization of CVD graphene and rGO by A Diazonium Salt: Application for the development of an electrochemical microsensor</text:a></text:p>
              <text:p text:style-name="Normal"><text:a xlink:type="simple" xlink:href="https://hal.science/search/index/?q=*&amp;authFullName_s=Abed-Albaset Taleb">Abed-Albaset Taleb</text:a><text:span>,</text:span><text:a xlink:type="simple" xlink:href="https://hal.science/search/index/?q=*&amp;authFullName_s=Yves Pain">Yves Pain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Mohammad-Ramzi Ammar">Mohammad-Ramzi Ammar</text:a><text:span>et al.</text:span></text:p>
              <text:p text:style-name="Normal"><text:span>JE2024</text:span><text:span>, Jul 2024, Saint malo, France</text:span></text:p>
              <text:p text:style-name="Normal"><text:span>Poster de conférence</text:span></text:p>
              <text:p text:style-name="Normal"><text:a xlink:type="simple" xlink:href="https://hal.science/hal-05176452v1">hal-0517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69v1">Characterization and Seebeck coefficient of mesoporous silicon: effect of nanographene incorporation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Eric Bourhis">Eric Bourhis</text:a><text:span>,</text:span><text:a xlink:type="simple" xlink:href="https://hal.science/search/index/?q=*&amp;authFullName_s=Pascal Andreazza">Pascal Andreazza</text:a><text:span>et al.</text:span></text:p>
              <text:p text:style-name="Normal"><text:span>19th European Conference on Thermoelectrics (ECT 2023)</text:span><text:span>, Sep 2023, Prague, Czech Republic</text:span></text:p>
              <text:p text:style-name="Normal"><text:span>Poster de conférence</text:span></text:p>
              <text:p text:style-name="Normal"><text:a xlink:type="simple" xlink:href="https://hal.science/hal-04229869v1">hal-0422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26v1">Développement des capteurs environnementaux multi-milieux couplant graphène et transistor à effet de champ</text:a></text:p>
              <text:p text:style-name="Normal"><text:a xlink:type="simple" xlink:href="https://hal.science/search/index/?q=*&amp;authFullName_s=Abed-Albaset Taleb">Abed-Albaset Taleb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Christine Vautrin-Ul">Christine Vautrin-Ul</text:a></text:p>
              <text:p text:style-name="Normal"><text:span>JNTE2022</text:span><text:span>, Nov 2022, BESANÇON, France</text:span></text:p>
              <text:p text:style-name="Normal"><text:span>Poster de conférence</text:span></text:p>
              <text:p text:style-name="Normal"><text:a xlink:type="simple" xlink:href="https://hal.science/hal-05176526v1">hal-0517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275v1">THERMOELECTRIC PROPERTIES OF GRAPHENE-MESOPOROUS SEMICONDUCTOR NANOCOMPOSITE</text:a></text:p>
              <text:p text:style-name="Normal"><text:a xlink:type="simple" xlink:href="https://hal.science/search/index/?q=*&amp;authFullName_s=Stéphanie Sauze">Stéphanie Sauze</text:a><text:span>,</text:span><text:a xlink:type="simple" xlink:href="https://hal.science/search/index/?q=*&amp;authFullName_s=Mohammad Reza Aziziyan">Mohammad Reza Aziziyan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N Semmar">N Semmar</text:a><text:span>,</text:span><text:a xlink:type="simple" xlink:href="https://hal.science/search/index/?q=*&amp;authFullName_s=Gitanjali Kolhatkar">Gitanjali Kolhatkar</text:a><text:span>et al.</text:span></text:p>
              <text:p text:style-name="Normal"><text:span>Porous Semiconductors - Science and Technology</text:span><text:span>, Mar 2020, Lido di Camaiore, Italy</text:span></text:p>
              <text:p text:style-name="Normal"><text:span>Poster de conférence</text:span></text:p>
              <text:p text:style-name="Normal"><text:a xlink:type="simple" xlink:href="https://hal.science/hal-02479275v1">hal-0247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19v1">Laser annealing effect on optical and electrical properties of Al doped ZnO films</text:a></text:p>
              <text:p text:style-name="Normal"><text:a xlink:type="simple" xlink:href="https://hal.science/search/index/?q=*&amp;authFullName_s=Lamiae Hamraoui">Lamiae Hamraoui</text:a><text:span>,</text:span><text:a xlink:type="simple" xlink:href="https://hal.science/search/index/?q=*&amp;authFullName_s=Olga Shavdina">Olga Shavdina</text:a><text:span>,</text:span><text:a xlink:type="simple" xlink:href="https://hal.science/search/index/?q=*&amp;authFullName_s=Alex Capelle">Alex Capelle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Céline Grillot">Céline Grillot</text:a><text:span>et al.</text:span></text:p>
              <text:p text:style-name="Normal"><text:span>3rd International Conference on Applied Surface Science</text:span><text:span>, Jun 2019, Pise, Italy</text:span></text:p>
              <text:p text:style-name="Normal"><text:span>Poster de conférence</text:span></text:p>
              <text:p text:style-name="Normal"><text:a xlink:type="simple" xlink:href="https://hal.science/hal-02479319v1">hal-0247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74v1">Inkjet printed and laser sintered Al:ZnO nanostructures for micropollutant detection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Lamiae Hamraoui">Lamiae Hamraoui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Valérie Bertagna">Valérie Bertagna</text:a><text:span>et al.</text:span></text:p>
              <text:p text:style-name="Normal"><text:span>SFNano – C’Nano joint meeting 2019</text:span><text:span>, Dec 2019, Dijon, France</text:span></text:p>
              <text:p text:style-name="Normal"><text:span>Poster de conférence</text:span></text:p>
              <text:p text:style-name="Normal"><text:a xlink:type="simple" xlink:href="https://hal.science/hal-02479374v1">hal-0247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62v1">Inkjet-printed aluminum-doped zinc oxide nanostructures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A. Stolz">A. Stolz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Valérie Bertagna">Valérie Bertagna</text:a><text:span>et al.</text:span></text:p>
              <text:p text:style-name="Normal"><text:span>Spring Meeting of the European Materials Research Society (E-MRS)</text:span><text:span>, May 2019, Nice, France</text:span></text:p>
              <text:p text:style-name="Normal"><text:span>Poster de conférence</text:span></text:p>
              <text:p text:style-name="Normal"><text:a xlink:type="simple" xlink:href="https://hal.science/hal-02479362v1">hal-0247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32v1">Inkjet-printed aluminum-doped zinc oxide nanostructures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Lamiae Hamraoui">Lamiae Hamraoui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Valérie Bertagna">Valérie Bertagna</text:a><text:span>et al.</text:span></text:p>
              <text:p text:style-name="Normal"><text:span>3rd International Conference on Applied Surface Science</text:span><text:span>, Jun 2019, Pise, Italy</text:span></text:p>
              <text:p text:style-name="Normal"><text:span>Poster de conférence</text:span></text:p>
              <text:p text:style-name="Normal"><text:a xlink:type="simple" xlink:href="https://hal.science/hal-02479332v1">hal-0247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125v1">Simulation of the Temperature Field in a Plasma Micro-discharge inside a Silicon Micro-hole</text:a></text:p>
              <text:p text:style-name="Normal"><text:a xlink:type="simple" xlink:href="https://hal.science/search/index/?q=*&amp;authFullName_s=Nadjib Semmar">Nadjib Semmar</text:a><text:span>,</text:span><text:a xlink:type="simple" xlink:href="https://hal.science/search/index/?q=*&amp;authFullName_s=Sylvain Iseni">Sylvain Iseni</text:a></text:p>
              <text:p text:style-name="Normal"><text:span>COMSOL Conference</text:span><text:span>, Sep 2019, Cambridge, United Kingdom. 2019</text:span></text:p>
              <text:p text:style-name="Normal"><text:span>Poster de conférence</text:span></text:p>
              <text:p text:style-name="Normal"><text:a xlink:type="simple" xlink:href="https://hal.science/hal-02270125v1">hal-0227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92v1">INCREASE OF THE NICKEL TARGET TEMPERATURE IN MAGNETRON SPUTTERING</text:a></text:p>
              <text:p text:style-name="Normal"><text:a xlink:type="simple" xlink:href="https://hal.science/search/index/?q=*&amp;authFullName_s=A. Caillard">A. Caillard</text:a><text:span>,</text:span><text:a xlink:type="simple" xlink:href="https://hal.science/search/index/?q=*&amp;authFullName_s=N. Semmar">N. Semmar</text:a><text:span>,</text:span><text:a xlink:type="simple" xlink:href="https://hal.science/search/index/?q=*&amp;authFullName_s=M El'Mokh">M El'Mokh</text:a><text:span>,</text:span><text:a xlink:type="simple" xlink:href="https://hal.science/search/index/?q=*&amp;authFullName_s=T. Lecas">T. Lecas</text:a><text:span>,</text:span><text:a xlink:type="simple" xlink:href="https://hal.science/search/index/?q=*&amp;authFullName_s=A.-L Thomann">A.-L Thomann</text:a></text:p>
              <text:p text:style-name="Normal"><text:span>Journées Nationales sur les Technologies Emergentes en micronanofabrication (JNTE)</text:span><text:span>, Nov 2017, Orléans, France</text:span></text:p>
              <text:p text:style-name="Normal"><text:span>Poster de conférence</text:span></text:p>
              <text:p text:style-name="Normal"><text:a xlink:type="simple" xlink:href="https://hal.science/hal-01920292v1">hal-0192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43v1">Growth and properties of wurtzite (Fe:ZnO) and Sspinel (Zn:Fe3O4) nanocomposite thin films</text:a></text:p>
              <text:p text:style-name="Normal"><text:a xlink:type="simple" xlink:href="https://hal.science/search/index/?q=*&amp;authFullName_s=Christian Hebert">Christian Hebert</text:a><text:span>,</text:span><text:a xlink:type="simple" xlink:href="https://hal.science/search/index/?q=*&amp;authFullName_s=Nathalie Jedrecy">Nathalie Jedrecy</text:a><text:span>,</text:span><text:a xlink:type="simple" xlink:href="https://hal.science/search/index/?q=*&amp;authFullName_s=Jacques Perriere">Jacques Perriere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Amer Mehlem">Amer Mehlem</text:a><text:span>et al.</text:span></text:p>
              <text:p text:style-name="Normal"><text:span>E-MRS 2017 Spring Meeting (Symposium T)</text:span><text:span>, May 2017, Strasbourg (67), France</text:span></text:p>
              <text:p text:style-name="Normal"><text:span>Poster de conférence</text:span></text:p>
              <text:p text:style-name="Normal"><text:a xlink:type="simple" xlink:href="https://hal.science/hal-01573343v1">hal-0157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97v1">Low temperature plasma synthesized nanocarbon materials for the development of novel biosensors</text:a></text:p>
              <text:p text:style-name="Normal"><text:a xlink:type="simple" xlink:href="https://hal.science/search/index/?q=*&amp;authFullName_s=C Pattyn">C Pattyn</text:a><text:span>,</text:span><text:a xlink:type="simple" xlink:href="https://hal.science/search/index/?q=*&amp;authFullName_s=E. Kovacevic">E. Kovacevic</text:a><text:span>,</text:span><text:a xlink:type="simple" xlink:href="https://hal.science/search/index/?q=*&amp;authFullName_s=S Hussain">S Hussain</text:a><text:span>,</text:span><text:a xlink:type="simple" xlink:href="https://hal.science/search/index/?q=*&amp;authFullName_s=J. Berndt">J. Berndt</text:a><text:span>,</text:span><text:a xlink:type="simple" xlink:href="https://hal.science/search/index/?q=*&amp;authFullName_s=C. Boulmer-Leborgne">C. Boulmer-Leborgne</text:a><text:span>et al.</text:span></text:p>
              <text:p text:style-name="Normal"><text:span>Journées Nationales sur les Technologies Emergentes en micronanofabrication (JNTE)</text:span><text:span>, Nov 2017, Orléans, France</text:span></text:p>
              <text:p text:style-name="Normal"><text:span>Poster de conférence</text:span></text:p>
              <text:p text:style-name="Normal"><text:a xlink:type="simple" xlink:href="https://hal.science/hal-01920297v1">hal-0192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303v1">Laser Induced Periodic Surface Structures generation on polymer thin films: From ripples to 2D droplets based hexagonal patterns</text:a></text:p>
              <text:p text:style-name="Normal"><text:a xlink:type="simple" xlink:href="https://hal.science/search/index/?q=*&amp;authFullName_s=J A Janeš">J A Janeš</text:a><text:span>,</text:span><text:a xlink:type="simple" xlink:href="https://hal.science/search/index/?q=*&amp;authFullName_s=A. Talbi">A. Talbi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Christophe Sinturel">Christophe Sinturel</text:a><text:span>,</text:span><text:a xlink:type="simple" xlink:href="https://hal.science/search/index/?q=*&amp;authFullName_s=N. Semmar">N. Semmar</text:a></text:p>
              <text:p text:style-name="Normal"><text:span>Journées Nationales sur les Technologies Emergentes en micronanofabrication (JNTE)</text:span><text:span>, Nov 2017, Orléans, France</text:span></text:p>
              <text:p text:style-name="Normal"><text:span>Poster de conférence</text:span></text:p>
              <text:p text:style-name="Normal"><text:a xlink:type="simple" xlink:href="https://hal.science/hal-01920303v1">hal-0192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60v1">Thermoelectric properties of Ca3Co4O9 thin films grown by pulsed-laser deposition</text:a></text:p>
              <text:p text:style-name="Normal"><text:a xlink:type="simple" xlink:href="https://hal.science/search/index/?q=*&amp;authFullName_s=Cyril Tchiffo-Tameko">Cyril Tchiffo-Tameko</text:a><text:span>,</text:span><text:a xlink:type="simple" xlink:href="https://hal.science/search/index/?q=*&amp;authFullName_s=Amer Mehlem">Amer Mehlem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Chantal Boulmer-Leborgne">Chantal Boulmer-Leborgne</text:a><text:span>et al.</text:span></text:p>
              <text:p text:style-name="Normal"><text:span>E-MRS 2015 Spring Meeting</text:span><text:span>, May 2015, Lille, France</text:span></text:p>
              <text:p text:style-name="Normal"><text:span>Poster de conférence</text:span></text:p>
              <text:p text:style-name="Normal"><text:a xlink:type="simple" xlink:href="https://hal.science/hal-01164660v1">hal-0116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155v1">Effect of oxygen partial pressure and substrate temperature on thermoelectric properties of Ca3Co4O9-x thin films grown by Pulsed-Laser Deposition</text:a></text:p>
              <text:p text:style-name="Normal"><text:a xlink:type="simple" xlink:href="https://hal.science/search/index/?q=*&amp;authFullName_s=Cyril Tchiffo-Tameko">Cyril Tchiffo-Tameko</text:a><text:span>,</text:span><text:a xlink:type="simple" xlink:href="https://hal.science/search/index/?q=*&amp;authFullName_s=Amer Mehlem">Amer Mehlem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Chantal Boulmer-Leborgne">Chantal Boulmer-Leborgne</text:a><text:span>et al.</text:span></text:p>
              <text:p text:style-name="Normal"><text:span>34th Intern. Conf. on Thermoelectrics, 13th Europ. Conf. on Thermoelectrics</text:span><text:span>, Jun 2015, Dresden, Germany</text:span></text:p>
              <text:p text:style-name="Normal"><text:span>Poster de conférence</text:span></text:p>
              <text:p text:style-name="Normal"><text:a xlink:type="simple" xlink:href="https://hal.science/hal-01149155v1">hal-0114915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faf6f" table:style-name="2faf6f">
          <table:table-column table:style-name="2faf6f.0"/>
          <table:table-row>
            <table:table-cell office:value-type="string">
              <text:p text:style-name="Normal"><text:a xlink:type="simple" xlink:href="https://hal.science/hal-00443857v1">Un capteur de flux d'énergie dans les plasmas</text:a></text:p>
              <text:p text:style-name="Normal"><text:a xlink:type="simple" xlink:href="https://hal.science/search/index/?q=*&amp;authFullName_s=Anne Lise Thomann">Anne 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Larbi Bedra">Larbi Bedra</text:a><text:span>,</text:span><text:a xlink:type="simple" xlink:href="https://hal.science/search/index/?q=*&amp;authFullName_s=Jacky Mathias">Jacky Mathias</text:a><text:span>et al.</text:span></text:p>
              <text:p text:style-name="Normal"><text:span>MRCT CNRS.<text:s/></text:span><text:span>Plasmas Froids : Systèmes d'analyse, Modélisation et Rayonnement</text:span><text:span>, Presses imprimerie Saint-Etienne, pp.97-120, 2009</text:span></text:p>
              <text:p text:style-name="Normal"><text:span>Chapitre d'ouvrage</text:span></text:p>
              <text:p text:style-name="Normal"><text:a xlink:type="simple" xlink:href="https://hal.science/hal-00443857v1">hal-0044385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c0b9d" table:style-name="5c0b9d">
          <table:table-column table:style-name="5c0b9d.0"/>
          <table:table-row>
            <table:table-cell office:value-type="string">
              <text:p text:style-name="Normal"><text:a xlink:type="simple" xlink:href="https://hal.univ-lorraine.fr/tel-01753635v1">Contribution à l'étude thermo-physique des fluides non-newtoniens à l'aide d'un calorimètre adiabatique original</text:a></text:p>
              <text:p text:style-name="Normal"><text:a xlink:type="simple" xlink:href="https://hal.science/search/index/?q=*&amp;authFullName_s=Nadjib Semmar">Nadjib Semmar</text:a></text:p>
              <text:p text:style-name="Normal"><text:span>Autre [cond-mat.other]. Université Henri Poincaré - Nancy 1, 1993. Français.<text:s/></text:span><text:a xlink:type="simple" xlink:href="https://www.theses.fr/1993NAN10246">⟨NNT : 1993NAN10246⟩</text:a></text:p>
              <text:p text:style-name="Normal"><text:span>Thèse</text:span></text:p>
              <text:p text:style-name="Normal"><text:a xlink:type="simple" xlink:href="https://hal.univ-lorraine.fr/tel-01753635v1">tel-01753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jib Semmar</dc:title>
    <dc:subject/>
    <dc:description>CV</dc:description>
    <dc:creator/>
    <dc:date>2026-05-15T21:11:10.000</dc:date>
    <meta:generator>PHPWord</meta:generator>
    <meta:initial-creator>CCSD</meta:initial-creator>
    <meta:creation-date>2026-05-15T21:11:10.000</meta:creation-date>
    <meta:keyword/>
    <meta:user-defined meta:name="Category"/>
    <meta:user-defined meta:name="Company"/>
    <meta:user-defined meta:name="Manager"/>
  </office:meta>
</office:document-meta>
</file>