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T31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T35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7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8" style:family="text">
      <style:text-properties/>
    </style:style>
    <style:style style:name="P62" style:family="paragraph" style:parent-style-name="Normal">
      <style:paragraph-properties/>
    </style:style>
    <style:style style:name="T39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0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1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2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4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5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6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d039" style:family="table">
      <style:table-properties style:rel-width="100" table:align="center"/>
    </style:style>
    <style:style style:name="d6d039.0" style:family="table-column">
      <style:table-column-properties style:column-width="0.00cm"/>
    </style:style>
    <style:style style:name="fa6fbc" style:family="table">
      <style:table-properties style:rel-width="100" table:align="center"/>
    </style:style>
    <style:style style:name="fa6fbc.0" style:family="table-column">
      <style:table-column-properties style:column-width="0.00cm"/>
    </style:style>
    <style:style style:name="02bd86" style:family="table">
      <style:table-properties style:rel-width="100" table:align="center"/>
    </style:style>
    <style:style style:name="02bd86.0" style:family="table-column">
      <style:table-column-properties style:column-width="0.00cm"/>
    </style:style>
    <style:style style:name="b6038f" style:family="table">
      <style:table-properties style:rel-width="100" table:align="center"/>
    </style:style>
    <style:style style:name="b603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er Darabih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asser Darabiha</text:span></text:p>
        <text:p text:style-name="P8"><text:span text:style-name="T4">Highly Distinguished Professor</text:span></text:p>
        <text:p text:style-name="P10"><text:span text:style-name="T5">Ecole CentraleSupélec, Paris, France</text:span></text:p>
        <text:p text:style-name="P12"><text:span text:style-name="T6"><text:s text:c="10"/>[mail to: nasser@darabiha.com](mailto:nasser@darabiha.com)</text:span></text:p>
        <text:p text:style-name="P13"><text:a xlink:type="simple" xlink:href="http://www.darabiha.com/Nasser_Darabiha/Publications.html">List of publications</text:a></text:p>
        <text:p text:style-name="P14"><text:span text:style-name="T7"><text:s text:c="4"/>**♦ HONOURS**<text:s text:c="6"/>¤ Officier dans l'Ordre des Palmes Académiques, France, octobre 2012<text:s text:c="4"/>¤ Chevalier dans l'Ordre des Palmes Académiques, France, septembre 2005<text:s text:c="15"/>**♦ POSITIONS**<text:s text:c="6"/>¤ Since 2017</text:span></text:p>
        <text:p text:style-name="P15"><text:span text:style-name="T8">- Highly Distinguished Professor, CentraleSupélec, Paris, France</text:span></text:p>
        <text:p text:style-name="P17"><text:span text:style-name="T9"><text:s text:c="4"/>¤ 2014-2017</text:span></text:p>
        <text:p text:style-name="P18"><text:span text:style-name="T10">- Distinguished Professor, CentraleSupélec, Paris, France</text:span></text:p>
        <text:p text:style-name="P20"><text:span text:style-name="T11"><text:s text:c="4"/>¤ 2003-2014</text:span></text:p>
        <text:p text:style-name="P21"><text:span text:style-name="T12">- Full Professor, CentraleSupélec, Paris, France</text:span></text:p>
        <text:p text:style-name="P23"><text:span text:style-name="T13"><text:s text:c="4"/>¤ 1995-2003</text:span></text:p>
        <text:p text:style-name="P24"><text:span text:style-name="T14">- Associate Professor, CentraleSupélec, Paris, France</text:span></text:p>
        <text:p text:style-name="P26"><text:span text:style-name="T15"><text:s text:c="4"/>¤ 1984-1995</text:span></text:p>
        <text:p text:style-name="P27"><text:span text:style-name="T16">- Assistant Professor, CentraleSupélec, Paris, France</text:span></text:p>
        <text:p text:style-name="P29"><text:span text:style-name="T17"><text:s text:c="4"/>**♦ PROFESSIONAL RESPONSIBILITIES**<text:s text:c="4"/>¤ Since 2016</text:span></text:p>
        <text:p text:style-name="P30"><text:span text:style-name="T18">- Director of Franco-Brazilian International Associated Laboratory Energy and Environment, CNRS,</text:span></text:p>
        <text:p text:style-name="P32"><text:span text:style-name="T19"><text:s text:c="2"/>¤ 2016-2018</text:span></text:p>
        <text:p text:style-name="P33"><text:span text:style-name="T20">- President of Technical Committee of GENCI</text:span></text:p>
        <text:p text:style-name="P35"><text:span text:style-name="T21"><text:s text:c="4"/>¤ 2010-2018</text:span></text:p>
        <text:p text:style-name="P36"><text:span text:style-name="T22">- Member of Scientific Council of FNARE</text:span></text:p>
        <text:p text:style-name="P38"><text:span text:style-name="T23"><text:s text:c="4"/>¤ 2002-2018</text:span></text:p>
        <text:p text:style-name="P39"><text:span text:style-name="T24">- Member of Board of the French section of IFIR</text:span></text:p>
        <text:p text:style-name="P41"><text:span text:style-name="T25"><text:s text:c="4"/>¤ 2011-2012</text:span></text:p>
        <text:p text:style-name="P42"><text:span text:style-name="T26">- Dean of the Ph.D. School, ED 287, Ecole Centrale Paris</text:span></text:p>
        <text:p text:style-name="P44"><text:span text:style-name="T27"><text:s text:c="4"/>¤ 2008-2009</text:span></text:p>
        <text:p text:style-name="P45"><text:span text:style-name="T28">- Head of Research Master program, Ecole Centrale Paris</text:span></text:p>
        <text:p text:style-name="P47"><text:span text:style-name="T29"><text:s text:c="4"/>¤ 2007-2009</text:span></text:p>
        <text:p text:style-name="P48"><text:span text:style-name="T30">- Member of the evaluation comity of ONERA</text:span></text:p>
        <text:p text:style-name="P50"><text:span text:style-name="T31"><text:s text:c="4"/>¤ 2002-2009</text:span></text:p>
        <text:p text:style-name="P51"><text:span text:style-name="T32">- Director of EM2C laboratoy, Ecole Centrale Paris</text:span></text:p>
        <text:p text:style-name="P53"><text:span text:style-name="T33"><text:s text:c="4"/>¤ 2005-2008</text:span></text:p>
        <text:p text:style-name="P54"><text:span text:style-name="T34">- Director of Department of Energy, Ecole Centrale Paris</text:span></text:p>
        <text:p text:style-name="P56"><text:span text:style-name="T35"><text:s text:c="4"/>**♦ DIPLOMAS**<text:s text:c="6"/>¤ Habilitation Diploma, Institut Polytechnique de Toulouse, France, November 1994</text:span></text:p>
        <text:p text:style-name="P57"><text:span text:style-name="T36">¤ Ph.D., Mechanical Engineering (Combustion), Ecole Centrale Paris, France, October 1984</text:span></text:p>
        <text:p text:style-name="P59"><text:span text:style-name="T37">¤ M.S. (Energy), Ecole Centrale Paris, France, June 1981</text:span></text:p>
        <text:p text:style-name="P61"><text:span text:style-name="T38">¤ B.S. (Mechanical Engineering), Sharif University of Technology, Teheran, Iran, June 1975</text:span></text:p>
        <text:p text:style-name="P63"><text:span text:style-name="T39"><text:s text:c="4"/>**♦ RESEARCH ACTIVITIES**<text:s text:c="6"/>¤ Theoretical and Numerical Combustion</text:span></text:p>
        <text:p text:style-name="P64"><text:span text:style-name="T40">¤ Studies of flame structure taking into account detailed chemical reaction schemes for combustion modeling of hydrocarbons and pollutant emission</text:span></text:p>
        <text:p text:style-name="P66"><text:span text:style-name="T41">¤ Development of tabulated chemistry techniques for turbulent combustion modeling</text:span></text:p>
        <text:p text:style-name="P68"><text:span text:style-name="T42">¤ Studies of transcritical flame structure with real gas properties</text:span></text:p>
        <text:p text:style-name="P70"><text:span text:style-name="T43">¤ Spray combustion modeling</text:span></text:p>
        <text:p text:style-name="P72"><text:span text:style-name="T44">¤ Bio-fuel combustion modeling</text:span></text:p>
        <text:p text:style-name="P74"><text:span text:style-name="T45">¤ Plasma-assisted combustion modeling</text:span></text:p>
        <text:p text:style-name="P76"><text:span text:style-name="T46">¤ Wild fire modeling</text:span></text:p>
        <text:p text:style-name="P78"/>
        <text:p text:style-name="Heading2"><text:span text:style-name="T47">Publications</text:span></text:p>
        <text:p text:style-name="P80"/>
        <text:p text:style-name="P81"/>
        <text:p text:style-name="Heading2"><text:span text:style-name="T48">Article dans une revue (85)</text:span></text:p>
        <text:p text:style-name="P83"/>
        <table:table table:name="d6d039" table:style-name="d6d039">
          <table:table-column table:style-name="d6d039.0"/>
          <table:table-row>
            <table:table-cell office:value-type="string">
              <text:p text:style-name="Normal"><text:a xlink:type="simple" xlink:href="https://centralesupelec.hal.science/hal-05560859v1">Modeling turbulent flame enhancement by Nanosecond Repetitively Pulsed discharges using a low-order model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Combustion and Flame</text:span><text:span>, 2026, 285, pp.114761.<text:s/></text:span><text:a xlink:type="simple" xlink:href="https://dx.doi.org/10.1016/j.combustflame.2025.114761">⟨10.1016/j.combustflame.2025.114761⟩</text:a></text:p>
              <text:p text:style-name="Normal"><text:span>Article dans une revue</text:span></text:p>
              <text:p text:style-name="Normal"><text:a xlink:type="simple" xlink:href="https://centralesupelec.hal.science/hal-05560859v1">hal-0556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985v2">A generalised virtual chemistry formalism with standardised thermodynamics, kinetics and complex transport properties</text:a></text:p>
              <text:p text:style-name="Normal"><text:a xlink:type="simple" xlink:href="https://hal.science/search/index/?q=*&amp;authFullName_s=Matthieu Préteseille">Matthieu Préteseille</text:a><text:span>,</text:span><text:a xlink:type="simple" xlink:href="https://hal.science/search/index/?q=*&amp;authFullName_s=Tan-Phong Luu">Tan-Phong Luu</text:a><text:span>,</text:span><text:a xlink:type="simple" xlink:href="https://hal.science/search/index/?q=*&amp;authFullName_s=Étienne Espada">Étienne Espada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Combustion Theory and Modelling</text:span><text:span>, 2026, pp.1-29</text:span></text:p>
              <text:p text:style-name="Normal"><text:span>Article dans une revue</text:span></text:p>
              <text:p text:style-name="Normal"><text:a xlink:type="simple" xlink:href="https://hal.science/hal-05301985v2">hal-05301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06v1">A virtual chemistry framework compatible with thermodynamic and kinetic standards</text:a></text:p>
              <text:p text:style-name="Normal"><text:a xlink:type="simple" xlink:href="https://hal.science/search/index/?q=*&amp;authFullName_s=Matthieu Préteseille">Matthieu Préteseille</text:a><text:span>,</text:span><text:a xlink:type="simple" xlink:href="https://hal.science/search/index/?q=*&amp;authFullName_s=Tan-Phong Luu">Tan-Phong Lu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Proceedings of the Combustion Institute</text:span><text:span>, 2025, 41, pp.105894.<text:s/></text:span><text:a xlink:type="simple" xlink:href="https://dx.doi.org/10.1016/j.proci.2025.105894">⟨10.1016/j.proci.2025.105894⟩</text:a></text:p>
              <text:p text:style-name="Normal"><text:span>Article dans une revue</text:span></text:p>
              <text:p text:style-name="Normal"><text:a xlink:type="simple" xlink:href="https://hal.science/hal-05316906v1">hal-0531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69v1">Experimentation and simulation of a swirled burner featuring cross-flow hydrogen injection with a focus on the OH* chemiluminescence</text:a></text:p>
              <text:p text:style-name="Normal"><text:a xlink:type="simple" xlink:href="https://hal.science/search/index/?q=*&amp;authFullName_s=Boris Kruljevic">Boris Kruljevic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Nicolas Vaysse">Nicolas Vaysse</text:a><text:span>,</text:span><text:a xlink:type="simple" xlink:href="https://hal.science/search/index/?q=*&amp;authFullName_s=Antoine Renaud">Antoine Renaud</text:a><text:span>et al.</text:span></text:p>
              <text:p text:style-name="Normal"><text:span>Combustion and Flame</text:span><text:span>, 2025, 273, pp.113945.<text:s/></text:span><text:a xlink:type="simple" xlink:href="https://dx.doi.org/10.1016/j.combustflame.2024.113945">⟨10.1016/j.combustflame.2024.113945⟩</text:a></text:p>
              <text:p text:style-name="Normal"><text:span>Article dans une revue</text:span></text:p>
              <text:p text:style-name="Normal"><text:a xlink:type="simple" xlink:href="https://hal.science/hal-04909869v1">hal-0490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49v1">Role of the Equivalence Ratio On Soot Formation in a Perfectly Premixed Turbulent Swirled Flame: A Combined Experimental and Les Study</text:a></text:p>
              <text:p text:style-name="Normal"><text:a xlink:type="simple" xlink:href="https://hal.science/search/index/?q=*&amp;authFullName_s=Aurora Maffina">Aurora Maffina</text:a><text:span>,</text:span><text:a xlink:type="simple" xlink:href="https://hal.science/search/index/?q=*&amp;authFullName_s=Mathieu Roussillo">Mathieu Roussillo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Nasser Darabiha">Nasser Darabiha</text:a><text:span>et al.</text:span></text:p>
              <text:p text:style-name="Normal"><text:span>Journal of Engineering for Gas Turbines and Power</text:span><text:span>, 2024, pp.1-12.<text:s/></text:span><text:a xlink:type="simple" xlink:href="https://dx.doi.org/10.1115/1.4063832">⟨10.1115/1.4063832⟩</text:a></text:p>
              <text:p text:style-name="Normal"><text:span>Article dans une revue</text:span></text:p>
              <text:p text:style-name="Normal"><text:a xlink:type="simple" xlink:href="https://hal.science/hal-04301249v1">hal-043012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63329v1">Efficiency analysis of ignition by Nanosecond Repetitively Pulsed discharges using a low-order model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Applications in Energy and Combustion Science</text:span><text:span>, 2023, 15, pp.100166.<text:s/></text:span><text:a xlink:type="simple" xlink:href="https://dx.doi.org/10.1016/j.jaecs.2023.100166">⟨10.1016/j.jaecs.2023.100166⟩</text:a></text:p>
              <text:p text:style-name="Normal"><text:span>Article dans une revue</text:span></text:p>
              <text:p text:style-name="Normal"><text:a xlink:type="simple" xlink:href="https://centralesupelec.hal.science/hal-04163329v1">hal-0416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765v1">A turbulent combustion model for soot formation at the LES subgrid-scale using virtual chemistry approach</text:a></text:p>
              <text:p text:style-name="Normal"><text:a xlink:type="simple" xlink:href="https://hal.science/search/index/?q=*&amp;authFullName_s=Hernando Maldonado Colmán">Hernando Maldonado Colmán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oit Fiorina">Benoit Fiorina</text:a></text:p>
              <text:p text:style-name="Normal"><text:span>Combustion and Flame</text:span><text:span>, 2023, 247, pp.112496.<text:s/></text:span><text:a xlink:type="simple" xlink:href="https://dx.doi.org/10.1016/j.combustflame.2022.112496">⟨10.1016/j.combustflame.2022.112496⟩</text:a></text:p>
              <text:p text:style-name="Normal"><text:span>Article dans une revue</text:span></text:p>
              <text:p text:style-name="Normal"><text:a xlink:type="simple" xlink:href="https://hal.science/hal-03935765v1">hal-0393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01v1">Characterization of Laser-Induced Emission of high-purity TiO2 nanoparticles: Feasibility of Laser-Induced Incandescence</text:a></text:p>
              <text:p text:style-name="Normal"><text:a xlink:type="simple" xlink:href="https://hal.science/search/index/?q=*&amp;authFullName_s=Junghwa Yi">Junghwa Yi</text:a><text:span>,</text:span><text:a xlink:type="simple" xlink:href="https://hal.science/search/index/?q=*&amp;authFullName_s=Christopher Betrancourt">Christopher Betrancourt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edetta Franzelli">Benedetta Franzelli</text:a></text:p>
              <text:p text:style-name="Normal"><text:span>Applied Physics B - Laser and Optics</text:span><text:span>, 2023, 129 (6), pp.97.<text:s/></text:span><text:a xlink:type="simple" xlink:href="https://dx.doi.org/10.1007/s00340-023-08038-3">⟨10.1007/s00340-023-08038-3⟩</text:a></text:p>
              <text:p text:style-name="Normal"><text:span>Article dans une revue</text:span></text:p>
              <text:p text:style-name="Normal"><text:a xlink:type="simple" xlink:href="https://hal.science/hal-04107901v1">hal-0410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51v1">Estimation of Spectral Absorption Function Range via LII Measurements of Flame-Synthesized TiO Nanoparticles</text:a></text:p>
              <text:p text:style-name="Normal"><text:a xlink:type="simple" xlink:href="https://hal.science/search/index/?q=*&amp;authFullName_s=Junghwa Yi">Junghwa Yi</text:a><text:span>,</text:span><text:a xlink:type="simple" xlink:href="https://hal.science/search/index/?q=*&amp;authFullName_s=Christopher Betrancourt">Christopher Betrancourt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edetta Franzelli">Benedetta Franzelli</text:a></text:p>
              <text:p text:style-name="Normal"><text:span>Applied Physics B - Laser and Optics</text:span><text:span>, 2023, 129 (11), pp.179.<text:s/></text:span><text:a xlink:type="simple" xlink:href="https://dx.doi.org/10.1007/s00340-023-08115-7">⟨10.1007/s00340-023-08115-7⟩</text:a></text:p>
              <text:p text:style-name="Normal"><text:span>Article dans une revue</text:span></text:p>
              <text:p text:style-name="Normal"><text:a xlink:type="simple" xlink:href="https://hal.science/hal-04301251v1">hal-0430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43v1">Initial interpretation of Laser-induced Incandescence (LII) signals from flame-generated TiO2 particles: Towards a quantitative characterization of the flame synthesis processes</text:a></text:p>
              <text:p text:style-name="Normal"><text:a xlink:type="simple" xlink:href="https://hal.science/search/index/?q=*&amp;authFullName_s=J. Yi">J. Yi</text:a><text:span>,</text:span><text:a xlink:type="simple" xlink:href="https://hal.science/search/index/?q=*&amp;authFullName_s=Christopher Betrancourt">Christopher Betrancourt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B. Franzelli">B. Franzelli</text:a></text:p>
              <text:p text:style-name="Normal"><text:span>Applications in Energy and Combustion Science</text:span><text:span>, 2023, 15, pp.100190.<text:s/></text:span><text:a xlink:type="simple" xlink:href="https://dx.doi.org/10.1016/j.jaecs.2023.100190">⟨10.1016/j.jaecs.2023.100190⟩</text:a></text:p>
              <text:p text:style-name="Normal"><text:span>Article dans une revue</text:span></text:p>
              <text:p text:style-name="Normal"><text:a xlink:type="simple" xlink:href="https://hal.science/hal-04301243v1">hal-0430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29v1">Accounting for hydrolysis in the modeling of titanium dioxide nanoparticle synthesis in laminar TiCl 4 flames</text:a></text:p>
              <text:p text:style-name="Normal"><text:a xlink:type="simple" xlink:href="https://hal.science/search/index/?q=*&amp;authFullName_s=Jean-Maxime Orlac'H">Jean-Maxime Orlac'H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Sebastien Candel">Sebastien Candel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edetta Franzelli">Benedetta Franzelli</text:a></text:p>
              <text:p text:style-name="Normal"><text:span>Combustion and Flame</text:span><text:span>, 2022, 247, pp.112458.<text:s/></text:span><text:a xlink:type="simple" xlink:href="https://dx.doi.org/10.1016/j.combustflame.2022.112458">⟨10.1016/j.combustflame.2022.112458⟩</text:a></text:p>
              <text:p text:style-name="Normal"><text:span>Article dans une revue</text:span></text:p>
              <text:p text:style-name="Normal"><text:a xlink:type="simple" xlink:href="https://hal.science/hal-03813329v1">hal-0381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317v1">Experimental and kinetic modeling studies of laminar flame speed of n-butanol/ethanol blends</text:a></text:p>
              <text:p text:style-name="Normal"><text:a xlink:type="simple" xlink:href="https://hal.science/search/index/?q=*&amp;authFullName_s=Dario Alviso">Dario Alviso</text:a><text:span>,</text:span><text:a xlink:type="simple" xlink:href="https://hal.science/search/index/?q=*&amp;authFullName_s=Alvaro Garcia">Alvaro Garcia</text:a><text:span>,</text:span><text:a xlink:type="simple" xlink:href="https://hal.science/search/index/?q=*&amp;authFullName_s=Miguel Mendieta">Miguel Mendieta</text:a><text:span>,</text:span><text:a xlink:type="simple" xlink:href="https://hal.science/search/index/?q=*&amp;authFullName_s=Rogério Gonçalves dos Santos">Rogério Gonçalves dos Santos</text:a><text:span>,</text:span><text:a xlink:type="simple" xlink:href="https://hal.science/search/index/?q=*&amp;authFullName_s=Nasser Darabiha">Nasser Darabiha</text:a></text:p>
              <text:p text:style-name="Normal"><text:span>Journal of the Brazilian Society of Mechanical Sciences and Engineering</text:span><text:span>, 2022, 44 (6), pp.222.<text:s/></text:span><text:a xlink:type="simple" xlink:href="https://dx.doi.org/10.1007/s40430-022-03529-4">⟨10.1007/s40430-022-03529-4⟩</text:a></text:p>
              <text:p text:style-name="Normal"><text:span>Article dans une revue</text:span></text:p>
              <text:p text:style-name="Normal"><text:a xlink:type="simple" xlink:href="https://hal.science/hal-03672317v1">hal-036723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42794v1">A virtual chemistry model for soot prediction in flames including radiative heat transfer</text:a></text:p>
              <text:p text:style-name="Normal"><text:a xlink:type="simple" xlink:href="https://hal.science/search/index/?q=*&amp;authFullName_s=Hernando Maldonado Colmán">Hernando Maldonado Colmán</text:a><text:span>,</text:span><text:a xlink:type="simple" xlink:href="https://hal.science/search/index/?q=*&amp;authFullName_s=Alberto Cuoci">Alberto Cuoci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it Fiorina">Benoit Fiorina</text:a></text:p>
              <text:p text:style-name="Normal"><text:span>Combustion and Flame</text:span><text:span>, 2022, 238, pp.111879.<text:s/></text:span><text:a xlink:type="simple" xlink:href="https://dx.doi.org/10.1016/j.combustflame.2021.111879">⟨10.1016/j.combustflame.2021.111879⟩</text:a></text:p>
              <text:p text:style-name="Normal"><text:span>Article dans une revue</text:span></text:p>
              <text:p text:style-name="Normal"><text:a xlink:type="simple" xlink:href="https://centralesupelec.hal.science/hal-03542794v1">hal-0354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070v1">Using in situ measurements to experimentally characterize TiO 2 nanoparticle synthesis in a turbulent isopropyl alcohol flame</text:a></text:p>
              <text:p text:style-name="Normal"><text:a xlink:type="simple" xlink:href="https://hal.science/search/index/?q=*&amp;authFullName_s=Benedetta Franzelli">Benedetta Franzelli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Nasser Darabiha">Nasser Darabiha</text:a></text:p>
              <text:p text:style-name="Normal"><text:span>Materials</text:span><text:span>, 2021,<text:s/></text:span><text:a xlink:type="simple" xlink:href="https://dx.doi.org/10.3390/ma14227083">⟨10.3390/ma14227083⟩</text:a></text:p>
              <text:p text:style-name="Normal"><text:span>Article dans une revue</text:span></text:p>
              <text:p text:style-name="Normal"><text:a xlink:type="simple" xlink:href="https://hal.science/hal-03442070v1">hal-0344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72v1">Capturing multi-regime combustion in turbulent flames with a virtual chemistry approach</text:a></text:p>
              <text:p text:style-name="Normal"><text:a xlink:type="simple" xlink:href="https://hal.science/search/index/?q=*&amp;authFullName_s=Giampaolo Maio">Giampaolo Maio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21, 38 (2), pp.2559-2569.<text:s/></text:span><text:a xlink:type="simple" xlink:href="https://dx.doi.org/10.1016/j.proci.2020.06.131">⟨10.1016/j.proci.2020.06.131⟩</text:a></text:p>
              <text:p text:style-name="Normal"><text:span>Article dans une revue</text:span></text:p>
              <text:p text:style-name="Normal"><text:a xlink:type="simple" xlink:href="https://hal.science/hal-03419972v1">hal-0341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67v3">Importance of mass and enthalpy conservation in the modeling of titania nanoparticles flame synthesis</text:a></text:p>
              <text:p text:style-name="Normal"><text:a xlink:type="simple" xlink:href="https://hal.science/search/index/?q=*&amp;authFullName_s=Jean-Maxime Orlac'Ch">Jean-Maxime Orlac'Ch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Vincent Giovangigli">Vincent Giovangigli</text:a><text:span>,</text:span><text:a xlink:type="simple" xlink:href="https://hal.science/search/index/?q=*&amp;authFullName_s=Benedetta Franzelli">Benedetta Franzelli</text:a></text:p>
              <text:p text:style-name="Normal"><text:span>Combustion Theory and Modelling</text:span><text:span>, 2021, 25, pp.389-412.<text:s/></text:span><text:a xlink:type="simple" xlink:href="https://dx.doi.org/10.1080/13647830.2021.1886330">⟨10.1080/13647830.2021.1886330⟩</text:a></text:p>
              <text:p text:style-name="Normal"><text:span>Article dans une revue</text:span></text:p>
              <text:p text:style-name="Normal"><text:a xlink:type="simple" xlink:href="https://hal.science/hal-03006167v3">hal-03006167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4438v1">Development of a virtual optimized chemistry method. Application to hydrocarbon/air combustion</text:a></text:p>
              <text:p text:style-name="Normal"><text:a xlink:type="simple" xlink:href="https://hal.science/search/index/?q=*&amp;authFullName_s=Melody Cailler">Melody Cailler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it Fiorina">Benoit Fiorina</text:a></text:p>
              <text:p text:style-name="Normal"><text:span>Combustion and Flame</text:span><text:span>, 2020, 211, pp.281-302.<text:s/></text:span><text:a xlink:type="simple" xlink:href="https://dx.doi.org/10.1016/j.combustflame.2019.09.013">⟨10.1016/j.combustflame.2019.09.013⟩</text:a></text:p>
              <text:p text:style-name="Normal"><text:span>Article dans une revue</text:span></text:p>
              <text:p text:style-name="Normal"><text:a xlink:type="simple" xlink:href="https://centralesupelec.hal.science/hal-02494438v1">hal-0249443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82273v1">Low-Mach hybrid lattice Boltzmann-finite difference solver for combustion in complex flows</text:a></text:p>
              <text:p text:style-name="Normal"><text:a xlink:type="simple" xlink:href="https://hal.science/search/index/?q=*&amp;authFullName_s=S. Hosseini">S. Hosseini</text:a><text:span>,</text:span><text:a xlink:type="simple" xlink:href="https://hal.science/search/index/?q=*&amp;authFullName_s=A. Abdelsamie">A. Abdelsami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ominique Thevenin">Dominique Thevenin</text:a></text:p>
              <text:p text:style-name="Normal"><text:span>Physics of Fluids</text:span><text:span>, 2020, 32 (7),<text:s/></text:span><text:a xlink:type="simple" xlink:href="https://dx.doi.org/10.1063/5.0015034">⟨10.1063/5.0015034⟩</text:a></text:p>
              <text:p text:style-name="Normal"><text:span>Article dans une revue</text:span></text:p>
              <text:p text:style-name="Normal"><text:a xlink:type="simple" xlink:href="https://universite-paris-saclay.hal.science/hal-04582273v1">hal-0458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32v1">Compressibility in lattice Boltzmann on standard stencils: effects of deviation from reference temperature</text:a></text:p>
              <text:p text:style-name="Normal"><text:a xlink:type="simple" xlink:href="https://hal.science/search/index/?q=*&amp;authFullName_s=S. Hosseini">S. Hosseini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. Thévenin">D. Thévenin</text:a></text:p>
              <text:p text:style-name="Normal"><text:span>Philosophical Transactions of the Royal Society A: Mathematical, Physical and Engineering Sciences</text:span><text:span>, 2020, 378 (2175), pp.20190399.<text:s/></text:span><text:a xlink:type="simple" xlink:href="https://dx.doi.org/10.1098/rsta.2019.0399">⟨10.1098/rsta.2019.0399⟩</text:a></text:p>
              <text:p text:style-name="Normal"><text:span>Article dans une revue</text:span></text:p>
              <text:p text:style-name="Normal"><text:a xlink:type="simple" xlink:href="https://hal.science/hal-04579232v1">hal-0457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670v1">Experimental study of the influence of the swirl number on lean premixed combustion regimes</text:a></text:p>
              <text:p text:style-name="Normal"><text:a xlink:type="simple" xlink:href="https://hal.science/search/index/?q=*&amp;authFullName_s=Letícia Carneiro Piton">Letícia Carneiro Piton</text:a><text:span>,</text:span><text:a xlink:type="simple" xlink:href="https://hal.science/search/index/?q=*&amp;authFullName_s=Gabriela Senra Pessanha Rios Nobrega">Gabriela Senra Pessanha Rios Nobrega</text:a><text:span>,</text:span><text:a xlink:type="simple" xlink:href="https://hal.science/search/index/?q=*&amp;authFullName_s=Luís Fernando Figueira da Silva">Luís Fernando Figueira da Silva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Nasser Darabiha">Nasser Darabiha</text:a></text:p>
              <text:p text:style-name="Normal"><text:span>Journal of the Brazilian Society of Mechanical Sciences and Engineering</text:span><text:span>, 2020, 42 (4),<text:s/></text:span><text:a xlink:type="simple" xlink:href="https://dx.doi.org/10.1007/s40430-020-02274-w">⟨10.1007/s40430-020-02274-w⟩</text:a></text:p>
              <text:p text:style-name="Normal"><text:span>Article dans une revue</text:span></text:p>
              <text:p text:style-name="Normal"><text:a xlink:type="simple" xlink:href="https://hal.science/hal-03313670v1">hal-0331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693v1">Lattice Boltzmann advection-diffusion model for conjugate heat transfer in heterogeneous media</text:a></text:p>
              <text:p text:style-name="Normal"><text:a xlink:type="simple" xlink:href="https://hal.science/search/index/?q=*&amp;authFullName_s=S.A. A Hosseini">S.A. A Hosseini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D. Thevenin">D. Thevenin</text:a></text:p>
              <text:p text:style-name="Normal"><text:span>International Journal of Heat and Mass Transfer</text:span><text:span>, 2019, 132, pp.906-919.<text:s/></text:span><text:a xlink:type="simple" xlink:href="https://dx.doi.org/10.1016/j.ijheatmasstransfer.2018.12.034">⟨10.1016/j.ijheatmasstransfer.2018.12.034⟩</text:a></text:p>
              <text:p text:style-name="Normal"><text:span>Article dans une revue</text:span></text:p>
              <text:p text:style-name="Normal"><text:a xlink:type="simple" xlink:href="https://hal.science/hal-01965693v1">hal-0196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29v1">Chemiluminescence of burner-stabilized premixed laminar flames</text:a></text:p>
              <text:p text:style-name="Normal"><text:a xlink:type="simple" xlink:href="https://hal.science/search/index/?q=*&amp;authFullName_s=Yi Ding">Yi Ding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Thierry Schuller">Thierry Schuller</text:a></text:p>
              <text:p text:style-name="Normal"><text:span>Combustion Science and Technology</text:span><text:span>, 2019, 191 (1), pp.18-42.<text:s/></text:span><text:a xlink:type="simple" xlink:href="https://dx.doi.org/10.1080/00102202.2018.1558391">⟨10.1080/00102202.2018.1558391⟩</text:a></text:p>
              <text:p text:style-name="Normal"><text:span>Article dans une revue</text:span></text:p>
              <text:p text:style-name="Normal"><text:a xlink:type="simple" xlink:href="https://hal.science/hal-02135729v1">hal-0213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975v1">Chemiluminescence based operating point control of domestic gas boilers with variable natural gas composition</text:a></text:p>
              <text:p text:style-name="Normal"><text:a xlink:type="simple" xlink:href="https://hal.science/search/index/?q=*&amp;authFullName_s=Yi Ding">Yi Ding</text:a><text:span>,</text:span><text:a xlink:type="simple" xlink:href="https://hal.science/search/index/?q=*&amp;authFullName_s=D. Durox">D. Durox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Thierry Schuller">Thierry Schuller</text:a></text:p>
              <text:p text:style-name="Normal"><text:span>Applied Thermal Engineering</text:span><text:span>, 2019, 149, pp.1052-1060.<text:s/></text:span><text:a xlink:type="simple" xlink:href="https://dx.doi.org/10.1016/j.applthermaleng.2018.12.106">⟨10.1016/j.applthermaleng.2018.12.106⟩</text:a></text:p>
              <text:p text:style-name="Normal"><text:span>Article dans une revue</text:span></text:p>
              <text:p text:style-name="Normal"><text:a xlink:type="simple" xlink:href="https://hal.science/hal-02001975v1">hal-0200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001v1">Theoretical and numerical analysis of the lattice kinetic scheme for complex-flow simulations</text:a></text:p>
              <text:p text:style-name="Normal"><text:a xlink:type="simple" xlink:href="https://hal.science/search/index/?q=*&amp;authFullName_s=S. Jafar Hosseini">S. Jafar Hosseini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D. Thevenin">D. Thevenin</text:a></text:p>
              <text:p text:style-name="Normal"><text:span>Physical Review E<text:s/></text:span><text:span>, 2019, 99 (2),<text:s/></text:span><text:a xlink:type="simple" xlink:href="https://dx.doi.org/10.1103/PhysRevE.99.023305">⟨10.1103/PhysRevE.99.023305⟩</text:a></text:p>
              <text:p text:style-name="Normal"><text:span>Article dans une revue</text:span></text:p>
              <text:p text:style-name="Normal"><text:a xlink:type="simple" xlink:href="https://hal.science/hal-02114001v1">hal-021140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8471v1">Assessment of External Heat Transfer Modeling of a Laboratory-Scale Combustor Effects of Pressure-Housing Environment and Semi-Transparent Viewing Windows</text:a></text:p>
              <text:p text:style-name="Normal"><text:a xlink:type="simple" xlink:href="https://hal.science/search/index/?q=*&amp;authFullName_s=Pedro Rodrigues">Pedro Rodrigues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Klaus Peter Geigle">Klaus Peter Geigle</text:a><text:span>,</text:span><text:a xlink:type="simple" xlink:href="https://hal.science/search/index/?q=*&amp;authFullName_s=Ronan Vicquelin">Ronan Vicquelin</text:a></text:p>
              <text:p text:style-name="Normal"><text:span>Journal of Engineering for Gas Turbines and Power</text:span><text:span>, 2019, 141 (3), pp.031011.<text:s/></text:span><text:a xlink:type="simple" xlink:href="https://dx.doi.org/10.1115/1.4041242">⟨10.1115/1.4041242⟩</text:a></text:p>
              <text:p text:style-name="Normal"><text:span>Article dans une revue</text:span></text:p>
              <text:p text:style-name="Normal"><text:a xlink:type="simple" xlink:href="https://centralesupelec.hal.science/hal-02398471v1">hal-0239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43v1">Experimental and numerical investigation of a stagnation pulverised coal flame</text:a></text:p>
              <text:p text:style-name="Normal"><text:a xlink:type="simple" xlink:href="https://hal.science/search/index/?q=*&amp;authFullName_s=Michele Vascellari">Michele Vascellari</text:a><text:span>,</text:span><text:a xlink:type="simple" xlink:href="https://hal.science/search/index/?q=*&amp;authFullName_s=Danny Messig">Danny Messig</text:a><text:span>,</text:span><text:a xlink:type="simple" xlink:href="https://hal.science/search/index/?q=*&amp;authFullName_s=Arne Scholtissek">Arne Scholtissek</text:a><text:span>,</text:span><text:a xlink:type="simple" xlink:href="https://hal.science/search/index/?q=*&amp;authFullName_s=Christian Hasse">Christian Hasse</text:a><text:span>,</text:span><text:a xlink:type="simple" xlink:href="https://hal.science/search/index/?q=*&amp;authFullName_s=Meng Xia">Meng Xia</text:a><text:span>et al.</text:span></text:p>
              <text:p text:style-name="Normal"><text:span>Proceedings of the Combustion Institute</text:span><text:span>, 2019, 37 (3), pp.2857-2866.<text:s/></text:span><text:a xlink:type="simple" xlink:href="https://dx.doi.org/10.1016/j.proci.2018.05.141">⟨10.1016/j.proci.2018.05.141⟩</text:a></text:p>
              <text:p text:style-name="Normal"><text:span>Article dans une revue</text:span></text:p>
              <text:p text:style-name="Normal"><text:a xlink:type="simple" xlink:href="https://hal.science/hal-02551043v1">hal-0255104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82279v1">Extensive analysis of the lattice Boltzmann method on shifted stencils</text:a></text:p>
              <text:p text:style-name="Normal"><text:a xlink:type="simple" xlink:href="https://hal.science/search/index/?q=*&amp;authFullName_s=S. Hosseini">S. Hosseini</text:a><text:span>,</text:span><text:a xlink:type="simple" xlink:href="https://hal.science/search/index/?q=*&amp;authFullName_s=C. Coreixas">C. Coreixas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. Thévenin">D. Thévenin</text:a></text:p>
              <text:p text:style-name="Normal"><text:span>Physical Review E<text:s/></text:span><text:span>, 2019, 100 (6), pp.063301.<text:s/></text:span><text:a xlink:type="simple" xlink:href="https://dx.doi.org/10.1103/PhysRevE.100.063301">⟨10.1103/PhysRevE.100.063301⟩</text:a></text:p>
              <text:p text:style-name="Normal"><text:span>Article dans une revue</text:span></text:p>
              <text:p text:style-name="Normal"><text:a xlink:type="simple" xlink:href="https://universite-paris-saclay.hal.science/hal-04582279v1">hal-0458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81v1">Stability of the lattice kinetic scheme and choice of the free relaxation parameter</text:a></text:p>
              <text:p text:style-name="Normal"><text:a xlink:type="simple" xlink:href="https://hal.science/search/index/?q=*&amp;authFullName_s=Seyed Ali Hosseini">Seyed Ali Hosseini</text:a><text:span>,</text:span><text:a xlink:type="simple" xlink:href="https://hal.science/search/index/?q=*&amp;authFullName_s=C. Coreixas">C. Coreixas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D. Thevenin">D. Thevenin</text:a></text:p>
              <text:p text:style-name="Normal"><text:span>Physical Review E<text:s/></text:span><text:span>, 2019, 99 (6),<text:s/></text:span><text:a xlink:type="simple" xlink:href="https://dx.doi.org/10.1103/PhysRevE.99.063305">⟨10.1103/PhysRevE.99.063305⟩</text:a></text:p>
              <text:p text:style-name="Normal"><text:span>Article dans une revue</text:span></text:p>
              <text:p text:style-name="Normal"><text:a xlink:type="simple" xlink:href="https://hal.science/hal-02154781v1">hal-0215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65v1">Hybrid Lattice Boltzmann-finite difference model for low mach number combustion simulation</text:a></text:p>
              <text:p text:style-name="Normal"><text:a xlink:type="simple" xlink:href="https://hal.science/search/index/?q=*&amp;authFullName_s=A. Hosseini, S.">A. Hosseini, S.</text:a><text:span>,</text:span><text:a xlink:type="simple" xlink:href="https://hal.science/search/index/?q=*&amp;authFullName_s=Hesam Safari">Hesam Safari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ominique Thévenin">Dominique Thévenin</text:a><text:span>,</text:span><text:a xlink:type="simple" xlink:href="https://hal.science/search/index/?q=*&amp;authFullName_s=Manfred Krafczyk">Manfred Krafczyk</text:a></text:p>
              <text:p text:style-name="Normal"><text:span>Combustion and Flame</text:span><text:span>, 2019, 209, pp.394 - 404.<text:s/></text:span><text:a xlink:type="simple" xlink:href="https://dx.doi.org/10.1016/j.combustflame.2019.07.041">⟨10.1016/j.combustflame.2019.07.041⟩</text:a></text:p>
              <text:p text:style-name="Normal"><text:span>Article dans une revue</text:span></text:p>
              <text:p text:style-name="Normal"><text:a xlink:type="simple" xlink:href="https://hal.science/hal-03487665v1">hal-0348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98v1">Analysis of radiative transfer in a turbulent sooting jet flame using a Monte Carlo method coupled to large eddy simulation</text:a></text:p>
              <text:p text:style-name="Normal"><text:a xlink:type="simple" xlink:href="https://hal.science/search/index/?q=*&amp;authFullName_s=Pedro Rodrigues">Pedro Rodrigues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Benedetta Franzelli">Benedetta Franzelli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Ronan Vicquelin">Ronan Vicquelin</text:a></text:p>
              <text:p text:style-name="Normal"><text:span>Journal of Quantitative Spectroscopy and Radiative Transfer</text:span><text:span>, 2019, 235, pp.187-203.<text:s/></text:span><text:a xlink:type="simple" xlink:href="https://dx.doi.org/10.1016/j.jqsrt.2019.07.003">⟨10.1016/j.jqsrt.2019.07.003⟩</text:a></text:p>
              <text:p text:style-name="Normal"><text:span>Article dans une revue</text:span></text:p>
              <text:p text:style-name="Normal"><text:a xlink:type="simple" xlink:href="https://hal.science/hal-02196698v1">hal-0219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85v1">Combustion state monitoring of premixed heating appliances with flame ionization current and chemiluminescence</text:a></text:p>
              <text:p text:style-name="Normal"><text:a xlink:type="simple" xlink:href="https://hal.science/search/index/?q=*&amp;authFullName_s=Yi Ding">Yi Ding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Thierry Schuller">Thierry Schuller</text:a></text:p>
              <text:p text:style-name="Normal"><text:span>Combustion Science and Technology</text:span><text:span>, 2018,<text:s/></text:span><text:a xlink:type="simple" xlink:href="https://dx.doi.org/10.1080/00102202.2018.1472085">⟨10.1080/00102202.2018.1472085⟩</text:a></text:p>
              <text:p text:style-name="Normal"><text:span>Article dans une revue</text:span></text:p>
              <text:p text:style-name="Normal"><text:a xlink:type="simple" xlink:href="https://hal.science/hal-01835885v1">hal-0183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24v1">Coupling an LES approach and a soot sectional model for the study of sooting turbulent non-premixed flames</text:a></text:p>
              <text:p text:style-name="Normal"><text:a xlink:type="simple" xlink:href="https://hal.science/search/index/?q=*&amp;authFullName_s=Pedro Rodrigues">Pedro Rodrigues</text:a><text:span>,</text:span><text:a xlink:type="simple" xlink:href="https://hal.science/search/index/?q=*&amp;authFullName_s=Benedetta Franzelli">Benedetta Franzelli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/text:p>
              <text:p text:style-name="Normal"><text:span>Combustion and Flame</text:span><text:span>, 2018, 190, pp.477-499.<text:s/></text:span><text:a xlink:type="simple" xlink:href="https://dx.doi.org/10.1016/j.combustflame.2017.12.009">⟨10.1016/j.combustflame.2017.12.009⟩</text:a></text:p>
              <text:p text:style-name="Normal"><text:span>Article dans une revue</text:span></text:p>
              <text:p text:style-name="Normal"><text:a xlink:type="simple" xlink:href="https://hal.science/hal-01718624v1">hal-0171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226v1">Chemical Kinetic Mechanism for Pyrolysis Bio-oil Surrogate</text:a></text:p>
              <text:p text:style-name="Normal"><text:a xlink:type="simple" xlink:href="https://hal.science/search/index/?q=*&amp;authFullName_s=Dario Alviso">Dario Alviso</text:a><text:span>,</text:span><text:a xlink:type="simple" xlink:href="https://hal.science/search/index/?q=*&amp;authFullName_s=Shirley Duarte">Shirley Duarte</text:a><text:span>,</text:span><text:a xlink:type="simple" xlink:href="https://hal.science/search/index/?q=*&amp;authFullName_s=Nelson Alvarenga">Nelson Alvarenga</text:a><text:span>,</text:span><text:a xlink:type="simple" xlink:href="https://hal.science/search/index/?q=*&amp;authFullName_s=Juan Carlos Rolon">Juan Carlos Rolon</text:a><text:span>,</text:span><text:a xlink:type="simple" xlink:href="https://hal.science/search/index/?q=*&amp;authFullName_s=Nasser Darabiha">Nasser Darabiha</text:a></text:p>
              <text:p text:style-name="Normal"><text:span>Energy &amp; Fuels</text:span><text:span>, 2018, 32 (10), pp.10984-10998.<text:s/></text:span><text:a xlink:type="simple" xlink:href="https://dx.doi.org/10.1021/acs.energyfuels.8b02219">⟨10.1021/acs.energyfuels.8b02219⟩</text:a></text:p>
              <text:p text:style-name="Normal"><text:span>Article dans une revue</text:span></text:p>
              <text:p text:style-name="Normal"><text:a xlink:type="simple" xlink:href="https://hal.science/hal-01947226v1">hal-0194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557v1">A three-equation model for the prediction of soot emissions in LES of gas turbines</text:a></text:p>
              <text:p text:style-name="Normal"><text:a xlink:type="simple" xlink:href="https://hal.science/search/index/?q=*&amp;authFullName_s=Benedetta Franzelli">Benedetta Franzelli</text:a><text:span>,</text:span><text:a xlink:type="simple" xlink:href="https://hal.science/search/index/?q=*&amp;authFullName_s=A. Vié">A. Vié</text:a><text:span>,</text:span><text:a xlink:type="simple" xlink:href="https://hal.science/search/index/?q=*&amp;authFullName_s=N. Darabiha">N. Darabiha</text:a></text:p>
              <text:p text:style-name="Normal"><text:span>Proceedings of the Combustion Institute</text:span><text:span>, 2018,<text:s/></text:span><text:a xlink:type="simple" xlink:href="https://dx.doi.org/10.1016/j.proci.2018.05.061">⟨10.1016/j.proci.2018.05.061⟩</text:a></text:p>
              <text:p text:style-name="Normal"><text:span>Article dans une revue</text:span></text:p>
              <text:p text:style-name="Normal"><text:a xlink:type="simple" xlink:href="https://hal.science/hal-01856557v1">hal-0185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78v1">Mass-conserving advection–diffusion Lattice Boltzmann model for multi-species reacting flows</text:a></text:p>
              <text:p text:style-name="Normal"><text:a xlink:type="simple" xlink:href="https://hal.science/search/index/?q=*&amp;authFullName_s=A. Hosseini, S.">A. Hosseini, S.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. Thevenin,">D. Thevenin,</text:a></text:p>
              <text:p text:style-name="Normal"><text:span>Physica A: Statistical Mechanics and its Applications</text:span><text:span>, 2018, 499 (10), pp.40-57.<text:s/></text:span><text:a xlink:type="simple" xlink:href="https://dx.doi.org/10.1016/j.physa.2018.01.034">⟨10.1016/j.physa.2018.01.034⟩</text:a></text:p>
              <text:p text:style-name="Normal"><text:span>Article dans une revue</text:span></text:p>
              <text:p text:style-name="Normal"><text:a xlink:type="simple" xlink:href="https://hal.science/hal-01947478v1">hal-0194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83v1">Combustion and soot modelling of a high-pressure and high-temperature Dodecane spray</text:a></text:p>
              <text:p text:style-name="Normal"><text:a xlink:type="simple" xlink:href="https://hal.science/search/index/?q=*&amp;authFullName_s=Damien Aubagnac-Karkar,">Damien Aubagnac-Karkar,</text:a><text:span>,</text:span><text:a xlink:type="simple" xlink:href="https://hal.science/search/index/?q=*&amp;authFullName_s=Jean-Baptiste Michel,">Jean-Baptiste Michel,</text:a><text:span>,</text:span><text:a xlink:type="simple" xlink:href="https://hal.science/search/index/?q=*&amp;authFullName_s=Olivier Colin,">Olivier Colin,</text:a><text:span>,</text:span><text:a xlink:type="simple" xlink:href="https://hal.science/search/index/?q=*&amp;authFullName_s=Nasser Darabiha">Nasser Darabiha</text:a></text:p>
              <text:p text:style-name="Normal"><text:span>International Journal of Engine Research</text:span><text:span>, 2018, 19 (4), pp.434-448.<text:s/></text:span><text:a xlink:type="simple" xlink:href="https://dx.doi.org/10.1177/1468087417714351">⟨10.1177/1468087417714351⟩</text:a></text:p>
              <text:p text:style-name="Normal"><text:span>Article dans une revue</text:span></text:p>
              <text:p text:style-name="Normal"><text:a xlink:type="simple" xlink:href="https://hal.science/hal-01947483v1">hal-0194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66v1">A 3-D DNS and experimental study of the effect of the recirculating flow pattern inside a reactive kernel produced by nanosecond plasma discharges in a methane-air mixture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et al.</text:span></text:p>
              <text:p text:style-name="Normal"><text:span>Proceedings of the Combustion Institute</text:span><text:span>, 2017, 36 (3), pp.4095 - 4103.<text:s/></text:span><text:a xlink:type="simple" xlink:href="https://dx.doi.org/10.1016/j.proci.2016.06.174">⟨10.1016/j.proci.2016.06.174⟩</text:a></text:p>
              <text:p text:style-name="Normal"><text:span>Article dans une revue</text:span></text:p>
              <text:p text:style-name="Normal"><text:a xlink:type="simple" xlink:href="https://hal.science/hal-01542066v1">hal-0154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80v1">Weakly compressible Lattice Boltzmann simulations of reacting flows with detailed thermo-chemical models</text:a></text:p>
              <text:p text:style-name="Normal"><text:a xlink:type="simple" xlink:href="https://hal.science/search/index/?q=*&amp;authFullName_s=Sa Hosseini,">Sa Hosseini,</text:a><text:span>,</text:span><text:a xlink:type="simple" xlink:href="https://hal.science/search/index/?q=*&amp;authFullName_s=Amir Eshghinejad-Fard,">Amir Eshghinejad-Fard,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. Thevenin,">D. Thevenin,</text:a></text:p>
              <text:p text:style-name="Normal"><text:span>Computers &amp; Mathematics with Applications</text:span><text:span>, 2017,<text:s/></text:span><text:a xlink:type="simple" xlink:href="https://dx.doi.org/10.1016/j.camwa.2017.08.045">⟨10.1016/j.camwa.2017.08.045⟩</text:a></text:p>
              <text:p text:style-name="Normal"><text:span>Article dans une revue</text:span></text:p>
              <text:p text:style-name="Normal"><text:a xlink:type="simple" xlink:href="https://hal.science/hal-01947480v1">hal-0194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38v1">Building-up virtual optimized mechanism for flame modeling</text:a></text:p>
              <text:p text:style-name="Normal"><text:a xlink:type="simple" xlink:href="https://hal.science/search/index/?q=*&amp;authFullName_s=Melody Cailler">Melody Cailler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17, 36 (1), pp.1251 - 1258.<text:s/></text:span><text:a xlink:type="simple" xlink:href="https://dx.doi.org/10.1016/j.proci.2016.05.028">⟨10.1016/j.proci.2016.05.028⟩</text:a></text:p>
              <text:p text:style-name="Normal"><text:span>Article dans une revue</text:span></text:p>
              <text:p text:style-name="Normal"><text:a xlink:type="simple" xlink:href="https://hal.science/hal-01541938v1">hal-0154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85v1">Development of a diesel-biodiesel-ethanol combined chemical scheme and analysis of reactions pathways</text:a></text:p>
              <text:p text:style-name="Normal"><text:a xlink:type="simple" xlink:href="https://hal.science/search/index/?q=*&amp;authFullName_s=Dario Alviso">Dario Alviso</text:a><text:span>,</text:span><text:a xlink:type="simple" xlink:href="https://hal.science/search/index/?q=*&amp;authFullName_s=Federico Krauch,">Federico Krauch,</text:a><text:span>,</text:span><text:a xlink:type="simple" xlink:href="https://hal.science/search/index/?q=*&amp;authFullName_s=Rodney Roman,">Rodney Roman,</text:a><text:span>,</text:span><text:a xlink:type="simple" xlink:href="https://hal.science/search/index/?q=*&amp;authFullName_s=Hernando (maldonado,">Hernando (maldonado,</text:a><text:span>,</text:span><text:a xlink:type="simple" xlink:href="https://hal.science/search/index/?q=*&amp;authFullName_s=Goncalves dos Santos, Rogerio">Goncalves dos Santos, Rogerio</text:a><text:span>et al.</text:span></text:p>
              <text:p text:style-name="Normal"><text:span>Fuel</text:span><text:span>, 2017, 191, pp.411-426.<text:s/></text:span><text:a xlink:type="simple" xlink:href="https://dx.doi.org/10.1016/j.fuel.2016.11.039">⟨10.1016/j.fuel.2016.11.039⟩</text:a></text:p>
              <text:p text:style-name="Normal"><text:span>Article dans une revue</text:span></text:p>
              <text:p text:style-name="Normal"><text:a xlink:type="simple" xlink:href="https://hal.science/hal-01947485v1">hal-0194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60v1">Experimental and numerical studies of pulverized coal devolatilization and oxidation in strained methane/air flames</text:a></text:p>
              <text:p text:style-name="Normal"><text:a xlink:type="simple" xlink:href="https://hal.science/search/index/?q=*&amp;authFullName_s=Meng Xia">Meng Xia</text:a><text:span>,</text:span><text:a xlink:type="simple" xlink:href="https://hal.science/search/index/?q=*&amp;authFullName_s=Diego Zabrodiec">Diego Zabrodiec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Benoît Fiorina">Benoît Fiorina</text:a><text:span>,</text:span><text:a xlink:type="simple" xlink:href="https://hal.science/search/index/?q=*&amp;authFullName_s=Nasser Darabiha">Nasser Darabiha</text:a></text:p>
              <text:p text:style-name="Normal"><text:span>Proceedings of the Combustion Institute</text:span><text:span>, 2017, 36 (2), pp.2123 - 2130.<text:s/></text:span><text:a xlink:type="simple" xlink:href="https://dx.doi.org/10.1016/j.proci.2016.07.080">⟨10.1016/j.proci.2016.07.080⟩</text:a></text:p>
              <text:p text:style-name="Normal"><text:span>Article dans une revue</text:span></text:p>
              <text:p text:style-name="Normal"><text:a xlink:type="simple" xlink:href="https://hal.science/hal-01542060v1">hal-015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63v1">Unsteady dynamics of PAH and soot particles in laminar counterflow diffusion flames</text:a></text:p>
              <text:p text:style-name="Normal"><text:a xlink:type="simple" xlink:href="https://hal.science/search/index/?q=*&amp;authFullName_s=Pedro Rodrigues">Pedro Rodrigues</text:a><text:span>,</text:span><text:a xlink:type="simple" xlink:href="https://hal.science/search/index/?q=*&amp;authFullName_s=Benedetta Franzelli">Benedetta Franzelli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/text:p>
              <text:p text:style-name="Normal"><text:span>Proceedings of the Combustion Institute</text:span><text:span>, 2017, 36 (1), pp.927 - 934.<text:s/></text:span><text:a xlink:type="simple" xlink:href="https://dx.doi.org/10.1016/j.proci.2016.07.047">⟨10.1016/j.proci.2016.07.047⟩</text:a></text:p>
              <text:p text:style-name="Normal"><text:span>Article dans une revue</text:span></text:p>
              <text:p text:style-name="Normal"><text:a xlink:type="simple" xlink:href="https://hal.science/hal-01480263v1">hal-0148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74v1">Large Eddy Simulation of Swirled Spray Flame Using Detailed and Tabulated Chemical Descriptions</text:a></text:p>
              <text:p text:style-name="Normal"><text:a xlink:type="simple" xlink:href="https://hal.science/search/index/?q=*&amp;authFullName_s=B. Franzelli">B. Franzelli</text:a><text:span>,</text:span><text:a xlink:type="simple" xlink:href="https://hal.science/search/index/?q=*&amp;authFullName_s=A. Vié">A. Vié</text:a><text:span>,</text:span><text:a xlink:type="simple" xlink:href="https://hal.science/search/index/?q=*&amp;authFullName_s=M. Boileau">M. Boileau</text:a><text:span>,</text:span><text:a xlink:type="simple" xlink:href="https://hal.science/search/index/?q=*&amp;authFullName_s=B. Fiorina">B. Fiorina</text:a><text:span>,</text:span><text:a xlink:type="simple" xlink:href="https://hal.science/search/index/?q=*&amp;authFullName_s=N. Darabiha">N. Darabiha</text:a></text:p>
              <text:p text:style-name="Normal"><text:span>Flow, Turbulence and Combustion</text:span><text:span>, 2017, 98 (2), pp.633 - 661.<text:s/></text:span><text:a xlink:type="simple" xlink:href="https://dx.doi.org/10.1007/s10494-016-9763-0">⟨10.1007/s10494-016-9763-0⟩</text:a></text:p>
              <text:p text:style-name="Normal"><text:span>Article dans une revue</text:span></text:p>
              <text:p text:style-name="Normal"><text:a xlink:type="simple" xlink:href="https://hal.science/hal-01480274v1">hal-0148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84v1">Stability limits of the single relaxation-time advection–diffusion lattice Boltzmann scheme</text:a></text:p>
              <text:p text:style-name="Normal"><text:a xlink:type="simple" xlink:href="https://hal.science/search/index/?q=*&amp;authFullName_s=A. Hosseini, S.">A. Hosseini, S.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. Thevenin,">D. Thevenin,</text:a><text:span>,</text:span><text:a xlink:type="simple" xlink:href="https://hal.science/search/index/?q=*&amp;authFullName_s=Amir Eshghinejad Fard,">Amir Eshghinejad Fard,</text:a></text:p>
              <text:p text:style-name="Normal"><text:span>International Journal of Modern Physics C</text:span><text:span>, 2017, 28 (12), pp.1750141.<text:s/></text:span><text:a xlink:type="simple" xlink:href="https://dx.doi.org/10.1142/s0129183117501418">⟨10.1142/s0129183117501418⟩</text:a></text:p>
              <text:p text:style-name="Normal"><text:span>Article dans une revue</text:span></text:p>
              <text:p text:style-name="Normal"><text:a xlink:type="simple" xlink:href="https://hal.science/hal-01947484v1">hal-0194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01v1">Experimental and numerical investigation of the influence of thermal boundary conditions on premixed swirling flame stabilization</text:a></text:p>
              <text:p text:style-name="Normal"><text:a xlink:type="simple" xlink:href="https://hal.science/search/index/?q=*&amp;authFullName_s=R. Mercier">R. Mercier</text:a><text:span>,</text:span><text:a xlink:type="simple" xlink:href="https://hal.science/search/index/?q=*&amp;authFullName_s=T. F. Guiberti">T. F. Guiberti</text:a><text:span>,</text:span><text:a xlink:type="simple" xlink:href="https://hal.science/search/index/?q=*&amp;authFullName_s=A. Chatelier">A. Chatelier</text:a><text:span>,</text:span><text:a xlink:type="simple" xlink:href="https://hal.science/search/index/?q=*&amp;authFullName_s=D. Durox">D. Durox</text:a><text:span>,</text:span><text:a xlink:type="simple" xlink:href="https://hal.science/search/index/?q=*&amp;authFullName_s=O. Gicquel">O. Gicquel</text:a><text:span>et al.</text:span></text:p>
              <text:p text:style-name="Normal"><text:span>Combustion and Flame</text:span><text:span>, 2016, 171, p. 42-58.<text:s/></text:span><text:a xlink:type="simple" xlink:href="https://dx.doi.org/10.1016/j.combustflame.2016.05.006">⟨10.1016/j.combustflame.2016.05.006⟩</text:a></text:p>
              <text:p text:style-name="Normal"><text:span>Article dans une revue</text:span></text:p>
              <text:p text:style-name="Normal"><text:a xlink:type="simple" xlink:href="https://hal.science/hal-01405801v1">hal-0140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60v1">Modelling the impact of non-equilibrium discharges on reactive mixtures for simulations of plasma-assisted ignition in turbulent flows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Benoît Fiorina">Benoît Fiorina</text:a><text:span>,</text:span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Combustion and Flame</text:span><text:span>, 2016, 166, pp.133-147.<text:s/></text:span><text:a xlink:type="simple" xlink:href="https://dx.doi.org/10.1016/j.combustflame.2016.01.009">⟨10.1016/j.combustflame.2016.01.009⟩</text:a></text:p>
              <text:p text:style-name="Normal"><text:span>Article dans une revue</text:span></text:p>
              <text:p text:style-name="Normal"><text:a xlink:type="simple" xlink:href="https://hal.science/hal-01513660v1">hal-0151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20v1">Modeling Challenges in Computing Aeronautical Combustion Chambers</text:a></text:p>
              <text:p text:style-name="Normal"><text:a xlink:type="simple" xlink:href="https://hal.science/search/index/?q=*&amp;authFullName_s=B. Fiorina">B. Fiorina</text:a><text:span>,</text:span><text:a xlink:type="simple" xlink:href="https://hal.science/search/index/?q=*&amp;authFullName_s=A. Vié">A. Vié</text:a><text:span>,</text:span><text:a xlink:type="simple" xlink:href="https://hal.science/search/index/?q=*&amp;authFullName_s=B. Franzelli">B. Franzelli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Marc Massot">Marc Massot</text:a><text:span>et al.</text:span></text:p>
              <text:p text:style-name="Normal"><text:span>Aerospace Lab</text:span><text:span>, 2016, 11, 19 p.<text:s/></text:span><text:a xlink:type="simple" xlink:href="https://dx.doi.org/10.12762/2016.AL11-05">⟨10.12762/2016.AL11-05⟩</text:a></text:p>
              <text:p text:style-name="Normal"><text:span>Article dans une revue</text:span></text:p>
              <text:p text:style-name="Normal"><text:a xlink:type="simple" xlink:href="https://hal.science/hal-01368420v1">hal-013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19v1">Experimental and numerical analysis of non catalytic partial oxidation and steam reforming of CH4/O-2/N-2/H2O mixtures including the impact of radiative heat losses</text:a></text:p>
              <text:p text:style-name="Normal"><text:a xlink:type="simple" xlink:href="https://hal.science/search/index/?q=*&amp;authFullName_s=Thibault Guiberti">Thibault Guiberti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J. Caudal">J. Caudal</text:a><text:span>,</text:span><text:a xlink:type="simple" xlink:href="https://hal.science/search/index/?q=*&amp;authFullName_s=B. Labégorre">B. Labégorre</text:a><text:span>et al.</text:span></text:p>
              <text:p text:style-name="Normal"><text:span>International Journal of Hydrogen Energy</text:span><text:span>, 2016, 41 (20), pp.8616-8626.<text:s/></text:span><text:a xlink:type="simple" xlink:href="https://dx.doi.org/10.1016/j.ijhydene.2016.03.009">⟨10.1016/j.ijhydene.2016.03.009⟩</text:a></text:p>
              <text:p text:style-name="Normal"><text:span>Article dans une revue</text:span></text:p>
              <text:p text:style-name="Normal"><text:a xlink:type="simple" xlink:href="https://hal.science/hal-02398419v1">hal-0239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028v1">Sectional soot model coupled to tabulated chemistry for Diesel RANS simulations</text:a></text:p>
              <text:p text:style-name="Normal"><text:a xlink:type="simple" xlink:href="https://hal.science/search/index/?q=*&amp;authFullName_s=Damien Aubagnac-Karkar">Damien Aubagnac-Karkar</text:a><text:span>,</text:span><text:a xlink:type="simple" xlink:href="https://hal.science/search/index/?q=*&amp;authFullName_s=Jean-Baptiste Michel">Jean-Baptiste Michel</text:a><text:span>,</text:span><text:a xlink:type="simple" xlink:href="https://hal.science/search/index/?q=*&amp;authFullName_s=Olivier Colin">Olivier Colin</text:a><text:span>,</text:span><text:a xlink:type="simple" xlink:href="https://hal.science/search/index/?q=*&amp;authFullName_s=Pauline E. Vervisch-Kljakic">Pauline E. Vervisch-Kljakic</text:a><text:span>,</text:span><text:a xlink:type="simple" xlink:href="https://hal.science/search/index/?q=*&amp;authFullName_s=Nasser Darabiha">Nasser Darabiha</text:a></text:p>
              <text:p text:style-name="Normal"><text:span>Combustion and Flame</text:span><text:span>, 2015, 162 (8), pp.3081-3099.<text:s/></text:span><text:a xlink:type="simple" xlink:href="https://dx.doi.org/10.1016/j.combustflame.2015.03.005">⟨10.1016/j.combustflame.2015.03.005⟩</text:a></text:p>
              <text:p text:style-name="Normal"><text:span>Article dans une revue</text:span></text:p>
              <text:p text:style-name="Normal"><text:a xlink:type="simple" xlink:href="https://hal.science/hal-01177028v1">hal-0117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20v1">Experimental and numerical studies of biodiesel combustion mechanisms using a laminar counterflow spray premixed flame</text:a></text:p>
              <text:p text:style-name="Normal"><text:a xlink:type="simple" xlink:href="https://hal.science/search/index/?q=*&amp;authFullName_s=Dario Alviso">Dario Alviso</text:a><text:span>,</text:span><text:a xlink:type="simple" xlink:href="https://hal.science/search/index/?q=*&amp;authFullName_s=Juan-Carlos Rolon">Juan-Carlos Rolon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Nasser Darabiha">Nasser Darabiha</text:a></text:p>
              <text:p text:style-name="Normal"><text:span>Fuel</text:span><text:span>, 2015, 153, pp.154-165.<text:s/></text:span><text:a xlink:type="simple" xlink:href="https://dx.doi.org/10.1016/j.fuel.2015.02.079">⟨10.1016/j.fuel.2015.02.079⟩</text:a></text:p>
              <text:p text:style-name="Normal"><text:span>Article dans une revue</text:span></text:p>
              <text:p text:style-name="Normal"><text:a xlink:type="simple" xlink:href="https://hal.science/hal-02398420v1">hal-0239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080v1">Modelling the NO emissions from wildfires at the source level</text:a></text:p>
              <text:p text:style-name="Normal"><text:a xlink:type="simple" xlink:href="https://hal.science/search/index/?q=*&amp;authFullName_s=Yolanda Perez-Ramirez">Yolanda Perez-Ramirez</text:a><text:span>,</text:span><text:a xlink:type="simple" xlink:href="https://hal.science/search/index/?q=*&amp;authFullName_s=Paul-Antoine Santoni">Paul-Antoine Santoni</text:a><text:span>,</text:span><text:a xlink:type="simple" xlink:href="https://hal.science/search/index/?q=*&amp;authFullName_s=Nasser Darabiha">Nasser Darabiha</text:a></text:p>
              <text:p text:style-name="Normal"><text:span>Natural Hazards and Earth System Sciences</text:span><text:span>, 2014, pp.1169-1183.<text:s/></text:span><text:a xlink:type="simple" xlink:href="https://dx.doi.org/10.5194/nhess-14-1169-2014">⟨10.5194/nhess-14-1169-2014⟩</text:a></text:p>
              <text:p text:style-name="Normal"><text:span>Article dans une revue</text:span></text:p>
              <text:p text:style-name="Normal"><text:a xlink:type="simple" xlink:href="https://hal.science/hal-01089080v1">hal-0108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86v1">LES modeling of the impact of heat losses and differential diffusion on turbulent stratified flame propagation: application to the TU Darmstadt stratified flame.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Flow, Turbulence and Combustion</text:span><text:span>, 2014, 93 (2), pp.349-381.<text:s/></text:span><text:a xlink:type="simple" xlink:href="https://dx.doi.org/10.1007/s10494-014-9550-8">⟨10.1007/s10494-014-9550-8⟩</text:a></text:p>
              <text:p text:style-name="Normal"><text:span>Article dans une revue</text:span></text:p>
              <text:p text:style-name="Normal"><text:a xlink:type="simple" xlink:href="https://hal.science/hal-01219286v1">hal-012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36v1">Multicomponent real gas 3-D-NSCBC for direct numerical simulation of reactive compressible viscous flows.</text:a></text:p>
              <text:p text:style-name="Normal"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Gerard Degrez">Gerard Degrez</text:a><text:span>,</text:span><text:a xlink:type="simple" xlink:href="https://hal.science/search/index/?q=*&amp;authFullName_s=Nasser Darabiha">Nasser Darabiha</text:a></text:p>
              <text:p text:style-name="Normal"><text:span>Journal of Computational Physics</text:span><text:span>, 2013, 245 (1-2), pp.259-280.<text:s/></text:span><text:a xlink:type="simple" xlink:href="https://dx.doi.org/10.1016/j.jcp.2013.01.049">⟨10.1016/j.jcp.2013.01.049⟩</text:a></text:p>
              <text:p text:style-name="Normal"><text:span>Article dans une revue</text:span></text:p>
              <text:p text:style-name="Normal"><text:a xlink:type="simple" xlink:href="https://api.istex.fr/ark:/67375/6H6-4Q93X8QD-B/fulltext.pdf?sid=hal">istex</text:a></text:p>
              <text:p text:style-name="Normal"><text:a xlink:type="simple" xlink:href="https://hal.science/hal-00822936v1">hal-0082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71v1">A tabulated chemistry method for spray combustion</text:a></text:p>
              <text:p text:style-name="Normal"><text:a xlink:type="simple" xlink:href="https://hal.science/search/index/?q=*&amp;authFullName_s=B. Franzelli">B. Franzelli</text:a><text:span>,</text:span><text:a xlink:type="simple" xlink:href="https://hal.science/search/index/?q=*&amp;authFullName_s=B. Fiorina">B. Fiorina</text:a><text:span>,</text:span><text:a xlink:type="simple" xlink:href="https://hal.science/search/index/?q=*&amp;authFullName_s=N. Darabiha">N. Darabiha</text:a></text:p>
              <text:p text:style-name="Normal"><text:span>Proceedings of the Combustion Institute</text:span><text:span>, 2013, 34 (1), pp.1659-1666.<text:s/></text:span><text:a xlink:type="simple" xlink:href="https://dx.doi.org/10.1016/j.proci.2012.06.013">⟨10.1016/j.proci.2012.06.013⟩</text:a></text:p>
              <text:p text:style-name="Normal"><text:span>Article dans une revue</text:span></text:p>
              <text:p text:style-name="Normal"><text:a xlink:type="simple" xlink:href="https://api.istex.fr/ark:/67375/6H6-1LPMGT8M-H/fulltext.pdf?sid=hal">istex</text:a></text:p>
              <text:p text:style-name="Normal"><text:a xlink:type="simple" xlink:href="https://hal.science/hal-01272971v1">hal-0127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29v1">Numerical investigation of a helicopter combustion chamber using LES and tabulated chemistry.</text:a></text:p>
              <text:p text:style-name="Normal"><text:a xlink:type="simple" xlink:href="https://hal.science/search/index/?q=*&amp;authFullName_s=Pierre Auzillon">Pierre Auzillon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Laurent Y.M. Gicquel">Laurent Y.M. Gicquel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<text:s/>Comptes rendus de l’Académie des sciences. Série IIb, Mécanique</text:span><text:span>, 2013, 341 (1-2), pp.257-265.<text:s/></text:span><text:a xlink:type="simple" xlink:href="https://dx.doi.org/10.1016/j.crme.2012.10.021">⟨10.1016/j.crme.2012.10.021⟩</text:a></text:p>
              <text:p text:style-name="Normal"><text:span>Article dans une revue</text:span></text:p>
              <text:p text:style-name="Normal"><text:a xlink:type="simple" xlink:href="https://hal.science/hal-00822929v1">hal-0082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09v1">Characteristic chemical time scales identification in reactive flows</text:a></text:p>
              <text:p text:style-name="Normal"><text:a xlink:type="simple" xlink:href="https://hal.science/search/index/?q=*&amp;authFullName_s=Jean Caudal">Jean Cauda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Bernard Labégorre">Bernard Labégorre</text:a><text:span>,</text:span><text:a xlink:type="simple" xlink:href="https://hal.science/search/index/?q=*&amp;authFullName_s=Nasser Darabiha">Nasser Darabiha</text:a><text:span>et al.</text:span></text:p>
              <text:p text:style-name="Normal"><text:span>Proceedings of the Combustion Institute</text:span><text:span>, 2013, 34 (1), pp.1357-1364.<text:s/></text:span><text:a xlink:type="simple" xlink:href="https://dx.doi.org/10.1016/j.proci.2012.06.178">⟨10.1016/j.proci.2012.06.178⟩</text:a></text:p>
              <text:p text:style-name="Normal"><text:span>Article dans une revue</text:span></text:p>
              <text:p text:style-name="Normal"><text:a xlink:type="simple" xlink:href="https://api.istex.fr/ark:/67375/6H6-DGF2CBHQ-J/fulltext.pdf?sid=hal">istex</text:a></text:p>
              <text:p text:style-name="Normal"><text:a xlink:type="simple" xlink:href="https://hal.science/hal-00728109v1">hal-0072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06v1">A global kinetic model for the combustion of the evolved gases in wildland fires</text:a></text:p>
              <text:p text:style-name="Normal"><text:a xlink:type="simple" xlink:href="https://hal.science/search/index/?q=*&amp;authFullName_s=Yolanda Perez-Ramirez">Yolanda Perez-Ramirez</text:a><text:span>,</text:span><text:a xlink:type="simple" xlink:href="https://hal.science/search/index/?q=*&amp;authFullName_s=Paul-Antoine Santoni">Paul-Antoine Santoni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Valérie Leroy">Valérie Leroy</text:a><text:span>,</text:span><text:a xlink:type="simple" xlink:href="https://hal.science/search/index/?q=*&amp;authFullName_s=Eric Leoni">Eric Leoni</text:a></text:p>
              <text:p text:style-name="Normal"><text:span>Combustion Science and Technology</text:span><text:span>, 2012, 184 (9), pp.1380-1394, doi:v10.1080/00102202.2012.691585.<text:s/></text:span><text:a xlink:type="simple" xlink:href="https://dx.doi.org/10.1080/00102202.2012.691585">⟨10.1080/00102202.2012.691585⟩</text:a></text:p>
              <text:p text:style-name="Normal"><text:span>Article dans une revue</text:span></text:p>
              <text:p text:style-name="Normal"><text:a xlink:type="simple" xlink:href="https://hal.science/hal-00726406v1">hal-007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37v1">A Filtered Tabulated Chemistry model for LES of stratified flames</text:a></text:p>
              <text:p text:style-name="Normal"><text:a xlink:type="simple" xlink:href="https://hal.science/search/index/?q=*&amp;authFullName_s=Pierre Auzillon">Pierre Auzillo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oit Fiorina">Benoit Fiorina</text:a></text:p>
              <text:p text:style-name="Normal"><text:span>Combustion and Flame</text:span><text:span>, 2012, 159 (8), pp.2704-2717.<text:s/></text:span><text:a xlink:type="simple" xlink:href="https://dx.doi.org/10.1016/j.combustflame.2012.03.006">⟨10.1016/j.combustflame.2012.03.006⟩</text:a></text:p>
              <text:p text:style-name="Normal"><text:span>Article dans une revue</text:span></text:p>
              <text:p text:style-name="Normal"><text:a xlink:type="simple" xlink:href="https://api.istex.fr/ark:/67375/6H6-DS5DC6KS-4/fulltext.pdf?sid=hal">istex</text:a></text:p>
              <text:p text:style-name="Normal"><text:a xlink:type="simple" xlink:href="https://hal.science/hal-00735537v1">hal-0073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237v1">Coupling tabulated chemistry with compressible CFD solvers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Sandra Payet">Sandra Payet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/text:p>
              <text:p text:style-name="Normal"><text:span>Proceeding of the combustion Institute</text:span><text:span>, 2011, 33 (1), pp.1481-1488.<text:s/></text:span><text:a xlink:type="simple" xlink:href="https://dx.doi.org/10.1016/j.proci.2010.05.036">⟨10.1016/j.proci.2010.05.036⟩</text:a></text:p>
              <text:p text:style-name="Normal"><text:span>Article dans une revue</text:span></text:p>
              <text:p text:style-name="Normal"><text:a xlink:type="simple" xlink:href="https://hal.science/hal-00491237v1">hal-0049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238v1">Modeling chemical flame structure and combustion dynamics in LES</text:a></text:p>
              <text:p text:style-name="Normal"><text:a xlink:type="simple" xlink:href="https://hal.science/search/index/?q=*&amp;authFullName_s=Pierre Auzillon">Pierre Auzillo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Proceeding of the combustion Institute</text:span><text:span>, 2011, 33 (1), pp.1331-1338.<text:s/></text:span><text:a xlink:type="simple" xlink:href="https://dx.doi.org/10.1016/j.proci.2010.05.045">⟨10.1016/j.proci.2010.05.045⟩</text:a></text:p>
              <text:p text:style-name="Normal"><text:span>Article dans une revue</text:span></text:p>
              <text:p text:style-name="Normal"><text:a xlink:type="simple" xlink:href="https://api.istex.fr/ark:/67375/6H6-F6K21T7V-F/fulltext.pdf?sid=hal">istex</text:a></text:p>
              <text:p text:style-name="Normal"><text:a xlink:type="simple" xlink:href="https://hal.science/hal-00491238v1">hal-0049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11v1">A filtered tabulated chemistry model for LES of premixed combustion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Combustion and Flame</text:span><text:span>, 2010, 157 (3), pp.465-475.<text:s/></text:span><text:a xlink:type="simple" xlink:href="https://dx.doi.org/10.1016/j.combustflame.2009.09.015">⟨10.1016/j.combustflame.2009.09.015⟩</text:a></text:p>
              <text:p text:style-name="Normal"><text:span>Article dans une revue</text:span></text:p>
              <text:p text:style-name="Normal"><text:a xlink:type="simple" xlink:href="https://hal.science/hal-00472611v1">hal-0047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304v1">Coupling tabulated chemistry with Large Eddy Simulation of turbulent reactive flows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enis Veynante">Denis Veynante</text:a></text:p>
              <text:p text:style-name="Normal"><text:span>Comptes Rendus. Mécanique</text:span><text:span>, 2009, 337 (6-7), pp.329 - 339.<text:s/></text:span><text:a xlink:type="simple" xlink:href="https://dx.doi.org/10.1016/j.crme.2009.06.011">⟨10.1016/j.crme.2009.06.011⟩</text:a></text:p>
              <text:p text:style-name="Normal"><text:span>Article dans une revue</text:span></text:p>
              <text:p text:style-name="Normal"><text:a xlink:type="simple" xlink:href="https://hal.science/hal-01744304v1">hal-0174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52v1">Mass transfer and combustion in transcritical counterflows</text:a></text:p>
              <text:p text:style-name="Normal"><text:a xlink:type="simple" xlink:href="https://hal.science/search/index/?q=*&amp;authFullName_s=Laetitia Pons">Laetitia Pons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Sebastien Candel">Sebastien Candel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V. Yang">V. Yang</text:a></text:p>
              <text:p text:style-name="Normal"><text:span>Combustion Theory and Modelling</text:span><text:span>, 2009, 13, pp.57-81.<text:s/></text:span><text:a xlink:type="simple" xlink:href="https://dx.doi.org/10.1080/13647830802368821">⟨10.1080/13647830802368821⟩</text:a></text:p>
              <text:p text:style-name="Normal"><text:span>Article dans une revue</text:span></text:p>
              <text:p text:style-name="Normal"><text:a xlink:type="simple" xlink:href="https://hal.science/hal-00497152v1">hal-0049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65v1">The structure of multidimensional strained flames under transcritical conditions</text:a></text:p>
              <text:p text:style-name="Normal"><text:a xlink:type="simple" xlink:href="https://hal.science/search/index/?q=*&amp;authFullName_s=Laetitia Pons">Laetitia Pons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Sebastien Candel">Sebastien Candel</text:a><text:span>,</text:span><text:a xlink:type="simple" xlink:href="https://hal.science/search/index/?q=*&amp;authFullName_s=Thomas Schmitt">Thomas Schmitt</text:a><text:span>,</text:span><text:a xlink:type="simple" xlink:href="https://hal.science/search/index/?q=*&amp;authFullName_s=Benedicte Cuenot">Benedicte Cuenot</text:a></text:p>
              <text:p text:style-name="Normal"><text:span>Comptes Rendus. Mécanique</text:span><text:span>, 2009, 337, pp.517-527.<text:s/></text:span><text:a xlink:type="simple" xlink:href="https://dx.doi.org/10.1016/j.crme.2009.06.023">⟨10.1016/j.crme.2009.06.023⟩</text:a></text:p>
              <text:p text:style-name="Normal"><text:span>Article dans une revue</text:span></text:p>
              <text:p text:style-name="Normal"><text:a xlink:type="simple" xlink:href="https://api.istex.fr/ark:/67375/6H6-K8JDKSM3-4/fulltext.pdf?sid=hal">istex</text:a></text:p>
              <text:p text:style-name="Normal"><text:a xlink:type="simple" xlink:href="https://hal.science/hal-00497365v1">hal-0049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581v1">Pressure effects on nonpremixed strained flames</text:a></text:p>
              <text:p text:style-name="Normal"><text:a xlink:type="simple" xlink:href="https://hal.science/search/index/?q=*&amp;authFullName_s=Laetitia Pons">Laetitia Pons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Sébastien Candel">Sébastien Candel</text:a></text:p>
              <text:p text:style-name="Normal"><text:span>Combustion and Flame</text:span><text:span>, 2008, 152, pp.218-229.<text:s/></text:span><text:a xlink:type="simple" xlink:href="https://dx.doi.org/10.1016/j.combust.flame.2007.07.006">⟨10.1016/j.combust.flame.2007.07.006⟩</text:a></text:p>
              <text:p text:style-name="Normal"><text:span>Article dans une revue</text:span></text:p>
              <text:p text:style-name="Normal"><text:a xlink:type="simple" xlink:href="https://hal.science/hal-00200581v1">hal-0020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54v1">Counterflow diffusion flames of general fluids: Oxygen/hydrogen mixtures</text:a></text:p>
              <text:p text:style-name="Normal"><text:a xlink:type="simple" xlink:href="https://hal.science/search/index/?q=*&amp;authFullName_s=Guillaume Ribert">Guillaume Ribert</text:a><text:span>,</text:span><text:a xlink:type="simple" xlink:href="https://hal.science/search/index/?q=*&amp;authFullName_s=Nan Zong">Nan Zong</text:a><text:span>,</text:span><text:a xlink:type="simple" xlink:href="https://hal.science/search/index/?q=*&amp;authFullName_s=Vigor Yang">Vigor Yang</text:a><text:span>,</text:span><text:a xlink:type="simple" xlink:href="https://hal.science/search/index/?q=*&amp;authFullName_s=Laetitia Pons">Laetitia Pons</text:a><text:span>,</text:span><text:a xlink:type="simple" xlink:href="https://hal.science/search/index/?q=*&amp;authFullName_s=Nasser Darabiha">Nasser Darabiha</text:a><text:span>et al.</text:span></text:p>
              <text:p text:style-name="Normal"><text:span>Combustion and Flame</text:span><text:span>, 2008, 154 (3), pp.319 - 330.<text:s/></text:span><text:a xlink:type="simple" xlink:href="https://dx.doi.org/10.1016/j.combustflame.2008.04.023">⟨10.1016/j.combustflame.2008.04.023⟩</text:a></text:p>
              <text:p text:style-name="Normal"><text:span>Article dans une revue</text:span></text:p>
              <text:p text:style-name="Normal"><text:a xlink:type="simple" xlink:href="https://api.istex.fr/ark:/67375/6H6-RDQMBWFV-W/fulltext.pdf?sid=hal">istex</text:a></text:p>
              <text:p text:style-name="Normal"><text:a xlink:type="simple" xlink:href="https://hal.science/hal-01917454v1">hal-0191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951v1">Tabulation of complex chemistry based on self-similar behavior of laminar premixed flames</text:a></text:p>
              <text:p text:style-name="Normal"><text:a xlink:type="simple" xlink:href="https://hal.science/search/index/?q=*&amp;authFullName_s=Guillaume Ribert">Guillaume Riber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/text:p>
              <text:p text:style-name="Normal"><text:span>Combustion and Flame</text:span><text:span>, 2006, 146, pp.649-664.<text:s/></text:span><text:a xlink:type="simple" xlink:href="https://dx.doi.org/10.1016/j.combustflame.2006.07.002">⟨10.1016/j.combustflame.2006.07.002⟩</text:a></text:p>
              <text:p text:style-name="Normal"><text:span>Article dans une revue</text:span></text:p>
              <text:p text:style-name="Normal"><text:a xlink:type="simple" xlink:href="https://api.istex.fr/ark:/67375/6H6-FKZ2DM8B-F/fulltext.pdf?sid=hal">istex</text:a></text:p>
              <text:p text:style-name="Normal"><text:a xlink:type="simple" xlink:href="https://hal.science/hal-00114951v1">hal-0011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898v1">Modeling nonadiabatic turbulent premixed reactive flows including tabulated chemistry</text:a></text:p>
              <text:p text:style-name="Normal"><text:a xlink:type="simple" xlink:href="https://hal.science/search/index/?q=*&amp;authFullName_s=Guillaume Ribert">Guillaume Ribert</text:a><text:span>,</text:span><text:a xlink:type="simple" xlink:href="https://hal.science/search/index/?q=*&amp;authFullName_s=Michel Champion">Michel Champio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/text:p>
              <text:p text:style-name="Normal"><text:span>Combustion and Flame</text:span><text:span>, 2005, 141 (3), pp.271-280.<text:s/></text:span><text:a xlink:type="simple" xlink:href="https://dx.doi.org/10.1016/j.combustflame.2004.12.019">⟨10.1016/j.combustflame.2004.12.019⟩</text:a></text:p>
              <text:p text:style-name="Normal"><text:span>Article dans une revue</text:span></text:p>
              <text:p text:style-name="Normal"><text:a xlink:type="simple" xlink:href="https://api.istex.fr/ark:/67375/6H6-8XLT7LWN-Z/fulltext.pdf?sid=hal">istex</text:a></text:p>
              <text:p text:style-name="Normal"><text:a xlink:type="simple" xlink:href="https://hal.science/hal-00116898v1">hal-0011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045v1">Approximating the chemical structure of partially premixed and diffusion counterflow flames using FPI flamelet tabulation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S. Carpentier">S. Carpentier</text:a></text:p>
              <text:p text:style-name="Normal"><text:span>Combustion and Flame</text:span><text:span>, 2005, 140 (3), pp.147-160.<text:s/></text:span><text:a xlink:type="simple" xlink:href="https://dx.doi.org/10.1016/j.combustflame.2004.11.002">⟨10.1016/j.combustflame.2004.11.002⟩</text:a></text:p>
              <text:p text:style-name="Normal"><text:span>Article dans une revue</text:span></text:p>
              <text:p text:style-name="Normal"><text:a xlink:type="simple" xlink:href="https://api.istex.fr/ark:/67375/6H6-NMLPRDFN-3/fulltext.pdf?sid=hal">istex</text:a></text:p>
              <text:p text:style-name="Normal"><text:a xlink:type="simple" xlink:href="https://hal.science/hal-00126045v1">hal-0012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20v1">Premixed turbulent combustion modeling using tabulated detailed chemistry and PDF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S. Carpentier">S. Carpentier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/text:p>
              <text:p text:style-name="Normal"><text:span>Proceedings of the Combustion Institute</text:span><text:span>, 2005, 30, pp.867-874 Part 1.<text:s/></text:span><text:a xlink:type="simple" xlink:href="https://dx.doi.org/10.1016/j.proci.2004.08.062">⟨10.1016/j.proci.2004.08.062⟩</text:a></text:p>
              <text:p text:style-name="Normal"><text:span>Article dans une revue</text:span></text:p>
              <text:p text:style-name="Normal"><text:a xlink:type="simple" xlink:href="https://hal.science/hal-00116320v1">hal-0011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28v1">Experimental study of air dilution in oxy-liquid fuel flames</text:a></text:p>
              <text:p text:style-name="Normal"><text:a xlink:type="simple" xlink:href="https://hal.science/search/index/?q=*&amp;authFullName_s=François Lacas">François Lacas</text:a><text:span>,</text:span><text:a xlink:type="simple" xlink:href="https://hal.science/search/index/?q=*&amp;authFullName_s=Bertrand Leroux">Bertrand Leroux</text:a><text:span>,</text:span><text:a xlink:type="simple" xlink:href="https://hal.science/search/index/?q=*&amp;authFullName_s=Nasser Darabiha">Nasser Darabiha</text:a></text:p>
              <text:p text:style-name="Normal"><text:span>Proceedings of the Combustion Institute</text:span><text:span>, 2005, 30, pp.2037-2045 Part 2.<text:s/></text:span><text:a xlink:type="simple" xlink:href="https://dx.doi.org/10.1016/j.proci.2004.08.084">⟨10.1016/j.proci.2004.08.084⟩</text:a></text:p>
              <text:p text:style-name="Normal"><text:span>Article dans une revue</text:span></text:p>
              <text:p text:style-name="Normal"><text:a xlink:type="simple" xlink:href="https://hal.science/hal-00116328v1">hal-0011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65v1">Validation of the FPI chemistry reduction method for diluted nonadiabatic premixed flames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Stéphane Carpentier">Stéphane Carpentier</text:a><text:span>,</text:span><text:a xlink:type="simple" xlink:href="https://hal.science/search/index/?q=*&amp;authFullName_s=Nasser Darabiha">Nasser Darabiha</text:a></text:p>
              <text:p text:style-name="Normal"><text:span>Combustion Science and Technology</text:span><text:span>, 2004, 5-6, pp.785-797.<text:s/></text:span><text:a xlink:type="simple" xlink:href="https://dx.doi.org/10.1080/00102200490428404">⟨10.1080/00102200490428404⟩</text:a></text:p>
              <text:p text:style-name="Normal"><text:span>Article dans une revue</text:span></text:p>
              <text:p text:style-name="Normal"><text:a xlink:type="simple" xlink:href="https://hal.science/hal-00256665v1">hal-0025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64v1">Influence of differential diffusion on super-equilibrium temperature in turbulent non-premixed hydrogen/air flames</text:a></text:p>
              <text:p text:style-name="Normal"><text:a xlink:type="simple" xlink:href="https://hal.science/search/index/?q=*&amp;authFullName_s=Olivier Gicquel">Olivier Gicquel</text:a><text:span>,</text:span><text:a xlink:type="simple" xlink:href="https://hal.science/search/index/?q=*&amp;authFullName_s=D. Thévenin">D. Thévenin</text:a><text:span>,</text:span><text:a xlink:type="simple" xlink:href="https://hal.science/search/index/?q=*&amp;authFullName_s=Nasser Darabiha">Nasser Darabiha</text:a></text:p>
              <text:p text:style-name="Normal"><text:span>Flow, Turbulence and Combustion</text:span><text:span>, 2004, 3-4, pp.307-321.<text:s/></text:span><text:a xlink:type="simple" xlink:href="https://dx.doi.org/10.1007/s10494-005-4046-1">⟨10.1007/s10494-005-4046-1⟩</text:a></text:p>
              <text:p text:style-name="Normal"><text:span>Article dans une revue</text:span></text:p>
              <text:p text:style-name="Normal"><text:a xlink:type="simple" xlink:href="https://api.istex.fr/ark:/67375/VQC-8FMGDZ9K-L/fulltext.pdf?sid=hal">istex</text:a></text:p>
              <text:p text:style-name="Normal"><text:a xlink:type="simple" xlink:href="https://hal.science/hal-00256664v1">hal-0025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66v1">Modelling non-adiabatic partially premixed flames using flame-prolongation of ILDM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Romain Baron">Romain Baro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. Thevenin">D. Thevenin</text:a><text:span>,</text:span><text:a xlink:type="simple" xlink:href="https://hal.science/search/index/?q=*&amp;authFullName_s=Stéphane Carpentier">Stéphane Carpentier</text:a><text:span>et al.</text:span></text:p>
              <text:p text:style-name="Normal"><text:span>Combustion Theory and Modelling</text:span><text:span>, 2003, 3, pp.449-470.<text:s/></text:span><text:a xlink:type="simple" xlink:href="https://dx.doi.org/10.1088/1364-7830/7/3/301">⟨10.1088/1364-7830/7/3/301⟩</text:a></text:p>
              <text:p text:style-name="Normal"><text:span>Article dans une revue</text:span></text:p>
              <text:p text:style-name="Normal"><text:a xlink:type="simple" xlink:href="https://hal.science/hal-00256666v1">hal-0025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97v1">Combustion of residual steel gases: laminar flame analysis and turbulent flamelet modeling</text:a></text:p>
              <text:p text:style-name="Normal"><text:a xlink:type="simple" xlink:href="https://hal.science/search/index/?q=*&amp;authFullName_s=Olivier Gicquel">Olivier Gicquel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G. Joncquet">G. Joncquet</text:a><text:span>,</text:span><text:a xlink:type="simple" xlink:href="https://hal.science/search/index/?q=*&amp;authFullName_s=B. Labegorre">B. Labegorre</text:a><text:span>,</text:span><text:a xlink:type="simple" xlink:href="https://hal.science/search/index/?q=*&amp;authFullName_s=Nasser Darabiha">Nasser Darabiha</text:a></text:p>
              <text:p text:style-name="Normal"><text:span>Fuel</text:span><text:span>, 2003, 82 (8), pp.983-991.<text:s/></text:span><text:a xlink:type="simple" xlink:href="https://dx.doi.org/10.1016/s0016-2361(02)00384-8">⟨10.1016/s0016-2361(02)00384-8⟩</text:a></text:p>
              <text:p text:style-name="Normal"><text:span>Article dans une revue</text:span></text:p>
              <text:p text:style-name="Normal"><text:a xlink:type="simple" xlink:href="https://api.istex.fr/ark:/67375/6H6-WPWB95ZL-C/fulltext.pdf?sid=hal">istex</text:a></text:p>
              <text:p text:style-name="Normal"><text:a xlink:type="simple" xlink:href="https://hal.science/hal-00256697v1">hal-0025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527v1">On PAH formation in strained counterflow diffusion flames</text:a></text:p>
              <text:p text:style-name="Normal"><text:a xlink:type="simple" xlink:href="https://hal.science/search/index/?q=*&amp;authFullName_s=Heidi Bohm">Heidi Bohm</text:a><text:span>,</text:span><text:a xlink:type="simple" xlink:href="https://hal.science/search/index/?q=*&amp;authFullName_s=Katharina Kohse-Hoeinghaus">Katharina Kohse-Hoeinghaus</text:a><text:span>,</text:span><text:a xlink:type="simple" xlink:href="https://hal.science/search/index/?q=*&amp;authFullName_s=François Lacas">François Lacas</text:a><text:span>,</text:span><text:a xlink:type="simple" xlink:href="https://hal.science/search/index/?q=*&amp;authFullName_s=Juan-Carlos Rolon">Juan-Carlos Rolon</text:a><text:span>,</text:span><text:a xlink:type="simple" xlink:href="https://hal.science/search/index/?q=*&amp;authFullName_s=Nasser Darabiha">Nasser Darabiha</text:a><text:span>et al.</text:span></text:p>
              <text:p text:style-name="Normal"><text:span>Combustion and Flame</text:span><text:span>, 2001, Volume: 124 (Issue: 1-2), pp.Pages: 127-136.<text:s/></text:span><text:a xlink:type="simple" xlink:href="https://dx.doi.org/10.1016/s0010-2180(00)00188-7">⟨10.1016/s0010-2180(00)00188-7⟩</text:a></text:p>
              <text:p text:style-name="Normal"><text:span>Article dans une revue</text:span></text:p>
              <text:p text:style-name="Normal"><text:a xlink:type="simple" xlink:href="https://api.istex.fr/ark:/67375/6H6-B7RWKHDC-T/fulltext.pdf?sid=hal">istex</text:a></text:p>
              <text:p text:style-name="Normal"><text:a xlink:type="simple" xlink:href="https://hal.science/hal-00270527v1">hal-0027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99v1">Computations of NOx emissions of domestic boilers</text:a></text:p>
              <text:p text:style-name="Normal"><text:a xlink:type="simple" xlink:href="https://hal.science/search/index/?q=*&amp;authFullName_s=D. Thevenin">D. Theveni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/text:p>
              <text:p text:style-name="Normal"><text:span>Journal of Applied Mathematics and Mechanics / Zeitschrift für Angewandte Mathematik und Mechanik</text:span><text:span>, 2001, 81 (3), pp.S567-S568.<text:s/></text:span><text:a xlink:type="simple" xlink:href="https://dx.doi.org/10.1002/zamm.20010811562">⟨10.1002/zamm.20010811562⟩</text:a></text:p>
              <text:p text:style-name="Normal"><text:span>Article dans une revue</text:span></text:p>
              <text:p text:style-name="Normal"><text:a xlink:type="simple" xlink:href="https://api.istex.fr/ark:/67375/WNG-Z6SKS99C-S/fulltext.pdf?sid=hal">istex</text:a></text:p>
              <text:p text:style-name="Normal"><text:a xlink:type="simple" xlink:href="https://hal.science/hal-00256699v1">hal-0025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528v1">Systematic measurements of OH chemiluminescence for fuel-lean, high-pressure, premixed, laminar flames</text:a></text:p>
              <text:p text:style-name="Normal"><text:a xlink:type="simple" xlink:href="https://hal.science/search/index/?q=*&amp;authFullName_s=Bryan Higgins">Bryan Higgins</text:a><text:span>,</text:span><text:a xlink:type="simple" xlink:href="https://hal.science/search/index/?q=*&amp;authFullName_s=Mq Mcquay">Mq Mcquay</text:a><text:span>,</text:span><text:a xlink:type="simple" xlink:href="https://hal.science/search/index/?q=*&amp;authFullName_s=François Lacas">François Lacas</text:a><text:span>,</text:span><text:a xlink:type="simple" xlink:href="https://hal.science/search/index/?q=*&amp;authFullName_s=Juan-Carlos Rolon">Juan-Carlos Rolon</text:a><text:span>,</text:span><text:a xlink:type="simple" xlink:href="https://hal.science/search/index/?q=*&amp;authFullName_s=Nasser Darabiha">Nasser Darabiha</text:a><text:span>et al.</text:span></text:p>
              <text:p text:style-name="Normal"><text:span>Fuel</text:span><text:span>, 2001, Volume: 80 (Issue: 1), pp.Pages: 67-74.<text:s/></text:span><text:a xlink:type="simple" xlink:href="https://dx.doi.org/10.1016/s0016-2361(00)00069-7">⟨10.1016/s0016-2361(00)00069-7⟩</text:a></text:p>
              <text:p text:style-name="Normal"><text:span>Article dans une revue</text:span></text:p>
              <text:p text:style-name="Normal"><text:a xlink:type="simple" xlink:href="https://api.istex.fr/ark:/67375/6H6-ZXT87S3Z-M/fulltext.pdf?sid=hal">istex</text:a></text:p>
              <text:p text:style-name="Normal"><text:a xlink:type="simple" xlink:href="https://hal.science/hal-00270528v1">hal-0027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531v1">Experimental and numerical study of chemiluminescence in methane/air high-pressure flames for active control applications</text:a></text:p>
              <text:p text:style-name="Normal"><text:a xlink:type="simple" xlink:href="https://hal.science/search/index/?q=*&amp;authFullName_s=Nicolas Docquier">Nicolas Docquier</text:a><text:span>,</text:span><text:a xlink:type="simple" xlink:href="https://hal.science/search/index/?q=*&amp;authFullName_s=Sami Belhalfaoui">Sami Belhalfaoui</text:a><text:span>,</text:span><text:a xlink:type="simple" xlink:href="https://hal.science/search/index/?q=*&amp;authFullName_s=François Lacas">François Lacas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Juan Carlos Rolon">Juan Carlos Rolon</text:a></text:p>
              <text:p text:style-name="Normal"><text:span>Proceedings of the Combustion Institute</text:span><text:span>, 2000, Volume: 28 (28), pp.Pages: 1765-1774.<text:s/></text:span><text:a xlink:type="simple" xlink:href="https://dx.doi.org/10.1016/s0082-0784(00)80578-0">⟨10.1016/s0082-0784(00)80578-0⟩</text:a></text:p>
              <text:p text:style-name="Normal"><text:span>Article dans une revue</text:span></text:p>
              <text:p text:style-name="Normal"><text:a xlink:type="simple" xlink:href="https://api.istex.fr/ark:/67375/6H6-Q53T3J1Q-D/fulltext.pdf?sid=hal">istex</text:a></text:p>
              <text:p text:style-name="Normal"><text:a xlink:type="simple" xlink:href="https://hal.science/hal-00270531v1">hal-0027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701v1">Laminar premixed hydrogen/air counterflow flame simulations using flame prolongation of ILDM with differential diffusion</text:a></text:p>
              <text:p text:style-name="Normal"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. Thevenin">D. Thevenin</text:a></text:p>
              <text:p text:style-name="Normal"><text:span>Proceedings of the Combustion Institute</text:span><text:span>, 2000, 28, pp.1901-1908.<text:s/></text:span><text:a xlink:type="simple" xlink:href="https://dx.doi.org/10.1016/s0082-0784(00)80594-9">⟨10.1016/s0082-0784(00)80594-9⟩</text:a></text:p>
              <text:p text:style-name="Normal"><text:span>Article dans une revue</text:span></text:p>
              <text:p text:style-name="Normal"><text:a xlink:type="simple" xlink:href="https://api.istex.fr/ark:/67375/6H6-JT105STQ-4/fulltext.pdf?sid=hal">istex</text:a></text:p>
              <text:p text:style-name="Normal"><text:a xlink:type="simple" xlink:href="https://hal.science/hal-00256701v1">hal-0025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704v1">Numerical and experimental study of NO emission in laminar partially premixed flames</text:a></text:p>
              <text:p text:style-name="Normal"><text:a xlink:type="simple" xlink:href="https://hal.science/search/index/?q=*&amp;authFullName_s=Olivier Gicquel">Olivier Gicquel</text:a><text:span>,</text:span><text:a xlink:type="simple" xlink:href="https://hal.science/search/index/?q=*&amp;authFullName_s=Philippe Miquel">Philippe Miquel</text:a><text:span>,</text:span><text:a xlink:type="simple" xlink:href="https://hal.science/search/index/?q=*&amp;authFullName_s=Virigine Quilichini">Virigine Quilichini</text:a><text:span>,</text:span><text:a xlink:type="simple" xlink:href="https://hal.science/search/index/?q=*&amp;authFullName_s=Martin Hilka">Martin Hilka</text:a><text:span>,</text:span><text:a xlink:type="simple" xlink:href="https://hal.science/search/index/?q=*&amp;authFullName_s=D. Thevenin">D. Thevenin</text:a><text:span>et al.</text:span></text:p>
              <text:p text:style-name="Normal"><text:span>Proceedings of the Combustion Institute</text:span><text:span>, 2000, 28, pp.2419-2425.<text:s/></text:span><text:a xlink:type="simple" xlink:href="https://dx.doi.org/10.1016/s0082-0784(00)80655-4">⟨10.1016/s0082-0784(00)80655-4⟩</text:a></text:p>
              <text:p text:style-name="Normal"><text:span>Article dans une revue</text:span></text:p>
              <text:p text:style-name="Normal"><text:a xlink:type="simple" xlink:href="https://api.istex.fr/ark:/67375/6H6-3B8KB74M-Q/fulltext.pdf?sid=hal">istex</text:a></text:p>
              <text:p text:style-name="Normal"><text:a xlink:type="simple" xlink:href="https://hal.science/hal-00256704v1">hal-0025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705v1">Direct numerical simulation of turbulent premixed flames using intrinsic low-dimensional manifolds</text:a></text:p>
              <text:p text:style-name="Normal"><text:a xlink:type="simple" xlink:href="https://hal.science/search/index/?q=*&amp;authFullName_s=Olivier Gicquel">Olivier Gicquel</text:a><text:span>,</text:span><text:a xlink:type="simple" xlink:href="https://hal.science/search/index/?q=*&amp;authFullName_s=D. Thevenin">D. Thevenin</text:a><text:span>,</text:span><text:a xlink:type="simple" xlink:href="https://hal.science/search/index/?q=*&amp;authFullName_s=Martin Hilka">Martin Hilka</text:a><text:span>,</text:span><text:a xlink:type="simple" xlink:href="https://hal.science/search/index/?q=*&amp;authFullName_s=Nasser Darabiha">Nasser Darabiha</text:a></text:p>
              <text:p text:style-name="Normal"><text:span>Combustion Theory and Modelling</text:span><text:span>, 1999, 3, pp.479-502.<text:s/></text:span><text:a xlink:type="simple" xlink:href="https://dx.doi.org/10.1088/1364-7830/3/3/304">⟨10.1088/1364-7830/3/3/304⟩</text:a></text:p>
              <text:p text:style-name="Normal"><text:span>Article dans une revue</text:span></text:p>
              <text:p text:style-name="Normal"><text:a xlink:type="simple" xlink:href="https://hal.science/hal-00256705v1">hal-0025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318v1">Study of radiative effects on laminar counterflow H-2/O-2/N-2 diffusion flames</text:a></text:p>
              <text:p text:style-name="Normal"><text:a xlink:type="simple" xlink:href="https://hal.science/search/index/?q=*&amp;authFullName_s=T. Daguse">T. Daguse</text:a><text:span>,</text:span><text:a xlink:type="simple" xlink:href="https://hal.science/search/index/?q=*&amp;authFullName_s=T. Croonenbroek">T. Croonenbroek</text:a><text:span>,</text:span><text:a xlink:type="simple" xlink:href="https://hal.science/search/index/?q=*&amp;authFullName_s=Juan-Carlos Rolon">Juan-Carlos Rolon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Anouar Soufiani">Anouar Soufiani</text:a></text:p>
              <text:p text:style-name="Normal"><text:span>Combustion and Flame</text:span><text:span>, 1996, Volume: 106 (Issue: 3), pp.Pages: 271-287.<text:s/></text:span><text:a xlink:type="simple" xlink:href="https://dx.doi.org/10.1016/0010-2180(95)00251-0">⟨10.1016/0010-2180(95)00251-0⟩</text:a></text:p>
              <text:p text:style-name="Normal"><text:span>Article dans une revue</text:span></text:p>
              <text:p text:style-name="Normal"><text:a xlink:type="simple" xlink:href="https://api.istex.fr/ark:/67375/6H6-XBX8XZL7-M/fulltext.pdf?sid=hal">istex</text:a></text:p>
              <text:p text:style-name="Normal"><text:a xlink:type="simple" xlink:href="https://hal.science/hal-00274318v1">hal-0027431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607v1">Application de la réduction systematique de schemas cinetiques au calcul de flammes landnaires etirees de premelanges airpropane</text:a></text:p>
              <text:p text:style-name="Normal"><text:a xlink:type="simple" xlink:href="https://hal.science/search/index/?q=*&amp;authFullName_s=E. Djavdan">E. Djavdan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V. Giovangigli">V. Giovangigli</text:a><text:span>,</text:span><text:a xlink:type="simple" xlink:href="https://hal.science/search/index/?q=*&amp;authFullName_s=S. Candel">S. Candel</text:a></text:p>
              <text:p text:style-name="Normal"><text:span>Journal de Physique III</text:span><text:span>, 1991, 1 (4), pp.651-666.<text:s/></text:span><text:a xlink:type="simple" xlink:href="https://dx.doi.org/10.1051/jp3:1991146">⟨10.1051/jp3:1991146⟩</text:a></text:p>
              <text:p text:style-name="Normal"><text:span>Article dans une revue</text:span></text:p>
              <text:p text:style-name="Normal"><text:a xlink:type="simple" xlink:href="https://api.istex.fr/document/DEFB78C54A940027F7FF10B6200E3E2BA3D806DE/fulltext/pdf?sid=hal">istex</text:a></text:p>
              <text:p text:style-name="Normal"><text:a xlink:type="simple" xlink:href="https://hal.science/jpa-00248607v1">jpa-0024860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467v1">Computer controlled data acquisition and signal processing for continuous combustion gas sampling</text:a></text:p>
              <text:p text:style-name="Normal"><text:a xlink:type="simple" xlink:href="https://hal.science/search/index/?q=*&amp;authFullName_s=Nasser Darabiha">Nasser Darabiha</text:a><text:span>,</text:span><text:a xlink:type="simple" xlink:href="https://hal.science/search/index/?q=*&amp;authFullName_s=Sebastien Candel">Sebastien Candel</text:a><text:span>,</text:span><text:a xlink:type="simple" xlink:href="https://hal.science/search/index/?q=*&amp;authFullName_s=Emile Esposito">Emile Esposito</text:a><text:span>,</text:span><text:a xlink:type="simple" xlink:href="https://hal.science/search/index/?q=*&amp;authFullName_s=Denis Veynante">Denis Veynante</text:a></text:p>
              <text:p text:style-name="Normal"><text:span>Revue de Physique Appliquée</text:span><text:span>, 1986, 21 (8), pp.501-508.<text:s/></text:span><text:a xlink:type="simple" xlink:href="https://dx.doi.org/10.1051/rphysap:01986002108050100">⟨10.1051/rphysap:01986002108050100⟩</text:a></text:p>
              <text:p text:style-name="Normal"><text:span>Article dans une revue</text:span></text:p>
              <text:p text:style-name="Normal"><text:a xlink:type="simple" xlink:href="https://api.istex.fr/document/C9DD2B99F8A5F6C76518709CDEB0F861639DE5FC/fulltext/pdf?sid=hal">istex</text:a></text:p>
              <text:p text:style-name="Normal"><text:a xlink:type="simple" xlink:href="https://hal.science/jpa-00245467v1">jpa-00245467v1</text:a></text:p>
            </table:table-cell>
          </table:table-row>
        </table:table>
        <text:p text:style-name="P84"/>
        <text:p text:style-name="Heading2"><text:span text:style-name="T49">Communication dans un congrès (31)</text:span></text:p>
        <text:p text:style-name="P86"/>
        <table:table table:name="fa6fbc" table:style-name="fa6fbc">
          <table:table-column table:style-name="fa6fbc.0"/>
          <table:table-row>
            <table:table-cell office:value-type="string">
              <text:p text:style-name="Normal"><text:a xlink:type="simple" xlink:href="https://hal.science/hal-05301954v1">On the Modelling of Differential Diffusion with Virtual Chemistry: An Application to Hydrogen Flames with Nitrogen Oxides</text:a></text:p>
              <text:p text:style-name="Normal"><text:a xlink:type="simple" xlink:href="https://hal.science/search/index/?q=*&amp;authFullName_s=Étienne Espada">Étienne Espada</text:a><text:span>,</text:span><text:a xlink:type="simple" xlink:href="https://hal.science/search/index/?q=*&amp;authFullName_s=Matthieu Préteseille">Matthieu Préteseille</text:a><text:span>,</text:span><text:a xlink:type="simple" xlink:href="https://hal.science/search/index/?q=*&amp;authFullName_s=Tan-Phong Luu">Tan-Phong Lu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it Fiorina">Benoit Fiorina</text:a></text:p>
              <text:p text:style-name="Normal"><text:span>13th Mediterranean Combustion Symposium (MSC2025)</text:span><text:span>, Jun 2025, Corfou, Greece</text:span></text:p>
              <text:p text:style-name="Normal"><text:span>Communication dans un congrès</text:span></text:p>
              <text:p text:style-name="Normal"><text:a xlink:type="simple" xlink:href="https://hal.science/hal-05301954v1">hal-0530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81v1">Interpretation of the Laser-Induced Emissions for flame-synthesized TiO 2 nanoparticles</text:a></text:p>
              <text:p text:style-name="Normal"><text:a xlink:type="simple" xlink:href="https://hal.science/search/index/?q=*&amp;authFullName_s=J Yi">J Yi</text:a><text:span>,</text:span><text:a xlink:type="simple" xlink:href="https://hal.science/search/index/?q=*&amp;authFullName_s=Christopher Betrancourt">Christopher Betrancourt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edetta Franzelli">Benedetta Franzelli</text:a></text:p>
              <text:p text:style-name="Normal"><text:span>11th European Combustion Meeting (ECM 2023)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043781v1">hal-040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76v1">Development of a Hybrid Tabulated-Virtual Chemistry Model for Pollutant Formation Prediction</text:a></text:p>
              <text:p text:style-name="Normal"><text:a xlink:type="simple" xlink:href="https://hal.science/search/index/?q=*&amp;authFullName_s=Tan-Phong Luu">Tan-Phong Lu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it Fiorina">Benoit Fiorina</text:a></text:p>
              <text:p text:style-name="Normal"><text:span>ASME Turbo Expo 2023: Turbomachinery Technical Conference and Exposition</text:span><text:span>, Jun 2023, Boston, United States.<text:s/></text:span><text:a xlink:type="simple" xlink:href="https://dx.doi.org/10.1115/gt2023-101732">⟨10.1115/gt2023-101732⟩</text:a></text:p>
              <text:p text:style-name="Normal"><text:span>Communication dans un congrès</text:span></text:p>
              <text:p text:style-name="Normal"><text:a xlink:type="simple" xlink:href="https://hal.science/hal-04564076v1">hal-045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99v1">Role of the Equivalence Ratio on Soot Formation in a Perfectly Premixed Turbulent Swirled Flame: A Combined Experimental and LES Study</text:a></text:p>
              <text:p text:style-name="Normal"><text:a xlink:type="simple" xlink:href="https://hal.science/search/index/?q=*&amp;authFullName_s=Aurora Maffina">Aurora Maffina</text:a><text:span>,</text:span><text:a xlink:type="simple" xlink:href="https://hal.science/search/index/?q=*&amp;authFullName_s=Mathieu Roussillo">Mathieu Roussillo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text:span>et al.</text:span></text:p>
              <text:p text:style-name="Normal"><text:span>ASME Turbo Expo 2023: Turbomachinery Technical Conference and Exposition</text:span><text:span>, Jun 2023, Boston, United States.<text:s/></text:span><text:a xlink:type="simple" xlink:href="https://dx.doi.org/10.1115/gt2023-104174">⟨10.1115/gt2023-104174⟩</text:a></text:p>
              <text:p text:style-name="Normal"><text:span>Communication dans un congrès</text:span></text:p>
              <text:p text:style-name="Normal"><text:a xlink:type="simple" xlink:href="https://hal.science/hal-04567299v1">hal-0456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36v1">Validating Soot Models in LES of Turbulent Flames: The Contribution of Soot Subgrid Intermittency Model to The Prediction of Soot Production in an Aero-Engine Model Combustor</text:a></text:p>
              <text:p text:style-name="Normal"><text:a xlink:type="simple" xlink:href="https://hal.science/search/index/?q=*&amp;authFullName_s=Lívia Pereira Tardelli">Lívia Pereira Tardelli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edetta Franzelli">Benedetta Franzelli</text:a></text:p>
              <text:p text:style-name="Normal"><text:span>ASME Turbo Expo 2021</text:span><text:span>, Jun 2021, virtuel, France.<text:s/></text:span><text:a xlink:type="simple" xlink:href="https://dx.doi.org/10.1115/GT2021-60296">⟨10.1115/GT2021-60296⟩</text:a></text:p>
              <text:p text:style-name="Normal"><text:span>Communication dans un congrès</text:span></text:p>
              <text:p text:style-name="Normal"><text:a xlink:type="simple" xlink:href="https://hal.science/hal-03452436v1">hal-0345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001v1">On the feasibility of Laser-Induced Incandescence technique for TiO2 nanoparticles analysis</text:a></text:p>
              <text:p text:style-name="Normal"><text:a xlink:type="simple" xlink:href="https://hal.science/search/index/?q=*&amp;authFullName_s=J Yi">J Yi</text:a><text:span>,</text:span><text:a xlink:type="simple" xlink:href="https://hal.science/search/index/?q=*&amp;authFullName_s=Christopher Betrancourt">Christopher Betrancourt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edetta Franzelli">Benedetta Franzelli</text:a></text:p>
              <text:p text:style-name="Normal"><text:span>10th European Combustion Meeting (2021)</text:span><text:span>, Apr 2021, Napoli (Virtual conference), Italy</text:span></text:p>
              <text:p text:style-name="Normal"><text:span>Communication dans un congrès</text:span></text:p>
              <text:p text:style-name="Normal"><text:a xlink:type="simple" xlink:href="https://hal.science/hal-03442001v1">hal-0344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004v1">Using in situ measurements to experimentally characterize TiO 2 nanoparticle synthesis in a turbulent isopropyl alcohol flame</text:a></text:p>
              <text:p text:style-name="Normal"><text:a xlink:type="simple" xlink:href="https://hal.science/search/index/?q=*&amp;authFullName_s=Benedetta Franzelli">Benedetta Franzelli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Nasser Darabiha">Nasser Darabiha</text:a></text:p>
              <text:p text:style-name="Normal"><text:span>10th European Combustion Meeting (2021)</text:span><text:span>, Apr 2021, Napoli (Virtual conference), Italy</text:span></text:p>
              <text:p text:style-name="Normal"><text:span>Communication dans un congrès</text:span></text:p>
              <text:p text:style-name="Normal"><text:a xlink:type="simple" xlink:href="https://hal.science/hal-03442004v1">hal-0344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085v1">Numerical investigation of titanium dioxide nanoparticles synthesis in laminar flames</text:a></text:p>
              <text:p text:style-name="Normal"><text:a xlink:type="simple" xlink:href="https://hal.science/search/index/?q=*&amp;authFullName_s=J. M. Orlac'Ha">J. M. Orlac'Ha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S Candel">S Candel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edetta Franzelli">Benedetta Franzelli</text:a></text:p>
              <text:p text:style-name="Normal"><text:span>10th European Combustion Meeting (2021)</text:span><text:span>, Apr 2021, Napoli (virtual conference), Italy</text:span></text:p>
              <text:p text:style-name="Normal"><text:span>Communication dans un congrès</text:span></text:p>
              <text:p text:style-name="Normal"><text:a xlink:type="simple" xlink:href="https://hal.science/hal-03407085v1">hal-0340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50v1">Large Eddy Simulations of turbulent flame ignition by Nanosecond Repetitively Pulsed discharge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Benoit Fiorina">Benoit Fiorina</text:a></text:p>
              <text:p text:style-name="Normal"><text:span>AIAA Scitech 2019 Forum</text:span><text:span>, Jan 2019, San Diego, France.<text:s/></text:span><text:a xlink:type="simple" xlink:href="https://dx.doi.org/10.2514/6.2019-0742">⟨10.2514/6.2019-0742⟩</text:a></text:p>
              <text:p text:style-name="Normal"><text:span>Communication dans un congrès</text:span></text:p>
              <text:p text:style-name="Normal"><text:a xlink:type="simple" xlink:href="https://hal.science/hal-04563750v1">hal-045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73v1">Assessment of External Heat Transfer Modeling of a Laboratory-Scale Combustor inside a Pressure-Housing Environment</text:a></text:p>
              <text:p text:style-name="Normal"><text:a xlink:type="simple" xlink:href="https://hal.science/search/index/?q=*&amp;authFullName_s=P Rodrigues">P Rodrigues</text:a><text:span>,</text:span><text:a xlink:type="simple" xlink:href="https://hal.science/search/index/?q=*&amp;authFullName_s=O. Gicquel">O. Gicquel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K P Geigle">K P Geigle</text:a><text:span>,</text:span><text:a xlink:type="simple" xlink:href="https://hal.science/search/index/?q=*&amp;authFullName_s=Ronan Vicquelin">Ronan Vicquelin</text:a></text:p>
              <text:p text:style-name="Normal"><text:span>ASME Turbo Expo 2018</text:span><text:span>, Jun 2018, Lillestrom, Norway.<text:s/></text:span><text:a xlink:type="simple" xlink:href="https://dx.doi.org/10.1115/gt2018-76579">⟨10.1115/gt2018-76579⟩</text:a></text:p>
              <text:p text:style-name="Normal"><text:span>Communication dans un congrès</text:span></text:p>
              <text:p text:style-name="Normal"><text:a xlink:type="simple" xlink:href="https://hal.science/hal-01837873v1">hal-0183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560v1">A new experimental database for the investigation of soot in a model scale swirled combustor under perfectly premixed conditions</text:a></text:p>
              <text:p text:style-name="Normal"><text:a xlink:type="simple" xlink:href="https://hal.science/search/index/?q=*&amp;authFullName_s=Mathieu Roussillo">Mathieu Roussillo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Sébastien M. Candel">Sébastien M. Candel</text:a><text:span>,</text:span><text:a xlink:type="simple" xlink:href="https://hal.science/search/index/?q=*&amp;authFullName_s=Benedetta Franzelli">Benedetta Franzelli</text:a></text:p>
              <text:p text:style-name="Normal"><text:span>ASME Turbo Expo 2018</text:span><text:span>, Jun 2018, Oslo, Norway.<text:s/></text:span><text:a xlink:type="simple" xlink:href="https://dx.doi.org/10.1115/gt2018-76205">⟨10.1115/gt2018-76205⟩</text:a></text:p>
              <text:p text:style-name="Normal"><text:span>Communication dans un congrès</text:span></text:p>
              <text:p text:style-name="Normal"><text:a xlink:type="simple" xlink:href="https://hal.science/hal-01856560v1">hal-0185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011v1">Coupled Monte-Carlo simulation of a Turbulent Sooting Diffusion Jet Flame</text:a></text:p>
              <text:p text:style-name="Normal"><text:a xlink:type="simple" xlink:href="https://hal.science/search/index/?q=*&amp;authFullName_s=Pedro Rodrigues">Pedro Rodrigues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Benedetta Franzelli">Benedetta Franzelli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Ronan Vicquelin">Ronan Vicquelin</text:a></text:p>
              <text:p text:style-name="Normal"><text:span>Eurotherm Seminar 110 - Computational Thermal Radiation in Participating Media VI</text:span><text:span>, Apr 2018, Cascais, Portugal</text:span></text:p>
              <text:p text:style-name="Normal"><text:span>Communication dans un congrès</text:span></text:p>
              <text:p text:style-name="Normal"><text:a xlink:type="simple" xlink:href="https://hal.science/hal-01781011v1">hal-0178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83v1">Impact of Radiation Modeling in Large Eddy Simulation of a Turbulent Sooting Diffusion Ethylene-Air Flame</text:a></text:p>
              <text:p text:style-name="Normal"><text:a xlink:type="simple" xlink:href="https://hal.science/search/index/?q=*&amp;authFullName_s=Pedro Rodrigues">Pedro Rodrigues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Benedetta Franzelli">Benedetta Franzelli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/text:p>
              <text:p text:style-name="Normal"><text:span>16th International Conference on Numerical Combustion</text:span><text:span>, Apr 2017, Orlando, Florida, United States</text:span></text:p>
              <text:p text:style-name="Normal"><text:span>Communication dans un congrès</text:span></text:p>
              <text:p text:style-name="Normal"><text:a xlink:type="simple" xlink:href="https://hal.science/hal-01780983v1">hal-0178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21v1">Numerical study of counter jet formed by impinging jets in cross-flow and its effect on mixing</text:a></text:p>
              <text:p text:style-name="Normal"><text:a xlink:type="simple" xlink:href="https://hal.science/search/index/?q=*&amp;authFullName_s=Thomas A. Epalle">Thomas A. Epalle</text:a><text:span>,</text:span><text:a xlink:type="simple" xlink:href="https://hal.science/search/index/?q=*&amp;authFullName_s=Fabien Gaugain">Fabien Gaugain</text:a><text:span>,</text:span><text:a xlink:type="simple" xlink:href="https://hal.science/search/index/?q=*&amp;authFullName_s=Vincent Melot">Vincent Melot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/text:p>
              <text:p text:style-name="Normal"><text:span>ASME Turbo Expo Turbine Technical Conference and Exposition</text:span><text:span>, Jun 2017, Charlotte, NC, United States.<text:s/></text:span><text:a xlink:type="simple" xlink:href="https://dx.doi.org/10.1115/gt2017-64197">⟨10.1115/gt2017-64197⟩</text:a></text:p>
              <text:p text:style-name="Normal"><text:span>Communication dans un congrès</text:span></text:p>
              <text:p text:style-name="Normal"><text:a xlink:type="simple" xlink:href="https://hal.science/hal-02398421v1">hal-0239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64v1">Modeling the effects of nonequilibrium discharges on reactive mixture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aussement">A. Ca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ATW Fundamentals of Plasma Assisted Combustion and Flow Control</text:span><text:span>, Apr 2015, Les Houches, France</text:span></text:p>
              <text:p text:style-name="Normal"><text:span>Communication dans un congrès</text:span></text:p>
              <text:p text:style-name="Normal"><text:a xlink:type="simple" xlink:href="https://hal.science/hal-01866464v1">hal-018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59v1">Mini-symposium on Safety related ignition processes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oussement">A.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15th International Conference on Numerical Combustion (ICN15)</text:span><text:span>, Apr 2015, Avignon, France</text:span></text:p>
              <text:p text:style-name="Normal"><text:span>Communication dans un congrès</text:span></text:p>
              <text:p text:style-name="Normal"><text:a xlink:type="simple" xlink:href="https://hal.science/hal-01866659v1">hal-0186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28v1">Unsteady position control of lean premixed flames in a narrow channel</text:a></text:p>
              <text:p text:style-name="Normal"><text:a xlink:type="simple" xlink:href="https://hal.science/search/index/?q=*&amp;authFullName_s=Amanda Pieyre">Amanda Pieyr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Franck Richecoeur">Franck Richecoeur</text:a></text:p>
              <text:p text:style-name="Normal"><text:span>53rd Japanese Symposium on Combustion</text:span><text:span>, Nov 2015, Tsukuba, Japan</text:span></text:p>
              <text:p text:style-name="Normal"><text:span>Communication dans un congrès</text:span></text:p>
              <text:p text:style-name="Normal"><text:a xlink:type="simple" xlink:href="https://hal.science/hal-01229028v1">hal-012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89v1">Impact of nanosecond repetitively pulsed electric discharges on the ignition of methane-air mixture</text:a></text:p>
              <text:p text:style-name="Normal"><text:a xlink:type="simple" xlink:href="https://hal.science/search/index/?q=*&amp;authFullName_s=M Castela">M Castela</text:a><text:span>,</text:span><text:a xlink:type="simple" xlink:href="https://hal.science/search/index/?q=*&amp;authFullName_s=B. Fiorina">B. Fiorina</text:a><text:span>,</text:span><text:a xlink:type="simple" xlink:href="https://hal.science/search/index/?q=*&amp;authFullName_s=A Coussement">A Coussement</text:a><text:span>,</text:span><text:a xlink:type="simple" xlink:href="https://hal.science/search/index/?q=*&amp;authFullName_s=O. Gicquel">O. Gicquel</text:a><text:span>,</text:span><text:a xlink:type="simple" xlink:href="https://hal.science/search/index/?q=*&amp;authFullName_s=N. Darabiha">N. Darabiha</text:a><text:span>et al.</text:span></text:p>
              <text:p text:style-name="Normal"><text:span>7th European Combustion Meeting (ECM 2015)</text:span><text:span>, Mar 2015, Budapest, Hungary</text:span></text:p>
              <text:p text:style-name="Normal"><text:span>Communication dans un congrès</text:span></text:p>
              <text:p text:style-name="Normal"><text:a xlink:type="simple" xlink:href="https://hal.science/hal-01866389v1">hal-0186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62v1">Modeling the impact of plasma discharges on turbulent reactive mixtures</text:a></text:p>
              <text:p text:style-name="Normal"><text:a xlink:type="simple" xlink:href="https://hal.science/search/index/?q=*&amp;authFullName_s=Maria Castella">Maria Castel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oussement">A.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International conference organized by the Portuguese and Spanish sections of the Combustion Institute</text:span><text:span>, Nov 2014, Lisbon, Portugal</text:span></text:p>
              <text:p text:style-name="Normal"><text:span>Communication dans un congrès</text:span></text:p>
              <text:p text:style-name="Normal"><text:a xlink:type="simple" xlink:href="https://hal.science/hal-01866562v1">hal-0186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36v1">Direct numerical simulations of combustion assisted by discharges in quiescent and turbulent flow conditions</text:a></text:p>
              <text:p text:style-name="Normal"><text:a xlink:type="simple" xlink:href="https://hal.science/search/index/?q=*&amp;authFullName_s=Maria Castella">Maria Castel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oussement">A.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10th International ERCOFTAC Symposium on Engineering Turbulence Modelling and Measurements</text:span><text:span>, Sep 2014, Marbella, Spain</text:span></text:p>
              <text:p text:style-name="Normal"><text:span>Communication dans un congrès</text:span></text:p>
              <text:p text:style-name="Normal"><text:a xlink:type="simple" xlink:href="https://hal.science/hal-01866536v1">hal-018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32v1">Direct nmerical simulations of pulsed discharge assisted combustion in quiescent and turbulent flow conditions</text:a></text:p>
              <text:p text:style-name="Normal"><text:a xlink:type="simple" xlink:href="https://hal.science/search/index/?q=*&amp;authFullName_s=Maria Castella">Maria Castel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oussement">A.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10th International Symposium on Special Topics in Chemical Propulsion &amp; Energetic Materials</text:span><text:span>, Jun 2014, Poitiers, France</text:span></text:p>
              <text:p text:style-name="Normal"><text:span>Communication dans un congrès</text:span></text:p>
              <text:p text:style-name="Normal"><text:a xlink:type="simple" xlink:href="https://hal.science/hal-01866532v1">hal-01866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7v1">Modeling flame stabilization by heat losses using filtered tabulated chemistry for LES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enis Veynante">Denis Veynante</text:a><text:span>et al.</text:span></text:p>
              <text:p text:style-name="Normal"><text:span>International Symposium on Turbulence and Shear Flow Phenomena (TSFP-8)</text:span><text:span>, 2013, Poitiers, France</text:span></text:p>
              <text:p text:style-name="Normal"><text:span>Communication dans un congrès</text:span></text:p>
              <text:p text:style-name="Normal"><text:a xlink:type="simple" xlink:href="https://normandie-univ.hal.science/hal-01658717v1">hal-016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98v1">Modeling the emissions of NO from vegetation fires with a global model</text:a></text:p>
              <text:p text:style-name="Normal"><text:a xlink:type="simple" xlink:href="https://hal.science/search/index/?q=*&amp;authFullName_s=Yolanda Perez-Ramirez">Yolanda Perez-Ramirez</text:a><text:span>,</text:span><text:a xlink:type="simple" xlink:href="https://hal.science/search/index/?q=*&amp;authFullName_s=Paul-Antoine Santoni">Paul-Antoine Santoni</text:a><text:span>,</text:span><text:a xlink:type="simple" xlink:href="https://hal.science/search/index/?q=*&amp;authFullName_s=Nasser Darabiha">Nasser Darabiha</text:a></text:p>
              <text:p text:style-name="Normal"><text:span>Numerical Wildfires 2013</text:span><text:span>, May 2013, Cargèse, France</text:span></text:p>
              <text:p text:style-name="Normal"><text:span>Communication dans un congrès</text:span></text:p>
              <text:p text:style-name="Normal"><text:a xlink:type="simple" xlink:href="https://hal.science/hal-00907598v1">hal-0090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55v1">A global model for the NO released in vegetation fires</text:a></text:p>
              <text:p text:style-name="Normal"><text:a xlink:type="simple" xlink:href="https://hal.science/search/index/?q=*&amp;authFullName_s=Yolanda Perez-Ramirez">Yolanda Perez-Ramirez</text:a><text:span>,</text:span><text:a xlink:type="simple" xlink:href="https://hal.science/search/index/?q=*&amp;authFullName_s=Paul-Antoine Santoni">Paul-Antoine Santoni</text:a><text:span>,</text:span><text:a xlink:type="simple" xlink:href="https://hal.science/search/index/?q=*&amp;authFullName_s=Nasser Darabiha">Nasser Darabih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55v1">hal-034413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3v1">LES Modeling of Stratified Flames Stabilized by Heat Losses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SIAM 14th International Conference on Numerical Combustion</text:span><text:span>, 2013, San Antonio, United States</text:span></text:p>
              <text:p text:style-name="Normal"><text:span>Communication dans un congrès</text:span></text:p>
              <text:p text:style-name="Normal"><text:a xlink:type="simple" xlink:href="https://normandie-univ.hal.science/hal-01658713v1">hal-0165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59v1">Large Eddy simulation of swirling kerosene/air spray flame using tabulated chemistry</text:a></text:p>
              <text:p text:style-name="Normal"><text:a xlink:type="simple" xlink:href="https://hal.science/search/index/?q=*&amp;authFullName_s=Benedetta Franzelli">Benedetta Franzelli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Nasser Darabiha">Nasser Darabiha</text:a></text:p>
              <text:p text:style-name="Normal"><text:span>ASME Turbo Expo 2013: Turbine Technical Conference and Exposition</text:span><text:span>, 2013, San Antonio, United States.<text:s/></text:span><text:a xlink:type="simple" xlink:href="https://dx.doi.org/10.1115/GT2013-94451">⟨10.1115/GT2013-94451⟩</text:a></text:p>
              <text:p text:style-name="Normal"><text:span>Communication dans un congrès</text:span></text:p>
              <text:p text:style-name="Normal"><text:a xlink:type="simple" xlink:href="https://hal.science/hal-01272959v1">hal-0127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89v1">Development of a chemical kinetics tabulation method for the prediction of Diesel engine pollutants</text:a></text:p>
              <text:p text:style-name="Normal"><text:a xlink:type="simple" xlink:href="https://hal.science/search/index/?q=*&amp;authFullName_s=D. E. Tudorache">D. E. Tudorache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L. Thobois">L. Thobois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Ronan Vicquelin">Ronan Vicquelin</text:a><text:span>et al.</text:span></text:p>
              <text:p text:style-name="Normal"><text:span>23rd International Colloquium on the Dynamics of Explosion and Reactive Systems</text:span><text:span>, Jul 2011, Irvine, United States</text:span></text:p>
              <text:p text:style-name="Normal"><text:span>Communication dans un congrès</text:span></text:p>
              <text:p text:style-name="Normal"><text:a xlink:type="simple" xlink:href="https://hal.science/hal-01780989v1">hal-0178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21v1">A Filtered Tabulated Chemistry Model for Large Eddy Simulation of Reactive Flows</text:a></text:p>
              <text:p text:style-name="Normal"><text:a xlink:type="simple" xlink:href="https://hal.science/search/index/?q=*&amp;authFullName_s=Pierre Auzillon">Pierre Auzillon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text:span>et al.</text:span></text:p>
              <text:p text:style-name="Normal"><text:span>48th AIAA Aerospace Sciences Meeting Including the New Horizons Forum and Aerospace</text:span><text:span>, Jan 2010, Orlando, United States. pp.AIAA-2010-205,<text:s/></text:span><text:a xlink:type="simple" xlink:href="https://dx.doi.org/10.2514/6.2010-205">⟨10.2514/6.2010-205⟩</text:a></text:p>
              <text:p text:style-name="Normal"><text:span>Communication dans un congrès</text:span></text:p>
              <text:p text:style-name="Normal"><text:a xlink:type="simple" xlink:href="https://hal.science/hal-00473221v1">hal-0047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55v1">Structure of transcritical partially premixed strained flames under liquid rocket engine conditions</text:a></text:p>
              <text:p text:style-name="Normal"><text:a xlink:type="simple" xlink:href="https://hal.science/search/index/?q=*&amp;authFullName_s=Laetitia Pons">Laetitia Pons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Sebastien Candel">Sebastien Candel</text:a></text:p>
              <text:p text:style-name="Normal"><text:span>3rd EUCASS</text:span><text:span>, 2009, Versailles, France. EUCASS Paper 2009-352</text:span></text:p>
              <text:p text:style-name="Normal"><text:span>Communication dans un congrès</text:span></text:p>
              <text:p text:style-name="Normal"><text:a xlink:type="simple" xlink:href="https://hal.science/hal-00497355v1">hal-0049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33v1">Chemical Effects of Diluents on Hydrocarbon Emissions in Counterflow Diffusion Flames</text:a></text:p>
              <text:p text:style-name="Normal"><text:a xlink:type="simple" xlink:href="https://hal.science/search/index/?q=*&amp;authFullName_s=Elodie Betbeder-Rey">Elodie Betbeder-Rey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Gladys Moréac">Gladys Moréac</text:a><text:span>,</text:span><text:a xlink:type="simple" xlink:href="https://hal.science/search/index/?q=*&amp;authFullName_s=Nasser Darabiha">Nasser Darabiha</text:a></text:p>
              <text:p text:style-name="Normal"><text:span>Third European Combustion Meeting ECM 2007</text:span><text:span>, 2007, Chania, Greece</text:span></text:p>
              <text:p text:style-name="Normal"><text:span>Communication dans un congrès</text:span></text:p>
              <text:p text:style-name="Normal"><text:a xlink:type="simple" xlink:href="https://hal.science/hal-00259233v1">hal-0025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530v1">Using numerical simulations to predict partially-premixed laminar flames in a domestic burner</text:a></text:p>
              <text:p text:style-name="Normal"><text:a xlink:type="simple" xlink:href="https://hal.science/search/index/?q=*&amp;authFullName_s=Olivier Gicquel">Olivier Gicquel</text:a><text:span>,</text:span><text:a xlink:type="simple" xlink:href="https://hal.science/search/index/?q=*&amp;authFullName_s=Laurent Brenez">Laurent Brenez</text:a><text:span>,</text:span><text:a xlink:type="simple" xlink:href="https://hal.science/search/index/?q=*&amp;authFullName_s=Veronique Quiliquini">Veronique Quiliquini</text:a><text:span>,</text:span><text:a xlink:type="simple" xlink:href="https://hal.science/search/index/?q=*&amp;authFullName_s=Martin Hilka">Martin Hilka</text:a><text:span>,</text:span><text:a xlink:type="simple" xlink:href="https://hal.science/search/index/?q=*&amp;authFullName_s=D. Thevenin">D. Thevenin</text:a><text:span>et al.</text:span></text:p>
              <text:p text:style-name="Normal"><text:span>5th European Conference Industrial Furnaces and Boilers</text:span><text:span>, Apr 2000, Porto, Portugal. pp.359-368</text:span></text:p>
              <text:p text:style-name="Normal"><text:span>Communication dans un congrès</text:span></text:p>
              <text:p text:style-name="Normal"><text:a xlink:type="simple" xlink:href="https://hal.science/hal-00270530v1">hal-00270530v1</text:a></text:p>
            </table:table-cell>
          </table:table-row>
        </table:table>
        <text:p text:style-name="P87"/>
        <text:p text:style-name="Heading2"><text:span text:style-name="T50">Poster de conférence (4)</text:span></text:p>
        <text:p text:style-name="P89"/>
        <table:table table:name="02bd86" table:style-name="02bd86">
          <table:table-column table:style-name="02bd86.0"/>
          <table:table-row>
            <table:table-cell office:value-type="string">
              <text:p text:style-name="Normal"><text:a xlink:type="simple" xlink:href="https://hal.science/hal-05610995v1">Modelling spray reactive flows with virtual chemistry</text:a></text:p>
              <text:p text:style-name="Normal"><text:a xlink:type="simple" xlink:href="https://hal.science/search/index/?q=*&amp;authFullName_s=Matthieu Préteseille">Matthieu Préteseille</text:a><text:span>,</text:span><text:a xlink:type="simple" xlink:href="https://hal.science/search/index/?q=*&amp;authFullName_s=Tasim Kabir">Tasim Kabir</text:a><text:span>,</text:span><text:a xlink:type="simple" xlink:href="https://hal.science/search/index/?q=*&amp;authFullName_s=Jonas Zischka">Jonas Zischka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4th Low-Carbon Combustion Meeting</text:span><text:span>, Mar 2026, Southampton, United Kingdom</text:span></text:p>
              <text:p text:style-name="Normal"><text:span>Poster de conférence</text:span></text:p>
              <text:p text:style-name="Normal"><text:a xlink:type="simple" xlink:href="https://hal.science/hal-05610995v1">hal-0561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99v1">Modeling turbulent flame enhancement by Nanosecond Repetitively Pulsed discharges using a low-order model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12th European Combustion Meeting</text:span><text:span>, Apr 2025, Edinburgh, United Kingdom</text:span></text:p>
              <text:p text:style-name="Normal"><text:span>Poster de conférence</text:span></text:p>
              <text:p text:style-name="Normal"><text:a xlink:type="simple" xlink:href="https://hal.science/hal-05109899v1">hal-0510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911v1">A Virtual Chemistry Framework Compatible with Thermodynamic and Kinetic Standards</text:a></text:p>
              <text:p text:style-name="Normal"><text:a xlink:type="simple" xlink:href="https://hal.science/search/index/?q=*&amp;authFullName_s=Matthieu Préteseille">Matthieu Préteseille</text:a><text:span>,</text:span><text:a xlink:type="simple" xlink:href="https://hal.science/search/index/?q=*&amp;authFullName_s=Tan-Phong Luu">Tan-Phong Lu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12th European Combustion Meeting</text:span><text:span>, Apr 2025, Edinburgh, United Kingdom</text:span></text:p>
              <text:p text:style-name="Normal"><text:span>Poster de conférence</text:span></text:p>
              <text:p text:style-name="Normal"><text:a xlink:type="simple" xlink:href="https://hal.science/hal-05301911v1">hal-0530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75v1">Low-order modeling of the efficiency of flame ignition by Nanosecond Repetitively Pulsed discharges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11th European Combustion Meeting</text:span><text:span>, Apr 2023, Rouen, France</text:span></text:p>
              <text:p text:style-name="Normal"><text:span>Poster de conférence</text:span></text:p>
              <text:p text:style-name="Normal"><text:a xlink:type="simple" xlink:href="https://hal.science/hal-05109875v1">hal-05109875v1</text:a></text:p>
            </table:table-cell>
          </table:table-row>
        </table:table>
        <text:p text:style-name="P90"/>
        <text:p text:style-name="Heading2"><text:span text:style-name="T51">Chapitre d'ouvrage (1)</text:span></text:p>
        <text:p text:style-name="P92"/>
        <table:table table:name="b6038f" table:style-name="b6038f">
          <table:table-column table:style-name="b6038f.0"/>
          <table:table-row>
            <table:table-cell office:value-type="string">
              <text:p text:style-name="Normal"><text:a xlink:type="simple" xlink:href="https://hal.science/hal-01780946v1">Coupling tabulated chemistry with large-eddy simulation of turbulent reactive flows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B. Fiorina">B. Fiorina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D. Veynante">D. Veynante</text:a><text:span>,</text:span><text:a xlink:type="simple" xlink:href="https://hal.science/search/index/?q=*&amp;authFullName_s=Vincent Moureau">Vincent Moureau</text:a><text:span>et al.</text:span></text:p>
              <text:p text:style-name="Normal"><text:span>Center for Turbulence Research, Proceedings of the Summer Program 2008</text:span><text:span>, 2008</text:span></text:p>
              <text:p text:style-name="Normal"><text:span>Chapitre d'ouvrage</text:span></text:p>
              <text:p text:style-name="Normal"><text:a xlink:type="simple" xlink:href="https://hal.science/hal-01780946v1">hal-01780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er Darabiha</dc:title>
    <dc:subject/>
    <dc:description>CV</dc:description>
    <dc:creator/>
    <dc:date>2026-05-15T23:20:54.000</dc:date>
    <meta:generator>PHPWord</meta:generator>
    <meta:initial-creator>CCSD</meta:initial-creator>
    <meta:creation-date>2026-05-15T23:20:54.000</meta:creation-date>
    <meta:keyword/>
    <meta:user-defined meta:name="Category"/>
    <meta:user-defined meta:name="Company"/>
    <meta:user-defined meta:name="Manager"/>
  </office:meta>
</office:document-meta>
</file>