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b448" style:family="table">
      <style:table-properties style:rel-width="100" table:align="center"/>
    </style:style>
    <style:style style:name="edb448.0" style:family="table-column">
      <style:table-column-properties style:column-width="0.00cm"/>
    </style:style>
    <style:style style:name="ef7a23" style:family="table">
      <style:table-properties style:rel-width="100" table:align="center"/>
    </style:style>
    <style:style style:name="ef7a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sser Farhat<text:s/></text:span><text:span text:style-name="T2">Ph.D.; Postdoc;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sser-farhat">nasser-farhat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hapitre d'ouvrage (1)</text:span></text:p>
        <text:p text:style-name="P14"/>
        <table:table table:name="edb448" table:style-name="edb448">
          <table:table-column table:style-name="edb448.0"/>
          <table:table-row>
            <table:table-cell office:value-type="string">
              <text:p text:style-name="Normal"><text:a xlink:type="simple" xlink:href="https://hal.science/hal-05478685v1">Hydro-climatic Dynamics and Water Resource Vulnerability: The Case of Nabatieh Governorate, Lebanon</text:a></text:p>
              <text:p text:style-name="Normal"><text:a xlink:type="simple" xlink:href="https://hal.science/search/index/?q=*&amp;authFullName_s=Nasser Farhat">Nasser Farhat</text:a></text:p>
              <text:p text:style-name="Normal"><text:span>Current Research on Geography, Earth Science and Environment Vol. 5</text:span><text:span>, BP International, pp.153-189, 2026</text:span></text:p>
              <text:p text:style-name="Normal"><text:span>Chapitre d'ouvrage</text:span></text:p>
              <text:p text:style-name="Normal"><text:a xlink:type="simple" xlink:href="https://hal.science/hal-05478685v1">hal-05478685v1</text:a></text:p>
            </table:table-cell>
          </table:table-row>
        </table:table>
        <text:p text:style-name="P15"/>
        <text:p text:style-name="Heading2"><text:span text:style-name="T7">Article dans une revue (6)</text:span></text:p>
        <text:p text:style-name="P17"/>
        <table:table table:name="ef7a23" table:style-name="ef7a23">
          <table:table-column table:style-name="ef7a23.0"/>
          <table:table-row>
            <table:table-cell office:value-type="string">
              <text:p text:style-name="Normal"><text:a xlink:type="simple" xlink:href="https://hal.science/hal-04607747v1">Potential natural obstacles to groundwater engineering</text:a></text:p>
              <text:p text:style-name="Normal"><text:a xlink:type="simple" xlink:href="https://hal.science/search/index/?q=*&amp;authFullName_s=Nasser Farhat">Nasser Farhat</text:a><text:span>,</text:span><text:a xlink:type="simple" xlink:href="https://hal.science/search/index/?q=*&amp;authFullName_s=Walid Sleiman">Walid Sleiman</text:a></text:p>
              <text:p text:style-name="Normal"><text:span>Journal of Civil Engineering and Applications</text:span><text:span>, 2023, 4 (1), pp.46-61.<text:s/></text:span><text:a xlink:type="simple" xlink:href="https://dx.doi.org/10.22271/27078388.2023.v4.i1a.16">⟨10.22271/27078388.2023.v4.i1a.1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07747v1">hal-0460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751v1">Novel criteria and methods for sustainable marine ecologic management</text:a></text:p>
              <text:p text:style-name="Normal"><text:a xlink:type="simple" xlink:href="https://hal.science/search/index/?q=*&amp;authFullName_s=Nasser Farhat">Nasser Farhat</text:a><text:span>,</text:span><text:a xlink:type="simple" xlink:href="https://hal.science/search/index/?q=*&amp;authFullName_s=Ayoub M">Ayoub M</text:a><text:span>,</text:span><text:a xlink:type="simple" xlink:href="https://hal.science/search/index/?q=*&amp;authFullName_s=Koubeissi A">Koubeissi A</text:a></text:p>
              <text:p text:style-name="Normal"><text:span>International Journal of Geography, Geology and Environment</text:span><text:span>, 2023, 5 (2), pp.151-162.<text:s/></text:span><text:a xlink:type="simple" xlink:href="https://dx.doi.org/10.22271/27067483.2023.v5.i2b.184">⟨10.22271/27067483.2023.v5.i2b.184⟩</text:a></text:p>
              <text:p text:style-name="Normal"><text:span>Article dans une revue</text:span></text:p>
              <text:p text:style-name="Normal"><text:a xlink:type="simple" xlink:href="https://hal.science/hal-04607751v1">hal-0460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749v1">Remote sensing and GIS to assess land degradation: A case study from Lebanon</text:a></text:p>
              <text:p text:style-name="Normal"><text:a xlink:type="simple" xlink:href="https://hal.science/search/index/?q=*&amp;authFullName_s=Nasser Farhat">Nasser Farhat</text:a><text:span>,</text:span><text:a xlink:type="simple" xlink:href="https://hal.science/search/index/?q=*&amp;authFullName_s=M. Ayoub">M. Ayoub</text:a><text:span>,</text:span><text:a xlink:type="simple" xlink:href="https://hal.science/search/index/?q=*&amp;authFullName_s=A. Kobeissi">A. Kobeissi</text:a><text:span>,</text:span><text:a xlink:type="simple" xlink:href="https://hal.science/search/index/?q=*&amp;authFullName_s=H. Makki">H. Makki</text:a><text:span>,</text:span><text:a xlink:type="simple" xlink:href="https://hal.science/search/index/?q=*&amp;authFullName_s=B. Fadel">B. Fadel</text:a></text:p>
              <text:p text:style-name="Normal"><text:span>Plants and Environment</text:span><text:span>, 2022, 4 (1), pp.10-15.<text:s/></text:span><text:a xlink:type="simple" xlink:href="https://dx.doi.org/10.22271/2582-3744.2022.mar.10">⟨10.22271/2582-3744.2022.mar.10⟩</text:a></text:p>
              <text:p text:style-name="Normal"><text:span>Article dans une revue</text:span></text:p>
              <text:p text:style-name="Normal"><text:a xlink:type="simple" xlink:href="https://hal.science/hal-04607749v1">hal-0460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748v1">Satellite-based approach for forest fire prediction: A case study from Lebanon</text:a></text:p>
              <text:p text:style-name="Normal"><text:a xlink:type="simple" xlink:href="https://hal.science/search/index/?q=*&amp;authFullName_s=Nasser Farhat">Nasser Farhat</text:a><text:span>,</text:span><text:a xlink:type="simple" xlink:href="https://hal.science/search/index/?q=*&amp;authFullName_s=M. Mehyddin">M. Mehyddin</text:a><text:span>,</text:span><text:a xlink:type="simple" xlink:href="https://hal.science/search/index/?q=*&amp;authFullName_s=H. Ibrahim">H. Ibrahim</text:a><text:span>,</text:span><text:a xlink:type="simple" xlink:href="https://hal.science/search/index/?q=*&amp;authFullName_s=B. Fadel">B. Fadel</text:a><text:span>,</text:span><text:a xlink:type="simple" xlink:href="https://hal.science/search/index/?q=*&amp;authFullName_s=A. Sheib">A. Sheib</text:a></text:p>
              <text:p text:style-name="Normal"><text:span>Plants and Environment</text:span><text:span>, 2021, 3 (4), pp.121-136.<text:s/></text:span><text:a xlink:type="simple" xlink:href="https://dx.doi.org/10.22271/2582-3744.2021.dec.121">⟨10.22271/2582-3744.2021.dec.121⟩</text:a></text:p>
              <text:p text:style-name="Normal"><text:span>Article dans une revue</text:span></text:p>
              <text:p text:style-name="Normal"><text:a xlink:type="simple" xlink:href="https://hal.science/hal-04607748v1">hal-0460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753v1">Effect of relative humidity on evaporation rates in Nabatieh Region</text:a></text:p>
              <text:p text:style-name="Normal"><text:a xlink:type="simple" xlink:href="https://hal.science/search/index/?q=*&amp;authFullName_s=Nasser Farhat">Nasser Farhat</text:a></text:p>
              <text:p text:style-name="Normal"><text:span>Lebanese Science Journal</text:span><text:span>, 2018, 19 (1), pp.59-66.<text:s/></text:span><text:a xlink:type="simple" xlink:href="https://dx.doi.org/10.22453/LSJ-019.1.059-066">⟨10.22453/LSJ-019.1.059-066⟩</text:a></text:p>
              <text:p text:style-name="Normal"><text:span>Article dans une revue</text:span></text:p>
              <text:p text:style-name="Normal"><text:a xlink:type="simple" xlink:href="https://hal.science/hal-04607753v1">hal-0460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764v1">A Model Based on GIS and Climate-Criteria to Locate Optimal Solar Power Plant Sites</text:a></text:p>
              <text:p text:style-name="Normal"><text:a xlink:type="simple" xlink:href="https://hal.science/search/index/?q=*&amp;authFullName_s=Nasser Farhat">Nasser Farhat</text:a><text:span>,</text:span><text:a xlink:type="simple" xlink:href="https://hal.science/search/index/?q=*&amp;authFullName_s=B Damirji">B Damirji</text:a><text:span>,</text:span><text:a xlink:type="simple" xlink:href="https://hal.science/search/index/?q=*&amp;authFullName_s=Batoul Fadel">Batoul Fadel</text:a></text:p>
              <text:p text:style-name="Normal"><text:span>Journal of Agriculture and Forest Meteorology</text:span><text:span>, 2013, 5 (180), pp.1</text:span></text:p>
              <text:p text:style-name="Normal"><text:span>Article dans une revue</text:span></text:p>
              <text:p text:style-name="Normal"><text:a xlink:type="simple" xlink:href="https://hal.science/hal-04607764v1">hal-046077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sser Farhat</dc:title>
    <dc:subject/>
    <dc:description>CV</dc:description>
    <dc:creator/>
    <dc:date>2026-05-03T09:31:44.000</dc:date>
    <meta:generator>PHPWord</meta:generator>
    <meta:initial-creator>CCSD</meta:initial-creator>
    <meta:creation-date>2026-05-03T09:31:44.000</meta:creation-date>
    <meta:keyword/>
    <meta:user-defined meta:name="Category"/>
    <meta:user-defined meta:name="Company"/>
    <meta:user-defined meta:name="Manager"/>
  </office:meta>
</office:document-meta>
</file>