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d4c9" style:family="table">
      <style:table-properties style:rel-width="100" table:align="center"/>
    </style:style>
    <style:style style:name="f3d4c9.0" style:family="table-column">
      <style:table-column-properties style:column-width="0.00cm"/>
    </style:style>
    <style:style style:name="0eae1d" style:family="table">
      <style:table-properties style:rel-width="100" table:align="center"/>
    </style:style>
    <style:style style:name="0eae1d.0" style:family="table-column">
      <style:table-column-properties style:column-width="0.00cm"/>
    </style:style>
    <style:style style:name="08add5" style:family="table">
      <style:table-properties style:rel-width="100" table:align="center"/>
    </style:style>
    <style:style style:name="08ad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er Mebar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f3d4c9" table:style-name="f3d4c9">
          <table:table-column table:style-name="f3d4c9.0"/>
          <table:table-row>
            <table:table-cell office:value-type="string">
              <text:p text:style-name="Normal"><text:a xlink:type="simple" xlink:href="https://hal.science/hal-01709666v1">Evaluation of a new decision-aid parameter for job shop scheduling under uncertainties</text:a></text:p>
              <text:p text:style-name="Normal"><text:a xlink:type="simple" xlink:href="https://hal.science/search/index/?q=*&amp;authFullName_s=Zakaria Yahouni">Zakaria Yahouni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Zaki Sari">Zaki Sari</text:a></text:p>
              <text:p text:style-name="Normal"><text:span>RAIRO - Operations Research</text:span><text:span>, 2019, 53 (2), pp.593-608.<text:s/></text:span><text:a xlink:type="simple" xlink:href="https://dx.doi.org/10.1051/ro/2017073">⟨10.1051/ro/2017073⟩</text:a></text:p>
              <text:p text:style-name="Normal"><text:span>Article dans une revue</text:span></text:p>
              <text:p text:style-name="Normal"><text:a xlink:type="simple" xlink:href="https://hal.science/hal-01709666v1">hal-0170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03v1">Human-machine cooperation in planning and scheduling: a case study on an unstable environment</text:a></text:p>
              <text:p text:style-name="Normal"><text:a xlink:type="simple" xlink:href="https://hal.science/search/index/?q=*&amp;authFullName_s=Zakaria Yahouni">Zakaria Yahouni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tif Muhammad Shahzad">Atif Muhammad Shahzad</text:a><text:span>,</text:span><text:a xlink:type="simple" xlink:href="https://hal.science/search/index/?q=*&amp;authFullName_s=Alain Bernard">Alain Bernard</text:a></text:p>
              <text:p text:style-name="Normal"><text:span>European Journal of Industrial Engineering</text:span><text:span>, 2018, 12 (6), pp.757.<text:s/></text:span><text:a xlink:type="simple" xlink:href="https://dx.doi.org/10.1504/ejie.2018.096388">⟨10.1504/ejie.2018.096388⟩</text:a></text:p>
              <text:p text:style-name="Normal"><text:span>Article dans une revue</text:span></text:p>
              <text:p text:style-name="Normal"><text:a xlink:type="simple" xlink:href="https://hal.science/hal-01984203v1">hal-0198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44v1">Tardiness minimization heuristic for job shop scheduling under uncertainties using group sequences</text:a></text:p>
              <text:p text:style-name="Normal"><text:a xlink:type="simple" xlink:href="https://hal.science/search/index/?q=*&amp;authFullName_s=Zakaria Yahouni">Zakaria Yahouni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Zaki Sari">Zaki Sari</text:a></text:p>
              <text:p text:style-name="Normal"><text:span>International Journal of Intelligent Engineering Informatics</text:span><text:span>, In press,<text:s/></text:span><text:a xlink:type="simple" xlink:href="https://dx.doi.org/10.1504/ijiei.2018.10012053">⟨10.1504/ijiei.2018.10012053⟩</text:a></text:p>
              <text:p text:style-name="Normal"><text:span>Article dans une revue</text:span></text:p>
              <text:p text:style-name="Normal"><text:a xlink:type="simple" xlink:href="https://hal.science/hal-01709744v1">hal-0170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67v1">Learning Dispatching Rules for Scheduling: A Synergistic View Comprising Decision Trees, Tabu Search and Simulation</text:a></text:p>
              <text:p text:style-name="Normal"><text:a xlink:type="simple" xlink:href="https://hal.science/search/index/?q=*&amp;authFullName_s=Atif Muhammad Shahzad">Atif Muhammad Shahzad</text:a><text:span>,</text:span><text:a xlink:type="simple" xlink:href="https://hal.science/search/index/?q=*&amp;authFullName_s=Nasser Mebarki">Nasser Mebarki</text:a></text:p>
              <text:p text:style-name="Normal"><text:span>Computers</text:span><text:span>, 2016, 5 (1), pp.3.<text:s/></text:span><text:a xlink:type="simple" xlink:href="https://dx.doi.org/10.3390/computers5010003">⟨10.3390/computers5010003⟩</text:a></text:p>
              <text:p text:style-name="Normal"><text:span>Article dans une revue</text:span></text:p>
              <text:p text:style-name="Normal"><text:a xlink:type="simple" xlink:href="https://hal.science/hal-02014267v1">hal-0201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17v1">The Nature of Expertise in Scheduling: The Case of Timetabling</text:a></text:p>
              <text:p text:style-name="Normal"><text:a xlink:type="simple" xlink:href="https://hal.science/search/index/?q=*&amp;authFullName_s=Jean-Michel Hoc">Jean-Michel Hoc</text:a><text:span>,</text:span><text:a xlink:type="simple" xlink:href="https://hal.science/search/index/?q=*&amp;authFullName_s=Clément Guerin">Clément Guerin</text:a><text:span>,</text:span><text:a xlink:type="simple" xlink:href="https://hal.science/search/index/?q=*&amp;authFullName_s=Nasser Mebarki">Nasser Mebarki</text:a></text:p>
              <text:p text:style-name="Normal"><text:span>Human Factors and Ergonomics in Manufacturing and Service Industries</text:span><text:span>, 2014, 24 (2), pp.192-206.<text:s/></text:span><text:a xlink:type="simple" xlink:href="https://dx.doi.org/10.1002/hfm.20359">⟨10.1002/hfm.20359⟩</text:a></text:p>
              <text:p text:style-name="Normal"><text:span>Article dans une revue</text:span></text:p>
              <text:p text:style-name="Normal"><text:a xlink:type="simple" xlink:href="https://api.istex.fr/ark:/67375/WNG-4RLR4R01-6/fulltext.pdf?sid=hal">istex</text:a></text:p>
              <text:p text:style-name="Normal"><text:a xlink:type="simple" xlink:href="https://hal.science/hal-01160217v1">hal-011602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115937v1">A study of the robustness of the group scheduling method using an emulation of a complex FMS</text:a></text:p>
              <text:p text:style-name="Normal"><text:a xlink:type="simple" xlink:href="https://hal.science/search/index/?q=*&amp;authFullName_s=Olivier Cardin">Olivier Cardin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Guillaume Pinot">Guillaume Pinot</text:a></text:p>
              <text:p text:style-name="Normal"><text:span>International Journal of Production Economics</text:span><text:span>, 2013, 146, pp.199 - 207.<text:s/></text:span><text:a xlink:type="simple" xlink:href="https://dx.doi.org/10.1016/j.ijpe.2013.06.023">⟨10.1016/j.ijpe.2013.06.023⟩</text:a></text:p>
              <text:p text:style-name="Normal"><text:span>Article dans une revue</text:span></text:p>
              <text:p text:style-name="Normal"><text:a xlink:type="simple" xlink:href="https://nantes-universite.hal.science/hal-01115937v1">hal-0111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68v1">Correlation among tardiness-based measures for scheduling using priority dispatching rules</text:a></text:p>
              <text:p text:style-name="Normal"><text:a xlink:type="simple" xlink:href="https://hal.science/search/index/?q=*&amp;authFullName_s=Nasser Mebarki">Nasser Mebarki</text:a><text:span>,</text:span><text:a xlink:type="simple" xlink:href="https://hal.science/search/index/?q=*&amp;authFullName_s=Atif Muhammad Shahzad">Atif Muhammad Shahzad</text:a></text:p>
              <text:p text:style-name="Normal"><text:span>International Journal of Production Research</text:span><text:span>, 2013, 51 (12), pp.3688 - 3697.<text:s/></text:span><text:a xlink:type="simple" xlink:href="https://dx.doi.org/10.1080/00207543.2012.762131">⟨10.1080/00207543.2012.762131⟩</text:a></text:p>
              <text:p text:style-name="Normal"><text:span>Article dans une revue</text:span></text:p>
              <text:p text:style-name="Normal"><text:a xlink:type="simple" xlink:href="https://hal.science/hal-01740868v1">hal-0174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283v1">Data mining based job dispatching using hybrid simulation-optimization approach for shop scheduling problem</text:a></text:p>
              <text:p text:style-name="Normal"><text:a xlink:type="simple" xlink:href="https://hal.science/search/index/?q=*&amp;authFullName_s=Atif Shahzad">Atif Shahzad</text:a><text:span>,</text:span><text:a xlink:type="simple" xlink:href="https://hal.science/search/index/?q=*&amp;authFullName_s=Nasser Mebarki">Nasser Mebarki</text:a></text:p>
              <text:p text:style-name="Normal"><text:span>Engineering Applications of Artificial Intelligence</text:span><text:span>, 2012, 25 (6), pp.1173-1181.<text:s/></text:span><text:a xlink:type="simple" xlink:href="https://dx.doi.org/10.1016/j.engappai.2012.04.001">⟨10.1016/j.engappai.2012.04.001⟩</text:a></text:p>
              <text:p text:style-name="Normal"><text:span>Article dans une revue</text:span></text:p>
              <text:p text:style-name="Normal"><text:a xlink:type="simple" xlink:href="https://hal.science/hal-03149283v1">hal-0314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12v1">The nature of expertise in industrial scheduling: Strategic and tactical processes, constraint and object management</text:a></text:p>
              <text:p text:style-name="Normal"><text:a xlink:type="simple" xlink:href="https://hal.science/search/index/?q=*&amp;authFullName_s=Clément Guerin">Clément Guerin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Nasser Mebarki">Nasser Mebarki</text:a></text:p>
              <text:p text:style-name="Normal"><text:span>International Journal of Industrial Ergonomics</text:span><text:span>, 2012, 42 (5), pp.457-468.<text:s/></text:span><text:a xlink:type="simple" xlink:href="https://dx.doi.org/10.1016/j.ergon.2012.07.005">⟨10.1016/j.ergon.2012.07.005⟩</text:a></text:p>
              <text:p text:style-name="Normal"><text:span>Article dans une revue</text:span></text:p>
              <text:p text:style-name="Normal"><text:a xlink:type="simple" xlink:href="https://api.istex.fr/ark:/67375/6H6-QW3XQZ1D-W/fulltext.pdf?sid=hal">istex</text:a></text:p>
              <text:p text:style-name="Normal"><text:a xlink:type="simple" xlink:href="https://hal.science/hal-01160212v1">hal-01160212v1</text:a></text:p>
            </table:table-cell>
          </table:table-row>
        </table:table>
        <text:p text:style-name="P12"/>
        <text:p text:style-name="Heading2"><text:span text:style-name="T5">Communication dans un congrès (32)</text:span></text:p>
        <text:p text:style-name="P14"/>
        <table:table table:name="0eae1d" table:style-name="0eae1d">
          <table:table-column table:style-name="0eae1d.0"/>
          <table:table-row>
            <table:table-cell office:value-type="string">
              <text:p text:style-name="Normal"><text:a xlink:type="simple" xlink:href="https://hal.science/hal-05474518v1">L'énumération partielle dans la prédiction en ordonnancement dynamique d'un flowshop hybride</text:a></text:p>
              <text:p text:style-name="Normal"><text:a xlink:type="simple" xlink:href="https://hal.science/search/index/?q=*&amp;authFullName_s=Abdelhakim Ghiles Hamiti">Abdelhakim Ghiles Hamiti</text:a><text:span>,</text:span><text:a xlink:type="simple" xlink:href="https://hal.science/search/index/?q=*&amp;authFullName_s=Wassim Bouazza">Wassim Bouazza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Nasser Mebarki">Nasser Mebarki</text:a></text:p>
              <text:p text:style-name="Normal"><text:span>3ème congrès annuel de la SAGIP</text:span><text:span>, May 2025, Mulhouse (Haut-Rhin), France</text:span></text:p>
              <text:p text:style-name="Normal"><text:span>Communication dans un congrès</text:span></text:p>
              <text:p text:style-name="Normal"><text:a xlink:type="simple" xlink:href="https://hal.science/hal-05474518v1">hal-054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82v1">Volume balancing in the mail sorting process at a French postal company</text:a></text:p>
              <text:p text:style-name="Normal"><text:a xlink:type="simple" xlink:href="https://hal.science/search/index/?q=*&amp;authFullName_s=Emmanuelle Amann">Emmanuelle Amann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Nasser Mebarki">Nasser Mebarki</text:a></text:p>
              <text:p text:style-name="Normal"><text:span>34th European Conference on Operational Research (EURO 2025)</text:span><text:span>, Jun 2025, Leeds, United Kingdom</text:span></text:p>
              <text:p text:style-name="Normal"><text:span>Communication dans un congrès</text:span></text:p>
              <text:p text:style-name="Normal"><text:a xlink:type="simple" xlink:href="https://hal.science/hal-05129882v1">hal-051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28v1">Exploring the Partial Enumeration Problem for Dynamic Hybrid Flowshop Scheduling with Machine Learning</text:a></text:p>
              <text:p text:style-name="Normal"><text:a xlink:type="simple" xlink:href="https://hal.science/search/index/?q=*&amp;authFullName_s=Abdelhakim Ghiles Hamiti">Abdelhakim Ghiles Hamiti</text:a><text:span>,</text:span><text:a xlink:type="simple" xlink:href="https://hal.science/search/index/?q=*&amp;authFullName_s=Wassim Bouazza">Wassim Bouazza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Nasser Mebarki">Nasser Mebarki</text:a></text:p>
              <text:p text:style-name="Normal"><text:span>11th IFAC Conference on Manufacturing Modelling, Management and Control – IFAC MIM2025</text:span><text:span>, Jun 2025, Trondheim, Norway. pp.915-920,<text:s/></text:span><text:a xlink:type="simple" xlink:href="https://dx.doi.org/10.1016/j.ifacol.2025.09.155">⟨10.1016/j.ifacol.2025.09.155⟩</text:a></text:p>
              <text:p text:style-name="Normal"><text:span>Communication dans un congrès</text:span></text:p>
              <text:p text:style-name="Normal"><text:a xlink:type="simple" xlink:href="https://hal.science/hal-05288228v1">hal-0528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310v1">Vector bin-packing with variable items representations: Minimizing the number of mail sorting sessions at La Poste</text:a></text:p>
              <text:p text:style-name="Normal"><text:a xlink:type="simple" xlink:href="https://hal.science/search/index/?q=*&amp;authFullName_s=Emmanuelle Amann">Emmanuelle Amann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Nasser Mebarki">Nasser Mebarki</text:a></text:p>
              <text:p text:style-name="Normal"><text:span>The 52nd International Conference on Computers and Industrial Engineering (CIE52)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408310v1">hal-0540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11v1">Apprentissage automatique pour l'ordonnancement dynamique d'un atelier de production hybride basé sur une métaheuristique</text:a></text:p>
              <text:p text:style-name="Normal"><text:a xlink:type="simple" xlink:href="https://hal.science/search/index/?q=*&amp;authFullName_s=Nasser Mebarki">Nasser Mebarki</text:a><text:span>,</text:span><text:a xlink:type="simple" xlink:href="https://hal.science/search/index/?q=*&amp;authFullName_s=Wassim Bouazza">Wassim Bouazza</text:a><text:span>,</text:span><text:a xlink:type="simple" xlink:href="https://hal.science/search/index/?q=*&amp;authFullName_s=Abdelhakim Ghiles Hamiti">Abdelhakim Ghiles Hamiti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Mohamed Kenani">Mohamed Kenani</text:a></text:p>
              <text:p text:style-name="Normal"><text:span>2ème Congrès Annuel de la Société d'Automatique, de Génie Industriel et de Productique (SAGIP 2024)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42911v1">hal-0464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60v1">Machine Learning prediction model for Dynamic Scheduling of Hybrid Flow-Shop based on Metaheuristic</text:a></text:p>
              <text:p text:style-name="Normal"><text:a xlink:type="simple" xlink:href="https://hal.science/search/index/?q=*&amp;authFullName_s=Abdelhakim Ghiles Hamiti">Abdelhakim Ghiles Hamiti</text:a><text:span>,</text:span><text:a xlink:type="simple" xlink:href="https://hal.science/search/index/?q=*&amp;authFullName_s=Wassim Bouazza">Wassim Bouazza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Mebarki Nasser">Mebarki Nasser</text:a></text:p>
              <text:p text:style-name="Normal"><text:span>INCOM 2024</text:span><text:span>, Aug 2024, Vienne (AUT), France</text:span></text:p>
              <text:p text:style-name="Normal"><text:span>Communication dans un congrès</text:span></text:p>
              <text:p text:style-name="Normal"><text:a xlink:type="simple" xlink:href="https://hal.science/hal-04726660v1">hal-0472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16v1">Minimizing the number of mail sorting sessions as a variant of vector bin-packing: A case study at La Poste</text:a></text:p>
              <text:p text:style-name="Normal"><text:a xlink:type="simple" xlink:href="https://hal.science/search/index/?q=*&amp;authFullName_s=Emmanuelle Amann">Emmanuelle Amann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Nasser Mebarki">Nasser Mebarki</text:a></text:p>
              <text:p text:style-name="Normal"><text:span>18th IFAC Symposium on Information Control Problems in Manufacturing (INCOM 2024)</text:span><text:span>, Aug 2024, Vienne, Austria.<text:s/></text:span><text:a xlink:type="simple" xlink:href="https://dx.doi.org/10.1016/j.ifacol.2024.09.182">⟨10.1016/j.ifacol.2024.09.182⟩</text:a></text:p>
              <text:p text:style-name="Normal"><text:span>Communication dans un congrès</text:span></text:p>
              <text:p text:style-name="Normal"><text:a xlink:type="simple" xlink:href="https://hal.science/hal-04682816v1">hal-0468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25v1">Constitution optimale des sessions de tri du courrier à La Poste</text:a></text:p>
              <text:p text:style-name="Normal"><text:a xlink:type="simple" xlink:href="https://hal.science/search/index/?q=*&amp;authFullName_s=Emmanuelle Amann">Emmanuelle Amann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sser Mebarki">Nasser Mebarki</text:a></text:p>
              <text:p text:style-name="Normal"><text:span>2ème Congrès Annuel de la Société d'Automatique, de Génie Industriel et de Productique (SAGIP 2024)</text:span><text:span>, May 2024, Villeurbanne, France</text:span></text:p>
              <text:p text:style-name="Normal"><text:span>Communication dans un congrès</text:span></text:p>
              <text:p text:style-name="Normal"><text:a xlink:type="simple" xlink:href="https://hal.science/hal-04531525v1">hal-0453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128v1">Optimisation du tri du courrier: un cas d'étude à La Poste</text:a></text:p>
              <text:p text:style-name="Normal"><text:a xlink:type="simple" xlink:href="https://hal.science/search/index/?q=*&amp;authFullName_s=Emmanuelle Amann">Emmanuelle Amann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sser Mebarki">Nasser Mebarki</text:a></text:p>
              <text:p text:style-name="Normal"><text:span>24ème Congrès Annuel de la Société Française de Recherche Opérationnelle et d'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3998128v1">hal-0399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904v1">Mail sorting optimization: a case study of the French postal company La Poste</text:a></text:p>
              <text:p text:style-name="Normal"><text:a xlink:type="simple" xlink:href="https://hal.science/search/index/?q=*&amp;authFullName_s=Emmanuelle Amann">Emmanuelle Amann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Nasser Mebarki">Nasser Mebarki</text:a></text:p>
              <text:p text:style-name="Normal"><text:span>22nd IFAC World Congress</text:span><text:span>, Jul 2023, Yokohama, Japan.<text:s/></text:span><text:a xlink:type="simple" xlink:href="https://dx.doi.org/10.1016/j.ifacol.2023.10.1574">⟨10.1016/j.ifacol.2023.10.1574⟩</text:a></text:p>
              <text:p text:style-name="Normal"><text:span>Communication dans un congrès</text:span></text:p>
              <text:p text:style-name="Normal"><text:a xlink:type="simple" xlink:href="https://hal.science/hal-04122904v1">hal-0412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39v1">Using Knowledge Graphs and Human-Centric Artificial Intelligence for Reconfigurable Supply Chains: A Research Framework</text:a></text:p>
              <text:p text:style-name="Normal"><text:a xlink:type="simple" xlink:href="https://hal.science/search/index/?q=*&amp;authFullName_s=Benjamin Rolf">Benjamin Rolf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Sebastian Lang">Sebastian Lang</text:a><text:span>,</text:span><text:a xlink:type="simple" xlink:href="https://hal.science/search/index/?q=*&amp;authFullName_s=Tobias Reggelin">Tobias Reggelin</text:a><text:span>,</text:span><text:a xlink:type="simple" xlink:href="https://hal.science/search/index/?q=*&amp;authFullName_s=Olivier Cardin">Olivier Cardin</text:a><text:span>et al.</text:span></text:p>
              <text:p text:style-name="Normal"><text:span>MIM 2022: 10th IFAC Conference on Manufacturing Modelling, Management and Control</text:span><text:span>, Jun 2022, Nantes, France. pp.1693-1698,<text:s/></text:span><text:a xlink:type="simple" xlink:href="https://dx.doi.org/10.1016/j.ifacol.2022.09.641">⟨10.1016/j.ifacol.2022.09.641⟩</text:a></text:p>
              <text:p text:style-name="Normal"><text:span>Communication dans un congrès</text:span></text:p>
              <text:p text:style-name="Normal"><text:a xlink:type="simple" xlink:href="https://hal.science/hal-03982239v1">hal-0398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50v1">MODULARITY OF RMS: WHAT ABOUT THE AGGREGATION?</text:a></text:p>
              <text:p text:style-name="Normal"><text:a xlink:type="simple" xlink:href="https://hal.science/search/index/?q=*&amp;authFullName_s=Erica Capawa Fotsoh">Erica Capawa Fotsoh</text:a><text:span>,</text:span><text:a xlink:type="simple" xlink:href="https://hal.science/search/index/?q=*&amp;authFullName_s=Pierre Castagna">Pierre Castagna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Pascal Berruet">Pascal Berruet</text:a></text:p>
              <text:p text:style-name="Normal"><text:span>13ème CONFERENCE INTERNATIONALE DE MODELISATION, OPTIMISATION ET SIMULATION (MOSIM2020</text:span><text:span>, Nov 2020, AGADIR (virtuel), Morocco</text:span></text:p>
              <text:p text:style-name="Normal"><text:span>Communication dans un congrès</text:span></text:p>
              <text:p text:style-name="Normal"><text:a xlink:type="simple" xlink:href="https://hal.science/hal-03177750v1">hal-0317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23v2">Towards a Digital Twin for Cyber-Physical Production Systems: A Multi-Paradigm Modeling Approach in the Postal Industry</text:a></text:p>
              <text:p text:style-name="Normal"><text:a xlink:type="simple" xlink:href="https://hal.science/search/index/?q=*&amp;authFullName_s=Asmaa Niati">Asmaa Niati</text:a><text:span>,</text:span><text:a xlink:type="simple" xlink:href="https://hal.science/search/index/?q=*&amp;authFullName_s=Cyrine Selma">Cyrine Selma</text:a><text:span>,</text:span><text:a xlink:type="simple" xlink:href="https://hal.science/search/index/?q=*&amp;authFullName_s=Dalila Tamzalit">Dalila Tamzalit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Nasser Mebarki">Nasser Mebarki</text:a><text:span>et al.</text:span></text:p>
              <text:p text:style-name="Normal"><text:span>ACM/IEEE 23rd International Conference on Model Driven Engineering Languages and Systems (MODELS '20 Companion)</text:span><text:span>, Oct 2020, Virtual Event, Canada.<text:s/></text:span><text:a xlink:type="simple" xlink:href="https://dx.doi.org/10.1145/3417990.3421438">⟨10.1145/3417990.3421438⟩</text:a></text:p>
              <text:p text:style-name="Normal"><text:span>Communication dans un congrès</text:span></text:p>
              <text:p text:style-name="Normal"><text:a xlink:type="simple" xlink:href="https://hal.science/hal-02925123v2">hal-029251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3923v1">Solving an Integration Process Planning and Scheduling in a Flexible Job Shop Using a Hybrid Approach</text:a></text:p>
              <text:p text:style-name="Normal"><text:a xlink:type="simple" xlink:href="https://hal.science/search/index/?q=*&amp;authFullName_s=Nassima Keddari">Nassima Keddari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Atif Shahzad">Atif Shahzad</text:a><text:span>,</text:span><text:a xlink:type="simple" xlink:href="https://hal.science/search/index/?q=*&amp;authFullName_s=Zaki Sari">Zaki Sari</text:a></text:p>
              <text:p text:style-name="Normal"><text:span>6th IFIP International Conference on Computational Intelligence and Its Applications (CIIA)</text:span><text:span>, May 2018, Oran, Algeria. pp.387-398,<text:s/></text:span><text:a xlink:type="simple" xlink:href="https://dx.doi.org/10.1007/978-3-319-89743-1_34">⟨10.1007/978-3-319-89743-1_34⟩</text:a></text:p>
              <text:p text:style-name="Normal"><text:span>Communication dans un congrès</text:span></text:p>
              <text:p text:style-name="Normal"><text:a xlink:type="simple" xlink:href="https://inria.hal.science/hal-01913923v1">hal-0191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60v1">A new HMI scheduling model implemented on a real manufacturing scheduling system</text:a></text:p>
              <text:p text:style-name="Normal"><text:a xlink:type="simple" xlink:href="https://hal.science/search/index/?q=*&amp;authFullName_s=Zakaria Yahouni">Zakaria Yahouni</text:a><text:span>,</text:span><text:a xlink:type="simple" xlink:href="https://hal.science/search/index/?q=*&amp;authFullName_s=Nasser Mebarki">Nasser Mebarki</text:a></text:p>
              <text:p text:style-name="Normal"><text:span>7th workshop on Service-Orientation in Holonic and Multi agent manufacturing (SOHOMA’2017)<text:s/></text:span><text:span>, Oct 2017, nantes, France.<text:s/></text:span><text:a xlink:type="simple" xlink:href="https://dx.doi.org/10.1007/978-3-319-73751-5_25">⟨10.1007/978-3-319-73751-5_25⟩</text:a></text:p>
              <text:p text:style-name="Normal"><text:span>Communication dans un congrès</text:span></text:p>
              <text:p text:style-name="Normal"><text:a xlink:type="simple" xlink:href="https://hal.science/hal-01710260v1">hal-0171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63v1">Minimizing tardiness for job shop scheduling under uncertainties</text:a></text:p>
              <text:p text:style-name="Normal"><text:a xlink:type="simple" xlink:href="https://hal.science/search/index/?q=*&amp;authFullName_s=Zakaria Yahouni">Zakaria Yahouni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Zaki Sari">Zaki Sari</text:a></text:p>
              <text:p text:style-name="Normal"><text:span>3rd International Conference on Control, Decision and Information Technologies (CoDIT’2016)<text:s/></text:span><text:span>, Apr 2016, Saint Julian's, Malta</text:span></text:p>
              <text:p text:style-name="Normal"><text:span>Communication dans un congrès</text:span></text:p>
              <text:p text:style-name="Normal"><text:a xlink:type="simple" xlink:href="https://hal.science/hal-01740863v1">hal-017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42v1">Investigations on the flexibility of a Group Sequence and its effect on the Best-Case Schedule</text:a></text:p>
              <text:p text:style-name="Normal"><text:a xlink:type="simple" xlink:href="https://hal.science/search/index/?q=*&amp;authFullName_s=Zakaria Yahouni">Zakaria Yahouni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Zaki Sari">Zaki Sari</text:a></text:p>
              <text:p text:style-name="Normal"><text:span>IEEE Third International Conference on Control, Engineering and Information Technology<text:s/></text:span><text:span>, May 2015, Tlemcen, Algeria</text:span></text:p>
              <text:p text:style-name="Normal"><text:span>Communication dans un congrès</text:span></text:p>
              <text:p text:style-name="Normal"><text:a xlink:type="simple" xlink:href="https://hal.science/hal-01740842v1">hal-017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89v1">A new approach for the best-case schedule in a group sequence</text:a></text:p>
              <text:p text:style-name="Normal"><text:a xlink:type="simple" xlink:href="https://hal.science/search/index/?q=*&amp;authFullName_s=Zakaria Yahouni">Zakaria Yahouni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Zaki Sari">Zaki Sari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589v1">hal-0116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47v1">Une amélioration de la méthode exacte pour trouver le meilleur des cas dans un ordonnancement de groupes</text:a></text:p>
              <text:p text:style-name="Normal"><text:a xlink:type="simple" xlink:href="https://hal.science/search/index/?q=*&amp;authFullName_s=Zakaria Yahouni">Zakaria Yahouni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Zaki Sari">Zaki Sari</text:a></text:p>
              <text:p text:style-name="Normal"><text:span>International Conference on Modeling and Simulation</text:span><text:span>, Sep 2014, Blida, Algérie</text:span></text:p>
              <text:p text:style-name="Normal"><text:span>Communication dans un congrès</text:span></text:p>
              <text:p text:style-name="Normal"><text:a xlink:type="simple" xlink:href="https://hal.science/hal-01740847v1">hal-0174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89v1">A NEW RELEASE OF MODIFIED DISSIMILARITY MAXIMIZATION METHOD FOR REAL TIME ALTERNATIVE ROUTING SELECTION IN AN FMS</text:a></text:p>
              <text:p text:style-name="Normal"><text:a xlink:type="simple" xlink:href="https://hal.science/search/index/?q=*&amp;authFullName_s=Mehdi Souier">Mehdi Souier</text:a><text:span>,</text:span><text:a xlink:type="simple" xlink:href="https://hal.science/search/index/?q=*&amp;authFullName_s=Ahmed Hassam">Ahmed Hassam</text:a><text:span>,</text:span><text:a xlink:type="simple" xlink:href="https://hal.science/search/index/?q=*&amp;authFullName_s=Zaki Sari">Zaki Sari</text:a><text:span>,</text:span><text:a xlink:type="simple" xlink:href="https://hal.science/search/index/?q=*&amp;authFullName_s=Nasser Mebarki">Nasser Mebarki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89v1">hal-0072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68v1">A new human-machine system for group sequencing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Jean-Michel Hoc">Jean-Michel Hoc</text:a></text:p>
              <text:p text:style-name="Normal"><text:span>International Conference on Industrial Engineering and Systems Management (IESM'2009)</text:span><text:span>, 2009, Montreal, Canada</text:span></text:p>
              <text:p text:style-name="Normal"><text:span>Communication dans un congrès</text:span></text:p>
              <text:p text:style-name="Normal"><text:a xlink:type="simple" xlink:href="https://hal.science/hal-00470368v1">hal-0047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25v1">An exact method for the best case in a group sequence: Application to a general shop problem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Mebarki Nasser">Mebarki Nasser</text:a></text:p>
              <text:p text:style-name="Normal"><text:span>13th IFAC Symposium on Information Control Problems in Manufacturing</text:span><text:span>, Jun 2009, Moscou, Russia. pp.1269-1274</text:span></text:p>
              <text:p text:style-name="Normal"><text:span>Communication dans un congrès</text:span></text:p>
              <text:p text:style-name="Normal"><text:a xlink:type="simple" xlink:href="https://hal.science/hal-00410125v1">hal-004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43v1">Coopération homme-machine pour la mise en œuvre d'un ordonnancement de groupes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Mebarki Nasser">Mebarki Nasser</text:a><text:span>,</text:span><text:a xlink:type="simple" xlink:href="https://hal.science/search/index/?q=*&amp;authFullName_s=Jean-Michel Hoc">Jean-Michel Hoc</text:a></text:p>
              <text:p text:style-name="Normal"><text:span>Conférence Internationale Francophone d'Automatique (CIFA) 2008</text:span><text:span>, Sep 2008, Bucarest, Roumanie. pp.Actes électroniques</text:span></text:p>
              <text:p text:style-name="Normal"><text:span>Communication dans un congrès</text:span></text:p>
              <text:p text:style-name="Normal"><text:a xlink:type="simple" xlink:href="https://hal.science/hal-00409943v1">hal-0040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07v1">Le meilleur des cas dans un ordonnancement de groupes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Mebarki Nasser">Mebarki Nasser</text:a></text:p>
              <text:p text:style-name="Normal"><text:span>ROADEF 2008</text:span><text:span>, Feb 2008, Clermont-Ferrand, France. pp.Livre des Résumés</text:span></text:p>
              <text:p text:style-name="Normal"><text:span>Communication dans un congrès</text:span></text:p>
              <text:p text:style-name="Normal"><text:a xlink:type="simple" xlink:href="https://hal.science/hal-00409907v1">hal-0040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24v1">Best-case lower bounds in a group sequence for the job shop problem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Mebarki Nasser">Mebarki Nasser</text:a></text:p>
              <text:p text:style-name="Normal"><text:span>17th IFAC World Congress, 2008</text:span><text:span>, Jul 2008, Seoul, South Korea. pp.14876-14881,<text:s/></text:span><text:a xlink:type="simple" xlink:href="https://dx.doi.org/10.3182/20080706-5-KR-1001.1295">⟨10.3182/20080706-5-KR-1001.1295⟩</text:a></text:p>
              <text:p text:style-name="Normal"><text:span>Communication dans un congrès</text:span></text:p>
              <text:p text:style-name="Normal"><text:a xlink:type="simple" xlink:href="https://hal.science/hal-00410124v1">hal-0041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50v1">Cooperation between human and machine for shop scheduling under uncertainties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Mebarki Nasser">Mebarki Nasser</text:a><text:span>,</text:span><text:a xlink:type="simple" xlink:href="https://hal.science/search/index/?q=*&amp;authFullName_s=Jean-Michel Hoc">Jean-Michel Hoc</text:a></text:p>
              <text:p text:style-name="Normal"><text:span>Human and Organisational Factors in Planning and Scheduling Conference</text:span><text:span>, Sep 2008, Lausanne, Switzerland. pp.Actes électoniques</text:span></text:p>
              <text:p text:style-name="Normal"><text:span>Communication dans un congrès</text:span></text:p>
              <text:p text:style-name="Normal"><text:a xlink:type="simple" xlink:href="https://hal.science/hal-00409950v1">hal-004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09v1">Une étude sur l'ordonnancement de groupes par rapport aux temps de transport dans une chaîne de production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Mebarki Nasser">Mebarki Nasser</text:a></text:p>
              <text:p text:style-name="Normal"><text:span>ROADEF 2008</text:span><text:span>, Feb 2008, Clermont-Ferrand, France. pp.Livres des Résumés</text:span></text:p>
              <text:p text:style-name="Normal"><text:span>Communication dans un congrès</text:span></text:p>
              <text:p text:style-name="Normal"><text:a xlink:type="simple" xlink:href="https://hal.science/hal-00409909v1">hal-004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42v1">Heuristiques pour le meilleur des cas dans un ordonnancement de groupes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Mebarki Nasser">Mebarki Nasser</text:a></text:p>
              <text:p text:style-name="Normal"><text:span>MOSIM' 2008</text:span><text:span>, Mar 2008, Paris, France. pp.Actes électroniques</text:span></text:p>
              <text:p text:style-name="Normal"><text:span>Communication dans un congrès</text:span></text:p>
              <text:p text:style-name="Normal"><text:a xlink:type="simple" xlink:href="https://hal.science/hal-00409942v1">hal-0040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34v1">Coopération homme-machine pour la mise en œuvre d'un ordonnancement de groupe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Jean-Michel Hoc">Jean-Michel Hoc</text:a></text:p>
              <text:p text:style-name="Normal"><text:span>5ème Conférence Internationale Francophone d'Automatique</text:span><text:span>, 2008, Bucarest, Roumanie</text:span></text:p>
              <text:p text:style-name="Normal"><text:span>Communication dans un congrès</text:span></text:p>
              <text:p text:style-name="Normal"><text:a xlink:type="simple" xlink:href="https://hal.science/hal-00456834v1">hal-0045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42v1">The nature of expertise in scheduling : the case of university timetable design</text:a></text:p>
              <text:p text:style-name="Normal"><text:a xlink:type="simple" xlink:href="https://hal.science/search/index/?q=*&amp;authFullName_s=Jean-Michel Hoc">Jean-Michel Hoc</text:a><text:span>,</text:span><text:a xlink:type="simple" xlink:href="https://hal.science/search/index/?q=*&amp;authFullName_s=Clément Guerin">Clément Guerin</text:a><text:span>,</text:span><text:a xlink:type="simple" xlink:href="https://hal.science/search/index/?q=*&amp;authFullName_s=Nasser Mebarki">Nasser Mebarki</text:a></text:p>
              <text:p text:style-name="Normal"><text:span>HOPS Final Conference</text:span><text:span>, 2008, Lausanne, Switzerland</text:span></text:p>
              <text:p text:style-name="Normal"><text:span>Communication dans un congrès</text:span></text:p>
              <text:p text:style-name="Normal"><text:a xlink:type="simple" xlink:href="https://hal.science/hal-00456842v1">hal-0045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11v1">Coopération homme machine pour la mise en œuvre d'un ordonnancement de groupes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Mebarki Nasser">Mebarki Nasser</text:a></text:p>
              <text:p text:style-name="Normal"><text:span>ROADEF 2007</text:span><text:span>, Feb 2007, Grenoble, France. pp.Livres des Résumés</text:span></text:p>
              <text:p text:style-name="Normal"><text:span>Communication dans un congrès</text:span></text:p>
              <text:p text:style-name="Normal"><text:a xlink:type="simple" xlink:href="https://hal.science/hal-00409911v1">hal-004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15v1">A study on the group sequencing method in regards with transportation in an industrial FMS</text:a></text:p>
              <text:p text:style-name="Normal"><text:a xlink:type="simple" xlink:href="https://hal.science/search/index/?q=*&amp;authFullName_s=Guillaume Pinot">Guillaume Pinot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Mebarki Nasser">Mebarki Nasser</text:a></text:p>
              <text:p text:style-name="Normal"><text:span>IEEE International Conference on Systems, Man, and Cybernetics (SMC2007)</text:span><text:span>, Oct 2007, Montreal, Canada. pp.151-156,<text:s/></text:span><text:a xlink:type="simple" xlink:href="https://dx.doi.org/10.1109/ICSMC.2007.4414227">⟨10.1109/ICSMC.2007.4414227⟩</text:a></text:p>
              <text:p text:style-name="Normal"><text:span>Communication dans un congrès</text:span></text:p>
              <text:p text:style-name="Normal"><text:a xlink:type="simple" xlink:href="https://hal.science/hal-00410115v1">hal-00410115v1</text:a></text:p>
            </table:table-cell>
          </table:table-row>
        </table:table>
        <text:p text:style-name="P15"/>
        <text:p text:style-name="Heading2"><text:span text:style-name="T6">Chapitre d'ouvrage (6)</text:span></text:p>
        <text:p text:style-name="P17"/>
        <table:table table:name="08add5" table:style-name="08add5">
          <table:table-column table:style-name="08add5.0"/>
          <table:table-row>
            <table:table-cell office:value-type="string">
              <text:p text:style-name="Normal"><text:a xlink:type="simple" xlink:href="https://hal.science/hal-03536035v1">Towards a Reference Model for Configuration of Reconfigurable Manufacturing System (RMS)</text:a></text:p>
              <text:p text:style-name="Normal"><text:a xlink:type="simple" xlink:href="https://hal.science/search/index/?q=*&amp;authFullName_s=Erica Capawa Fotsoh">Erica Capawa Fotsoh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Pierre Castagna">Pierre Castagna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Francisco Gamboa">Francisco Gamboa</text:a></text:p>
              <text:p text:style-name="Normal"><text:span>Advances in Production Management Systems. The Path to Digital Transformation and Innovation of Production Management Systems</text:span><text:span>, 591, Springer International Publishing, pp.391-398, 2020, IFIP Advances in Information and Communication Technology,<text:s/></text:span><text:a xlink:type="simple" xlink:href="https://dx.doi.org/10.1007/978-3-030-57993-7_44">⟨10.1007/978-3-030-57993-7_44⟩</text:a></text:p>
              <text:p text:style-name="Normal"><text:span>Chapitre d'ouvrage</text:span></text:p>
              <text:p text:style-name="Normal"><text:a xlink:type="simple" xlink:href="https://hal.science/hal-03536035v1">hal-0353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43v1">A Classification for Reconfigurable Manufacturing Systems</text:a></text:p>
              <text:p text:style-name="Normal"><text:a xlink:type="simple" xlink:href="https://hal.science/search/index/?q=*&amp;authFullName_s=Erica Capawa-Fotsoh">Erica Capawa-Fotsoh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Pierre Castagna">Pierre Castagna</text:a><text:span>,</text:span><text:a xlink:type="simple" xlink:href="https://hal.science/search/index/?q=*&amp;authFullName_s=Pascal Berruet">Pascal Berruet</text:a></text:p>
              <text:p text:style-name="Normal"><text:span>From Design to Implementation. Springer Series in Advanced Manufacturing</text:span><text:span>, 2019</text:span></text:p>
              <text:p text:style-name="Normal"><text:span>Chapitre d'ouvrage</text:span></text:p>
              <text:p text:style-name="Normal"><text:a xlink:type="simple" xlink:href="https://hal.science/hal-02477943v1">hal-0247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94v1">Industry 4.0 and Service Companies: The Case of the French Postal Service</text:a></text:p>
              <text:p text:style-name="Normal"><text:a xlink:type="simple" xlink:href="https://hal.science/search/index/?q=*&amp;authFullName_s=Cyrine Selma">Cyrine Selma</text:a><text:span>,</text:span><text:a xlink:type="simple" xlink:href="https://hal.science/search/index/?q=*&amp;authFullName_s=Dalila Tamzalit">Dalila Tamzalit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Loic Bruggeman">Loic Bruggeman</text:a><text:span>et al.</text:span></text:p>
              <text:p text:style-name="Normal"><text:span>Theodor Borangiu, Damien Trentesaux, André Thomas, Sergio Cavalieri.<text:s/></text:span><text:span>Service Orientation in Holonic and Multi-Agent Manufacturing - Proceedings of SOHOMA 2018</text:span><text:span>, 803, Springer, pp.436-447, 2018, Studies in Computational Intelligence,<text:s/></text:span><text:a xlink:type="simple" xlink:href="https://dx.doi.org/10.1007/978-3-030-03003-2_34">⟨10.1007/978-3-030-03003-2_34⟩</text:a></text:p>
              <text:p text:style-name="Normal"><text:span>Chapitre d'ouvrage</text:span></text:p>
              <text:p text:style-name="Normal"><text:a xlink:type="simple" xlink:href="https://hal.science/hal-01982994v1">hal-019829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5889v1">Robust Machine Scheduling Based on Group of Permutable Job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Azeddine Cheref">Azeddine Cheref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Zakaria Yahouni">Zakaria Yahouni</text:a></text:p>
              <text:p text:style-name="Normal"><text:span>Doumpos M., Zopounidis C., Grigoroudis E.<text:s/></text:span><text:span>Robustness Analysis in Decision Aiding</text:span><text:span>, 241, Springer, pp.191-220, 2016, Optimization, and Analytics. International Series in Operations Research &amp; Management Science, 978-3-319-33119-5.<text:s/></text:span><text:a xlink:type="simple" xlink:href="https://dx.doi.org/10.1007/978-3-319-33121-8_9">⟨10.1007/978-3-319-33121-8_9⟩</text:a></text:p>
              <text:p text:style-name="Normal"><text:span>Chapitre d'ouvrage</text:span></text:p>
              <text:p text:style-name="Normal"><text:a xlink:type="simple" xlink:href="https://laas.hal.science/hal-01875889v1">hal-0187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88v1">Design of scheduling algorithms.</text:a></text:p>
              <text:p text:style-name="Normal"><text:a xlink:type="simple" xlink:href="https://hal.science/search/index/?q=*&amp;authFullName_s=Riezebos Jan">Riezebos Jan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Mebarki Nasser">Mebarki Nasser</text:a><text:span>,</text:span><text:a xlink:type="simple" xlink:href="https://hal.science/search/index/?q=*&amp;authFullName_s=Dimopoulos Christos">Dimopoulos Christos</text:a><text:span>,</text:span><text:a xlink:type="simple" xlink:href="https://hal.science/search/index/?q=*&amp;authFullName_s=Wezel Wout Van">Wezel Wout Van</text:a><text:span>et al.</text:span></text:p>
              <text:p text:style-name="Normal"><text:span>J.C. Fransoo, T. Wäfler, &amp; J.R. Wilson.<text:s/></text:span><text:span>Behavioral operations in planning and scheduling</text:span><text:span>, Springer, pp.299-322, 2010</text:span></text:p>
              <text:p text:style-name="Normal"><text:span>Chapitre d'ouvrage</text:span></text:p>
              <text:p text:style-name="Normal"><text:a xlink:type="simple" xlink:href="https://hal.science/hal-00521388v1">hal-0052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93v1">Design of scheduling algorithms : applications</text:a></text:p>
              <text:p text:style-name="Normal"><text:a xlink:type="simple" xlink:href="https://hal.science/search/index/?q=*&amp;authFullName_s=Riezebos Jan">Riezebos Jan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Mebarki Nasser">Mebarki Nasser</text:a><text:span>,</text:span><text:a xlink:type="simple" xlink:href="https://hal.science/search/index/?q=*&amp;authFullName_s=Christos Dimopoulos">Christos Dimopoulos</text:a><text:span>,</text:span><text:a xlink:type="simple" xlink:href="https://hal.science/search/index/?q=*&amp;authFullName_s=Wezel Wout Van">Wezel Wout Van</text:a><text:span>et al.</text:span></text:p>
              <text:p text:style-name="Normal"><text:span>J.C. Fransoo, T. Wäfler, &amp; J.R. Wilson.<text:s/></text:span><text:span>Behavioral operations in planning and scheduling</text:span><text:span>, Springer, pp.371-412, 2010</text:span></text:p>
              <text:p text:style-name="Normal"><text:span>Chapitre d'ouvrage</text:span></text:p>
              <text:p text:style-name="Normal"><text:a xlink:type="simple" xlink:href="https://hal.science/hal-00521393v1">hal-00521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er Mebarki</dc:title>
    <dc:subject/>
    <dc:description>CV</dc:description>
    <dc:creator/>
    <dc:date>2026-05-10T12:29:53.000</dc:date>
    <meta:generator>PHPWord</meta:generator>
    <meta:initial-creator>CCSD</meta:initial-creator>
    <meta:creation-date>2026-05-10T12:29:53.000</meta:creation-date>
    <meta:keyword/>
    <meta:user-defined meta:name="Category"/>
    <meta:user-defined meta:name="Company"/>
    <meta:user-defined meta:name="Manager"/>
  </office:meta>
</office:document-meta>
</file>