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518" style:family="table">
      <style:table-properties style:rel-width="100" table:align="center"/>
    </style:style>
    <style:style style:name="5ea518.0" style:family="table-column">
      <style:table-column-properties style:column-width="0.00cm"/>
    </style:style>
    <style:style style:name="eead54" style:family="table">
      <style:table-properties style:rel-width="100" table:align="center"/>
    </style:style>
    <style:style style:name="eead54.0" style:family="table-column">
      <style:table-column-properties style:column-width="0.00cm"/>
    </style:style>
    <style:style style:name="1a7109" style:family="table">
      <style:table-properties style:rel-width="100" table:align="center"/>
    </style:style>
    <style:style style:name="1a7109.0" style:family="table-column">
      <style:table-column-properties style:column-width="0.00cm"/>
    </style:style>
    <style:style style:name="019eb7" style:family="table">
      <style:table-properties style:rel-width="100" table:align="center"/>
    </style:style>
    <style:style style:name="019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era Guezzen Azi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ea518" table:style-name="5ea518">
          <table:table-column table:style-name="5ea518.0"/>
          <table:table-row>
            <table:table-cell office:value-type="string">
              <text:p text:style-name="Normal"><text:a xlink:type="simple" xlink:href="https://hal.science/hal-05320306v1">Maghrebian Societies in Reorganisation: Is Women's Celibacy a Trigger for International Migration?</text:a></text:p>
              <text:p text:style-name="Normal"><text:a xlink:type="simple" xlink:href="https://hal.science/search/index/?q=*&amp;authFullName_s=Nassera Guezzen">Nassera Guezzen</text:a></text:p>
              <text:p text:style-name="Normal"><text:span>Revue Africa</text:span><text:span>, 2025</text:span></text:p>
              <text:p text:style-name="Normal"><text:span>Article dans une revue</text:span></text:p>
              <text:p text:style-name="Normal"><text:a xlink:type="simple" xlink:href="https://hal.science/hal-05320306v1">hal-0532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24v1">Villes maghrébines, villes émiraties : le caractère équivoque de la sortie féminine</text:a></text:p>
              <text:p text:style-name="Normal"><text:a xlink:type="simple" xlink:href="https://hal.science/search/index/?q=*&amp;authFullName_s=Nassera Guezzen">Nassera Guezzen</text:a></text:p>
              <text:p text:style-name="Normal"><text:span>Rives Méditérranéennes</text:span><text:span>, 2024</text:span></text:p>
              <text:p text:style-name="Normal"><text:span>Article dans une revue</text:span></text:p>
              <text:p text:style-name="Normal"><text:a xlink:type="simple" xlink:href="https://hal.science/hal-04605824v1">hal-046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31v1">« Le « rêve émirien » au prisme des migrations féminines marocaines et algériennes »</text:a></text:p>
              <text:p text:style-name="Normal"><text:a xlink:type="simple" xlink:href="https://hal.science/search/index/?q=*&amp;authFullName_s=Nassera Guezzen">Nassera Guezzen</text:a></text:p>
              <text:p text:style-name="Normal"><text:span>Horizons Maghrébins</text:span><text:span>, 2022</text:span></text:p>
              <text:p text:style-name="Normal"><text:span>Article dans une revue</text:span></text:p>
              <text:p text:style-name="Normal"><text:a xlink:type="simple" xlink:href="https://hal.science/hal-04605831v1">hal-0460583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ead54" table:style-name="eead54">
          <table:table-column table:style-name="eead54.0"/>
          <table:table-row>
            <table:table-cell office:value-type="string">
              <text:p text:style-name="Normal"><text:a xlink:type="simple" xlink:href="https://hal.science/hal-04912145v1">Métasynthèse - Rencontre territoriale « Aidance et compétences » du 29 janvier 2024 à Nancy</text:a></text:p>
              <text:p text:style-name="Normal"><text:a xlink:type="simple" xlink:href="https://hal.science/search/index/?q=*&amp;authFullName_s=Nassera Guezzen">Nassera Guezze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2145v1">hal-04912145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1a7109" table:style-name="1a7109">
          <table:table-column table:style-name="1a7109.0"/>
          <table:table-row>
            <table:table-cell office:value-type="string">
              <text:p text:style-name="Normal"><text:a xlink:type="simple" xlink:href="https://hal.science/hal-04619743v1">Les sciences sociales à l'IUT : enjeux et contraintes de l'enseignement de la sociologie dans des formations à visée professionnelle</text:a></text:p>
              <text:p text:style-name="Normal"><text:a xlink:type="simple" xlink:href="https://hal.science/search/index/?q=*&amp;authFullName_s=Nassera Guezzen">Nassera Guezzen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43v1">hal-046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28v1">Entre maintien et brouillage des frontières aux Emirats Arabes Unis : des frontières ethniques aux frontières du genre</text:a></text:p>
              <text:p text:style-name="Normal"><text:a xlink:type="simple" xlink:href="https://hal.science/search/index/?q=*&amp;authFullName_s=Nassera Guezzen">Nassera Guezzen</text:a></text:p>
              <text:p text:style-name="Normal"><text:span>Journée d’études " Frontières et pratiques frontalières : Concepts, méthodes et enjeux</text:span><text:span>, LOCI Tournai - Université Catholique de Louvain, May 2024, Tournai, Belgique</text:span></text:p>
              <text:p text:style-name="Normal"><text:span>Communication dans un congrès</text:span></text:p>
              <text:p text:style-name="Normal"><text:a xlink:type="simple" xlink:href="https://hal.science/hal-04912128v1">hal-04912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8312v1">Comparer l'incomparable : intégration versus parrainage</text:a></text:p>
              <text:p text:style-name="Normal"><text:a xlink:type="simple" xlink:href="https://hal.science/search/index/?q=*&amp;authFullName_s=Nassera Guezzen">Nassera Guezzen</text:a></text:p>
              <text:p text:style-name="Normal"><text:span>Congrès international des sociologues de langue française</text:span><text:span>, AISLF - Association Internationale des Sociologi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univ-lorraine.fr/hal-04908312v1">hal-04908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8339v1">Moral panic in the Maghreb: marital status in question in Algerian and Moroccan female migrations</text:a></text:p>
              <text:p text:style-name="Normal"><text:a xlink:type="simple" xlink:href="https://hal.science/search/index/?q=*&amp;authFullName_s=Nassera Guezzen">Nassera Guezzen</text:a></text:p>
              <text:p text:style-name="Normal"><text:span>21ème conférence annuelle de l’IMISCOE - Migration as a social construction : a réflexive turn</text:span><text:span>, IMISCOE, Jul 2024, Lisbonne, Portugal</text:span></text:p>
              <text:p text:style-name="Normal"><text:span>Communication dans un congrès</text:span></text:p>
              <text:p text:style-name="Normal"><text:a xlink:type="simple" xlink:href="https://hal.univ-lorraine.fr/hal-04908339v1">hal-04908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8320v1">Kafala et droits de l'homme : une « criminalisation » des migrants ?</text:a></text:p>
              <text:p text:style-name="Normal"><text:a xlink:type="simple" xlink:href="https://hal.science/search/index/?q=*&amp;authFullName_s=Nassera Guezzen">Nassera Guezzen</text:a></text:p>
              <text:p text:style-name="Normal"><text:span>Congrès international des sociologues de langue française</text:span><text:span>, AISLF - Association Internationale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univ-lorraine.fr/hal-04908320v1">hal-04908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8327v1">Les stéréotypes à l’oeuvre : ethnicité, genre et conflit au M’zab et aux Emirats Arabes Unis</text:a></text:p>
              <text:p text:style-name="Normal"><text:a xlink:type="simple" xlink:href="https://hal.science/search/index/?q=*&amp;authFullName_s=Nassera Guezzen">Nassera Guezzen</text:a><text:span>,</text:span><text:a xlink:type="simple" xlink:href="https://hal.science/search/index/?q=*&amp;authFullName_s=Nora Gueliane">Nora Gueliane</text:a></text:p>
              <text:p text:style-name="Normal"><text:span>Colloque international " L’Algérie, 70 ans après. Les défis du renouvellement des connaissances en sciences sociales et humaines"</text:span><text:span>, Dec 2024, Oran, Algérie</text:span></text:p>
              <text:p text:style-name="Normal"><text:span>Communication dans un congrès</text:span></text:p>
              <text:p text:style-name="Normal"><text:a xlink:type="simple" xlink:href="https://hal.univ-lorraine.fr/hal-04908327v1">hal-04908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8344v1">L’insertion socio-économique des migrantes maghrébines dans le Golfe : une vaine tentative ?</text:a></text:p>
              <text:p text:style-name="Normal"><text:a xlink:type="simple" xlink:href="https://hal.science/search/index/?q=*&amp;authFullName_s=Nassera Guezzen">Nassera Guezzen</text:a></text:p>
              <text:p text:style-name="Normal"><text:span>Colloque international de l’APAD " Au prisme du travail : capitalisme, développement et changement social dans le Sud global"</text:span><text:span>, APAD, May 2024, Liège, Belgique</text:span></text:p>
              <text:p text:style-name="Normal"><text:span>Communication dans un congrès</text:span></text:p>
              <text:p text:style-name="Normal"><text:a xlink:type="simple" xlink:href="https://hal.univ-lorraine.fr/hal-04908344v1">hal-049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30v1">Maghrebi women in the gulf countries : the object of fear</text:a></text:p>
              <text:p text:style-name="Normal"><text:a xlink:type="simple" xlink:href="https://hal.science/search/index/?q=*&amp;authFullName_s=Nassera Guezzen">Nassera Guezzen</text:a></text:p>
              <text:p text:style-name="Normal"><text:span>18ème conférence annuelle de l'IMISCOE : Session #73 Discrimination and racism in cross-national perspective</text:span><text:span>, IMISCOE, Jul 2021, Luxembourg (virtual), Luxembourg</text:span></text:p>
              <text:p text:style-name="Normal"><text:span>Communication dans un congrès</text:span></text:p>
              <text:p text:style-name="Normal"><text:a xlink:type="simple" xlink:href="https://hal.science/hal-04912130v1">hal-049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35v1">Kafala in the Gulf countries : restricted expatriate system</text:a></text:p>
              <text:p text:style-name="Normal"><text:a xlink:type="simple" xlink:href="https://hal.science/search/index/?q=*&amp;authFullName_s=Nassera Guezzen">Nassera Guezzen</text:a></text:p>
              <text:p text:style-name="Normal"><text:span>17ème conférence annuelle de l'IMISCOE Online. Migration politics and governance</text:span><text:span>, IMISCOE, Jun 2020, Luxembourg (virtual), Luxembourg</text:span></text:p>
              <text:p text:style-name="Normal"><text:span>Communication dans un congrès</text:span></text:p>
              <text:p text:style-name="Normal"><text:a xlink:type="simple" xlink:href="https://hal.science/hal-04912135v1">hal-049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37v1">Maghreb feminine migrations : transformations and comparisons</text:a></text:p>
              <text:p text:style-name="Normal"><text:a xlink:type="simple" xlink:href="https://hal.science/search/index/?q=*&amp;authFullName_s=Nassera Guezzen">Nassera Guezzen</text:a></text:p>
              <text:p text:style-name="Normal"><text:span>Migration conference 2018</text:span><text:span>, University of Lisbon et Regent's University of London., Jun 2018, Lisbonne, Portugal</text:span></text:p>
              <text:p text:style-name="Normal"><text:span>Communication dans un congrès</text:span></text:p>
              <text:p text:style-name="Normal"><text:a xlink:type="simple" xlink:href="https://hal.science/hal-04912137v1">hal-049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38v1">Les migrations des femmes maghrébines vers les pays du Golfe : cas du Maroc et de l'Algérie. Objets et pratiques de recherche au Maghreb</text:a></text:p>
              <text:p text:style-name="Normal"><text:a xlink:type="simple" xlink:href="https://hal.science/search/index/?q=*&amp;authFullName_s=Nassera Guezzen">Nassera Guezzen</text:a></text:p>
              <text:p text:style-name="Normal"><text:span>La jeune recherche en sciences sociales et humaines au Maghreb : institutions et acteurs</text:span><text:span>, CRASC, Dec 2017, Oran, Algérie</text:span></text:p>
              <text:p text:style-name="Normal"><text:span>Communication dans un congrès</text:span></text:p>
              <text:p text:style-name="Normal"><text:a xlink:type="simple" xlink:href="https://hal.science/hal-04912138v1">hal-0491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140v1">Les migrations des femmes maghrébines vers les pays du Golfe : usage des médias ou réseaux sociaux</text:a></text:p>
              <text:p text:style-name="Normal"><text:a xlink:type="simple" xlink:href="https://hal.science/search/index/?q=*&amp;authFullName_s=Nassera Guezzen">Nassera Guezzen</text:a></text:p>
              <text:p text:style-name="Normal"><text:span>Université de Printemps du RéDoc, « La sociologie au défi des transformations du lien social : questions de méthode »</text:span><text:span>, Faculté de Gouvernance, des Sciences économiques et Sociales de l’Université Mohamed VI Polytechnique, Mar 2016, Marrachech, Maroc</text:span></text:p>
              <text:p text:style-name="Normal"><text:span>Communication dans un congrès</text:span></text:p>
              <text:p text:style-name="Normal"><text:a xlink:type="simple" xlink:href="https://hal.science/hal-04912140v1">hal-0491214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19eb7" table:style-name="019eb7">
          <table:table-column table:style-name="019eb7.0"/>
          <table:table-row>
            <table:table-cell office:value-type="string">
              <text:p text:style-name="Normal"><text:a xlink:type="simple" xlink:href="https://hal.science/hal-04537287v1">Les sciences sociales à l’IUT : enjeux et contraintes de l’enseignement de la sociologie dans des formations à visée professionnelle.</text:a></text:p>
              <text:p text:style-name="Normal"><text:a xlink:type="simple" xlink:href="https://hal.science/search/index/?q=*&amp;authFullName_s=Nassera Guezzen">Nassera Guezzen</text:a></text:p>
              <text:p text:style-name="Normal"><text:span>CNRIUT 2024</text:span><text:span>, Mar 2024, Mulhouse (Haut-Rhin), France</text:span></text:p>
              <text:p text:style-name="Normal"><text:span>Poster de conférence</text:span></text:p>
              <text:p text:style-name="Normal"><text:a xlink:type="simple" xlink:href="https://hal.science/hal-04537287v1">hal-04537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era Guezzen Azizi</dc:title>
    <dc:subject/>
    <dc:description>CV</dc:description>
    <dc:creator/>
    <dc:date>2026-03-17T16:12:06.000</dc:date>
    <meta:generator>PHPWord</meta:generator>
    <meta:initial-creator>CCSD</meta:initial-creator>
    <meta:creation-date>2026-03-17T16:12:06.000</meta:creation-date>
    <meta:keyword/>
    <meta:user-defined meta:name="Category"/>
    <meta:user-defined meta:name="Company"/>
    <meta:user-defined meta:name="Manager"/>
  </office:meta>
</office:document-meta>
</file>