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6667" style:family="table">
      <style:table-properties style:rel-width="100" table:align="center"/>
    </style:style>
    <style:style style:name="f36667.0" style:family="table-column">
      <style:table-column-properties style:column-width="0.00cm"/>
    </style:style>
    <style:style style:name="933b17" style:family="table">
      <style:table-properties style:rel-width="100" table:align="center"/>
    </style:style>
    <style:style style:name="933b17.0" style:family="table-column">
      <style:table-column-properties style:column-width="0.00cm"/>
    </style:style>
    <style:style style:name="755afb" style:family="table">
      <style:table-properties style:rel-width="100" table:align="center"/>
    </style:style>
    <style:style style:name="755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era KADI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36667" table:style-name="f36667">
          <table:table-column table:style-name="f36667.0"/>
          <table:table-row>
            <table:table-cell office:value-type="string">
              <text:p text:style-name="Normal"><text:a xlink:type="simple" xlink:href="https://univ-montpellier3-paul-valery.hal.science/hal-05076308v1">Filling the Spring Gap in Southern Australia: Seasonal Activity of Four Dung Beetle Species Selected to Be Imported from Morocco</text:a></text:p>
              <text:p text:style-name="Normal"><text:a xlink:type="simple" xlink:href="https://hal.science/search/index/?q=*&amp;authFullName_s=Hasnae Hajji">Hasnae Hajji</text:a><text:span>,</text:span><text:a xlink:type="simple" xlink:href="https://hal.science/search/index/?q=*&amp;authFullName_s=Abdellatif Janati-Idrissi">Abdellatif Janati-Idrissi</text:a><text:span>,</text:span><text:a xlink:type="simple" xlink:href="https://hal.science/search/index/?q=*&amp;authFullName_s=Alberto Zamprogna">Alberto Zamprogna</text:a><text:span>,</text:span><text:a xlink:type="simple" xlink:href="https://hal.science/search/index/?q=*&amp;authFullName_s=José Serin">José Serin</text:a><text:span>,</text:span><text:a xlink:type="simple" xlink:href="https://hal.science/search/index/?q=*&amp;authFullName_s=Jean-Pierre Lumaret">Jean-Pierre Lumaret</text:a><text:span>et al.</text:span></text:p>
              <text:p text:style-name="Normal"><text:span>Insects</text:span><text:span>, 2025, 16 (5), pp.538.<text:s/></text:span><text:a xlink:type="simple" xlink:href="https://dx.doi.org/10.3390/insects16050538">⟨10.3390/insects16050538⟩</text:a></text:p>
              <text:p text:style-name="Normal"><text:span>Article dans une revue</text:span></text:p>
              <text:p text:style-name="Normal"><text:a xlink:type="simple" xlink:href="https://univ-montpellier3-paul-valery.hal.science/hal-05076308v1">hal-0507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33v1">Environmental risk assessment of carbosulfan on target and non-target beetles when used as white grub larvicide in the cork oak forest of Mamora (Morocco)</text:a></text:p>
              <text:p text:style-name="Normal"><text:a xlink:type="simple" xlink:href="https://hal.science/search/index/?q=*&amp;authFullName_s=Rachida Jonsson Fegrouche">Rachida Jonsson Fegrouche</text:a><text:span>,</text:span><text:a xlink:type="simple" xlink:href="https://hal.science/search/index/?q=*&amp;authFullName_s=Nassera Kadiri">Nassera Kadiri</text:a><text:span>,</text:span><text:a xlink:type="simple" xlink:href="https://hal.science/search/index/?q=*&amp;authFullName_s=D. Ghailoule">D. Ghailoule</text:a><text:span>,</text:span><text:a xlink:type="simple" xlink:href="https://hal.science/search/index/?q=*&amp;authFullName_s=Z. Atay Atay Kadiri">Z. Atay Atay Kadiri</text:a><text:span>,</text:span><text:a xlink:type="simple" xlink:href="https://hal.science/search/index/?q=*&amp;authFullName_s=J.-P. Lumaret">J.-P. Lumaret</text:a></text:p>
              <text:p text:style-name="Normal"><text:span>International Journal of Pest Management</text:span><text:span>, 2014, 60 (1), pp.39-45.<text:s/></text:span><text:a xlink:type="simple" xlink:href="https://dx.doi.org/10.1080/09670874.2014.894217">⟨10.1080/09670874.2014.894217⟩</text:a></text:p>
              <text:p text:style-name="Normal"><text:span>Article dans une revue</text:span></text:p>
              <text:p text:style-name="Normal"><text:a xlink:type="simple" xlink:href="https://hal.science/hal-03348733v1">hal-0334873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33b17" table:style-name="933b17">
          <table:table-column table:style-name="933b17.0"/>
          <table:table-row>
            <table:table-cell office:value-type="string">
              <text:p text:style-name="Normal"><text:a xlink:type="simple" xlink:href="https://hal.science/hal-04964469v1">The Global Decline of Dung Beetles</text:a></text:p>
              <text:p text:style-name="Normal"><text:a xlink:type="simple" xlink:href="https://hal.science/search/index/?q=*&amp;authFullName_s=Jean-Pierre Lumaret">Jean-Pierre Lumaret</text:a><text:span>,</text:span><text:a xlink:type="simple" xlink:href="https://hal.science/search/index/?q=*&amp;authFullName_s=Nassera Kadiri">Nassera Kadiri</text:a><text:span>,</text:span><text:a xlink:type="simple" xlink:href="https://hal.science/search/index/?q=*&amp;authFullName_s=Imelda Martínez-M">Imelda Martínez-M</text:a></text:p>
              <text:p text:style-name="Normal"><text:span>Dominick A. DellaSala; Michael I. Goldstein.<text:s/></text:span><text:span>Imperiled: The Encyclopedia of Conservation</text:span><text:span>, Elsevier, pp.553-562, 2022, 978-012821139-7.<text:s/></text:span><text:a xlink:type="simple" xlink:href="https://dx.doi.org/10.1016/B978-0-12-821139-7.00018-0">⟨10.1016/B978-0-12-821139-7.00018-0⟩</text:a></text:p>
              <text:p text:style-name="Normal"><text:span>Chapitre d'ouvrage</text:span></text:p>
              <text:p text:style-name="Normal"><text:a xlink:type="simple" xlink:href="https://hal.science/hal-04964469v1">hal-0496446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755afb" table:style-name="755afb">
          <table:table-column table:style-name="755afb.0"/>
          <table:table-row>
            <table:table-cell office:value-type="string">
              <text:p text:style-name="Normal"><text:a xlink:type="simple" xlink:href="https://hal.science/hal-03070119v1">Ecotoxicité : les traitements antiparasitaires persistants, bioaccumulables et toxiques (PBT). Définitions et effets environnementaux</text:a></text:p>
              <text:p text:style-name="Normal"><text:a xlink:type="simple" xlink:href="https://hal.science/search/index/?q=*&amp;authFullName_s=Jean-Pierre Lumaret">Jean-Pierre Lumaret</text:a><text:span>,</text:span><text:a xlink:type="simple" xlink:href="https://hal.science/search/index/?q=*&amp;authFullName_s=Nassera Kadiri">Nassera Kadiri</text:a></text:p>
              <text:p text:style-name="Normal"><text:span>Journées Nationales des Groupements Techniques Vétérinaires, Société nationales des GTV, Nantes, 16-18 mai 2018</text:span><text:span>, 2018, Nantes, France. pp.33-40</text:span></text:p>
              <text:p text:style-name="Normal"><text:span>Communication dans un congrès</text:span></text:p>
              <text:p text:style-name="Normal"><text:a xlink:type="simple" xlink:href="https://hal.science/hal-03070119v1">hal-03070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era KADIRI</dc:title>
    <dc:subject/>
    <dc:description>CV</dc:description>
    <dc:creator/>
    <dc:date>2026-04-10T23:55:40.000</dc:date>
    <meta:generator>PHPWord</meta:generator>
    <meta:initial-creator>CCSD</meta:initial-creator>
    <meta:creation-date>2026-04-10T23:55:40.000</meta:creation-date>
    <meta:keyword/>
    <meta:user-defined meta:name="Category"/>
    <meta:user-defined meta:name="Company"/>
    <meta:user-defined meta:name="Manager"/>
  </office:meta>
</office:document-meta>
</file>