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bcfd" style:family="table">
      <style:table-properties style:rel-width="100" table:align="center"/>
    </style:style>
    <style:style style:name="19bcfd.0" style:family="table-column">
      <style:table-column-properties style:column-width="0.00cm"/>
    </style:style>
    <style:style style:name="3dcf7c" style:family="table">
      <style:table-properties style:rel-width="100" table:align="center"/>
    </style:style>
    <style:style style:name="3dcf7c.0" style:family="table-column">
      <style:table-column-properties style:column-width="0.00cm"/>
    </style:style>
    <style:style style:name="bbb87a" style:family="table">
      <style:table-properties style:rel-width="100" table:align="center"/>
    </style:style>
    <style:style style:name="bbb87a.0" style:family="table-column">
      <style:table-column-properties style:column-width="0.00cm"/>
    </style:style>
    <style:style style:name="274bd4" style:family="table">
      <style:table-properties style:rel-width="100" table:align="center"/>
    </style:style>
    <style:style style:name="274b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ssif Farhat<text:s/></text:span><text:span text:style-name="T2">Doctorant contractuel à l'Ecole Normale Supérieure de Lyon, associé à l'Institut d'Histoire des Représentations et des Idées dans les Modernités (IHRIM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1)</text:span></text:p>
        <text:p text:style-name="P10"/>
        <table:table table:name="19bcfd" table:style-name="19bcfd">
          <table:table-column table:style-name="19bcfd.0"/>
          <table:table-row>
            <table:table-cell office:value-type="string">
              <text:p text:style-name="Normal"><text:a xlink:type="simple" xlink:href="https://hal.science/hal-04938926v1">Difficultés sur le &amp;quot;je&amp;quot; de Challe proposées à ses ami.e.s</text:a></text:p>
              <text:p text:style-name="Normal"><text:a xlink:type="simple" xlink:href="https://hal.science/search/index/?q=*&amp;authFullName_s=Nassif Farhat">Nassif Farhat</text:a></text:p>
              <text:p text:style-name="Normal"><text:span>Journée d'études de la Société des Amis de Robert Challe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4938926v1">hal-0493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54v1">Défense(s) de l'imposture. Portrait d'Adrien Baillet en &amp;quot;auteur déguisé</text:a></text:p>
              <text:p text:style-name="Normal"><text:a xlink:type="simple" xlink:href="https://hal.science/search/index/?q=*&amp;authFullName_s=Nassif Farhat">Nassif Farhat</text:a></text:p>
              <text:p text:style-name="Normal"><text:span>Aveugler l'oeil du cyclope. Réflexions autour de l'imposture</text:span><text:span>, Oct 2024, Chicoutimi (Québec), Canada</text:span></text:p>
              <text:p text:style-name="Normal"><text:span>Communication dans un congrès</text:span></text:p>
              <text:p text:style-name="Normal"><text:a xlink:type="simple" xlink:href="https://hal.science/hal-04718354v1">hal-0471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34v1">Est ego qui dicte ego. Prononymat et schizographie aux XVII et XVIIIe siècles</text:a></text:p>
              <text:p text:style-name="Normal"><text:a xlink:type="simple" xlink:href="https://hal.science/search/index/?q=*&amp;authFullName_s=Nassif Farhat">Nassif Farhat</text:a></text:p>
              <text:p text:style-name="Normal"><text:span>Dire "Je"</text:span><text:span>, Vianney Dubuc et Nicolas Mazel, Nov 2023, Lyon (ENS Lyon), France</text:span></text:p>
              <text:p text:style-name="Normal"><text:span>Communication dans un congrès</text:span></text:p>
              <text:p text:style-name="Normal"><text:a xlink:type="simple" xlink:href="https://hal.science/hal-04294634v1">hal-0429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07v1">Soussigner le surnom. L'allonymie antique de &amp;quot;Theophrastus redivivus</text:a></text:p>
              <text:p text:style-name="Normal"><text:a xlink:type="simple" xlink:href="https://hal.science/search/index/?q=*&amp;authFullName_s=Nassif Farhat">Nassif Farhat</text:a></text:p>
              <text:p text:style-name="Normal"><text:span>L'Antiquité et la construction de l'avenir à l'âge des Lumières</text:span><text:span>, Société Internationale d'Etudes du Dix-huitième Siècle, Jul 2023, Rome Sapienza Universita di Roma, Italie</text:span></text:p>
              <text:p text:style-name="Normal"><text:span>Communication dans un congrès</text:span></text:p>
              <text:p text:style-name="Normal"><text:a xlink:type="simple" xlink:href="https://hal.science/hal-04232007v1">hal-0423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38v1">Alterluminosité des modernes</text:a></text:p>
              <text:p text:style-name="Normal"><text:a xlink:type="simple" xlink:href="https://hal.science/search/index/?q=*&amp;authFullName_s=Nassif Farhat">Nassif Farhat</text:a></text:p>
              <text:p text:style-name="Normal"><text:span>Problèmes de la modernité</text:span><text:span>, Delphine Antoine-Mahut et Samuel Lézé, Nov 2023, Lyon (ENS Lyon), France</text:span></text:p>
              <text:p text:style-name="Normal"><text:span>Communication dans un congrès</text:span></text:p>
              <text:p text:style-name="Normal"><text:a xlink:type="simple" xlink:href="https://hal.science/hal-04294638v1">hal-0429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76v1">Souviens-toi qu'il faut m'oublier. Robert Challe anonyme ou le don de l'auteur</text:a></text:p>
              <text:p text:style-name="Normal"><text:a xlink:type="simple" xlink:href="https://hal.science/search/index/?q=*&amp;authFullName_s=Nassif Farhat">Nassif Farhat</text:a></text:p>
              <text:p text:style-name="Normal"><text:span>Passer à la postérité : contours et représentations des figures du passé</text:span><text:span>, UR HLLI, Mar 2023, Boulogne-sur-Mer (Université Littoral Côte d'Opale), France</text:span></text:p>
              <text:p text:style-name="Normal"><text:span>Communication dans un congrès</text:span></text:p>
              <text:p text:style-name="Normal"><text:a xlink:type="simple" xlink:href="https://hal.science/hal-04156776v1">hal-0415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74v1">La trace de l'ombre. Pour une phénoménologie de la clandestinité littéraire</text:a></text:p>
              <text:p text:style-name="Normal"><text:a xlink:type="simple" xlink:href="https://hal.science/search/index/?q=*&amp;authFullName_s=Nassif Farhat">Nassif Farhat</text:a></text:p>
              <text:p text:style-name="Normal"><text:span>(Se) représenter sa recherche : figures de soi, figures de l'autre</text:span><text:span>, Ecole Doctorale 3LA, Jun 2023, Lyon (Université Lumière Lyon 2), France</text:span></text:p>
              <text:p text:style-name="Normal"><text:span>Communication dans un congrès</text:span></text:p>
              <text:p text:style-name="Normal"><text:a xlink:type="simple" xlink:href="https://hal.science/hal-04156774v1">hal-0415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64v1">La proposition de l'intencitationnalité. Sur la langue collective du baron d'Holbach</text:a></text:p>
              <text:p text:style-name="Normal"><text:a xlink:type="simple" xlink:href="https://hal.science/search/index/?q=*&amp;authFullName_s=Nassif Farhat">Nassif Farhat</text:a></text:p>
              <text:p text:style-name="Normal"><text:span>La création plurielle : faire œuvre à plusieurs</text:span><text:span>, Centre des sciences des littératures en langue française, May 2022, Nanterre, Université Paris Nanterre, France</text:span></text:p>
              <text:p text:style-name="Normal"><text:span>Communication dans un congrès</text:span></text:p>
              <text:p text:style-name="Normal"><text:a xlink:type="simple" xlink:href="https://hal.science/hal-04156764v1">hal-0415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70v1">Clandestiner les âges classiques</text:a></text:p>
              <text:p text:style-name="Normal"><text:a xlink:type="simple" xlink:href="https://hal.science/search/index/?q=*&amp;authFullName_s=Nassif Farhat">Nassif Farhat</text:a></text:p>
              <text:p text:style-name="Normal"><text:span>Nouveaux corpus, nouveaux enjeux, nouvelles méthodes dans l’étude de la modernité</text:span><text:span>, Marie-Frédérique Pellegrin; Institut de Recherches Philosophiques de Lyon (IRPHIL), Oct 2022, Lyon, France</text:span></text:p>
              <text:p text:style-name="Normal"><text:span>Communication dans un congrès</text:span></text:p>
              <text:p text:style-name="Normal"><text:a xlink:type="simple" xlink:href="https://hal.science/hal-04156770v1">hal-0415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66v1">L'indifférence à l'origine. &amp;quot;Qu'importe&amp;quot; : Foucault et d'Holbach</text:a></text:p>
              <text:p text:style-name="Normal"><text:a xlink:type="simple" xlink:href="https://hal.science/search/index/?q=*&amp;authFullName_s=Nassif Farhat">Nassif Farhat</text:a></text:p>
              <text:p text:style-name="Normal"><text:span>L'origine interrogée entre les Lumières et aujourd'hui</text:span><text:span>, Jean-Luc Guichet et James Hanrahan, Sep 2022, Amiens (Université de Picardie Jules Verne), France</text:span></text:p>
              <text:p text:style-name="Normal"><text:span>Communication dans un congrès</text:span></text:p>
              <text:p text:style-name="Normal"><text:a xlink:type="simple" xlink:href="https://hal.science/hal-04156766v1">hal-0415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63v1">Fréret et la matière chinoise. Contribution à l'histoire de l'histoire du matérialisme</text:a></text:p>
              <text:p text:style-name="Normal"><text:a xlink:type="simple" xlink:href="https://hal.science/search/index/?q=*&amp;authFullName_s=Nassif Farhat">Nassif Farhat</text:a></text:p>
              <text:p text:style-name="Normal"><text:span>Colloque Histoires (matérialistes) du matérialisme</text:span><text:span>, ENS de Lyon, Jun 2022, Lyon, France</text:span></text:p>
              <text:p text:style-name="Normal"><text:span>Communication dans un congrès</text:span></text:p>
              <text:p text:style-name="Normal"><text:a xlink:type="simple" xlink:href="https://hal.science/hal-04156763v1">hal-04156763v1</text:a></text:p>
            </table:table-cell>
          </table:table-row>
        </table:table>
        <text:p text:style-name="P11"/>
        <text:p text:style-name="Heading2"><text:span text:style-name="T5">Pré-publication, Document de travail (3)</text:span></text:p>
        <text:p text:style-name="P13"/>
        <table:table table:name="3dcf7c" table:style-name="3dcf7c">
          <table:table-column table:style-name="3dcf7c.0"/>
          <table:table-row>
            <table:table-cell office:value-type="string">
              <text:p text:style-name="Normal"><text:a xlink:type="simple" xlink:href="https://hal.science/hal-04156752v1">S(téphane) S(angral). Le chiffre de la pensée</text:a></text:p>
              <text:p text:style-name="Normal"><text:a xlink:type="simple" xlink:href="https://hal.science/search/index/?q=*&amp;authFullName_s=Nassif Farhat">Nassif Farha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156752v1">hal-0415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69v1">P/Oublier. Publicité éditoriale et privacité auctoriale dans quelques textes anonymes de l'âge classique</text:a></text:p>
              <text:p text:style-name="Normal"><text:a xlink:type="simple" xlink:href="https://hal.science/search/index/?q=*&amp;authFullName_s=Nassif Farhat">Nassif Farha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9969v1">hal-0452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57v1">S'attendre à l'improviste. Héraclite, Russel, Kant, Derrida et nous autres</text:a></text:p>
              <text:p text:style-name="Normal"><text:a xlink:type="simple" xlink:href="https://hal.science/search/index/?q=*&amp;authFullName_s=Nassif Farhat">Nassif Farha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6757v1">hal-04156757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bbb87a" table:style-name="bbb87a">
          <table:table-column table:style-name="bbb87a.0"/>
          <table:table-row>
            <table:table-cell office:value-type="string">
              <text:p text:style-name="Normal"><text:a xlink:type="simple" xlink:href="https://hal.science/hal-04156749v1">Renoncer le poème. Trois mots sur &amp;quot;Phrase&amp;quot; de Philippe Lacoue-Labarthe</text:a></text:p>
              <text:p text:style-name="Normal"><text:a xlink:type="simple" xlink:href="https://hal.science/search/index/?q=*&amp;authFullName_s=Nassif Farhat">Nassif Farhat</text:a></text:p>
              <text:p text:style-name="Normal"><text:span>Contre la poésie, la poésie</text:span><text:span>, Presses universitaires de Liège, A paraître</text:span></text:p>
              <text:p text:style-name="Normal"><text:span>Chapitre d'ouvrage</text:span></text:p>
              <text:p text:style-name="Normal"><text:a xlink:type="simple" xlink:href="https://hal.science/hal-04156749v1">hal-04156749v1</text:a></text:p>
            </table:table-cell>
          </table:table-row>
        </table:table>
        <text:p text:style-name="P17"/>
        <text:p text:style-name="Heading2"><text:span text:style-name="T7">Article dans une revue (4)</text:span></text:p>
        <text:p text:style-name="P19"/>
        <table:table table:name="274bd4" table:style-name="274bd4">
          <table:table-column table:style-name="274bd4.0"/>
          <table:table-row>
            <table:table-cell office:value-type="string">
              <text:p text:style-name="Normal"><text:a xlink:type="simple" xlink:href="https://hal.science/hal-04156727v1">La géométrie de l'origine</text:a></text:p>
              <text:p text:style-name="Normal"><text:a xlink:type="simple" xlink:href="https://hal.science/search/index/?q=*&amp;authFullName_s=Nassif Farhat">Nassif Farhat</text:a></text:p>
              <text:p text:style-name="Normal"><text:span>ALTRALANG Journal</text:span><text:span>, 2022, 4 (1), pp.111-123</text:span></text:p>
              <text:p text:style-name="Normal"><text:span>Article dans une revue</text:span></text:p>
              <text:p text:style-name="Normal"><text:a xlink:type="simple" xlink:href="https://hal.science/hal-04156727v1">hal-0415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41v1">L'oubli de la lumière</text:a></text:p>
              <text:p text:style-name="Normal"><text:a xlink:type="simple" xlink:href="https://hal.science/search/index/?q=*&amp;authFullName_s=Nassif Farhat">Nassif Farhat</text:a></text:p>
              <text:p text:style-name="Normal"><text:span>Artis Natura</text:span><text:span>, 2021</text:span></text:p>
              <text:p text:style-name="Normal"><text:span>Article dans une revue</text:span></text:p>
              <text:p text:style-name="Normal"><text:a xlink:type="simple" xlink:href="https://hal.science/hal-04156741v1">hal-0415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21v1">Fin du pastiche et fin de l'histoire dans l'&amp;quot;Histoire du Roi de Bohême et de ses sept châteaux</text:a></text:p>
              <text:p text:style-name="Normal"><text:a xlink:type="simple" xlink:href="https://hal.science/search/index/?q=*&amp;authFullName_s=Nassif Farhat">Nassif Farhat</text:a></text:p>
              <text:p text:style-name="Normal"><text:span>L'Année rabelaisienne</text:span><text:span>, 2020, 4, pp.225-238.<text:s/></text:span><text:a xlink:type="simple" xlink:href="https://dx.doi.org/10.15122/isbn.978-2-406-10343-1.p.0225">⟨10.15122/isbn.978-2-406-10343-1.p.0225⟩</text:a></text:p>
              <text:p text:style-name="Normal"><text:span>Article dans une revue</text:span></text:p>
              <text:p text:style-name="Normal"><text:a xlink:type="simple" xlink:href="https://hal.science/hal-04156721v1">hal-0415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35v1">Quand faire, c'est (se) contredire : l'harmonie rétablie dans le &amp;quot;Désastre de Lisbonne</text:a></text:p>
              <text:p text:style-name="Normal"><text:a xlink:type="simple" xlink:href="https://hal.science/search/index/?q=*&amp;authFullName_s=Nassif Farhat">Nassif Farhat</text:a></text:p>
              <text:p text:style-name="Normal"><text:span>Cahiers Voltaire</text:span><text:span>, 2020, 19, pp.182-190</text:span></text:p>
              <text:p text:style-name="Normal"><text:span>Article dans une revue</text:span></text:p>
              <text:p text:style-name="Normal"><text:a xlink:type="simple" xlink:href="https://hal.science/hal-04156735v1">hal-04156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if Farhat</dc:title>
    <dc:subject/>
    <dc:description>CV</dc:description>
    <dc:creator/>
    <dc:date>2026-04-29T05:08:34.000</dc:date>
    <meta:generator>PHPWord</meta:generator>
    <meta:initial-creator>CCSD</meta:initial-creator>
    <meta:creation-date>2026-04-29T05:08:34.000</meta:creation-date>
    <meta:keyword/>
    <meta:user-defined meta:name="Category"/>
    <meta:user-defined meta:name="Company"/>
    <meta:user-defined meta:name="Manager"/>
  </office:meta>
</office:document-meta>
</file>