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625c" style:family="table">
      <style:table-properties style:rel-width="100" table:align="center"/>
    </style:style>
    <style:style style:name="07625c.0" style:family="table-column">
      <style:table-column-properties style:column-width="0.00cm"/>
    </style:style>
    <style:style style:name="978b6f" style:family="table">
      <style:table-properties style:rel-width="100" table:align="center"/>
    </style:style>
    <style:style style:name="978b6f.0" style:family="table-column">
      <style:table-column-properties style:column-width="0.00cm"/>
    </style:style>
    <style:style style:name="d01e1f" style:family="table">
      <style:table-properties style:rel-width="100" table:align="center"/>
    </style:style>
    <style:style style:name="d01e1f.0" style:family="table-column">
      <style:table-column-properties style:column-width="0.00cm"/>
    </style:style>
    <style:style style:name="c3393f" style:family="table">
      <style:table-properties style:rel-width="100" table:align="center"/>
    </style:style>
    <style:style style:name="c33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 Belmokh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7625c" table:style-name="07625c">
          <table:table-column table:style-name="07625c.0"/>
          <table:table-row>
            <table:table-cell office:value-type="string">
              <text:p text:style-name="Normal"><text:a xlink:type="simple" xlink:href="https://hal.science/hal-04149757v1">Characterization of hybrid larch somatic embryo maturation by biochemical analyses and by a novel, fast mid‐infrared approach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éline Ridel">Céline Ridel</text:a><text:span>et al.</text:span></text:p>
              <text:p text:style-name="Normal"><text:span>Physiologia Plantarum</text:span><text:span>, 2023, 175 (4), pp.e13966.<text:s/></text:span><text:a xlink:type="simple" xlink:href="https://dx.doi.org/10.1111/ppl.13966">⟨10.1111/ppl.13966⟩</text:a></text:p>
              <text:p text:style-name="Normal"><text:span>Article dans une revue</text:span></text:p>
              <text:p text:style-name="Normal"><text:a xlink:type="simple" xlink:href="https://hal.science/hal-04149757v1">hal-0414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5734v1">La dendrochronologie pour mieux analyser les effets à long terme de la maladie des bandes rouges sur la croissance</text:a></text:p>
              <text:p text:style-name="Normal"><text:a xlink:type="simple" xlink:href="https://hal.science/search/index/?q=*&amp;authFullName_s=Sandrine Perret">Sandrine Perre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Camille Couteau">Camille Couteau</text:a><text:span>,</text:span><text:a xlink:type="simple" xlink:href="https://hal.science/search/index/?q=*&amp;authFullName_s=Thomas Perot">Thomas Perot</text:a></text:p>
              <text:p text:style-name="Normal"><text:span>Forêt Entreprise</text:span><text:span>, 2021, 259, 1 p</text:span></text:p>
              <text:p text:style-name="Normal"><text:span>Article dans une revue</text:span></text:p>
              <text:p text:style-name="Normal"><text:a xlink:type="simple" xlink:href="https://hal.inrae.fr/hal-03535734v1">hal-0353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9v1">Saccharification performances of Miscanthus at the pilot and miniaturized assay scales: genotype and year variabilities according to the biomass composition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Stéphanie Arnoult-Carrier">Stéphanie Arnoult-Carrier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Maryse Brancourt">Maryse Brancourt</text:a></text:p>
              <text:p text:style-name="Normal"><text:span>Frontiers in Plant Science</text:span><text:span>, 2017, volume 8, pp.1-13.<text:s/></text:span><text:a xlink:type="simple" xlink:href="https://dx.doi.org/10.3389/fpls.2017.00740">⟨10.3389/fpls.2017.00740⟩</text:a></text:p>
              <text:p text:style-name="Normal"><text:span>Article dans une revue</text:span></text:p>
              <text:p text:style-name="Normal"><text:a xlink:type="simple" xlink:href="https://hal.science/hal-01570309v1">hal-0157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05v1">Changes in Phenolics Distribution After Chemical Pretreatment and Enzymatic Conversion of Miscanthus x giganteus Internode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N. Lopes Ferreira">N. Lopes Ferreira</text:a><text:span>,</text:span><text:a xlink:type="simple" xlink:href="https://hal.science/search/index/?q=*&amp;authFullName_s=Brigitte Chabbert">Brigitte Chabbert</text:a></text:p>
              <text:p text:style-name="Normal"><text:span>BioEnergy Research</text:span><text:span>, 2013, 6 (2), pp.506 - 518.<text:s/></text:span><text:a xlink:type="simple" xlink:href="https://dx.doi.org/10.1007/s12155-012-9275-2">⟨10.1007/s12155-012-9275-2⟩</text:a></text:p>
              <text:p text:style-name="Normal"><text:span>Article dans une revue</text:span></text:p>
              <text:p text:style-name="Normal"><text:a xlink:type="simple" xlink:href="https://hal.science/hal-01268105v1">hal-0126810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78b6f" table:style-name="978b6f">
          <table:table-column table:style-name="978b6f.0"/>
          <table:table-row>
            <table:table-cell office:value-type="string">
              <text:p text:style-name="Normal"><text:a xlink:type="simple" xlink:href="https://hal.inrae.fr/hal-05147672v1">Adaptive variation to changing environmental conditions among Scots pine populations of Central and Eastern Europe</text:a></text:p>
              <text:p text:style-name="Normal"><text:a xlink:type="simple" xlink:href="https://hal.science/search/index/?q=*&amp;authFullName_s=David Chassagnaud">David Chassagnaud</text:a><text:span>,</text:span><text:a xlink:type="simple" xlink:href="https://hal.science/search/index/?q=*&amp;authFullName_s=Claire Depardieu">Claire Depardieu</text:a><text:span>,</text:span><text:a xlink:type="simple" xlink:href="https://hal.science/search/index/?q=*&amp;authFullName_s=Charlotte Bruzeau">Charlotte Bruzeau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et al.</text:span></text:p>
              <text:p text:style-name="Normal"><text:span>Adapting temperate forest management to climate change: from assessment to solutions</text:span><text:span>, Jun 2025, Orléans, France</text:span></text:p>
              <text:p text:style-name="Normal"><text:span>Communication dans un congrès</text:span></text:p>
              <text:p text:style-name="Normal"><text:a xlink:type="simple" xlink:href="https://hal.inrae.fr/hal-05147672v1">hal-051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46v1">Développement d'une approche dendrochimique multi-techniques pour l'analyse intra-cernes des traceurs et co-traceurs de la pollution dans les sites pollués.</text:a></text:p>
              <text:p text:style-name="Normal"><text:a xlink:type="simple" xlink:href="https://hal.science/search/index/?q=*&amp;authFullName_s=Hugo Louet">Hugo Louet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ihad Bourassi">Jihad Bourassi</text:a><text:span>,</text:span><text:a xlink:type="simple" xlink:href="https://hal.science/search/index/?q=*&amp;authFullName_s=Nassim Belmokhtar">Nassim Belmokhtar</text:a><text:span>et al.</text:span></text:p>
              <text:p text:style-name="Normal"><text:span>Panorama de la dendrochronologie 2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304146v1">hal-0530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363v1">La Spectroscopie proche infrarouge au service de la détermination des essences forestière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Rémy Gobin">Rémy Gobin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Arnaud Dowkiw">Arnaud Dowkiw</text:a></text:p>
              <text:p text:style-name="Normal"><text:span>26èmes Rencontres HélioSPIR</text:span><text:span>, CIRAD; INRAE; IRD, Jun 2025, Montpellier, France.<text:s/></text:span><text:a xlink:type="simple" xlink:href="https://dx.doi.org/10.19182/agritrop/00240">⟨10.19182/agritrop/00240⟩</text:a></text:p>
              <text:p text:style-name="Normal"><text:span>Communication dans un congrès</text:span></text:p>
              <text:p text:style-name="Normal"><text:a xlink:type="simple" xlink:href="https://hal.inrae.fr/hal-05150363v1">hal-051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46v1">L'acylation des lignines : importante pour la physiologie de l'arbre, intéressante pour de nouvelles utilisations du bois ?</text:a></text:p>
              <text:p text:style-name="Normal"><text:a xlink:type="simple" xlink:href="https://hal.science/search/index/?q=*&amp;authFullName_s=Laura Vimenet">Laura Vimenet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Lucie Le Bot">Lucie Le Bot</text:a><text:span>et al.</text:span></text:p>
              <text:p text:style-name="Normal"><text:span>14e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science/hal-05262846v1">hal-0526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759v1">Characterisation of hybrid larch somatic embryo maturation by biochemical analyses and by a novel, fast mid-infrared method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Nathalie Boizot">Nathalie Boizot</text:a><text:span>et al.</text:span></text:p>
              <text:p text:style-name="Normal"><text:span>6ème International Conference of the IUFRO Unit 2.09.02 on “The might of vegetative propagation for healthy and productive forests to face climate challenges"</text:span><text:span>, SCION, Mar 2024, Rotorua, New Zealand</text:span></text:p>
              <text:p text:style-name="Normal"><text:span>Communication dans un congrès</text:span></text:p>
              <text:p text:style-name="Normal"><text:a xlink:type="simple" xlink:href="https://hal.inrae.fr/hal-04621759v1">hal-0462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818v1">Does infrared spectrometry help in the study of somatic embryos maturation ?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Céline Ridel">Céline Ridel</text:a><text:span>et al.</text:span></text:p>
              <text:p text:style-name="Normal"><text:span>In vitro culture of woody crops: problem-solving by new approaches</text:span><text:span>, Apr 2024, Jumarla, Latvia.<text:s/></text:span><text:a xlink:type="simple" xlink:href="https://dx.doi.org/10.1111/ppl.13966">⟨10.1111/ppl.13966⟩</text:a></text:p>
              <text:p text:style-name="Normal"><text:span>Communication dans un congrès</text:span></text:p>
              <text:p text:style-name="Normal"><text:a xlink:type="simple" xlink:href="https://hal.inrae.fr/hal-04621818v1">hal-0462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12v1">Impact de la laccase fongique et des médiateurs sur les propriétés de la structure de la biomasse lignocellulosique pendant la saccharification.</text:a></text:p>
              <text:p text:style-name="Normal"><text:a xlink:type="simple" xlink:href="https://hal.science/search/index/?q=*&amp;authFullName_s=Fanny Vinter">Fanny Vint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Nassim Belmokhtar">Nassim Belmokhtar</text:a><text:span>et al.</text:span></text:p>
              <text:p text:style-name="Normal"><text:span>14èmes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50012v1">hal-048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62v1">Caractérisation biochimique et phénotypage haut-débit de la collection nationale de robinier par spectrométrie proche infrarouge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Christian Breton">Christian Breton</text:a></text:p>
              <text:p text:style-name="Normal"><text:span>12èmes journées du GDR 3544 « Sciences du bois » - Limoges</text:span><text:span>, Université de Limoges, Nov 2023, Limoges, France</text:span></text:p>
              <text:p text:style-name="Normal"><text:span>Communication dans un congrès</text:span></text:p>
              <text:p text:style-name="Normal"><text:a xlink:type="simple" xlink:href="https://hal.science/hal-04435162v1">hal-044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69v1">Utilisation du SPIR portable pour la discrimination de génotypes de frêne résistant à la chalarose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Arnaud Dowkiw">Arnaud Dowkiw</text:a></text:p>
              <text:p text:style-name="Normal"><text:span>24èmes rencontres HélioSPIR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153669v1">hal-041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58v1">Transfer of a miniaturized method for high-throughput screening of biomass pretreatment and saccharification and application on poplar and miscanthus clone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Kévin Ader">Kévin Ader</text:a><text:span>et al.</text:span></text:p>
              <text:p text:style-name="Normal"><text:span>Exploring lignocellulosic biomass</text:span><text:span>, Jun 2016, Reims, France</text:span></text:p>
              <text:p text:style-name="Normal"><text:span>Communication dans un congrès</text:span></text:p>
              <text:p text:style-name="Normal"><text:a xlink:type="simple" xlink:href="https://hal.science/hal-01603558v1">hal-0160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88v1">Impact of acid and alkali pre-treatment of Miscanthus giganteus on cell- wall lignin and hydroxicinnamic acids in relation to degradation by polysaccharide-active enzyme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N Lopes-Ferreira">N Lopes-Ferreira</text:a><text:span>,</text:span><text:a xlink:type="simple" xlink:href="https://hal.science/search/index/?q=*&amp;authFullName_s=Brigitte Chabbert">Brigitte Chabbert</text:a></text:p>
              <text:p text:style-name="Normal"><text:span>Italic 6: Science and Technology of Biomasses: Advances and Challenges From forest and agricultural biomasses to high added value products: processes and materials</text:span><text:span>, Sep 2011, Viterbo, Italy</text:span></text:p>
              <text:p text:style-name="Normal"><text:span>Communication dans un congrès</text:span></text:p>
              <text:p text:style-name="Normal"><text:a xlink:type="simple" xlink:href="https://hal.inrae.fr/hal-02802188v1">hal-02802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51v1">Impact de prétraitements chimiques sur les phénols pariétaux et la saccharification enzymatique de miscanthu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N. Lopes-Ferreira">N. Lopes-Ferreira</text:a><text:span>,</text:span><text:a xlink:type="simple" xlink:href="https://hal.science/search/index/?q=*&amp;authFullName_s=Brigitte Chabbert">Brigitte Chabbert</text:a></text:p>
              <text:p text:style-name="Normal"><text:span>Journées du Réseau Français des Parois</text:span><text:span>, Aug 2011, Lille, France</text:span></text:p>
              <text:p text:style-name="Normal"><text:span>Communication dans un congrès</text:span></text:p>
              <text:p text:style-name="Normal"><text:a xlink:type="simple" xlink:href="https://hal.inrae.fr/hal-02802951v1">hal-0280295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d01e1f" table:style-name="d01e1f">
          <table:table-column table:style-name="d01e1f.0"/>
          <table:table-row>
            <table:table-cell office:value-type="string">
              <text:p text:style-name="Normal"><text:a xlink:type="simple" xlink:href="https://hal.inrae.fr/hal-05311557v1">Valorisation du bois de robinier sous forme de paillages bioactifs. Principaux résultats du projet WoodProActif (2020-2024) : Partie 1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Ismaël Oumarou Mahamane">Ismaël Oumarou Mahamane</text:a></text:p>
              <text:p text:style-name="Normal"><text:span>Fête de la Science 2025</text:span><text:span>, Oct 2025, Orléans-Ardon, France</text:span></text:p>
              <text:p text:style-name="Normal"><text:span>Poster de conférence</text:span></text:p>
              <text:p text:style-name="Normal"><text:a xlink:type="simple" xlink:href="https://hal.inrae.fr/hal-05311557v1">hal-0531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791v1">How monolignol availability impacts lignin acylation in poplar?</text:a></text:p>
              <text:p text:style-name="Normal"><text:a xlink:type="simple" xlink:href="https://hal.science/search/index/?q=*&amp;authFullName_s=Laura Vimenet">Laura Vimene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Annabelle Déjardin">Annabelle Déjardin</text:a><text:span>et al.</text:span></text:p>
              <text:p text:style-name="Normal"><text:span>SFBBM</text:span><text:span>, Jun 2025, Paris, France. 2025</text:span></text:p>
              <text:p text:style-name="Normal"><text:span>Poster de conférence</text:span></text:p>
              <text:p text:style-name="Normal"><text:a xlink:type="simple" xlink:href="https://hal.inrae.fr/hal-05135791v1">hal-051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495v1">Station de criblage à haut-débit du potentiel de saccharification et de valorisation en bioraffinerie de biomasses lignocellulosiques : application à des clones de peuplier</text:a></text:p>
              <text:p text:style-name="Normal"><text:a xlink:type="simple" xlink:href="https://hal.science/search/index/?q=*&amp;authFullName_s=Belmokhtar Nassim">Belmokhtar Nassim</text:a><text:span>,</text:span><text:a xlink:type="simple" xlink:href="https://hal.science/search/index/?q=*&amp;authFullName_s=Touzet Orlane">Touzet Orlane</text:a><text:span>,</text:span><text:a xlink:type="simple" xlink:href="https://hal.science/search/index/?q=*&amp;authFullName_s=Boizot Nathalie">Boizot Nathalie</text:a></text:p>
              <text:p text:style-name="Normal"><text:span>Actes des 14eme Journées Scientifiques du GDR "Sciences du Bois"</text:span><text:span>, Oct 2025, Mont-de-Marsan, France. 2026</text:span></text:p>
              <text:p text:style-name="Normal"><text:span>Poster de conférence</text:span></text:p>
              <text:p text:style-name="Normal"><text:a xlink:type="simple" xlink:href="https://hal.science/hal-05473495v1">hal-0547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857v1">Valorisation du bois de robinier sous forme de paillages bioactifs. Principaux résultats du projet WoodProActif (2020-2024) : Partie 2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Orlane Touzet">Orlane Touzet</text:a><text:span>,</text:span><text:a xlink:type="simple" xlink:href="https://hal.science/search/index/?q=*&amp;authFullName_s=Ismaël Oumarou Mahamane">Ismaël Oumarou Mahamane</text:a></text:p>
              <text:p text:style-name="Normal"><text:span>Fête de la Science 2025</text:span><text:span>, Oct 2025, Orléans-Ardon, France</text:span></text:p>
              <text:p text:style-name="Normal"><text:span>Poster de conférence</text:span></text:p>
              <text:p text:style-name="Normal"><text:a xlink:type="simple" xlink:href="https://hal.inrae.fr/hal-05311857v1">hal-05311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943v1">Development of a non-destructive method for assessing species purity in Euro-Mediterranean fir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line Ridel">Céline Ridel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Caroline Scotti-Saintagne">Caroline Scotti-Saintagne</text:a></text:p>
              <text:p text:style-name="Normal"><text:span>Seed orchards : The key stage in forest tree breeding and sustainable forest management</text:span><text:span>, May 2024, Brasov, Romania</text:span></text:p>
              <text:p text:style-name="Normal"><text:span>Poster de conférence</text:span></text:p>
              <text:p text:style-name="Normal"><text:a xlink:type="simple" xlink:href="https://hal.inrae.fr/hal-04621943v1">hal-0462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90v1">Graines et réserves, pour le meilleur et pour le SPIR</text:a></text:p>
              <text:p text:style-name="Normal"><text:a xlink:type="simple" xlink:href="https://hal.science/search/index/?q=*&amp;authFullName_s=Parisa Savane">Parisa Savane</text:a><text:span>,</text:span><text:a xlink:type="simple" xlink:href="https://hal.science/search/index/?q=*&amp;authFullName_s=Armelle Delile">Armelle Delil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Céline Ridel">Céline Ridel</text:a><text:span>et al.</text:span></text:p>
              <text:p text:style-name="Normal"><text:span>33e Colloque BiotechnoCentre</text:span><text:span>, Oct 2021, Chaumont Sur Tharonne (41), France</text:span></text:p>
              <text:p text:style-name="Normal"><text:span>Poster de conférence</text:span></text:p>
              <text:p text:style-name="Normal"><text:a xlink:type="simple" xlink:href="https://hal.inrae.fr/hal-03541990v1">hal-035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26v1">Mise au point et validation d'un procédé miniaturisé pour le criblage à haut débit du potentiel de saccharification de biomasses lignocellulosiques : Application sur des clones de peupliers.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Kévin Ader">Kévin Ader</text:a><text:span>et al.</text:span></text:p>
              <text:p text:style-name="Normal"><text:span>11es Journées du Réseau Français des Parois</text:span><text:span>, Jun 2017, Orléans, France. , 2017, 11es Journées du Réseau Français des Parois</text:span></text:p>
              <text:p text:style-name="Normal"><text:span>Poster de conférence</text:span></text:p>
              <text:p text:style-name="Normal"><text:a xlink:type="simple" xlink:href="https://hal.science/hal-01607226v1">hal-0160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4v1">A systems biology approach for identifying candidate genes involved in the natural variability of biomass yield and chemical properties in black poplar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Kévin Kinkel">Kévin Kinkel</text:a><text:span>,</text:span><text:a xlink:type="simple" xlink:href="https://hal.science/search/index/?q=*&amp;authFullName_s=Claire Mandin">Claire Mandin</text:a><text:span>et al.</text:span></text:p>
              <text:p text:style-name="Normal"><text:span>IUFRO Genomics and Forest Tree Genetics</text:span><text:span>, May 2016, Arcachon, France. , 2016, IUFRO Genomics and Forest Tree Genetics. Book of Abstract</text:span></text:p>
              <text:p text:style-name="Normal"><text:span>Poster de conférence</text:span></text:p>
              <text:p text:style-name="Normal"><text:a xlink:type="simple" xlink:href="https://hal.science/hal-01456004v1">hal-0145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60v1">Transfer of a miniaturized method for high-throughput screeninig of biomass pretreatment and saccharification and application on poplar and miscanthus clone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Kévin Ader">Kévin Ader</text:a><text:span>et al.</text:span></text:p>
              <text:p text:style-name="Normal"><text:span>Exploring lignocellulosic biomass! Explorons la biomasse lignocellulosique !</text:span><text:span>, Jun 2016, Reims, France. , 2016</text:span></text:p>
              <text:p text:style-name="Normal"><text:span>Poster de conférence</text:span></text:p>
              <text:p text:style-name="Normal"><text:a xlink:type="simple" xlink:href="https://hal.inrae.fr/hal-02793860v1">hal-027938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3393f" table:style-name="c3393f">
          <table:table-column table:style-name="c3393f.0"/>
          <table:table-row>
            <table:table-cell office:value-type="string">
              <text:p text:style-name="Normal"><text:a xlink:type="simple" xlink:href="https://hal.inrae.fr/tel-02807106v1">Etude de la saccharification enzymatique du miscanthus par des cocktails cellulolytiques de Trichoderma reesei</text:a></text:p>
              <text:p text:style-name="Normal"><text:a xlink:type="simple" xlink:href="https://hal.science/search/index/?q=*&amp;authFullName_s=Nassim Belmokhtar">Nassim Belmokhtar</text:a></text:p>
              <text:p text:style-name="Normal"><text:span>Ingénierie des aliments. Université de Reims Champagne Arden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7106v1">tel-02807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Belmokhtar</dc:title>
    <dc:subject/>
    <dc:description>CV</dc:description>
    <dc:creator/>
    <dc:date>2026-05-16T15:22:58.000</dc:date>
    <meta:generator>PHPWord</meta:generator>
    <meta:initial-creator>CCSD</meta:initial-creator>
    <meta:creation-date>2026-05-16T15:22:58.000</meta:creation-date>
    <meta:keyword/>
    <meta:user-defined meta:name="Category"/>
    <meta:user-defined meta:name="Company"/>
    <meta:user-defined meta:name="Manager"/>
  </office:meta>
</office:document-meta>
</file>