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751" style:family="table">
      <style:table-properties style:rel-width="100" table:align="center"/>
    </style:style>
    <style:style style:name="30b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Mandhou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ssim-mandhouj">nassim-mandhouj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329-091X">0009-0001-6329-09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30b751" table:style-name="30b751">
          <table:table-column table:style-name="30b751.0"/>
          <table:table-row>
            <table:table-cell office:value-type="string">
              <text:p text:style-name="Normal"><text:a xlink:type="simple" xlink:href="https://hal.science/hal-05549146v1">Faire dialoguer textes et images de l’Église-monument (IVe-XIIe) : Défis, enjeux et perspectives de la base de données E-CCLESIA</text:a></text:p>
              <text:p text:style-name="Normal"><text:a xlink:type="simple" xlink:href="https://hal.science/search/index/?q=*&amp;authFullName_s=Lilla Conte">Lilla Conte</text:a><text:span>,</text:span><text:a xlink:type="simple" xlink:href="https://hal.science/search/index/?q=*&amp;authFullName_s=Nassim Mandhouj">Nassim Mandhouj</text:a></text:p>
              <text:p text:style-name="Normal"><text:span>Faire église dans les textes et les images. Continuités et mutations dans l'Occident latin (IVe-IXe s.)</text:span><text:span>, Gaëlle Herbert de la Portbarré-Viard; Marc Heijmans; Nassim Mandhouj, Dec 2025, Aix-en- Provence, France</text:span></text:p>
              <text:p text:style-name="Normal"><text:span>Communication dans un congrès</text:span></text:p>
              <text:p text:style-name="Normal"><text:a xlink:type="simple" xlink:href="https://hal.science/hal-05549146v1">hal-0554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20v1">Voicing bellies, echoing the Wasps: Eurycles as an ecotone in the French Renaissance reception of Aristophanes’ Wasps</text:a></text:p>
              <text:p text:style-name="Normal"><text:a xlink:type="simple" xlink:href="https://hal.science/search/index/?q=*&amp;authFullName_s=Nassim Mandhouj">Nassim Mandhouj</text:a></text:p>
              <text:p text:style-name="Normal"><text:span>Ecologies and Futures in the Theory and Practice of Greek and Roman Performance and its Reception 25th Annual Joint Postgraduate Symposium on Ancient Performance and Reception</text:span><text:span>, Jul 2025, Oxford, United Kingdom</text:span></text:p>
              <text:p text:style-name="Normal"><text:span>Communication dans un congrès</text:span></text:p>
              <text:p text:style-name="Normal"><text:a xlink:type="simple" xlink:href="https://hal.science/hal-05552120v1">hal-0555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02v1">Translatoscope, aligner et ouvrir des traductions du théâtre grec</text:a></text:p>
              <text:p text:style-name="Normal"><text:a xlink:type="simple" xlink:href="https://hal.science/search/index/?q=*&amp;authFullName_s=Joseph Beau-Reder">Joseph Beau-Reder</text:a><text:span>,</text:span><text:a xlink:type="simple" xlink:href="https://hal.science/search/index/?q=*&amp;authFullName_s=Nassim Mandhouj">Nassim Mandhouj</text:a></text:p>
              <text:p text:style-name="Normal"><text:span>Open Science Days@UGA Données de la recherche Partager pour réutiliser - un défi pour la recherche</text:span><text:span>, Dec 2024, Grenoble, France</text:span></text:p>
              <text:p text:style-name="Normal"><text:span>Communication dans un congrès</text:span></text:p>
              <text:p text:style-name="Normal"><text:a xlink:type="simple" xlink:href="https://hal.science/hal-05552102v1">hal-05552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Mandhouj</dc:title>
    <dc:subject/>
    <dc:description>CV</dc:description>
    <dc:creator/>
    <dc:date>2026-03-15T21:38:55.000</dc:date>
    <meta:generator>PHPWord</meta:generator>
    <meta:initial-creator>CCSD</meta:initial-creator>
    <meta:creation-date>2026-03-15T21:38:55.000</meta:creation-date>
    <meta:keyword/>
    <meta:user-defined meta:name="Category"/>
    <meta:user-defined meta:name="Company"/>
    <meta:user-defined meta:name="Manager"/>
  </office:meta>
</office:document-meta>
</file>