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98a4" style:family="table">
      <style:table-properties style:rel-width="100" table:align="center"/>
    </style:style>
    <style:style style:name="ab98a4.0" style:family="table-column">
      <style:table-column-properties style:column-width="0.00cm"/>
    </style:style>
    <style:style style:name="0356eb" style:family="table">
      <style:table-properties style:rel-width="100" table:align="center"/>
    </style:style>
    <style:style style:name="0356eb.0" style:family="table-column">
      <style:table-column-properties style:column-width="0.00cm"/>
    </style:style>
    <style:style style:name="adcb8d" style:family="table">
      <style:table-properties style:rel-width="100" table:align="center"/>
    </style:style>
    <style:style style:name="adcb8d.0" style:family="table-column">
      <style:table-column-properties style:column-width="0.00cm"/>
    </style:style>
    <style:style style:name="bf8c8a" style:family="table">
      <style:table-properties style:rel-width="100" table:align="center"/>
    </style:style>
    <style:style style:name="bf8c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Mrab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b98a4" table:style-name="ab98a4">
          <table:table-column table:style-name="ab98a4.0"/>
          <table:table-row>
            <table:table-cell office:value-type="string">
              <text:p text:style-name="Normal"><text:a xlink:type="simple" xlink:href="https://hal.science/hal-04861353v1">A sustainable approach for a collaborative distribution network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Elleuch">Mounir Elleuch</text:a></text:p>
              <text:p text:style-name="Normal"><text:span>Transportation Engineering</text:span><text:span>, 2022, 9, pp.100131.<text:s/></text:span><text:a xlink:type="simple" xlink:href="https://dx.doi.org/10.1016/j.treng.2022.100131">⟨10.1016/j.treng.2022.100131⟩</text:a></text:p>
              <text:p text:style-name="Normal"><text:span>Article dans une revue</text:span></text:p>
              <text:p text:style-name="Normal"><text:a xlink:type="simple" xlink:href="https://hal.science/hal-04861353v1">hal-048613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0031v1">A new metric for gain sharing assessment in collaborative distribution: the sustainability and flexibility rate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nternational Journal of Systems Science: Operations &amp; Logistics</text:span><text:span>, 2022, pp.1-16.<text:s/></text:span><text:a xlink:type="simple" xlink:href="https://dx.doi.org/10.1080/23302674.2022.2038714">⟨10.1080/23302674.2022.2038714⟩</text:a></text:p>
              <text:p text:style-name="Normal"><text:span>Article dans une revue</text:span></text:p>
              <text:p text:style-name="Normal"><text:a xlink:type="simple" xlink:href="https://u-picardie.hal.science/hal-03850031v1">hal-038500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0500v1">A multi-objective optimization model for the problems of sustainable collaborative hub location and cost sharing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Youssef Boulaksil">Youssef Boulaksil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Laurent Delahoche">Laurent Delahoche</text:a></text:p>
              <text:p text:style-name="Normal"><text:span>Transportation Research Part E: Logistics and Transportation Review</text:span><text:span>, 2022, 164, pp.102821.<text:s/></text:span><text:a xlink:type="simple" xlink:href="https://dx.doi.org/10.1016/j.tre.2022.102821">⟨10.1016/j.tre.2022.102821⟩</text:a></text:p>
              <text:p text:style-name="Normal"><text:span>Article dans une revue</text:span></text:p>
              <text:p text:style-name="Normal"><text:a xlink:type="simple" xlink:href="https://u-picardie.hal.science/hal-04010500v1">hal-040105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9813v1">A Comprehensive Literature Review on Sustainable Horizontal Collabor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Sustainability</text:span><text:span>, 2022, 14 (18),<text:s/></text:span><text:a xlink:type="simple" xlink:href="https://dx.doi.org/10.3390/su141811644">⟨10.3390/su141811644⟩</text:a></text:p>
              <text:p text:style-name="Normal"><text:span>Article dans une revue</text:span></text:p>
              <text:p text:style-name="Normal"><text:a xlink:type="simple" xlink:href="https://u-picardie.hal.science/hal-03799813v1">hal-0379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8021v1">A sustainable collaborative approach to the distribution network design problem with CO2 emissions alloc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nternational Journal of Shipping and Transport Logistics</text:span><text:span>, 2021, 13 (6), pp.1.<text:s/></text:span><text:a xlink:type="simple" xlink:href="https://dx.doi.org/10.1504/IJSTL.2022.120676">⟨10.1504/IJSTL.2022.120676⟩</text:a></text:p>
              <text:p text:style-name="Normal"><text:span>Article dans une revue</text:span></text:p>
              <text:p text:style-name="Normal"><text:a xlink:type="simple" xlink:href="https://shs.hal.science/halshs-03318021v1">halshs-033180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3v1">Optimization of the Collaborative Hub Location Problem with Metaheuristics</text:a></text:p>
              <text:p text:style-name="Normal"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Mathematics<text:s/></text:span><text:span>, 2021, 9 (21),<text:s/></text:span><text:a xlink:type="simple" xlink:href="https://dx.doi.org/10.3390/math9212759">⟨10.3390/math9212759⟩</text:a></text:p>
              <text:p text:style-name="Normal"><text:span>Article dans une revue</text:span></text:p>
              <text:p text:style-name="Normal"><text:a xlink:type="simple" xlink:href="https://u-picardie.hal.science/hal-03632243v1">hal-036322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2244v1">A Robust Mixed-Integer Linear Programming Model for Sustainable Collaborative Distribution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Mathematics<text:s/></text:span><text:span>, 2021, 9 (18),<text:s/></text:span><text:a xlink:type="simple" xlink:href="https://dx.doi.org/10.3390/math9182318">⟨10.3390/math9182318⟩</text:a></text:p>
              <text:p text:style-name="Normal"><text:span>Article dans une revue</text:span></text:p>
              <text:p text:style-name="Normal"><text:a xlink:type="simple" xlink:href="https://u-picardie.hal.science/hal-03632244v1">hal-03632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204v1">The pooling of sustainable freight transpor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Journal of the Operational Research Society</text:span><text:span>, 2020, pp.1-16.<text:s/></text:span><text:a xlink:type="simple" xlink:href="https://dx.doi.org/10.1080/01605682.2020.1772022">⟨10.1080/01605682.2020.1772022⟩</text:a></text:p>
              <text:p text:style-name="Normal"><text:span>Article dans une revue</text:span></text:p>
              <text:p text:style-name="Normal"><text:a xlink:type="simple" xlink:href="https://shs.hal.science/halshs-02968204v1">halshs-0296820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23398v1">Vers un modèle de simulation de la mutualisation logistique 4.0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Logistique &amp; Management</text:span><text:span>, 2019, Volume 28 (1), pp.1-15.<text:s/></text:span><text:a xlink:type="simple" xlink:href="https://dx.doi.org/10.1080/12507970.2019.1684214">⟨10.1080/12507970.2019.1684214⟩</text:a></text:p>
              <text:p text:style-name="Normal"><text:span>Article dans une revue</text:span></text:p>
              <text:p text:style-name="Normal"><text:a xlink:type="simple" xlink:href="https://minesparis-psl.hal.science/hal-02423398v1">hal-0242339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0356eb" table:style-name="0356eb">
          <table:table-column table:style-name="0356eb.0"/>
          <table:table-row>
            <table:table-cell office:value-type="string">
              <text:p text:style-name="Normal"><text:a xlink:type="simple" xlink:href="https://shs.hal.science/halshs-03321056v1">No title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/text:p>
              <text:p text:style-name="Normal"><text:span>ROADEF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shs.hal.science/halshs-03321056v1">halshs-033210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24383v1">Towards a Sustainable Collaborative Distribution Network 4.0 with Blockchain Involvemen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22nd Working Conference on Virtual Enterprises (PRO-VE 2021)</text:span><text:span>, Nov 2021, Saint-Etienne, France. pp.41-52,<text:s/></text:span><text:a xlink:type="simple" xlink:href="https://dx.doi.org/10.1007/978-3-030-85969-5_4">⟨10.1007/978-3-030-85969-5_4⟩</text:a></text:p>
              <text:p text:style-name="Normal"><text:span>Communication dans un congrès</text:span></text:p>
              <text:p text:style-name="Normal"><text:a xlink:type="simple" xlink:href="https://hal-emse.ccsd.cnrs.fr/emse-03324383v1">emse-0332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57v1">Utilisation des algorithmes évolutionnaires pour la conception d'un réseau de distribution collaboratif à trois échelons</text:a></text:p>
              <text:p text:style-name="Normal"><text:a xlink:type="simple" xlink:href="https://hal.science/search/index/?q=*&amp;authFullName_s=Mohamed Amine Gargouri">Mohamed Amine Gargour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ROADEF</text:span><text:span>, Apr 2021, Mulhouse (en ligne), France</text:span></text:p>
              <text:p text:style-name="Normal"><text:span>Communication dans un congrès</text:span></text:p>
              <text:p text:style-name="Normal"><text:a xlink:type="simple" xlink:href="https://shs.hal.science/halshs-03321057v1">halshs-0332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68v1">Approche robuste pour la conception du réseau de distribution collaboratif et durable sous incertitude de coûts, demandes et nombre des véhicules</text:a></text:p>
              <text:p text:style-name="Normal"><text:a xlink:type="simple" xlink:href="https://hal.science/search/index/?q=*&amp;authFullName_s=Nesrine Kharrat">Nesrine Kharrat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Mounir Elleuch">Mounir Elleuch</text:a></text:p>
              <text:p text:style-name="Normal"><text:span>18ème congrès de Recherche Opérationnelle et d'Aide à la Décision, ROADEF 2021, 26-30 Avril 2021, Mulhouse, France.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4333468v1">hal-043334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38939v1">Robust Optimization for Collaborative Distribution Network Design Problem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22nd Working Conference on Virtual Enterprises (PRO-VE 2021)</text:span><text:span>, Nov 2021, Saint-Etienne, France. pp.280-288,<text:s/></text:span><text:a xlink:type="simple" xlink:href="https://dx.doi.org/10.1007/978-3-030-85969-5_25">⟨10.1007/978-3-030-85969-5_25⟩</text:a></text:p>
              <text:p text:style-name="Normal"><text:span>Communication dans un congrès</text:span></text:p>
              <text:p text:style-name="Normal"><text:a xlink:type="simple" xlink:href="https://hal-emse.ccsd.cnrs.fr/emse-03338939v1">emse-033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262v1">Towards a collaborative and integrated optimization approach in sustainable freight transportation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IFAC INCOM 2021</text:span><text:span>, Jun 2021, Budapest (virtual), Hungary.<text:s/></text:span><text:a xlink:type="simple" xlink:href="https://dx.doi.org/10.1016/j.ifacol.2021.08.178">⟨10.1016/j.ifacol.2021.08.178⟩</text:a></text:p>
              <text:p text:style-name="Normal"><text:span>Communication dans un congrès</text:span></text:p>
              <text:p text:style-name="Normal"><text:a xlink:type="simple" xlink:href="https://hal.science/hal-03207262v1">hal-032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636v1">PARTAGE DE GAINS EN MUTUALISATION LOGISTIQUE : ETAT DE L'ART ET PERSPECTIVES DE RECHERCHE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Ridha Derrouiche">Ridha Derrouiche</text:a><text:span>,</text:span><text:a xlink:type="simple" xlink:href="https://hal.science/search/index/?q=*&amp;authFullName_s=Dorsaf Khammassi">Dorsaf Khammassi</text:a><text:span>,</text:span><text:a xlink:type="simple" xlink:href="https://hal.science/search/index/?q=*&amp;authFullName_s=Laurent Delahoche">Laurent Delahoche</text:a></text:p>
              <text:p text:style-name="Normal"><text:span>13ème CONFERENCE INTERNATIONALE DE MODELISATION, OPTIMISATION ET SIMULATION (MOSIM2020), 12-14 Nov 2020, AGADIR, Maroc</text:span><text:span>, Nov 2020, AGADIR (virtual), Maroc</text:span></text:p>
              <text:p text:style-name="Normal"><text:span>Communication dans un congrès</text:span></text:p>
              <text:p text:style-name="Normal"><text:a xlink:type="simple" xlink:href="https://hal.science/hal-03190636v1">hal-0319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91v1">Partage des coûts/bénéfices et émissions de GES après mutualisation logistique</text:a></text:p>
              <text:p text:style-name="Normal"><text:a xlink:type="simple" xlink:href="https://hal.science/search/index/?q=*&amp;authFullName_s=Dorsaf Khammassi">Dorsaf Khammass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91v1">hal-0433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2774v1">Dynamic assignment problem of parcels in lockers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7th International Conference on Advanced Logistics and Transport (IEEE ICALT 2019)</text:span><text:span>, IEEE, Jun 2019, Marrakech, Morocco</text:span></text:p>
              <text:p text:style-name="Normal"><text:span>Communication dans un congrès</text:span></text:p>
              <text:p text:style-name="Normal"><text:a xlink:type="simple" xlink:href="https://shs.hal.science/halshs-04332774v1">halshs-043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89v1">Problème d’affectation dynamique en livraison du dernier kilomètre</text:a></text:p>
              <text:p text:style-name="Normal"><text:a xlink:type="simple" xlink:href="https://hal.science/search/index/?q=*&amp;authFullName_s=Aymen Aloui">Aymen Alou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12ème Conférence Internationale de la Logistique et le Supply Chain Management, LOGISTIQUA 2019, 12-14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489v1">hal-0433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1058v1">Sustainability indicators for a pooled logistics chai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7th International Conference on Advanced Logistics and Transport (IEEE ICALT 2019)</text:span><text:span>, IEEE, Jun 2019, Marrakech, Morocco</text:span></text:p>
              <text:p text:style-name="Normal"><text:span>Communication dans un congrès</text:span></text:p>
              <text:p text:style-name="Normal"><text:a xlink:type="simple" xlink:href="https://shs.hal.science/halshs-03321058v1">halshs-033210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8277v1">Mutualisation du transport durable de marchandises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minesparis-psl.hal.science/hal-02328277v1">hal-023282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28125v1">Mutualisation logistique, approche par simulation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aurent Delahoche">Laurent Delahoche</text:a></text:p>
              <text:p text:style-name="Normal"><text:span>Modélisation, Optimisation et SIMulation- MOSIM’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minesparis-psl.hal.science/hal-02328125v1">hal-0232812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dcb8d" table:style-name="adcb8d">
          <table:table-column table:style-name="adcb8d.0"/>
          <table:table-row>
            <table:table-cell office:value-type="string">
              <text:p text:style-name="Normal"><text:a xlink:type="simple" xlink:href="https://theses.hal.science/tel-03945238v1">Contribution à l'optimisation de la distribution collaborative avec partage de gains sous critères de durabilité</text:a></text:p>
              <text:p text:style-name="Normal"><text:a xlink:type="simple" xlink:href="https://hal.science/search/index/?q=*&amp;authFullName_s=Nassim Mrabti">Nassim Mrabti</text:a></text:p>
              <text:p text:style-name="Normal"><text:span>Traitement du signal et de l'image [eess.SP]. Université de Picardie Jules Verne, 2021. Français.<text:s/></text:span><text:a xlink:type="simple" xlink:href="https://www.theses.fr/2021AMIE0072">⟨NNT : 2021AMIE0072⟩</text:a></text:p>
              <text:p text:style-name="Normal"><text:span>Thèse</text:span></text:p>
              <text:p text:style-name="Normal"><text:a xlink:type="simple" xlink:href="https://theses.hal.science/tel-03945238v1">tel-0394523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f8c8a" table:style-name="bf8c8a">
          <table:table-column table:style-name="bf8c8a.0"/>
          <table:table-row>
            <table:table-cell office:value-type="string">
              <text:p text:style-name="Normal"><text:a xlink:type="simple" xlink:href="https://hal.science/hal-04332723v1">Robust Optimization for Collaborative Distribution Network Design Problem</text:a></text:p>
              <text:p text:style-name="Normal"><text:a xlink:type="simple" xlink:href="https://hal.science/search/index/?q=*&amp;authFullName_s=Islem Snoussi">Islem Snouss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Nassim Mrabti">Nassim Mrabti</text:a><text:span>,</text:span><text:a xlink:type="simple" xlink:href="https://hal.science/search/index/?q=*&amp;authFullName_s=Lyes Kermad">Lyes Kermad</text:a></text:p>
              <text:p text:style-name="Normal"><text:span>Smart and Sustainable Collaborative Networks 4.0</text:span><text:span>, 629, Springer International Publishing; Springer International Publishing, pp.280-288, 2021, IFIP Advances in Information and Communication Technology,<text:s/></text:span><text:a xlink:type="simple" xlink:href="https://dx.doi.org/10.1007/978-3-030-85969-5_25">⟨10.1007/978-3-030-85969-5_25⟩</text:a></text:p>
              <text:p text:style-name="Normal"><text:span>Chapitre d'ouvrage</text:span></text:p>
              <text:p text:style-name="Normal"><text:a xlink:type="simple" xlink:href="https://hal.science/hal-04332723v1">hal-043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724v1">Towards a Sustainable Collaborative Distribution Network 4.0 with Blockchain Involvement</text:a></text:p>
              <text:p text:style-name="Normal"><text:a xlink:type="simple" xlink:href="https://hal.science/search/index/?q=*&amp;authFullName_s=Nassim Mrabti">Nassim Mrabti</text:a><text:span>,</text:span><text:a xlink:type="simple" xlink:href="https://hal.science/search/index/?q=*&amp;authFullName_s=Mohamed Amine Gargouri">Mohamed Amine Gargouri</text:a><text:span>,</text:span><text:a xlink:type="simple" xlink:href="https://hal.science/search/index/?q=*&amp;authFullName_s=Nadia Hamani">Nadia Hamani</text:a><text:span>,</text:span><text:a xlink:type="simple" xlink:href="https://hal.science/search/index/?q=*&amp;authFullName_s=Lyes Kermad">Lyes Kermad</text:a></text:p>
              <text:p text:style-name="Normal"><text:span>Smart and Sustainable Collaborative Networks 4.0</text:span><text:span>, 629, Springer International Publishing, pp.41-52, 2021, IFIP Advances in Information and Communication Technology,<text:s/></text:span><text:a xlink:type="simple" xlink:href="https://dx.doi.org/10.1007/978-3-030-85969-5_4">⟨10.1007/978-3-030-85969-5_4⟩</text:a></text:p>
              <text:p text:style-name="Normal"><text:span>Chapitre d'ouvrage</text:span></text:p>
              <text:p text:style-name="Normal"><text:a xlink:type="simple" xlink:href="https://hal.science/hal-04332724v1">hal-043327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Mrabti</dc:title>
    <dc:subject/>
    <dc:description>CV</dc:description>
    <dc:creator/>
    <dc:date>2026-05-31T14:55:43.000</dc:date>
    <meta:generator>PHPWord</meta:generator>
    <meta:initial-creator>CCSD</meta:initial-creator>
    <meta:creation-date>2026-05-31T14:55:43.000</meta:creation-date>
    <meta:keyword/>
    <meta:user-defined meta:name="Category"/>
    <meta:user-defined meta:name="Company"/>
    <meta:user-defined meta:name="Manager"/>
  </office:meta>
</office:document-meta>
</file>