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317" style:family="table">
      <style:table-properties style:rel-width="100" table:align="center"/>
    </style:style>
    <style:style style:name="5a1317.0" style:family="table-column">
      <style:table-column-properties style:column-width="0.00cm"/>
    </style:style>
    <style:style style:name="725b80" style:family="table">
      <style:table-properties style:rel-width="100" table:align="center"/>
    </style:style>
    <style:style style:name="725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 Ri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5a1317" table:style-name="5a1317">
          <table:table-column table:style-name="5a1317.0"/>
          <table:table-row>
            <table:table-cell office:value-type="string">
              <text:p text:style-name="Normal"><text:a xlink:type="simple" xlink:href="https://hal-lirmm.ccsd.cnrs.fr/lirmm-04628663v1">Power Analysis Attack Against post-SAT Logic Locking schemes</text:a></text:p>
              <text:p text:style-name="Normal"><text:a xlink:type="simple" xlink:href="https://hal.science/search/index/?q=*&amp;authFullName_s=Nassim Riadi">Nassim Riad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Marie-Lise Flottes">Marie-Lise Flottes</text:a></text:p>
              <text:p text:style-name="Normal"><text:span>ETS 2024 - 29th IEEE European Test Symposium</text:span><text:span>, May 2024, The Hague, Netherlands. pp.1-6,<text:s/></text:span><text:a xlink:type="simple" xlink:href="https://dx.doi.org/10.1109/ETS61313.2024.10567311">⟨10.1109/ETS61313.2024.10567311⟩</text:a></text:p>
              <text:p text:style-name="Normal"><text:span>Communication dans un congrès</text:span></text:p>
              <text:p text:style-name="Normal"><text:a xlink:type="simple" xlink:href="https://hal-lirmm.ccsd.cnrs.fr/lirmm-04628663v1">lirmm-04628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64164v1">Logic Locking: Exploration of a new key-gate based on tristate logic</text:a></text:p>
              <text:p text:style-name="Normal"><text:a xlink:type="simple" xlink:href="https://hal.science/search/index/?q=*&amp;authFullName_s=Sophie Dupuis">Sophie Dupuis</text:a><text:span>,</text:span><text:a xlink:type="simple" xlink:href="https://hal.science/search/index/?q=*&amp;authFullName_s=Nassim Riadi">Nassim Riadi</text:a><text:span>,</text:span><text:a xlink:type="simple" xlink:href="https://hal.science/search/index/?q=*&amp;authFullName_s=Clémy Moroukian">Clémy Moroukian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arie-Lise Flottes">Marie-Lise Flottes</text:a></text:p>
              <text:p text:style-name="Normal"><text:span>LATS 2024 - 25th IEEE Latin American Test Symposium</text:span><text:span>, Apr 2024, Maceio, Brazil. pp.1-6,<text:s/></text:span><text:a xlink:type="simple" xlink:href="https://dx.doi.org/10.1109/LATS62223.2024.10534598">⟨10.1109/LATS62223.2024.10534598⟩</text:a></text:p>
              <text:p text:style-name="Normal"><text:span>Communication dans un congrès</text:span></text:p>
              <text:p text:style-name="Normal"><text:a xlink:type="simple" xlink:href="https://hal-lirmm.ccsd.cnrs.fr/lirmm-04564164v1">lirmm-04564164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25b80" table:style-name="725b80">
          <table:table-column table:style-name="725b80.0"/>
          <table:table-row>
            <table:table-cell office:value-type="string">
              <text:p text:style-name="Normal"><text:a xlink:type="simple" xlink:href="https://hal-lirmm.ccsd.cnrs.fr/lirmm-04689311v1">Full key recovery for advanced Logic Locking Schemes</text:a></text:p>
              <text:p text:style-name="Normal"><text:a xlink:type="simple" xlink:href="https://hal.science/search/index/?q=*&amp;authFullName_s=Nassim Riadi">Nassim Riad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Pascal Benoit">Pascal Benoit</text:a></text:p>
              <text:p text:style-name="Normal"><text:span>CHES 2024 - Conference on Cryptographic Hardware and Embedded Systems</text:span><text:span>, Sep 2024, Halifax, Canada.<text:s/></text:span></text:p>
              <text:p text:style-name="Normal"><text:span>Poster de conférence</text:span></text:p>
              <text:p text:style-name="Normal"><text:a xlink:type="simple" xlink:href="https://hal-lirmm.ccsd.cnrs.fr/lirmm-04689311v1">lirmm-04689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26269v1">Logic-Locking schemes and side channel attacks resilience</text:a></text:p>
              <text:p text:style-name="Normal"><text:a xlink:type="simple" xlink:href="https://hal.science/search/index/?q=*&amp;authFullName_s=Nassim Riadi">Nassim Riad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Pascal Benoit">Pascal Benoit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Marie-Lise Flottes">Marie-Lise Flottes</text:a></text:p>
              <text:p text:style-name="Normal"><text:span>SAFEST Workshop</text:span><text:span>, Jun 2023, Tallinn (Virtual), Estonia</text:span></text:p>
              <text:p text:style-name="Normal"><text:span>Poster de conférence</text:span></text:p>
              <text:p text:style-name="Normal"><text:a xlink:type="simple" xlink:href="https://hal-lirmm.ccsd.cnrs.fr/lirmm-04526269v1">lirmm-04526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Riadi</dc:title>
    <dc:subject/>
    <dc:description>CV</dc:description>
    <dc:creator/>
    <dc:date>2026-04-15T10:00:09.000</dc:date>
    <meta:generator>PHPWord</meta:generator>
    <meta:initial-creator>CCSD</meta:initial-creator>
    <meta:creation-date>2026-04-15T10:00:09.000</meta:creation-date>
    <meta:keyword/>
    <meta:user-defined meta:name="Category"/>
    <meta:user-defined meta:name="Company"/>
    <meta:user-defined meta:name="Manager"/>
  </office:meta>
</office:document-meta>
</file>