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0d7" style:family="table">
      <style:table-properties style:rel-width="100" table:align="center"/>
    </style:style>
    <style:style style:name="d420d7.0" style:family="table-column">
      <style:table-column-properties style:column-width="0.00cm"/>
    </style:style>
    <style:style style:name="927363" style:family="table">
      <style:table-properties style:rel-width="100" table:align="center"/>
    </style:style>
    <style:style style:name="927363.0" style:family="table-column">
      <style:table-column-properties style:column-width="0.00cm"/>
    </style:style>
    <style:style style:name="94acbe" style:family="table">
      <style:table-properties style:rel-width="100" table:align="center"/>
    </style:style>
    <style:style style:name="94acbe.0" style:family="table-column">
      <style:table-column-properties style:column-width="0.00cm"/>
    </style:style>
    <style:style style:name="71ca1b" style:family="table">
      <style:table-properties style:rel-width="100" table:align="center"/>
    </style:style>
    <style:style style:name="71ca1b.0" style:family="table-column">
      <style:table-column-properties style:column-width="0.00cm"/>
    </style:style>
    <style:style style:name="154ed3" style:family="table">
      <style:table-properties style:rel-width="100" table:align="center"/>
    </style:style>
    <style:style style:name="154ed3.0" style:family="table-column">
      <style:table-column-properties style:column-width="0.00cm"/>
    </style:style>
    <style:style style:name="08872b" style:family="table">
      <style:table-properties style:rel-width="100" table:align="center"/>
    </style:style>
    <style:style style:name="0887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a Abdelghafour<text:s/></text:span><text:span text:style-name="T2">Chargée de recherche IRD, membre de l'UMR SE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d420d7" table:style-name="d420d7">
          <table:table-column table:style-name="d420d7.0"/>
          <table:table-row>
            <table:table-cell office:value-type="string">
              <text:p text:style-name="Normal"><text:a xlink:type="simple" xlink:href="https://pastel.hal.science/tel-03122511v1">Micropolitics of poverty : how randomized controlled trials address global poverty through the epistemic and political fragmentation of the world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Sociology. Université Paris sciences et lettres, 2020. English.<text:s/></text:span><text:a xlink:type="simple" xlink:href="https://www.theses.fr/2020UPSLM042">⟨NNT : 2020UPSLM042⟩</text:a></text:p>
              <text:p text:style-name="Normal"><text:span>Thèse</text:span></text:p>
              <text:p text:style-name="Normal"><text:a xlink:type="simple" xlink:href="https://pastel.hal.science/tel-03122511v1">tel-03122511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927363" table:style-name="927363">
          <table:table-column table:style-name="927363.0"/>
          <table:table-row>
            <table:table-cell office:value-type="string">
              <text:p text:style-name="Normal"><text:a xlink:type="simple" xlink:href="https://minesparis-psl.hal.science/hal-04869899v1">The prices of development. An ethnographic account of a randomized pricing experiment in East Africa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Journal of Cultural Economy</text:span><text:span>, 2023, 17 (1), pp.92-107.<text:s/></text:span><text:a xlink:type="simple" xlink:href="https://dx.doi.org/10.1080/17530350.2023.2272953">⟨10.1080/17530350.2023.2272953⟩</text:a></text:p>
              <text:p text:style-name="Normal"><text:span>Article dans une revue</text:span></text:p>
              <text:p text:style-name="Normal"><text:a xlink:type="simple" xlink:href="https://minesparis-psl.hal.science/hal-04869899v1">hal-048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89v1">Produire des données au village. Le cas d’une expérimentation contrôlée randomisée en Afrique de l’Est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Sociologie du Travail</text:span><text:span>, 2022, Prix des jeunes auteurices 2021, 64 (3), pp.[en ligne].<text:s/></text:span><text:a xlink:type="simple" xlink:href="https://dx.doi.org/10.4000/sdt.41465">⟨10.4000/sdt.41465⟩</text:a></text:p>
              <text:p text:style-name="Normal"><text:span>Article dans une revue</text:span></text:p>
              <text:p text:style-name="Normal"><text:a xlink:type="simple" xlink:href="https://hal.science/hal-04075989v1">hal-04075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9136v1">Randomized Controlled Experiments to End Poverty ? A Sociotechnical analysis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Anthropologie et développement</text:span><text:span>, 2017, 46-47</text:span></text:p>
              <text:p text:style-name="Normal"><text:span>Article dans une revue</text:span></text:p>
              <text:p text:style-name="Normal"><text:a xlink:type="simple" xlink:href="https://minesparis-psl.hal.science/hal-01669136v1">hal-0166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23v1">Jean Gadrey, Adieu à la croissance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Lectures</text:span><text:span>, 2015,<text:s/></text:span><text:a xlink:type="simple" xlink:href="https://dx.doi.org/10.4000/lectures.17499">⟨10.4000/lectures.174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0023v1">hal-0491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971v1">Mohammed Taleb, Theodore Roszak, Theodore Roszak. Vers une écopsychologie libératrice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Lectures</text:span><text:span>, 2015,<text:s/></text:span><text:a xlink:type="simple" xlink:href="https://dx.doi.org/10.4000/lectures.17849">⟨10.4000/lectures.178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8971v1">hal-0488897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4acbe" table:style-name="94acbe">
          <table:table-column table:style-name="94acbe.0"/>
          <table:table-row>
            <table:table-cell office:value-type="string">
              <text:p text:style-name="Normal"><text:a xlink:type="simple" xlink:href="https://hal.science/hal-04139043v1">Conflits de valorisation et fabrique du territoire. Tensions autour des ressources naturelles dans la forêt tropicale guyanaise</text:a></text:p>
              <text:p text:style-name="Normal"><text:a xlink:type="simple" xlink:href="https://hal.science/search/index/?q=*&amp;authFullName_s=Nassima Abdelghafour">Nassima Abdelghafour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Brice Laurent">Brice Laurent</text:a></text:p>
              <text:p text:style-name="Normal"><text:span>Juliette Cerceau; Brice Laurent.<text:s/></text:span><text:span>Quand la mine déborde. Enquêtes sur la fabrique des territoires miniers.</text:span><text:span>, Presses des Mines, pp.97-114, 2023, 9782385421205</text:span></text:p>
              <text:p text:style-name="Normal"><text:span>Chapitre d'ouvrage</text:span></text:p>
              <text:p text:style-name="Normal"><text:a xlink:type="simple" xlink:href="https://hal.science/hal-04139043v1">hal-04139043v1</text:a></text:p>
            </table:table-cell>
          </table:table-row>
        </table:table>
        <text:p text:style-name="P17"/>
        <text:p text:style-name="Heading2"><text:span text:style-name="T7">Article de blog scientifique (5)</text:span></text:p>
        <text:p text:style-name="P19"/>
        <table:table table:name="71ca1b" table:style-name="71ca1b">
          <table:table-column table:style-name="71ca1b.0"/>
          <table:table-row>
            <table:table-cell office:value-type="string">
              <text:p text:style-name="Normal"><text:a xlink:type="simple" xlink:href="https://hal.science/hal-04889503v1">Sale Kérosène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89503v1">hal-048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30v1">Peut-on « restaurer » la nature ?</text:a></text:p>
              <text:p text:style-name="Normal"><text:a xlink:type="simple" xlink:href="https://hal.science/search/index/?q=*&amp;authFullName_s=Nassima Abdelghafour">Nassima Abdelghafour</text:a><text:span>,</text:span><text:a xlink:type="simple" xlink:href="https://hal.science/search/index/?q=*&amp;authFullName_s=François Thoreau">François Thore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89530v1">hal-0488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93v1">Dirty Kerosene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89493v1">hal-048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22v1">Anna Tsing, The Mushroom at the end of the world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889222v1">hal-0488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35v1">Anna Tsing, Le champignon de la fin du monde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889235v1">hal-04889235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154ed3" table:style-name="154ed3">
          <table:table-column table:style-name="154ed3.0"/>
          <table:table-row>
            <table:table-cell office:value-type="string">
              <text:p text:style-name="Normal"><text:a xlink:type="simple" xlink:href="https://hal.science/hal-03054254v1">Des lampes solaires pour lutter contre la pauvreté ? Micro-infrastructures et confinement géographique de la pauvreté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54254v1">hal-030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100v1">Nobel d’économie 2019 : une approche très gestionnaire de la lutte contre la pauvreté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70100v1">hal-04970100v1</text:a></text:p>
            </table:table-cell>
          </table:table-row>
        </table:table>
        <text:p text:style-name="P23"/>
        <text:p text:style-name="Heading2"><text:span text:style-name="T9">Communication dans un congrès (10)</text:span></text:p>
        <text:p text:style-name="P25"/>
        <table:table table:name="08872b" table:style-name="08872b">
          <table:table-column table:style-name="08872b.0"/>
          <table:table-row>
            <table:table-cell office:value-type="string">
              <text:p text:style-name="Normal"><text:a xlink:type="simple" xlink:href="https://hal.science/hal-04970143v1">The afforestation of grassy ecosystems: opportunity for mitigating climate change or ecological threat? Geopolitics of forest-related science and conflicting valuations of ecosystems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Making and doing Transformations, Joint meering EASST/4S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970143v1">hal-049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38v1">Care under constraint: post-mining soil remediation techniques in the tropical forest</text:a></text:p>
              <text:p text:style-name="Normal"><text:a xlink:type="simple" xlink:href="https://hal.science/search/index/?q=*&amp;authFullName_s=Nassima Abdelghafour">Nassima Abdelghafour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Brice Laurent">Brice Laurent</text:a></text:p>
              <text:p text:style-name="Normal"><text:span>Disruption and repair in and beyond STS - 6th Nordic STS Conference</text:span><text:span>, Jun 2023, Oslo, Norway</text:span></text:p>
              <text:p text:style-name="Normal"><text:span>Communication dans un congrès</text:span></text:p>
              <text:p text:style-name="Normal"><text:a xlink:type="simple" xlink:href="https://hal.science/hal-04970238v1">hal-049702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87293v1">Regrowing degraded forests? Controversies on post-mining rehabilitation and revegetalization technologies in French Guiana</text:a></text:p>
              <text:p text:style-name="Normal"><text:a xlink:type="simple" xlink:href="https://hal.science/search/index/?q=*&amp;authFullName_s=Nassima Abdelghafour">Nassima Abdelghafour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Brice Laurent">Brice Laurent</text:a></text:p>
              <text:p text:style-name="Normal"><text:span>Politics of Technoscientific Futures</text:span><text:span>, EASST, Jul 2022, Madrid, Spain</text:span></text:p>
              <text:p text:style-name="Normal"><text:span>Communication dans un congrès</text:span></text:p>
              <text:p text:style-name="Normal"><text:a xlink:type="simple" xlink:href="https://minesparis-psl.hal.science/hal-03887293v1">hal-038872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87319v1">Valuation conflicts: gold mining and timber logging in French Guiana’s tropical forests</text:a></text:p>
              <text:p text:style-name="Normal"><text:a xlink:type="simple" xlink:href="https://hal.science/search/index/?q=*&amp;authFullName_s=Nassima Abdelghafour">Nassima Abdelghafour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Brice Laurent">Brice Laurent</text:a></text:p>
              <text:p text:style-name="Normal"><text:span>Reunion-Recuperation-Reconfiguration. Knowledges ans technosciences for living together</text:span><text:span>, 4S (Society for Social Studies of SCience), Dec 2022, Cholula, Mexico</text:span></text:p>
              <text:p text:style-name="Normal"><text:span>Communication dans un congrès</text:span></text:p>
              <text:p text:style-name="Normal"><text:a xlink:type="simple" xlink:href="https://minesparis-psl.hal.science/hal-03887319v1">hal-03887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6157v1">How RCTs problematize global poverty?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Locating and Timing Matters: Significance and agency of STS in emerging worlds. EASST/4S Annual meeting</text:span><text:span>, EASST (European Association for the Study of Science and Technology) &amp; 4S (Society for Social Studies of Science), Aug 2020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3086157v1">hal-030861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8520v1">L'utilisation d'expérimentations aléatoires dans la quête du juste prix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13e congrès RIODD 2018 (Réseau International de Recherche sur les Organisations et le Développement Durable)</text:span><text:span>, PACTE/MSH, Oct 2018, Grenoble, France</text:span></text:p>
              <text:p text:style-name="Normal"><text:span>Communication dans un congrès</text:span></text:p>
              <text:p text:style-name="Normal"><text:a xlink:type="simple" xlink:href="https://minesparis-psl.hal.science/hal-01938520v1">hal-01938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42218v1">Fabriquer des mondes-{prix}, Expérimentations et lutte contre la pauvreté à la base de la pyramide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Doctoriales "Economie et Sociologie"</text:span><text:span>, Réseau thématique Sociologie économique (RT12) de l’Association Française de Sociologie (AFS), Oct 2018, Grenoble, France</text:span></text:p>
              <text:p text:style-name="Normal"><text:span>Communication dans un congrès</text:span></text:p>
              <text:p text:style-name="Normal"><text:a xlink:type="simple" xlink:href="https://minesparis-psl.hal.science/hal-01942218v1">hal-019422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9124v1">Thématiser le problème de la distance dans l'expérimentation aléatoire en économie du développement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7e congrès de l'AFS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minesparis-psl.hal.science/hal-01669124v1">hal-016691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9126v1">Using ethnography as heuristics: finding challenges you can fraternize with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4S Annual Meeting</text:span><text:span>, Society for Social Studies of Science, Aug 2017, Boston, United States</text:span></text:p>
              <text:p text:style-name="Normal"><text:span>Communication dans un congrès</text:span></text:p>
              <text:p text:style-name="Normal"><text:a xlink:type="simple" xlink:href="https://minesparis-psl.hal.science/hal-01669126v1">hal-016691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9808v1">Un dispositif de rationalisation des politiques de lutte contre la pauvreté : analyse socio-technique de l'expérimentation aléatoire en économie du développement</text:a></text:p>
              <text:p text:style-name="Normal"><text:a xlink:type="simple" xlink:href="https://hal.science/search/index/?q=*&amp;authFullName_s=Nassima Abdelghafour">Nassima Abdelghafour</text:a></text:p>
              <text:p text:style-name="Normal"><text:span>XXe congrès de AISLF</text:span><text:span>, AISLF (Association internationale des sociologues de langue française), Jul 2016, Montréal, Canada</text:span></text:p>
              <text:p text:style-name="Normal"><text:span>Communication dans un congrès</text:span></text:p>
              <text:p text:style-name="Normal"><text:a xlink:type="simple" xlink:href="https://minesparis-psl.hal.science/hal-01429808v1">hal-01429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a Abdelghafour</dc:title>
    <dc:subject/>
    <dc:description>CV</dc:description>
    <dc:creator/>
    <dc:date>2026-05-21T13:16:18.000</dc:date>
    <meta:generator>PHPWord</meta:generator>
    <meta:initial-creator>CCSD</meta:initial-creator>
    <meta:creation-date>2026-05-21T13:16:18.000</meta:creation-date>
    <meta:keyword/>
    <meta:user-defined meta:name="Category"/>
    <meta:user-defined meta:name="Company"/>
    <meta:user-defined meta:name="Manager"/>
  </office:meta>
</office:document-meta>
</file>