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1982" style:family="table">
      <style:table-properties style:rel-width="100" table:align="center"/>
    </style:style>
    <style:style style:name="5d1982.0" style:family="table-column">
      <style:table-column-properties style:column-width="0.00cm"/>
    </style:style>
    <style:style style:name="55e94f" style:family="table">
      <style:table-properties style:rel-width="100" table:align="center"/>
    </style:style>
    <style:style style:name="55e94f.0" style:family="table-column">
      <style:table-column-properties style:column-width="0.00cm"/>
    </style:style>
    <style:style style:name="a3b089" style:family="table">
      <style:table-properties style:rel-width="100" table:align="center"/>
    </style:style>
    <style:style style:name="a3b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a ILLIK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ssima-illikoud">nassima-illik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02-0104">0000-0001-5002-01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5d1982" table:style-name="5d1982">
          <table:table-column table:style-name="5d1982.0"/>
          <table:table-row>
            <table:table-cell office:value-type="string">
              <text:p text:style-name="Normal"><text:a xlink:type="simple" xlink:href="https://hal.inrae.fr/hal-05468068v1">Exploiting bacterial biodiversity allows development of probiotic fermented vegetable foods for the prevention of IBD and IBS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Nassima Illikoud">Nassima Illikoud</text:a><text:span>et al.</text:span></text:p>
              <text:p text:style-name="Normal"><text:span>20e congrès national de la SFM : Microbes dans un monde de transition</text:span><text:span>, Société Française de Microbiologie (SFM), Sep 2025, Bordeaux, France</text:span></text:p>
              <text:p text:style-name="Normal"><text:span>Communication dans un congrès</text:span></text:p>
              <text:p text:style-name="Normal"><text:a xlink:type="simple" xlink:href="https://hal.inrae.fr/hal-05468068v1">hal-0546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711v1">Innovative probiotic fermented vegetable foods for the prevention of IBD and IBS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Christel Rousseaux">Christel Rousseaux</text:a><text:span>,</text:span><text:a xlink:type="simple" xlink:href="https://hal.science/search/index/?q=*&amp;authFullName_s=Nassima Illikoud">Nassima Illikoud</text:a></text:p>
              <text:p text:style-name="Normal"><text:span>IPC 2025. International scientific conference, probiotics, prebiotics, gut microbiota and human health</text:span><text:span>, Arthur Ouwehand; Sin-Hyeog IM; Kristin Verbeke; Nina Vinot; Alojz Bomba; Peter Kürti; Ajay Awati; Raphaelle Bourdet-Sicard; Vincenzo Cesi; Martin Haranta; Wilhelm Holzapfel; Gwénaël Jan; Yosep JI; Benjamin Jensen; George Paraskevakos; Laura Payo Lewis; Bruno Pot; Hania Szajewska; Svetoslav Todorov; Koen Venema; Georgia Chatonidi, Jun 2025, Athens, Greece</text:span></text:p>
              <text:p text:style-name="Normal"><text:span>Communication dans un congrès</text:span></text:p>
              <text:p text:style-name="Normal"><text:a xlink:type="simple" xlink:href="https://hal.inrae.fr/hal-05219711v1">hal-0521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411v1">Do probiotic dairy starters adapt to vegetable milks?</text:a></text:p>
              <text:p text:style-name="Normal"><text:a xlink:type="simple" xlink:href="https://hal.science/search/index/?q=*&amp;authFullName_s=Nassima Illikoud">Nassima Illikoud</text:a></text:p>
              <text:p text:style-name="Normal"><text:span>15th International Scientific conference on probiotics, prebiotics, gut microbiota and health- IPC2022</text:span><text:span>, Jul 2022, Bratislava, Slovakia</text:span></text:p>
              <text:p text:style-name="Normal"><text:span>Communication dans un congrès</text:span></text:p>
              <text:p text:style-name="Normal"><text:a xlink:type="simple" xlink:href="https://hal.inrae.fr/hal-03715411v1">hal-0371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658v1">Do probiotic dairy starters adapt to vegetable milks?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Julien Jardin">Julien Jardin</text:a><text:span>et al.</text:span></text:p>
              <text:p text:style-name="Normal"><text:span>Colloque du Club des Bactéries Lactiques 23ème édition</text:span><text:span>, INRAE, UMR STLO, Jun 2022, Rennes, France</text:span></text:p>
              <text:p text:style-name="Normal"><text:span>Communication dans un congrès</text:span></text:p>
              <text:p text:style-name="Normal"><text:a xlink:type="simple" xlink:href="https://hal.inrae.fr/hal-03689658v1">hal-0368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200v1">Effets protecteurs combinés de bactéries propioniques laitières et des acides gras polyinsaturés n-6 sur la barrière épithéliale intestinale</text:a></text:p>
              <text:p text:style-name="Normal"><text:a xlink:type="simple" xlink:href="https://hal.science/search/index/?q=*&amp;authFullName_s=Mantel Marine">Mantel Marine</text:a><text:span>,</text:span><text:a xlink:type="simple" xlink:href="https://hal.science/search/index/?q=*&amp;authFullName_s=Julie Beaudeau">Julie Beaudeau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et al.</text:span></text:p>
              <text:p text:style-name="Normal"><text:span>Réunion virtuelle "Glande mammaire lait" / Galactinnov</text:span><text:span>, réseau, Galactinnov, est porté par Pierre Germon (INRA, UMR1282 Infectiologie et Santé Publique-ISP, Nouzilly)., Nov 2021, live, France</text:span></text:p>
              <text:p text:style-name="Normal"><text:span>Communication dans un congrès</text:span></text:p>
              <text:p text:style-name="Normal"><text:a xlink:type="simple" xlink:href="https://hal.inrae.fr/hal-03435200v1">hal-0343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72v1">Genotypic and phenotypic characterization of the food spoilage bacterium &amp;lt;em&amp;gt;brochothrix thermosphacta&amp;lt;/em&amp;gt;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Albert Rossero">Albert Rossero</text:a><text:span>,</text:span><text:a xlink:type="simple" xlink:href="https://hal.science/search/index/?q=*&amp;authFullName_s=Romain Chauvet">Romain Chauvet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Marie-France Pilet">Marie-France Pilet</text:a><text:span>et al.</text:span></text:p>
              <text:p text:style-name="Normal"><text:span>2. Symposium on Microbial Spoilers in Food (SPOILERS)</text:span><text:span>, Jun 2017, Quimper, France.<text:s/></text:span><text:a xlink:type="simple" xlink:href="https://dx.doi.org/10.1016/j.fm.2018.01.015">⟨10.1016/j.fm.2018.01.015⟩</text:a></text:p>
              <text:p text:style-name="Normal"><text:span>Communication dans un congrès</text:span></text:p>
              <text:p text:style-name="Normal"><text:a xlink:type="simple" xlink:href="https://hal.inrae.fr/hal-02736072v1">hal-0273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5v1">Genetic diversity of Brochothrix thermosphacta and food spoilage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Romain Chauvet">Romain Chauvet</text:a><text:span>,</text:span><text:a xlink:type="simple" xlink:href="https://hal.science/search/index/?q=*&amp;authFullName_s=Luc Picault">Luc Picault</text:a><text:span>,</text:span><text:a xlink:type="simple" xlink:href="https://hal.science/search/index/?q=*&amp;authFullName_s=Thomas Charrier">Thomas Charrier</text:a><text:span>et al.</text:span></text:p>
              <text:p text:style-name="Normal"><text:span>3. International Conference on Microbial Diversity : The Challenge of Complexity</text:span><text:span>, Oct 2015, Perugia, Italy. 334 p</text:span></text:p>
              <text:p text:style-name="Normal"><text:span>Communication dans un congrès</text:span></text:p>
              <text:p text:style-name="Normal"><text:a xlink:type="simple" xlink:href="https://hal.inrae.fr/hal-02743795v1">hal-02743795v1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55e94f" table:style-name="55e94f">
          <table:table-column table:style-name="55e94f.0"/>
          <table:table-row>
            <table:table-cell office:value-type="string">
              <text:p text:style-name="Normal"><text:a xlink:type="simple" xlink:href="https://hal.inrae.fr/hal-05293721v1">An innovative functional fermented vegetable milk analogue fermented by Acidipropionibacterium acidipropionici, Lactobacillus delbrueckii and Lactococcus lactis mitigates the inflammatory response in vitro and in vivo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Christel Rousseaux">Christel Rousseaux</text:a><text:span>,</text:span><text:a xlink:type="simple" xlink:href="https://hal.science/search/index/?q=*&amp;authFullName_s=Céline Even">Céline Even</text:a><text:span>,</text:span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Grégory Bouchaud">Grégory Bouchaud</text:a><text:span>et al.</text:span></text:p>
              <text:p text:style-name="Normal"><text:span>Food and Function</text:span><text:span>, 2025, 16 (18), pp.7230-7237.<text:s/></text:span><text:a xlink:type="simple" xlink:href="https://dx.doi.org/10.1039/D5FO01061F">⟨10.1039/D5FO01061F⟩</text:a></text:p>
              <text:p text:style-name="Normal"><text:span>Article dans une revue</text:span></text:p>
              <text:p text:style-name="Normal"><text:a xlink:type="simple" xlink:href="https://hal.inrae.fr/hal-05293721v1">hal-0529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56v1">Development of innovative fermented products by exploiting the diversity of immunomodulatory properties and fermentative activity of lactic and propionic acid bacteria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Valérie Gagnaire">Valérie Gagnaire</text:a></text:p>
              <text:p text:style-name="Normal"><text:span>Food Research International</text:span><text:span>, 2023, 166, pp.112557.<text:s/></text:span><text:a xlink:type="simple" xlink:href="https://dx.doi.org/10.1016/j.foodres.2023.112557">⟨10.1016/j.foodres.2023.112557⟩</text:a></text:p>
              <text:p text:style-name="Normal"><text:span>Article dans une revue</text:span></text:p>
              <text:p text:style-name="Normal"><text:a xlink:type="simple" xlink:href="https://hal.inrae.fr/hal-04007456v1">hal-0400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271v1">Data from a proteomic comparative analysis highlight differential adaptation of Lactobacillus delbrueckii subsp. bulgaricus to cow milk versus to soy milk environments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Fanny Canon">Fanny Canon</text:a><text:span>et al.</text:span></text:p>
              <text:p text:style-name="Normal"><text:span>Data in Brief</text:span><text:span>, 2022, 45, pp.108653.<text:s/></text:span><text:a xlink:type="simple" xlink:href="https://dx.doi.org/10.1016/j.dib.2022.108653">⟨10.1016/j.dib.2022.1086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22271v1">hal-0382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128v1">The stressing life of Lactobacillus delbrueckii subsp. bulgaricus in soy milk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illipe Rosa Do Carmo">Fillipe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Fanny Canon">Fanny Canon</text:a><text:span>et al.</text:span></text:p>
              <text:p text:style-name="Normal"><text:span>Food Microbiology</text:span><text:span>, 2022, 106, pp.104042.<text:s/></text:span><text:a xlink:type="simple" xlink:href="https://dx.doi.org/10.1016/j.fm.2022.104042">⟨10.1016/j.fm.2022.104042⟩</text:a></text:p>
              <text:p text:style-name="Normal"><text:span>Article dans une revue</text:span></text:p>
              <text:p text:style-name="Normal"><text:a xlink:type="simple" xlink:href="https://hal.inrae.fr/hal-03654128v1">hal-03654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767v1">Dairy starters and fermented dairy products modulate gut mucosal immunity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Marine Mantel">Marine Mantel</text:a><text:span>,</text:span><text:a xlink:type="simple" xlink:href="https://hal.science/search/index/?q=*&amp;authFullName_s=Malvyne Rolli-Derkinderen">Malvyne Rolli-Derkinderen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wénaël Jan">Gwénaël Jan</text:a></text:p>
              <text:p text:style-name="Normal"><text:span>Immunology Letters</text:span><text:span>, 2022, 251-252, pp.91-102.<text:s/></text:span><text:a xlink:type="simple" xlink:href="https://dx.doi.org/10.1016/j.imlet.2022.11.002">⟨10.1016/j.imlet.2022.11.002⟩</text:a></text:p>
              <text:p text:style-name="Normal"><text:span>Article dans une revue</text:span></text:p>
              <text:p text:style-name="Normal"><text:a xlink:type="simple" xlink:href="https://hal.inrae.fr/hal-03851767v1">hal-0385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520v1">Differential Adaptation of Propionibacterium freudenreichii CIRM-BIA129 to Cow’s Milk Versus Soymilk Environments Modulates Its Stress Tolerance and Proteome</text:a></text:p>
              <text:p text:style-name="Normal"><text:a xlink:type="simple" xlink:href="https://hal.science/search/index/?q=*&amp;authFullName_s=Florian Tarnaud">Florian Tarnaud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Julien Jardin">Julien Jardin</text:a><text:span>et al.</text:span></text:p>
              <text:p text:style-name="Normal"><text:span>Frontiers in Microbiology</text:span><text:span>, 2020, 11,<text:s/></text:span><text:a xlink:type="simple" xlink:href="https://dx.doi.org/10.3389/fmicb.2020.549027">⟨10.3389/fmicb.2020.549027⟩</text:a></text:p>
              <text:p text:style-name="Normal"><text:span>Article dans une revue</text:span></text:p>
              <text:p text:style-name="Normal"><text:a xlink:type="simple" xlink:href="https://hal.inrae.fr/hal-03033520v1">hal-0303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85v1">Transcriptome and volatilome analysis during growth of brochothrix thermosphacta in food: role of food substrate and strain specificity for the expression of spoilage functions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Rodérick Gohier">Rodérick Gohier</text:a><text:span>,</text:span><text:a xlink:type="simple" xlink:href="https://hal.science/search/index/?q=*&amp;authFullName_s=Dalal Werner">Dalal Werner</text:a><text:span>,</text:span><text:a xlink:type="simple" xlink:href="https://hal.science/search/index/?q=*&amp;authFullName_s=Célia Barrachina">Célia Barrachina</text:a><text:span>,</text:span><text:a xlink:type="simple" xlink:href="https://hal.science/search/index/?q=*&amp;authFullName_s=David Roche">David Roche</text:a><text:span>et al.</text:span></text:p>
              <text:p text:style-name="Normal"><text:span>Frontiers in Microbiology</text:span><text:span>, 2019, 10, pp.2527.<text:s/></text:span><text:a xlink:type="simple" xlink:href="https://dx.doi.org/10.3389/fmicb.2019.02527">⟨10.3389/fmicb.2019.02527⟩</text:a></text:p>
              <text:p text:style-name="Normal"><text:span>Article dans une revue</text:span></text:p>
              <text:p text:style-name="Normal"><text:a xlink:type="simple" xlink:href="https://hal.inrae.fr/hal-02620885v1">hal-0262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8v1">One complete and three draft genome sequences of four Brochothrix thermosphacta strains, CD 337, TAP 175, BSAS1 3 and EBP 3070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Nathalie Marsaud">Nathalie Marsaud</text:a><text:span>et al.</text:span></text:p>
              <text:p text:style-name="Normal"><text:span>Standards in Genomic Sciences</text:span><text:span>, 2018, 13 (1), pp.1-12.<text:s/></text:span><text:a xlink:type="simple" xlink:href="https://dx.doi.org/10.1186/s40793-018-0333-z">⟨10.1186/s40793-018-0333-z⟩</text:a></text:p>
              <text:p text:style-name="Normal"><text:span>Article dans une revue</text:span></text:p>
              <text:p text:style-name="Normal"><text:a xlink:type="simple" xlink:href="https://hal.science/hal-02154348v1">hal-02154348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a3b089" table:style-name="a3b089">
          <table:table-column table:style-name="a3b089.0"/>
          <table:table-row>
            <table:table-cell office:value-type="string">
              <text:p text:style-name="Normal"><text:a xlink:type="simple" xlink:href="https://hal.inrae.fr/hal-04302652v1">Dairy starters as &amp;quot;2-in-1&amp;quot; probiotic microorganisms fermenting foods and modulating gut mucosal immunity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Marine Mantel">Marine Mantel</text:a><text:span>,</text:span><text:a xlink:type="simple" xlink:href="https://hal.science/search/index/?q=*&amp;authFullName_s=Malvyne Rolli-Derkinderen">Malvyne Rolli-Derkinderen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wénaël Jan">Gwénaël Jan</text:a></text:p>
              <text:p text:style-name="Normal"><text:span>https://www.beneficialmicrobes2023.org/.<text:s/></text:span><text:span>The 10th Beneficial Microbes Conference</text:span><text:span>, Nov 2023, Amsterdam, Netherlands. , 2023</text:span></text:p>
              <text:p text:style-name="Normal"><text:span>Poster de conférence</text:span></text:p>
              <text:p text:style-name="Normal"><text:a xlink:type="simple" xlink:href="https://hal.inrae.fr/hal-04302652v1">hal-0430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7222v1">Combined protective effects of dairy propionic bacteria and n-6 polyunsaturated fatty acids on the intestinal epithelial barrier</text:a></text:p>
              <text:p text:style-name="Normal"><text:a xlink:type="simple" xlink:href="https://hal.science/search/index/?q=*&amp;authFullName_s=Mantel Marine">Mantel Marine</text:a><text:span>,</text:span><text:a xlink:type="simple" xlink:href="https://hal.science/search/index/?q=*&amp;authFullName_s=Maxime M Mahe">Maxime M Mahe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Nicolas Cenac">Nicolas Cenac</text:a><text:span>,</text:span><text:a xlink:type="simple" xlink:href="https://hal.science/search/index/?q=*&amp;authFullName_s=Michel Neunlist">Michel Neunlist</text:a><text:span>et al.</text:span></text:p>
              <text:p text:style-name="Normal"><text:span>17e congrès national de la SFM « La microbiologie dans tous ses états »</text:span><text:span>, Oct 2022, Montpellier, France. , 2022</text:span></text:p>
              <text:p text:style-name="Normal"><text:span>Poster de conférence</text:span></text:p>
              <text:p text:style-name="Normal"><text:a xlink:type="simple" xlink:href="https://hal.inrae.fr/hal-03817222v1">hal-03817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a ILLIKOUD</dc:title>
    <dc:subject/>
    <dc:description>CV</dc:description>
    <dc:creator/>
    <dc:date>2026-05-12T10:34:26.000</dc:date>
    <meta:generator>PHPWord</meta:generator>
    <meta:initial-creator>CCSD</meta:initial-creator>
    <meta:creation-date>2026-05-12T10:34:26.000</meta:creation-date>
    <meta:keyword/>
    <meta:user-defined meta:name="Category"/>
    <meta:user-defined meta:name="Company"/>
    <meta:user-defined meta:name="Manager"/>
  </office:meta>
</office:document-meta>
</file>