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f18" style:family="table">
      <style:table-properties style:rel-width="100" table:align="center"/>
    </style:style>
    <style:style style:name="4f7f18.0" style:family="table-column">
      <style:table-column-properties style:column-width="0.00cm"/>
    </style:style>
    <style:style style:name="4cf52d" style:family="table">
      <style:table-properties style:rel-width="100" table:align="center"/>
    </style:style>
    <style:style style:name="4cf52d.0" style:family="table-column">
      <style:table-column-properties style:column-width="0.00cm"/>
    </style:style>
    <style:style style:name="07ef07" style:family="table">
      <style:table-properties style:rel-width="100" table:align="center"/>
    </style:style>
    <style:style style:name="07ef07.0" style:family="table-column">
      <style:table-column-properties style:column-width="0.00cm"/>
    </style:style>
    <style:style style:name="afb22e" style:family="table">
      <style:table-properties style:rel-width="100" table:align="center"/>
    </style:style>
    <style:style style:name="afb22e.0" style:family="table-column">
      <style:table-column-properties style:column-width="0.00cm"/>
    </style:style>
    <style:style style:name="4b43af" style:family="table">
      <style:table-properties style:rel-width="100" table:align="center"/>
    </style:style>
    <style:style style:name="4b43af.0" style:family="table-column">
      <style:table-column-properties style:column-width="0.00cm"/>
    </style:style>
    <style:style style:name="e188cb" style:family="table">
      <style:table-properties style:rel-width="100" table:align="center"/>
    </style:style>
    <style:style style:name="e18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Boissic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f7f18" table:style-name="4f7f18">
          <table:table-column table:style-name="4f7f18.0"/>
          <table:table-row>
            <table:table-cell office:value-type="string">
              <text:p text:style-name="Normal"><text:a xlink:type="simple" xlink:href="https://hal.science/hal-04671837v2">Involving the Body to Improve Letter Knowledge and Script: an Experimental Study in French Kindergarten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Fanny Gimbert">Fanny Gimbert</text:a><text:span>,</text:span><text:a xlink:type="simple" xlink:href="https://hal.science/search/index/?q=*&amp;authFullName_s=Céline Pobel-Burtin">Céline Pobel-Burtin</text:a><text:span>,</text:span><text:a xlink:type="simple" xlink:href="https://hal.science/search/index/?q=*&amp;authFullName_s=Marie-Caroline Croset">Marie-Caroline Croset</text:a><text:span>et al.</text:span></text:p>
              <text:p text:style-name="Normal"><text:span>Educational Psychology Review</text:span><text:span>, 2024, 36 (3), pp.86.<text:s/></text:span><text:a xlink:type="simple" xlink:href="https://dx.doi.org/10.1007/s10648-024-09923-9">⟨10.1007/s10648-024-09923-9⟩</text:a></text:p>
              <text:p text:style-name="Normal"><text:span>Article dans une revue</text:span></text:p>
              <text:p text:style-name="Normal"><text:a xlink:type="simple" xlink:href="https://hal.science/hal-04671837v2">hal-04671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8v1">Social comparison in the classroom: Priming approach/avoidance changes the impact of social comparison on self‐evaluation and performance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Marie‐pierre Fayant">Marie‐pierre Fayant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Dominique Muller">Dominique Muller</text:a></text:p>
              <text:p text:style-name="Normal"><text:span>British Journal of Educational Psychology</text:span><text:span>, 2022, 92 (2), pp.594-609.<text:s/></text:span><text:a xlink:type="simple" xlink:href="https://dx.doi.org/10.1111/bjep.12466">⟨10.1111/bjep.12466⟩</text:a></text:p>
              <text:p text:style-name="Normal"><text:span>Article dans une revue</text:span></text:p>
              <text:p text:style-name="Normal"><text:a xlink:type="simple" xlink:href="https://hal.science/hal-03863248v1">hal-038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592v1">Does classroom social comparison bias students’ evaluation of their own competence?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Thérèse Bouffard">Thérèse Bouffard</text:a></text:p>
              <text:p text:style-name="Normal"><text:span>Social Psychology of Education</text:span><text:span>, 2020, 23 (5), pp.1303-1326.<text:s/></text:span><text:a xlink:type="simple" xlink:href="https://dx.doi.org/10.1007/s11218-020-09582-y">⟨10.1007/s11218-020-09582-y⟩</text:a></text:p>
              <text:p text:style-name="Normal"><text:span>Article dans une revue</text:span></text:p>
              <text:p text:style-name="Normal"><text:a xlink:type="simple" xlink:href="https://hal.science/hal-03312592v1">hal-0331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06v1">Questionnaire de la comparaison de soi scolaire pour enfants et adolescents.</text:a></text:p>
              <text:p text:style-name="Normal"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Carole Vezeau">Carole Vezeau</text:a><text:span>,</text:span><text:a xlink:type="simple" xlink:href="https://hal.science/search/index/?q=*&amp;authFullName_s=Fanny Cottin">Fanny Cottin</text:a></text:p>
              <text:p text:style-name="Normal"><text:span>Canadian Journal of Behavioural Science</text:span><text:span>, 2014, 46 (2), pp.84 - 94.<text:s/></text:span><text:a xlink:type="simple" xlink:href="https://dx.doi.org/10.1037/a0028429">⟨10.1037/a0028429⟩</text:a></text:p>
              <text:p text:style-name="Normal"><text:span>Article dans une revue</text:span></text:p>
              <text:p text:style-name="Normal"><text:a xlink:type="simple" xlink:href="https://shs.hal.science/halshs-01897606v1">halshs-0189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58v1">Quand se juger meilleur ou moins bon qu’il ne l’est s’avère profitable ou nuisible à l’élève</text:a></text:p>
              <text:p text:style-name="Normal"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Natacha Boissicat">Natacha Boissicat</text:a></text:p>
              <text:p text:style-name="Normal"><text:span>Revue française de pédagogie</text:span><text:span>, 2013, 182, pp.117 - 140.<text:s/></text:span><text:a xlink:type="simple" xlink:href="https://dx.doi.org/10.4000/rfp.4020">⟨10.4000/rfp.4020⟩</text:a></text:p>
              <text:p text:style-name="Normal"><text:span>Article dans une revue</text:span></text:p>
              <text:p text:style-name="Normal"><text:a xlink:type="simple" xlink:href="https://shs.hal.science/halshs-01897858v1">halshs-0189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16v1">Relation between perceived scholastic competence and social comparison mechanisms among elementary school children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Fanny Cottin">Fanny Cottin</text:a></text:p>
              <text:p text:style-name="Normal"><text:span>Social Psychology of Education</text:span><text:span>, 2012, 15 (4), pp.603 - 614.<text:s/></text:span><text:a xlink:type="simple" xlink:href="https://dx.doi.org/10.1007/s11218-012-9189-z">⟨10.1007/s11218-012-9189-z⟩</text:a></text:p>
              <text:p text:style-name="Normal"><text:span>Article dans une revue</text:span></text:p>
              <text:p text:style-name="Normal"><text:a xlink:type="simple" xlink:href="https://api.istex.fr/ark:/67375/VQC-1STXCS5B-G/fulltext.pdf?sid=hal">istex</text:a></text:p>
              <text:p text:style-name="Normal"><text:a xlink:type="simple" xlink:href="https://shs.hal.science/halshs-01897616v1">halshs-0189761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4cf52d" table:style-name="4cf52d">
          <table:table-column table:style-name="4cf52d.0"/>
          <table:table-row>
            <table:table-cell office:value-type="string">
              <text:p text:style-name="Normal"><text:a xlink:type="simple" xlink:href="https://hal.science/hal-04791233v1">Do pupils evaluate themselves better or worse after comparing with their classmates? The role of identification with the comparison target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Pascal Pansu">Pascal Pansu</text:a></text:p>
              <text:p text:style-name="Normal"><text:span>The Society of Personality and Social Psychology Annual Convention</text:span><text:span>, Feb 2022, San Francisco, United States</text:span></text:p>
              <text:p text:style-name="Normal"><text:span>Poster de conférence</text:span></text:p>
              <text:p text:style-name="Normal"><text:a xlink:type="simple" xlink:href="https://hal.science/hal-04791233v1">hal-0479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24v1">Teachers' awareness of how students estimate their competence and their subsequent judgement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Pascal Pansu">Pascal Pansu</text:a></text:p>
              <text:p text:style-name="Normal"><text:span>26th Biennal Meeting of the International Society for Study of Behavioural Development</text:span><text:span>, Jun 2022, Rhodes, Greece</text:span></text:p>
              <text:p text:style-name="Normal"><text:span>Poster de conférence</text:span></text:p>
              <text:p text:style-name="Normal"><text:a xlink:type="simple" xlink:href="https://hal.science/hal-04791224v1">hal-0479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47v1">The mediating role of emotional regulation in the relationship between emotional support and academic self-evaluation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G Pierre">G Pierre</text:a><text:span>,</text:span><text:a xlink:type="simple" xlink:href="https://hal.science/search/index/?q=*&amp;authFullName_s=Ludivine Jamain">Ludivine Jamain</text:a></text:p>
              <text:p text:style-name="Normal"><text:span>The Society of Personality and Social Psychology Annual Convention</text:span><text:span>, Feb 2020, Nouelle Orléans, United States</text:span></text:p>
              <text:p text:style-name="Normal"><text:span>Poster de conférence</text:span></text:p>
              <text:p text:style-name="Normal"><text:a xlink:type="simple" xlink:href="https://hal.science/hal-04791247v1">hal-047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18v1">L’impact du biais d’auto-évaluation sur la performance en lecture des garçons et filles à l’école primair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Jeremy Pouille">Jeremy Pouille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Ludivine Jamain">Ludivine Jamain</text:a><text:span>et al.</text:span></text:p>
              <text:p text:style-name="Normal"><text:span>4ème séminaire de l’Institut Carnot de l’Éducation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2049518v1">hal-020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380v1">Implications of emotional experience and perceived competence on achievement in mathematics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Michael Fartoukh">Michael Fartoukh</text:a><text:span>,</text:span><text:a xlink:type="simple" xlink:href="https://hal.science/search/index/?q=*&amp;authFullName_s=Jeremy Pouille">Jeremy Pouille</text:a></text:p>
              <text:p text:style-name="Normal"><text:span>18th General Meeting of the European Association of Social Psychology</text:span><text:span>, Jul 2017, Grenade, Spain</text:span></text:p>
              <text:p text:style-name="Normal"><text:span>Poster de conférence</text:span></text:p>
              <text:p text:style-name="Normal"><text:a xlink:type="simple" xlink:href="https://hal.science/hal-02433380v1">hal-0243338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07ef07" table:style-name="07ef07">
          <table:table-column table:style-name="07ef07.0"/>
          <table:table-row>
            <table:table-cell office:value-type="string">
              <text:p text:style-name="Normal"><text:a xlink:type="simple" xlink:href="https://hal.science/hal-04150879v1">Le biais d'auto-évaluation de compétence scolaire Risque ou opportunité pour la réussite des élèves ?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Fabienne Blaise">Fabienne Blaise</text:a><text:span>,</text:span><text:a xlink:type="simple" xlink:href="https://hal.science/search/index/?q=*&amp;authFullName_s=Natacha Boissicat">Natacha Boissicat</text:a><text:span>et al.</text:span></text:p>
              <text:p text:style-name="Normal"><text:span>Université Grenoble Alpes; Université Toulouse Jean Jaurès; Université du Québec (Montréal); Ministère de l'Education Nationale, de l'Enseignement Supérieur et de la Recherch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150879v1">hal-0415087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fb22e" table:style-name="afb22e">
          <table:table-column table:style-name="afb22e.0"/>
          <table:table-row>
            <table:table-cell office:value-type="string">
              <text:p text:style-name="Normal"><text:a xlink:type="simple" xlink:href="https://hal.science/hal-02433376v1">Implications of emotional experience and perceived competence on achievement in mathemtics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Michael Fartoukh">Michael Fartoukh</text:a><text:span>,</text:span><text:a xlink:type="simple" xlink:href="https://hal.science/search/index/?q=*&amp;authFullName_s=Jeremy Pouille">Jeremy Pouille</text:a></text:p>
              <text:p text:style-name="Normal"><text:span>17th Biennal conference of the European Association for Research on Learning and Instruction</text:span><text:span>, Aug 2017, Tampere, Finland</text:span></text:p>
              <text:p text:style-name="Normal"><text:span>Communication dans un congrès</text:span></text:p>
              <text:p text:style-name="Normal"><text:a xlink:type="simple" xlink:href="https://hal.science/hal-02433376v1">hal-0243337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4b43af" table:style-name="4b43af">
          <table:table-column table:style-name="4b43af.0"/>
          <table:table-row>
            <table:table-cell office:value-type="string">
              <text:p text:style-name="Normal"><text:a xlink:type="simple" xlink:href="https://shs.hal.science/halshs-01897946v1">Du biais d’auto-évaluation de sa compétence à ses conséquences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Carole Vezeau">Carole Vezeau</text:a></text:p>
              <text:p text:style-name="Normal"><text:span>Laurent Bègue; Olivier Desrichard.<text:s/></text:span><text:span>Traité de psychologie sociale. La sciences des interactions humaines</text:span><text:span>, De Boeck, 2013</text:span></text:p>
              <text:p text:style-name="Normal"><text:span>Chapitre d'ouvrage</text:span></text:p>
              <text:p text:style-name="Normal"><text:a xlink:type="simple" xlink:href="https://shs.hal.science/halshs-01897946v1">halshs-0189794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188cb" table:style-name="e188cb">
          <table:table-column table:style-name="e188cb.0"/>
          <table:table-row>
            <table:table-cell office:value-type="string">
              <text:p text:style-name="Normal"><text:a xlink:type="simple" xlink:href="https://theses.hal.science/tel-00780979v2">Le biais d'évaluation de sa compétence scolaire chez des enfants du primaire : ses liens avec la comparaison sociale, sa stabilité et sa valeur adaptative aux plans psychologique et scolaire</text:a></text:p>
              <text:p text:style-name="Normal"><text:a xlink:type="simple" xlink:href="https://hal.science/search/index/?q=*&amp;authFullName_s=Natacha Boissicat">Natacha Boissicat</text:a></text:p>
              <text:p text:style-name="Normal"><text:span>Education. Université de Grenoble, 2011. Français.<text:s/></text:span><text:a xlink:type="simple" xlink:href="https://www.theses.fr/2011GRENH023">⟨NNT : 2011GRENH023⟩</text:a></text:p>
              <text:p text:style-name="Normal"><text:span>Thèse</text:span></text:p>
              <text:p text:style-name="Normal"><text:a xlink:type="simple" xlink:href="https://theses.hal.science/tel-00780979v2">tel-007809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Boissicat</dc:title>
    <dc:subject/>
    <dc:description>CV</dc:description>
    <dc:creator/>
    <dc:date>2026-05-21T07:36:56.000</dc:date>
    <meta:generator>PHPWord</meta:generator>
    <meta:initial-creator>CCSD</meta:initial-creator>
    <meta:creation-date>2026-05-21T07:36:56.000</meta:creation-date>
    <meta:keyword/>
    <meta:user-defined meta:name="Category"/>
    <meta:user-defined meta:name="Company"/>
    <meta:user-defined meta:name="Manager"/>
  </office:meta>
</office:document-meta>
</file>