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8447" style:family="table">
      <style:table-properties style:rel-width="100" table:align="center"/>
    </style:style>
    <style:style style:name="3b8447.0" style:family="table-column">
      <style:table-column-properties style:column-width="0.00cm"/>
    </style:style>
    <style:style style:name="9000f8" style:family="table">
      <style:table-properties style:rel-width="100" table:align="center"/>
    </style:style>
    <style:style style:name="9000f8.0" style:family="table-column">
      <style:table-column-properties style:column-width="0.00cm"/>
    </style:style>
    <style:style style:name="67f07e" style:family="table">
      <style:table-properties style:rel-width="100" table:align="center"/>
    </style:style>
    <style:style style:name="67f07e.0" style:family="table-column">
      <style:table-column-properties style:column-width="0.00cm"/>
    </style:style>
    <style:style style:name="85744b" style:family="table">
      <style:table-properties style:rel-width="100" table:align="center"/>
    </style:style>
    <style:style style:name="85744b.0" style:family="table-column">
      <style:table-column-properties style:column-width="0.00cm"/>
    </style:style>
    <style:style style:name="a45330" style:family="table">
      <style:table-properties style:rel-width="100" table:align="center"/>
    </style:style>
    <style:style style:name="a45330.0" style:family="table-column">
      <style:table-column-properties style:column-width="0.00cm"/>
    </style:style>
    <style:style style:name="8e9722" style:family="table">
      <style:table-properties style:rel-width="100" table:align="center"/>
    </style:style>
    <style:style style:name="8e9722.0" style:family="table-column">
      <style:table-column-properties style:column-width="0.00cm"/>
    </style:style>
    <style:style style:name="7576df" style:family="table">
      <style:table-properties style:rel-width="100" table:align="center"/>
    </style:style>
    <style:style style:name="7576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cha Fou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3b8447" table:style-name="3b8447">
          <table:table-column table:style-name="3b8447.0"/>
          <table:table-row>
            <table:table-cell office:value-type="string">
              <text:p text:style-name="Normal"><text:a xlink:type="simple" xlink:href="https://hal.science/hal-05408859v1">Fréquences d’exposition aux principaux facteurs de risque biomécaniques d’usure professionnelle chez les femmes et les hommes dans la cohorte CONSTANCES</text:a></text:p>
              <text:p text:style-name="Normal"><text:a xlink:type="simple" xlink:href="https://hal.science/search/index/?q=*&amp;authFullName_s=Gwladys Morvan">Gwladys Morvan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Marie-Eve Major">Marie-Eve Major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Laetitia Bénezet">Laetitia Bénezet</text:a><text:span>et al.</text:span></text:p>
              <text:p text:style-name="Normal"><text:span>Santé Publique</text:span><text:span>, 2025, 37 (4), pp.35-46.<text:s/></text:span><text:a xlink:type="simple" xlink:href="https://dx.doi.org/10.3917/spub.254.0035">⟨10.3917/spub.254.0035⟩</text:a></text:p>
              <text:p text:style-name="Normal"><text:span>Article dans une revue</text:span></text:p>
              <text:p text:style-name="Normal"><text:a xlink:type="simple" xlink:href="https://hal.science/hal-05408859v1">hal-0540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293v1">Onset of low back pain and teleworking conditions during lockdown in France: a structural equation modelling approach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Céline Ménard">Céline Ménard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Yves Roquelaure">Yves Roquelaure</text:a></text:p>
              <text:p text:style-name="Normal"><text:span>Annals of Work Exposures and Health</text:span><text:span>, 2025, 69 (5), pp.531-543.<text:s/></text:span><text:a xlink:type="simple" xlink:href="https://dx.doi.org/10.1093/annweh/wxaf007">⟨10.1093/annweh/wxaf007⟩</text:a></text:p>
              <text:p text:style-name="Normal"><text:span>Article dans une revue</text:span></text:p>
              <text:p text:style-name="Normal"><text:a xlink:type="simple" xlink:href="https://hal.science/hal-05064293v1">hal-050642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04658v1">Development and validation of a work-related risk score for upper-extremity musculoskeletal disorders in a French working population</text:a></text:p>
              <text:p text:style-name="Normal"><text:a xlink:type="simple" xlink:href="https://hal.science/search/index/?q=*&amp;authFullName_s=Clémence Rapicault">Clémence Rapicault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Sandrine Bertrais">Sandrine Bertrais</text:a></text:p>
              <text:p text:style-name="Normal"><text:span>Scandinavian Journal of Work, Environment and Health</text:span><text:span>, 2023, 49 (8), pp.558-568.<text:s/></text:span><text:a xlink:type="simple" xlink:href="https://dx.doi.org/10.5271/sjweh.4119">⟨10.5271/sjweh.4119⟩</text:a></text:p>
              <text:p text:style-name="Normal"><text:span>Article dans une revue</text:span></text:p>
              <text:p text:style-name="Normal"><text:a xlink:type="simple" xlink:href="https://univ-angers.hal.science/hal-04204658v1">hal-0420465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97166v2">Factors associated with referral to physiotherapists for adult patients consulting for musculoskeletal disorders in primary care; an ancillary study to ECOGEN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Mélanie Bertin">Mélanie Bert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N. Adjeroud">N. Adjeroud</text:a><text:span>,</text:span><text:a xlink:type="simple" xlink:href="https://hal.science/search/index/?q=*&amp;authFullName_s=Y. Roquelaure">Y. Roquelaure</text:a><text:span>et al.</text:span></text:p>
              <text:p text:style-name="Normal"><text:span>BMC Primary Care</text:span><text:span>, 2023, 24 (1), pp.13.<text:s/></text:span><text:a xlink:type="simple" xlink:href="https://dx.doi.org/10.1186/s12875-023-01970-5">⟨10.1186/s12875-023-01970-5⟩</text:a></text:p>
              <text:p text:style-name="Normal"><text:span>Article dans une revue</text:span></text:p>
              <text:p text:style-name="Normal"><text:a xlink:type="simple" xlink:href="https://ehesp.hal.science/hal-03997166v2">hal-03997166v2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09898v1">Facteurs associés à l'adhésion de la population française aux recommandations pour la prévention de la lombalgie chronique, à la suite de la campagne grand public de l'Assurance maladie : « Mal de dos ? Le bon traitement, c'est le mouvement »</text:a></text:p>
              <text:p text:style-name="Normal"><text:a xlink:type="simple" xlink:href="https://hal.science/search/index/?q=*&amp;authFullName_s=Roxane Agius">Roxane Agius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Noémie Soullier">Noémie Soullier</text:a><text:span>,</text:span><text:a xlink:type="simple" xlink:href="https://hal.science/search/index/?q=*&amp;authFullName_s=Denoël Ohouo">Denoël Ohouo</text:a><text:span>,</text:span><text:a xlink:type="simple" xlink:href="https://hal.science/search/index/?q=*&amp;authFullName_s=Stéphanie Schramm">Stéphanie Schramm</text:a><text:span>et al.</text:span></text:p>
              <text:p text:style-name="Normal"><text:span>Bulletin épidémiologie hebdomadaire</text:span><text:span>, 2022, 13, pp.222-28</text:span></text:p>
              <text:p text:style-name="Normal"><text:span>Article dans une revue</text:span></text:p>
              <text:p text:style-name="Normal"><text:a xlink:type="simple" xlink:href="https://univ-angers.hal.science/hal-03909898v1">hal-0390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571v1">Influence of low back pain characteristics on the healthcare procedures prescribed by general practitioners for adult patients: ancillary analysis of the French ECOGEN study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Céline Bouton">Céline Bouton</text:a><text:span>,</text:span><text:a xlink:type="simple" xlink:href="https://hal.science/search/index/?q=*&amp;authFullName_s=Cyril Bègue">Cyril Bègue</text:a><text:span>,</text:span><text:a xlink:type="simple" xlink:href="https://hal.science/search/index/?q=*&amp;authFullName_s=Natacha Fouquet">Natacha Fouquet</text:a><text:span>et al.</text:span></text:p>
              <text:p text:style-name="Normal"><text:span>Epidemiology and Public Health = Revue d'Epidémiologie et de Santé Publique</text:span><text:span>, 2022, 70 (3), pp.133-139.<text:s/></text:span><text:a xlink:type="simple" xlink:href="https://dx.doi.org/10.1016/j.respe.2022.03.001">⟨10.1016/j.respe.2022.03.001⟩</text:a></text:p>
              <text:p text:style-name="Normal"><text:span>Article dans une revue</text:span></text:p>
              <text:p text:style-name="Normal"><text:a xlink:type="simple" xlink:href="https://hal.science/hal-03705571v1">hal-037055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1269v1">Part des syndromes du canal carpien attribuable à l’activité professionnelle parmi les professions et secteurs d’activité à risque, dans deux départements français</text:a></text:p>
              <text:p text:style-name="Normal"><text:a xlink:type="simple" xlink:href="https://hal.science/search/index/?q=*&amp;authFullName_s=Emilie Chazelle">Emilie Chazelle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Yves Roquelaure">Yves Roquelaure</text:a></text:p>
              <text:p text:style-name="Normal"><text:span>Bulletin Epidémiologique Hebdomadaire</text:span><text:span>, 2021, 11, pp.186-95</text:span></text:p>
              <text:p text:style-name="Normal"><text:span>Article dans une revue</text:span></text:p>
              <text:p text:style-name="Normal"><text:a xlink:type="simple" xlink:href="https://univ-angers.hal.science/hal-03341269v1">hal-033412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2444v1">Variations spatio-temporelles interdépartementales de l’incidence des cas chirurgicaux de hernie discale lombaire, de 2006 à 2014, dans la population en âge de travailler, en France métropolitaine</text:a></text:p>
              <text:p text:style-name="Normal"><text:a xlink:type="simple" xlink:href="https://hal.science/search/index/?q=*&amp;authFullName_s=Sabira Smaïli">Sabira Smaïli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Émilie Chazelle">Émilie Chazelle</text:a></text:p>
              <text:p text:style-name="Normal"><text:span>Bulletin épidémiologie hebdomadaire</text:span><text:span>, 2021, 14, pp.253-63</text:span></text:p>
              <text:p text:style-name="Normal"><text:span>Article dans une revue</text:span></text:p>
              <text:p text:style-name="Normal"><text:a xlink:type="simple" xlink:href="https://univ-angers.hal.science/hal-03352444v1">hal-033524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52057v1">Troubles musculosquelettiques liés au travail : nombre de cas évitables par l'application d'un scénario théorique de prévention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Laurence Cherie-Challine">Laurence Cherie-Challine</text:a><text:span>,</text:span><text:a xlink:type="simple" xlink:href="https://hal.science/search/index/?q=*&amp;authFullName_s=Elise Rubion">Elise Rubion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Yves Roquelaure">Yves Roquelaure</text:a></text:p>
              <text:p text:style-name="Normal"><text:span>Bulletin Epidémiologique Hebdomadaire</text:span><text:span>, 2021</text:span></text:p>
              <text:p text:style-name="Normal"><text:span>Article dans une revue</text:span></text:p>
              <text:p text:style-name="Normal"><text:a xlink:type="simple" xlink:href="https://univ-angers.hal.science/hal-03152057v1">hal-0315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333v1">Proportion of upper extremity musculoskeletal disorders attributable to personal and occupational factors: results from the French Pays de la Loire study</text:a></text:p>
              <text:p text:style-name="Normal"><text:a xlink:type="simple" xlink:href="https://hal.science/search/index/?q=*&amp;authFullName_s=Aboubakari Nambiema">Aboubakari Nambiema</text:a><text:span>,</text:span><text:a xlink:type="simple" xlink:href="https://hal.science/search/index/?q=*&amp;authFullName_s=Sandrine Bertrais">Sandrine Bertrais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Agnès Aublet-Cuvelier">Agnès Aublet-Cuvelier</text:a><text:span>et al.</text:span></text:p>
              <text:p text:style-name="Normal"><text:span>BMC Public Health</text:span><text:span>, 2020, 20 (1), pp.456.<text:s/></text:span><text:a xlink:type="simple" xlink:href="https://dx.doi.org/10.1186/s12889-020-08548-1">⟨10.1186/s12889-020-08548-1⟩</text:a></text:p>
              <text:p text:style-name="Normal"><text:span>Article dans une revue</text:span></text:p>
              <text:p text:style-name="Normal"><text:a xlink:type="simple" xlink:href="https://hal.science/hal-02534333v1">hal-0253433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912855v1">Upper-extremity musculoskeletal disorders: how many cases can be prevented? Estimates from the COSALI cohort</text:a></text:p>
              <text:p text:style-name="Normal"><text:a xlink:type="simple" xlink:href="https://hal.science/search/index/?q=*&amp;authFullName_s=Aboubakari Nambiema">Aboubakari Nambiem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Sandrine Bertrais">Sandrine Bertrais</text:a><text:span>,</text:span><text:a xlink:type="simple" xlink:href="https://hal.science/search/index/?q=*&amp;authFullName_s=Susan Stock">Susan Stock</text:a><text:span>et al.</text:span></text:p>
              <text:p text:style-name="Normal"><text:span>Scandinavian Journal of Work, Environment and Health</text:span><text:span>, 2020, 46 (6), pp.618-629.<text:s/></text:span><text:a xlink:type="simple" xlink:href="https://dx.doi.org/10.5271/sjweh.3911">⟨10.5271/sjweh.3911⟩</text:a></text:p>
              <text:p text:style-name="Normal"><text:span>Article dans une revue</text:span></text:p>
              <text:p text:style-name="Normal"><text:a xlink:type="simple" xlink:href="https://anses.hal.science/anses-02912855v1">anses-0291285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6779v1">Étude de la survenue et de l’évolution de la lombalgie selon la situation de travail pendant le confinement lié à l’épidémie de Covid-19, du 17 mars au 10 mai 2020, en France métropolitaine</text:a></text:p>
              <text:p text:style-name="Normal"><text:a xlink:type="simple" xlink:href="https://hal.science/search/index/?q=*&amp;authFullName_s=Emilie Chazelle">Emilie Chazelle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Christine Chan-Chee">Christine Chan-Chee</text:a></text:p>
              <text:p text:style-name="Normal"><text:span>Bulletin Epidémiologique Hebdomadaire</text:span><text:span>, 2020, 26, pp.512-21</text:span></text:p>
              <text:p text:style-name="Normal"><text:span>Article dans une revue</text:span></text:p>
              <text:p text:style-name="Normal"><text:a xlink:type="simple" xlink:href="https://univ-angers.hal.science/hal-03116779v1">hal-0311677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97296v1">Les facteurs de risque de TMS des salariés du BTP</text:a></text:p>
              <text:p text:style-name="Normal"><text:a xlink:type="simple" xlink:href="https://hal.science/search/index/?q=*&amp;authFullName_s=Emilie Chazelle">Emilie Chazelle</text:a><text:span>,</text:span><text:a xlink:type="simple" xlink:href="https://hal.science/search/index/?q=*&amp;authFullName_s=Mélanie Bertin">Mélanie Bertin</text:a><text:span>,</text:span><text:a xlink:type="simple" xlink:href="https://hal.science/search/index/?q=*&amp;authFullName_s=Julien Dugas">Julien Dugas</text:a><text:span>,</text:span><text:a xlink:type="simple" xlink:href="https://hal.science/search/index/?q=*&amp;authFullName_s=Anna Lloyd">Anna Lloyd</text:a><text:span>,</text:span><text:a xlink:type="simple" xlink:href="https://hal.science/search/index/?q=*&amp;authFullName_s=Natacha Fouquet">Natacha Fouquet</text:a><text:span>et al.</text:span></text:p>
              <text:p text:style-name="Normal"><text:span>Archives des Maladies Professionnelles et de L'Environnement</text:span><text:span>, 2020, 81 (5), pp.709-710.<text:s/></text:span><text:a xlink:type="simple" xlink:href="https://dx.doi.org/10.1016/j.admp.2020.03.724">⟨10.1016/j.admp.2020.03.724⟩</text:a></text:p>
              <text:p text:style-name="Normal"><text:span>Article dans une revue</text:span></text:p>
              <text:p text:style-name="Normal"><text:a xlink:type="simple" xlink:href="https://ehesp.hal.science/hal-03997296v1">hal-039972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7665v1">L’exposition professionnelle aux facteurs de risque biomécaniques : impact de l’ordonnance de 2017</text:a></text:p>
              <text:p text:style-name="Normal"><text:a xlink:type="simple" xlink:href="https://hal.science/search/index/?q=*&amp;authFullName_s=Mélanie Bertin">Mélanie Bertin</text:a><text:span>,</text:span><text:a xlink:type="simple" xlink:href="https://hal.science/search/index/?q=*&amp;authFullName_s=Emilie Chazelle">Emilie Chazelle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Yves Roquelaure">Yves Roquelaure</text:a></text:p>
              <text:p text:style-name="Normal"><text:span>Santé Publique</text:span><text:span>, 2019, 31 (1), pp.71-82.<text:s/></text:span><text:a xlink:type="simple" xlink:href="https://dx.doi.org/10.3917/spub.191.0071">⟨10.3917/spub.191.0071⟩</text:a></text:p>
              <text:p text:style-name="Normal"><text:span>Article dans une revue</text:span></text:p>
              <text:p text:style-name="Normal"><text:a xlink:type="simple" xlink:href="https://univ-rennes.hal.science/hal-02177665v1">hal-021776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1594v1">Functional incapacity related to rotator cuff syndrome in workers. Is it influenced by social characteristics and medical management?</text:a></text:p>
              <text:p text:style-name="Normal"><text:a xlink:type="simple" xlink:href="https://hal.science/search/index/?q=*&amp;authFullName_s=Romain Champagne">Romain Champagne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Audrey Petit">Audrey Petit</text:a></text:p>
              <text:p text:style-name="Normal"><text:span>Journal of Hand Therapy</text:span><text:span>, 2019, 32 (3), pp.322-327.<text:s/></text:span><text:a xlink:type="simple" xlink:href="https://dx.doi.org/10.1016/j.jht.2017.10.009">⟨10.1016/j.jht.2017.10.009⟩</text:a></text:p>
              <text:p text:style-name="Normal"><text:span>Article dans une revue</text:span></text:p>
              <text:p text:style-name="Normal"><text:a xlink:type="simple" xlink:href="https://univ-rennes.hal.science/hal-01881594v1">hal-018815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61627v1">Theoretical impact of workplace-based primary prevention of lumbar disc surgery in a French region A pilot study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Yves Roquelaure">Yves Roquelaure</text:a></text:p>
              <text:p text:style-name="Normal"><text:span>WORK: A Journal of Prevention, Assessment &amp; Rehabilitation</text:span><text:span>, 2019, 62 (1), pp.13-20.<text:s/></text:span><text:a xlink:type="simple" xlink:href="https://dx.doi.org/10.3233/WOR-182837">⟨10.3233/WOR-182837⟩</text:a></text:p>
              <text:p text:style-name="Normal"><text:span>Article dans une revue</text:span></text:p>
              <text:p text:style-name="Normal"><text:a xlink:type="simple" xlink:href="https://univ-rennes.hal.science/hal-02061627v1">hal-020616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0286v1">Multiple Exposures and Coexposures to Occupational Hazards Among Agricultural Workers A Systematic Review of Observational Studies</text:a></text:p>
              <text:p text:style-name="Normal"><text:a xlink:type="simple" xlink:href="https://hal.science/search/index/?q=*&amp;authFullName_s=Thi-Hai-Yen Nguyen">Thi-Hai-Yen Nguyen</text:a><text:span>,</text:span><text:a xlink:type="simple" xlink:href="https://hal.science/search/index/?q=*&amp;authFullName_s=Mélanie Bertin">Mélanie Bertin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Nathalie Bonvallot">Nathalie Bonvallot</text:a><text:span>et al.</text:span></text:p>
              <text:p text:style-name="Normal"><text:span>Safety and Health at Work</text:span><text:span>, 2018, 9 (3), pp.239-248.<text:s/></text:span><text:a xlink:type="simple" xlink:href="https://dx.doi.org/10.1016/j.shaw.2018.04.002">⟨10.1016/j.shaw.2018.04.002⟩</text:a></text:p>
              <text:p text:style-name="Normal"><text:span>Article dans une revue</text:span></text:p>
              <text:p text:style-name="Normal"><text:a xlink:type="simple" xlink:href="https://univ-rennes.hal.science/hal-01870286v1">hal-018702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9304v1">Facteurs organisationnels et psychosociaux associés aux contraintes posturales en milieu professionnel. Résultats à partir de l’enquête Sumer 2010</text:a></text:p>
              <text:p text:style-name="Normal"><text:a xlink:type="simple" xlink:href="https://hal.science/search/index/?q=*&amp;authFullName_s=Mélanie Bertin">Mélanie Bert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Martine Leonard">Martine Leonard</text:a><text:span>,</text:span><text:a xlink:type="simple" xlink:href="https://hal.science/search/index/?q=*&amp;authFullName_s=Emilie Chazelle">Emilie Chazelle</text:a><text:span>,</text:span><text:a xlink:type="simple" xlink:href="https://hal.science/search/index/?q=*&amp;authFullName_s=Yves Roquelaure">Yves Roquelaure</text:a></text:p>
              <text:p text:style-name="Normal"><text:span>Bulletin épidémiologie hebdomadaire</text:span><text:span>, 2018</text:span></text:p>
              <text:p text:style-name="Normal"><text:span>Article dans une revue</text:span></text:p>
              <text:p text:style-name="Normal"><text:a xlink:type="simple" xlink:href="https://univ-angers.hal.science/hal-02879304v1">hal-028793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1588v1">Risk factors for episodic neck pain in workers a 5-year prospective study of a general working population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ngélique Delarue">Angélique Delarue</text:a><text:span>,</text:span><text:a xlink:type="simple" xlink:href="https://hal.science/search/index/?q=*&amp;authFullName_s=Alexis d'Escatha">Alexis d'Escatha</text:a><text:span>,</text:span><text:a xlink:type="simple" xlink:href="https://hal.science/search/index/?q=*&amp;authFullName_s=Natacha Fouquet">Natacha Fouquet</text:a><text:span>et al.</text:span></text:p>
              <text:p text:style-name="Normal"><text:span>International Archives of Occupational and Environmental Health</text:span><text:span>, 2018, 91 (3), pp.251-261.<text:s/></text:span><text:a xlink:type="simple" xlink:href="https://dx.doi.org/10.1007/s00420-017-1272-5">⟨10.1007/s00420-017-1272-5⟩</text:a></text:p>
              <text:p text:style-name="Normal"><text:span>Article dans une revue</text:span></text:p>
              <text:p text:style-name="Normal"><text:a xlink:type="simple" xlink:href="https://univ-rennes.hal.science/hal-01881588v1">hal-018815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80223v1">Theoretical impact of simulated workplace-based primary prevention of carpal tunnel syndrome in a French region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Emilie Chazelle">Emilie Chazelle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Bradley Evanoff">Bradley Evanoff</text:a><text:span>et al.</text:span></text:p>
              <text:p text:style-name="Normal"><text:span>BMC Public Health</text:span><text:span>, 2018, 18 (1), pp.426.<text:s/></text:span><text:a xlink:type="simple" xlink:href="https://dx.doi.org/10.1186/s12889-018-5328-6">⟨10.1186/s12889-018-5328-6⟩</text:a></text:p>
              <text:p text:style-name="Normal"><text:span>Article dans une revue</text:span></text:p>
              <text:p text:style-name="Normal"><text:a xlink:type="simple" xlink:href="https://univ-rennes.hal.science/hal-01780223v1">hal-017802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95805v1">Use of Multiple Data Sources for Surveillance of Work-Related Chronic Low-Back Pain and Disc-Related Sciatica in a French Region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Emilie Chazelle">Emilie Chazelle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Yves Roquelaure">Yves Roquelaure</text:a></text:p>
              <text:p text:style-name="Normal"><text:span>Annals of Work Exposures and Health</text:span><text:span>, 2018, 62 (5), pp.530-546.<text:s/></text:span><text:a xlink:type="simple" xlink:href="https://dx.doi.org/10.1093/annweh/wxy023">⟨10.1093/annweh/wxy023⟩</text:a></text:p>
              <text:p text:style-name="Normal"><text:span>Article dans une revue</text:span></text:p>
              <text:p text:style-name="Normal"><text:a xlink:type="simple" xlink:href="https://univ-rennes.hal.science/hal-01795805v1">hal-017958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0058v1">Managing a patient with low back pain in general practice</text:a></text:p>
              <text:p text:style-name="Normal"><text:a xlink:type="simple" xlink:href="https://hal.science/search/index/?q=*&amp;authFullName_s=Celine Bouton">Celine Bouton</text:a><text:span>,</text:span><text:a xlink:type="simple" xlink:href="https://hal.science/search/index/?q=*&amp;authFullName_s=Cyril Bègue">Cyril Bègue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Thibaut Py">Thibaut Py</text:a><text:span>et al.</text:span></text:p>
              <text:p text:style-name="Normal"><text:span><text:s/>Exercer. La revue francophone de médecine générale</text:span><text:span>, 2018, 139, pp.28-37</text:span></text:p>
              <text:p text:style-name="Normal"><text:span>Article dans une revue</text:span></text:p>
              <text:p text:style-name="Normal"><text:a xlink:type="simple" xlink:href="https://univ-rennes.hal.science/hal-01870058v1">hal-0187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12v1">Time trends in incidence and prevalence of carpal tunnel syndrome over eight years according to multiple data sources: Pays de la Loire study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Emilie Chazelle">Emilie Chazelle</text:a><text:span>,</text:span><text:a xlink:type="simple" xlink:href="https://hal.science/search/index/?q=*&amp;authFullName_s=Ludivine Gautier">Ludivine Gautier</text:a><text:span>,</text:span><text:a xlink:type="simple" xlink:href="https://hal.science/search/index/?q=*&amp;authFullName_s=Julie Plaine">Julie Plaine</text:a><text:span>,</text:span><text:a xlink:type="simple" xlink:href="https://hal.science/search/index/?q=*&amp;authFullName_s=Alexis Descatha">Alexis Descatha</text:a><text:span>et al.</text:span></text:p>
              <text:p text:style-name="Normal"><text:span>Scandinavian Journal of Work, Environment and Health</text:span><text:span>, 2017, 43 (1), pp.75-85.<text:s/></text:span><text:a xlink:type="simple" xlink:href="https://dx.doi.org/10.5271/sjweh.3594">⟨10.5271/sjweh.3594⟩</text:a></text:p>
              <text:p text:style-name="Normal"><text:span>Article dans une revue</text:span></text:p>
              <text:p text:style-name="Normal"><text:a xlink:type="simple" xlink:href="https://hal.science/hal-01449612v1">hal-0144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315v1">Forms of work organization and associations with shoulder disorders: Results from a French working population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Natacha Fouquet">Natacha Fouquet</text:a><text:span>et al.</text:span></text:p>
              <text:p text:style-name="Normal"><text:span>Applied Ergonomics</text:span><text:span>, 2017, 59, pp.1-10.<text:s/></text:span><text:a xlink:type="simple" xlink:href="https://dx.doi.org/10.1016/j.apergo.2016.07.019">⟨10.1016/j.apergo.2016.07.019⟩</text:a></text:p>
              <text:p text:style-name="Normal"><text:span>Article dans une revue</text:span></text:p>
              <text:p text:style-name="Normal"><text:a xlink:type="simple" xlink:href="https://hal.science/hal-01389315v1">hal-013893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51358v1">Épidémiologie des maladies professionnelles</text:a></text:p>
              <text:p text:style-name="Normal"><text:a xlink:type="simple" xlink:href="https://hal.science/search/index/?q=*&amp;authFullName_s=Alexis Descatha">Alexis Descatha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Thomas Despreaux">Thomas Despreaux</text:a><text:span>,</text:span><text:a xlink:type="simple" xlink:href="https://hal.science/search/index/?q=*&amp;authFullName_s=Yves Roquelaure">Yves Roquelaure</text:a></text:p>
              <text:p text:style-name="Normal"><text:span>Revue du Praticien (La)</text:span><text:span>, 2017, 67 (4), pp.435-438</text:span></text:p>
              <text:p text:style-name="Normal"><text:span>Article dans une revue</text:span></text:p>
              <text:p text:style-name="Normal"><text:a xlink:type="simple" xlink:href="https://univ-angers.hal.science/hal-02451358v1">hal-0245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47v1">An epidemiological surveillance network of lumbar disc surgery to help prevention of and compensation for low back pain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Yves Roquelaure">Yves Roquelaure</text:a></text:p>
              <text:p text:style-name="Normal"><text:span>European Journal of Public Health</text:span><text:span>, 2016, 26 (4), pp.543-548.<text:s/></text:span><text:a xlink:type="simple" xlink:href="https://dx.doi.org/10.1093/eurpub/ckv240">⟨10.1093/eurpub/ckv240⟩</text:a></text:p>
              <text:p text:style-name="Normal"><text:span>Article dans une revue</text:span></text:p>
              <text:p text:style-name="Normal"><text:a xlink:type="simple" xlink:href="https://hal.science/hal-01392347v1">hal-0139234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68957v1">Syndrome du canal carpien : impact de la co-exposition à des agents neurotoxiques et à des contraintes biomécaniques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Alexis Descatha">Alexis Descatha</text:a><text:span>et al.</text:span></text:p>
              <text:p text:style-name="Normal"><text:span>Les cahiers de la Recherche : Santé, Environnement, Travail</text:span><text:span>, 2016, Regards sur 10 ans de recherche, le PNR EST de 2006 à 2015, 8, pp.55</text:span></text:p>
              <text:p text:style-name="Normal"><text:span>Article dans une revue</text:span></text:p>
              <text:p text:style-name="Normal"><text:a xlink:type="simple" xlink:href="https://anses.hal.science/anses-01768957v1">anses-0176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37v1">Evolution of psychosocial factors at work in a French region</text:a></text:p>
              <text:p text:style-name="Normal"><text:a xlink:type="simple" xlink:href="https://hal.science/search/index/?q=*&amp;authFullName_s=Cyril Bègue">Cyril Bègue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Jean-François Huez">Jean-François Huez</text:a><text:span>et al.</text:span></text:p>
              <text:p text:style-name="Normal"><text:span>Occupational Medicine</text:span><text:span>, 2016, 66 (2), pp.128-134.<text:s/></text:span><text:a xlink:type="simple" xlink:href="https://dx.doi.org/10.1093/occmed/kqv147">⟨10.1093/occmed/kqv147⟩</text:a></text:p>
              <text:p text:style-name="Normal"><text:span>Article dans une revue</text:span></text:p>
              <text:p text:style-name="Normal"><text:a xlink:type="simple" xlink:href="https://hal.science/hal-01392337v1">hal-0139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741v1">Prévalence des symptômes musculo-squelettiques du membre supérieur chez les travailleurs de l'agriculture en France en 2010 : Résultat de la phase pilote de COSET-MSA</text:a></text:p>
              <text:p text:style-name="Normal"><text:a xlink:type="simple" xlink:href="https://hal.science/search/index/?q=*&amp;authFullName_s=Elodie Cercier">Elodie Cercier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Emilie Chazelle">Emilie Chazelle</text:a><text:span>,</text:span><text:a xlink:type="simple" xlink:href="https://hal.science/search/index/?q=*&amp;authFullName_s=Béatrice Geoffroy-Perez">Béatrice Geoffroy-Perez</text:a><text:span>et al.</text:span></text:p>
              <text:p text:style-name="Normal"><text:span>Bulletin Epidémiologique Hebdomadaire</text:span><text:span>, 2015, 8, pp.134-41</text:span></text:p>
              <text:p text:style-name="Normal"><text:span>Article dans une revue</text:span></text:p>
              <text:p text:style-name="Normal"><text:a xlink:type="simple" xlink:href="https://hal.science/hal-01396741v1">hal-0139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53v1">Prevalence of thoracic spine pain in a surveillance network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Aline Ramond-Roquin">Aline Ramond-Roquin</text:a><text:span>et al.</text:span></text:p>
              <text:p text:style-name="Normal"><text:span>Occupational medicine</text:span><text:span>, 2015, 2 (65), pp.122-5.<text:s/></text:span><text:a xlink:type="simple" xlink:href="https://dx.doi.org/10.1093/occmed/kqu151">⟨10.1093/occmed/kqu151⟩</text:a></text:p>
              <text:p text:style-name="Normal"><text:span>Article dans une revue</text:span></text:p>
              <text:p text:style-name="Normal"><text:a xlink:type="simple" xlink:href="https://hal.science/hal-01392353v1">hal-0139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51v1">Chronic low back pain, chronic disability at work, chronic management issues.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Yves Roquelaure">Yves Roquelaure</text:a></text:p>
              <text:p text:style-name="Normal"><text:span>Scandinavian Journal of Work, Environment and Health</text:span><text:span>, 2015, 41 (2), pp.107-10.<text:s/></text:span><text:a xlink:type="simple" xlink:href="https://dx.doi.org/10.5271/sjweh.3477">⟨10.5271/sjweh.3477⟩</text:a></text:p>
              <text:p text:style-name="Normal"><text:span>Article dans une revue</text:span></text:p>
              <text:p text:style-name="Normal"><text:a xlink:type="simple" xlink:href="https://hal.science/hal-01392351v1">hal-0139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54v1">Biomechanical constraints remain major risk factors for low back pain. Results from a prospective cohort study in French male employees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Céline Sérazin">Céline Sérazin</text:a><text:span>,</text:span><text:a xlink:type="simple" xlink:href="https://hal.science/search/index/?q=*&amp;authFullName_s=Elsa Parot-Schinkel">Elsa Parot-Schinkel</text:a><text:span>,</text:span><text:a xlink:type="simple" xlink:href="https://hal.science/search/index/?q=*&amp;authFullName_s=Catherine Ha">Catherine Ha</text:a><text:span>et al.</text:span></text:p>
              <text:p text:style-name="Normal"><text:span>Spine Journal</text:span><text:span>, 2015, 15 (4), pp.559-69.<text:s/></text:span><text:a xlink:type="simple" xlink:href="https://dx.doi.org/10.1016/j.spinee.2013.05.040">⟨10.1016/j.spinee.2013.05.040⟩</text:a></text:p>
              <text:p text:style-name="Normal"><text:span>Article dans une revue</text:span></text:p>
              <text:p text:style-name="Normal"><text:a xlink:type="simple" xlink:href="https://hal.science/hal-01392354v1">hal-0139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65v1">Carpal tunnel syndrome and computer exposure at work in two large complementary cohorts.</text:a></text:p>
              <text:p text:style-name="Normal"><text:a xlink:type="simple" xlink:href="https://hal.science/search/index/?q=*&amp;authFullName_s=Zakia Mediouni">Zakia Mediouni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nn Marie Dale">Ann Marie Dale</text:a><text:span>,</text:span><text:a xlink:type="simple" xlink:href="https://hal.science/search/index/?q=*&amp;authFullName_s=Eléonore Herquelot">Eléonore Herquelot</text:a><text:span>,</text:span><text:a xlink:type="simple" xlink:href="https://hal.science/search/index/?q=*&amp;authFullName_s=Matthieu Carton">Matthieu Carton</text:a><text:span>et al.</text:span></text:p>
              <text:p text:style-name="Normal"><text:span>BMJ Open</text:span><text:span>, 2015, 5 (9), pp.e008156.<text:s/></text:span><text:a xlink:type="simple" xlink:href="https://dx.doi.org/10.1136/bmjopen-2015-008156">⟨10.1136/bmjopen-2015-008156⟩</text:a></text:p>
              <text:p text:style-name="Normal"><text:span>Article dans une revue</text:span></text:p>
              <text:p text:style-name="Normal"><text:a xlink:type="simple" xlink:href="https://hal.science/hal-01392365v1">hal-013923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0170v1">Incidence and risk factors for thoracic spine pain in the working population: the French pays de la loire study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Fabien Le Marec">Fabien Le Marec</text:a><text:span>,</text:span><text:a xlink:type="simple" xlink:href="https://hal.science/search/index/?q=*&amp;authFullName_s=Natacha Fouquet">Natacha Fouquet</text:a><text:span>et al.</text:span></text:p>
              <text:p text:style-name="Normal"><text:span>Arthritis Care &amp; Research = Arthritis Care and Research</text:span><text:span>, 2014, 66, pp.1695-702.<text:s/></text:span><text:a xlink:type="simple" xlink:href="https://dx.doi.org/10.1002/acr.22323">⟨10.1002/acr.22323⟩</text:a></text:p>
              <text:p text:style-name="Normal"><text:span>Article dans une revue</text:span></text:p>
              <text:p text:style-name="Normal"><text:a xlink:type="simple" xlink:href="https://univ-angers.hal.science/hal-03390170v1">hal-033901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1124v1">La lombalgie chez les adultes consultant en médecine générale : fréquence, caractéristiques sociodémographiques et résultats de consultation associés</text:a></text:p>
              <text:p text:style-name="Normal"><text:a xlink:type="simple" xlink:href="https://hal.science/search/index/?q=*&amp;authFullName_s=Eric Pernollet">Eric Pernollet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Cécile Räber">Cécile Räber</text:a><text:span>,</text:span><text:a xlink:type="simple" xlink:href="https://hal.science/search/index/?q=*&amp;authFullName_s=Jean-François Huez">Jean-François Huez</text:a><text:span>et al.</text:span></text:p>
              <text:p text:style-name="Normal"><text:span><text:s/>Exercer. La revue francophone de médecine générale</text:span><text:span>, 2014, 25 (114), pp.170‑2</text:span></text:p>
              <text:p text:style-name="Normal"><text:span>Article dans une revue</text:span></text:p>
              <text:p text:style-name="Normal"><text:a xlink:type="simple" xlink:href="https://univ-angers.hal.science/hal-03391124v1">hal-033911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339v1">Surveillance des dorsalgies chez les salariés des Pays de la Loire, 2002-2005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Fabien Le Marec">Fabien Le Marec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udrey Petit">Audrey Petit</text:a><text:span>et al.</text:span></text:p>
              <text:p text:style-name="Normal"><text:span>Bulletin Epidémiologique Hebdomadaire</text:span><text:span>, 2013, 24-25, pp.272-5</text:span></text:p>
              <text:p text:style-name="Normal"><text:span>Article dans une revue</text:span></text:p>
              <text:p text:style-name="Normal"><text:a xlink:type="simple" xlink:href="https://univ-angers.hal.science/hal-03404339v1">hal-034043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0163v1">Software for unbiased estimation of attributable risk.</text:a></text:p>
              <text:p text:style-name="Normal"><text:a xlink:type="simple" xlink:href="https://hal.science/search/index/?q=*&amp;authFullName_s=Jean-François Hamel">Jean-François Hamel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Yves Roquelaure">Yves Roquelaure</text:a></text:p>
              <text:p text:style-name="Normal"><text:span>Epidemiology</text:span><text:span>, 2012, 23 (4), pp.646-647.<text:s/></text:span><text:a xlink:type="simple" xlink:href="https://dx.doi.org/10.1097/EDE.0b013e318259c31c">⟨10.1097/EDE.0b013e318259c31c⟩</text:a></text:p>
              <text:p text:style-name="Normal"><text:span>Article dans une revue</text:span></text:p>
              <text:p text:style-name="Normal"><text:a xlink:type="simple" xlink:href="https://univ-angers.hal.science/hal-03390163v1">hal-033901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9893v1">Lombalgie et prise en charge hiérarchisée : une obligation démographique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Elsa Parot-Schinkel">Elsa Parot-Schinkel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Yves Roquelaure">Yves Roquelaure</text:a></text:p>
              <text:p text:style-name="Normal"><text:span>Revue du Rhumatisme</text:span><text:span>, 2011, 78 (1), pp.95 - 96.<text:s/></text:span><text:a xlink:type="simple" xlink:href="https://dx.doi.org/10.1016/j.rhum.2010.08.012">⟨10.1016/j.rhum.2010.08.012⟩</text:a></text:p>
              <text:p text:style-name="Normal"><text:span>Article dans une revue</text:span></text:p>
              <text:p text:style-name="Normal"><text:a xlink:type="simple" xlink:href="https://univ-angers.hal.science/hal-03389893v1">hal-033898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5952v1">Multidisciplinary intensive functional restoration versus outpatient active physiotherapy in chronic low back pain: a randomized controlled trial.</text:a></text:p>
              <text:p text:style-name="Normal"><text:a xlink:type="simple" xlink:href="https://hal.science/search/index/?q=*&amp;authFullName_s=Ghislaine Roche-Leboucher">Ghislaine Roche-Leboucher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Luc Bontoux">Luc Bontoux</text:a><text:span>,</text:span><text:a xlink:type="simple" xlink:href="https://hal.science/search/index/?q=*&amp;authFullName_s=Valérie Dubus-Bausière">Valérie Dubus-Bausière</text:a><text:span>,</text:span><text:a xlink:type="simple" xlink:href="https://hal.science/search/index/?q=*&amp;authFullName_s=Elsa Parot-Schinkel">Elsa Parot-Schinkel</text:a><text:span>et al.</text:span></text:p>
              <text:p text:style-name="Normal"><text:span>Spine</text:span><text:span>, 2011, 36 (26), pp.2235-2242.<text:s/></text:span><text:a xlink:type="simple" xlink:href="https://dx.doi.org/10.1097/BRS.0b013e3182191e13">⟨10.1097/BRS.0b013e3182191e13⟩</text:a></text:p>
              <text:p text:style-name="Normal"><text:span>Article dans une revue</text:span></text:p>
              <text:p text:style-name="Normal"><text:a xlink:type="simple" xlink:href="https://univ-angers.hal.science/hal-03265952v1">hal-032659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0174v1">Epidemiological surveillance of lumbar disc surgery in the general population: a pilot study in a French region.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Éric Bord">Éric Bord</text:a><text:span>,</text:span><text:a xlink:type="simple" xlink:href="https://hal.science/search/index/?q=*&amp;authFullName_s=Nathalie Surer">Nathalie Surer</text:a><text:span>et al.</text:span></text:p>
              <text:p text:style-name="Normal"><text:span>Joint Bone Spine</text:span><text:span>, 2011, 78 (3), pp.298-302.<text:s/></text:span><text:a xlink:type="simple" xlink:href="https://dx.doi.org/10.1016/j.jbspin.2010.08.008">⟨10.1016/j.jbspin.2010.08.008⟩</text:a></text:p>
              <text:p text:style-name="Normal"><text:span>Article dans une revue</text:span></text:p>
              <text:p text:style-name="Normal"><text:a xlink:type="simple" xlink:href="https://univ-angers.hal.science/hal-03390174v1">hal-0339017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0054v1">L’hygroma du genou chez les salariés des Pays de la Loire en 2002-2004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S. Messari">S. Messari</text:a><text:span>,</text:span><text:a xlink:type="simple" xlink:href="https://hal.science/search/index/?q=*&amp;authFullName_s=A. Meunier">A. Meunier</text:a><text:span>,</text:span><text:a xlink:type="simple" xlink:href="https://hal.science/search/index/?q=*&amp;authFullName_s=Natacha Fouquet">Natacha Fouquet</text:a><text:span>et al.</text:span></text:p>
              <text:p text:style-name="Normal"><text:span>Bulletin Epidémiologique Hebdomadaire</text:span><text:span>, 2010, 5-6, pp.51-52</text:span></text:p>
              <text:p text:style-name="Normal"><text:span>Article dans une revue</text:span></text:p>
              <text:p text:style-name="Normal"><text:a xlink:type="simple" xlink:href="https://univ-angers.hal.science/hal-03390054v1">hal-033900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329v1">Syndrome du canal carpien : estimations de l’incidence, de la prévalence et du poids de l’activité professionnelle dans sa survenue dans les Pays de la Loire, France, 2002-2004</text:a></text:p>
              <text:p text:style-name="Normal"><text:a xlink:type="simple" xlink:href="https://hal.science/search/index/?q=*&amp;authFullName_s=Catherine Ha">Catherine Ha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Guy Raimbeau">Guy Raimbeau</text:a><text:span>,</text:span><text:a xlink:type="simple" xlink:href="https://hal.science/search/index/?q=*&amp;authFullName_s=Annette Leclerc">Annette Leclerc</text:a><text:span>et al.</text:span></text:p>
              <text:p text:style-name="Normal"><text:span>Bulletin Epidémiologique Hebdomadaire</text:span><text:span>, 2010, 5-6, pp.37-41</text:span></text:p>
              <text:p text:style-name="Normal"><text:span>Article dans une revue</text:span></text:p>
              <text:p text:style-name="Normal"><text:a xlink:type="simple" xlink:href="https://univ-angers.hal.science/hal-03404329v1">hal-034043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5480v1">Risk factors for upper-extremity musculoskeletal disorders in the working population.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Clarisse Rouillon">Clarisse Rouillo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Annette Leclerc">Annette Leclerc</text:a><text:span>et al.</text:span></text:p>
              <text:p text:style-name="Normal"><text:span>Arthritis and Rheumatism</text:span><text:span>, 2009, 61 (10), pp.1425-34.<text:s/></text:span><text:a xlink:type="simple" xlink:href="https://dx.doi.org/10.1002/art.24740">⟨10.1002/art.24740⟩</text:a></text:p>
              <text:p text:style-name="Normal"><text:span>Article dans une revue</text:span></text:p>
              <text:p text:style-name="Normal"><text:a xlink:type="simple" xlink:href="https://inserm.hal.science/inserm-00425480v1">inserm-004254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5478v1">Attributable risk of carpal tunnel syndrome in the general population: implications for intervention programs in the workplace.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Annette Leclerc">Annette Leclerc</text:a><text:span>et al.</text:span></text:p>
              <text:p text:style-name="Normal"><text:span>Scandinavian Journal of Work, Environment and Health</text:span><text:span>, 2009, 35 (5), pp.342-8</text:span></text:p>
              <text:p text:style-name="Normal"><text:span>Article dans une revue</text:span></text:p>
              <text:p text:style-name="Normal"><text:a xlink:type="simple" xlink:href="https://inserm.hal.science/inserm-00425478v1">inserm-00425478v1</text:a></text:p>
            </table:table-cell>
          </table:table-row>
        </table:table>
        <text:p text:style-name="P10"/>
        <text:p text:style-name="Heading2"><text:span text:style-name="T4">Communication dans un congrès (52)</text:span></text:p>
        <text:p text:style-name="P12"/>
        <table:table table:name="9000f8" table:style-name="9000f8">
          <table:table-column table:style-name="9000f8.0"/>
          <table:table-row>
            <table:table-cell office:value-type="string">
              <text:p text:style-name="Normal"><text:a xlink:type="simple" xlink:href="https://hal.science/hal-05624962v1">Typology of &amp;quot;occupational musculoskeletal overuse&amp;quot;: a latent class analysis in the CONSTANCES cohort</text:a></text:p>
              <text:p text:style-name="Normal"><text:a xlink:type="simple" xlink:href="https://hal.science/search/index/?q=*&amp;authFullName_s=Gwladys Morvan">Gwladys Morvan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Hanifa Bouziri">Hanifa Bouziri</text:a><text:span>,</text:span><text:a xlink:type="simple" xlink:href="https://hal.science/search/index/?q=*&amp;authFullName_s=Marie-Ève Major">Marie-Ève Major</text:a><text:span>et al.</text:span></text:p>
              <text:p text:style-name="Normal"><text:span>Sustainable MSDs prevention: new challenges for research and pratice</text:span><text:span>, May 2026, Nancy, France</text:span></text:p>
              <text:p text:style-name="Normal"><text:span>Communication dans un congrès</text:span></text:p>
              <text:p text:style-name="Normal"><text:a xlink:type="simple" xlink:href="https://hal.science/hal-05624962v1">hal-0562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934v1">Onset of low back pain, depressive symptomatology and teleworking conditions during lockdown in France: a structural equation modelling approach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Céline Ménard">Céline Ménard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Yves Roquelaure">Yves Roquelaure</text:a></text:p>
              <text:p text:style-name="Normal"><text:span>Sustainable MSDs prevention: new challenges for research and pratice</text:span><text:span>, May 2026, Nancy, France</text:span></text:p>
              <text:p text:style-name="Normal"><text:span>Communication dans un congrès</text:span></text:p>
              <text:p text:style-name="Normal"><text:a xlink:type="simple" xlink:href="https://hal.science/hal-05624934v1">hal-0562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054v1">Exposure to biomechanical risk factors for occupational wear and tear in women and men in the CONSTANCES cohort</text:a></text:p>
              <text:p text:style-name="Normal"><text:a xlink:type="simple" xlink:href="https://hal.science/search/index/?q=*&amp;authFullName_s=Gwladys Morvan">Gwladys Morvan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Hanifa Bouziri">Hanifa Bouziri</text:a><text:span>,</text:span><text:a xlink:type="simple" xlink:href="https://hal.science/search/index/?q=*&amp;authFullName_s=Marie-Eve Major">Marie-Eve Major</text:a><text:span>et al.</text:span></text:p>
              <text:p text:style-name="Normal"><text:span>PREMUS 2025: 12th International Scientific Conference on the Prevention of Work-related Musculoskeletal Disorders</text:span><text:span>, Sep 2025, Tubingen, Germany.<text:s/></text:span><text:a xlink:type="simple" xlink:href="https://dx.doi.org/10.3205/25premus083">⟨10.3205/25premus083⟩</text:a></text:p>
              <text:p text:style-name="Normal"><text:span>Communication dans un congrès</text:span></text:p>
              <text:p text:style-name="Normal"><text:a xlink:type="simple" xlink:href="https://hal.science/hal-05423054v1">hal-054230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33505v1">Exposition aux principaux facteurs de risque biomécaniques d'usure professionnelle chez les femmes et les hommes dans la cohorte française CONSTANCES</text:a></text:p>
              <text:p text:style-name="Normal"><text:a xlink:type="simple" xlink:href="https://hal.science/search/index/?q=*&amp;authFullName_s=Gwladys Morvan">Gwladys Morvan</text:a><text:span>,</text:span><text:a xlink:type="simple" xlink:href="https://hal.science/search/index/?q=*&amp;authFullName_s=Marie-Ève Major">Marie-Ève Major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Hanifa Bouziri">Hanifa Bouziri</text:a><text:span>et al.</text:span></text:p>
              <text:p text:style-name="Normal"><text:span>Colloque de l'équipe Santé-Genre-Egalité (SAGE) au 92e congrès de l'Acfas</text:span><text:span>, May 2025, Montréal, Canada</text:span></text:p>
              <text:p text:style-name="Normal"><text:span>Communication dans un congrès</text:span></text:p>
              <text:p text:style-name="Normal"><text:a xlink:type="simple" xlink:href="https://univ-angers.hal.science/hal-05133505v1">hal-0513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097v1">Towards an initial characterization of the occupational wear and tear syndrome in the CONSTANCES cohort</text:a></text:p>
              <text:p text:style-name="Normal"><text:a xlink:type="simple" xlink:href="https://hal.science/search/index/?q=*&amp;authFullName_s=Gwladys Morvan">Gwladys Morvan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Marie-Eve Major">Marie-Eve Major</text:a><text:span>,</text:span><text:a xlink:type="simple" xlink:href="https://hal.science/search/index/?q=*&amp;authFullName_s=Yves Roquelaure">Yves Roquelaure</text:a></text:p>
              <text:p text:style-name="Normal"><text:span>PREMUS 2025: 12th International Scientific Conference on the Prevention of Work-related Musculoskeletal Disorders</text:span><text:span>, Sep 2025, Tubingen, Germany.<text:s/></text:span><text:a xlink:type="simple" xlink:href="https://dx.doi.org/10.3205/25premus126">⟨10.3205/25premus126⟩</text:a></text:p>
              <text:p text:style-name="Normal"><text:span>Communication dans un congrès</text:span></text:p>
              <text:p text:style-name="Normal"><text:a xlink:type="simple" xlink:href="https://hal.science/hal-05423097v1">hal-0542309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521124v1">Lombalgie et organisation du travail pendant les 1er et 3ème confinements liés à l'épidémie de Covid-19</text:a></text:p>
              <text:p text:style-name="Normal"><text:a xlink:type="simple" xlink:href="https://hal.science/search/index/?q=*&amp;authFullName_s=Natacha Fouquet">Natacha Fouquet</text:a></text:p>
              <text:p text:style-name="Normal"><text:span>Nouvelles organisations du travail et impacts à court et moyen terme sur la santé</text:span><text:span>, Aderest, Nov 2024, Paris, France</text:span></text:p>
              <text:p text:style-name="Normal"><text:span>Communication dans un congrès</text:span></text:p>
              <text:p text:style-name="Normal"><text:a xlink:type="simple" xlink:href="https://univ-angers.hal.science/hal-05521124v1">hal-055211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96113v1">Déterminants organisationnels, psychosociaux et biomécaniques des troubles musculosquelettiques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Yves Roquelaure">Yves Roquelaure</text:a></text:p>
              <text:p text:style-name="Normal"><text:span>4ème congrès francophone Troubles musculo-squelettiques</text:span><text:span>, Nov 2022, Monastir, Tunisie. pp.101717,<text:s/></text:span><text:a xlink:type="simple" xlink:href="https://dx.doi.org/10.1016/j.admp.2023.101717">⟨10.1016/j.admp.2023.101717⟩</text:a></text:p>
              <text:p text:style-name="Normal"><text:span>Communication dans un congrès</text:span></text:p>
              <text:p text:style-name="Normal"><text:a xlink:type="simple" xlink:href="https://univ-angers.hal.science/hal-03896113v1">hal-038961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9316v1">Low back pain occurrence and evolution in different work situations during COVID-19 epidemic lockdown from 17 March to 10 May 2020, in metropolitan France</text:a></text:p>
              <text:p text:style-name="Normal"><text:a xlink:type="simple" xlink:href="https://hal.science/search/index/?q=*&amp;authFullName_s=Emilie Chazelle">Emilie Chazelle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Christine Chan Chee">Christine Chan Chee</text:a></text:p>
              <text:p text:style-name="Normal"><text:span>28th International Symposium on Epidemiology in Occupational Health (EPICOH 2021)</text:span><text:span>, Oct 2021, Montréal, Canada. pp.A12,<text:s/></text:span><text:a xlink:type="simple" xlink:href="https://dx.doi.org/10.1136/OEM-2021-EPI.31">⟨10.1136/OEM-2021-EPI.31⟩</text:a></text:p>
              <text:p text:style-name="Normal"><text:span>Communication dans un congrès</text:span></text:p>
              <text:p text:style-name="Normal"><text:a xlink:type="simple" xlink:href="https://univ-angers.hal.science/hal-03439316v1">hal-0343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298v1">Disc herniation with radiculopathy: epidemiologic and economic indicators of compensation in the Pays de la Loire region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A Gosset">A Gosset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Yves Roquelaure">Yves Roquelaure</text:a></text:p>
              <text:p text:style-name="Normal"><text:span>PREMUS 2019</text:span><text:span>, Sep 2019, Bologne, Italy</text:span></text:p>
              <text:p text:style-name="Normal"><text:span>Communication dans un congrès</text:span></text:p>
              <text:p text:style-name="Normal"><text:a xlink:type="simple" xlink:href="https://hal.science/hal-02921298v1">hal-0292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252v1">Factors associated with physiotherapy prescription among adult patients consulting for musculoskeletal disorders in family medicine : a multilevel approach</text:a></text:p>
              <text:p text:style-name="Normal"><text:a xlink:type="simple" xlink:href="https://hal.science/search/index/?q=*&amp;authFullName_s=M Peurois">M Peurois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N Adjeroud">N Adjeroud</text:a><text:span>,</text:span><text:a xlink:type="simple" xlink:href="https://hal.science/search/index/?q=*&amp;authFullName_s=M Bertin">M Bertin</text:a><text:span>,</text:span><text:a xlink:type="simple" xlink:href="https://hal.science/search/index/?q=*&amp;authFullName_s=Natacha Fouquet">Natacha Fouquet</text:a><text:span>et al.</text:span></text:p>
              <text:p text:style-name="Normal"><text:span>47th North American Primary Care Research Group (NAPCRG) annual meeting</text:span><text:span>, Nov 2019, Toronto, Canada</text:span></text:p>
              <text:p text:style-name="Normal"><text:span>Communication dans un congrès</text:span></text:p>
              <text:p text:style-name="Normal"><text:a xlink:type="simple" xlink:href="https://hal.science/hal-02921252v1">hal-0292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293v1">Proportion of upper extremity musculoskeletal disorders attributable to personal and occupational factors: Results from the French Pays de la Loire study</text:a></text:p>
              <text:p text:style-name="Normal"><text:a xlink:type="simple" xlink:href="https://hal.science/search/index/?q=*&amp;authFullName_s=Aboubakari Nambiema">Aboubakari Nambiema</text:a><text:span>,</text:span><text:a xlink:type="simple" xlink:href="https://hal.science/search/index/?q=*&amp;authFullName_s=Sandrine Bertrais">Sandrine Bertrais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A Aublet-Cuvelier">A Aublet-Cuvelier</text:a><text:span>et al.</text:span></text:p>
              <text:p text:style-name="Normal"><text:span>PREMUS 2019</text:span><text:span>, Sep 2019, Bologne, Italy</text:span></text:p>
              <text:p text:style-name="Normal"><text:span>Communication dans un congrès</text:span></text:p>
              <text:p text:style-name="Normal"><text:a xlink:type="simple" xlink:href="https://hal.science/hal-02921293v1">hal-0292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26v1">Atelier : De l’épidémiologie à la prévention et à la promotion de la santé au travail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Damien Cru">Damien Cru</text:a><text:span>,</text:span><text:a xlink:type="simple" xlink:href="https://hal.science/search/index/?q=*&amp;authFullName_s=Pierre Arwidson">Pierre Arwidson</text:a></text:p>
              <text:p text:style-name="Normal"><text:span>18ème colloque de l’Aderest</text:span><text:span>, Mar 2018, Angers, France</text:span></text:p>
              <text:p text:style-name="Normal"><text:span>Communication dans un congrès</text:span></text:p>
              <text:p text:style-name="Normal"><text:a xlink:type="simple" xlink:href="https://hal.science/hal-02928526v1">hal-0292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19v1">Facteurs de risque organisationnels et psychosociaux associés aux contraintes posturales en milieu professionnel. Résultats à partir de l’enquête SUMER 2010</text:a></text:p>
              <text:p text:style-name="Normal"><text:a xlink:type="simple" xlink:href="https://hal.science/search/index/?q=*&amp;authFullName_s=Mélanie Bertin">Mélanie Bert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Martine Leonard">Martine Leonard</text:a><text:span>,</text:span><text:a xlink:type="simple" xlink:href="https://hal.science/search/index/?q=*&amp;authFullName_s=Emilie Chazelle">Emilie Chazelle</text:a><text:span>,</text:span><text:a xlink:type="simple" xlink:href="https://hal.science/search/index/?q=*&amp;authFullName_s=Yves Roquelaure">Yves Roquelaure</text:a></text:p>
              <text:p text:style-name="Normal"><text:span>18ème colloque de l’Aderest</text:span><text:span>, Mar 2018, Angers, France. pp.564-565,<text:s/></text:span><text:a xlink:type="simple" xlink:href="https://dx.doi.org/10.1016/j.admp.2018.05.012">⟨10.1016/j.admp.2018.05.012⟩</text:a></text:p>
              <text:p text:style-name="Normal"><text:span>Communication dans un congrès</text:span></text:p>
              <text:p text:style-name="Normal"><text:a xlink:type="simple" xlink:href="https://hal.science/hal-02928519v1">hal-0292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355v1">Theoretical Impact of Workplace-Based Primary Prevention of Lumbar Disc Surgery in a French Region: A Pilot Study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A. Descatha">A. Descatha</text:a><text:span>,</text:span><text:a xlink:type="simple" xlink:href="https://hal.science/search/index/?q=*&amp;authFullName_s=Y. Roquelaure">Y. Roquelaure</text:a></text:p>
              <text:p text:style-name="Normal"><text:span>20th Congress of International Ergonomics Association (IEA 2018)</text:span><text:span>, Apr 2018, Florence, Italy</text:span></text:p>
              <text:p text:style-name="Normal"><text:span>Communication dans un congrès</text:span></text:p>
              <text:p text:style-name="Normal"><text:a xlink:type="simple" xlink:href="https://hal.science/hal-02921355v1">hal-0292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928v1">FRACTION ATTRIBUABLE ET RISQUES PROFESSIONNELS</text:a></text:p>
              <text:p text:style-name="Normal"><text:a xlink:type="simple" xlink:href="https://hal.science/search/index/?q=*&amp;authFullName_s=A Gilg Soit Ilg">A Gilg Soit Ilg</text:a><text:span>,</text:span><text:a xlink:type="simple" xlink:href="https://hal.science/search/index/?q=*&amp;authFullName_s=Les Rencontres">Les Rencontres</text:a><text:span>,</text:span><text:a xlink:type="simple" xlink:href="https://hal.science/search/index/?q=*&amp;authFullName_s=D E Santé">D E Santé</text:a><text:span>,</text:span><text:a xlink:type="simple" xlink:href="https://hal.science/search/index/?q=*&amp;authFullName_s=Publique France">Publique France</text:a><text:span>,</text:span><text:a xlink:type="simple" xlink:href="https://hal.science/search/index/?q=*&amp;authFullName_s=A Gilg">A Gilg</text:a><text:span>et al.</text:span></text:p>
              <text:p text:style-name="Normal"><text:span>Rencontres de Santé publique France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2918928v1">hal-0291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904v1">Incidence des cervicalgies en milieu professionnel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Angélique Delarue">Angélique Delarue</text:a><text:span>,</text:span><text:a xlink:type="simple" xlink:href="https://hal.science/search/index/?q=*&amp;authFullName_s=Yves Roquelaure">Yves Roquelaure</text:a></text:p>
              <text:p text:style-name="Normal"><text:span>34ème congrès national de médecine et santé au travail</text:span><text:span>, Jun 2016, Paris, France. pp.525,<text:s/></text:span><text:a xlink:type="simple" xlink:href="https://dx.doi.org/10.1016/j.admp.2016.03.391">⟨10.1016/j.admp.2016.03.391⟩</text:a></text:p>
              <text:p text:style-name="Normal"><text:span>Communication dans un congrès</text:span></text:p>
              <text:p text:style-name="Normal"><text:a xlink:type="simple" xlink:href="https://hal.science/hal-02928904v1">hal-0292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907v1">Surveillance des lombalgies et de leurs facteurs de risque professionnels dans le secteur de l'agriculture en France en 2010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Elodie Cercier">Elodie Cercier</text:a><text:span>,</text:span><text:a xlink:type="simple" xlink:href="https://hal.science/search/index/?q=*&amp;authFullName_s=Emilie Chazelle">Emilie Chazelle</text:a><text:span>,</text:span><text:a xlink:type="simple" xlink:href="https://hal.science/search/index/?q=*&amp;authFullName_s=Béatrice Geoffroy-Perez">Béatrice Geoffroy-Perez</text:a><text:span>,</text:span><text:a xlink:type="simple" xlink:href="https://hal.science/search/index/?q=*&amp;authFullName_s=Audrey Petit">Audrey Petit</text:a><text:span>et al.</text:span></text:p>
              <text:p text:style-name="Normal"><text:span>34ème congrès national de médecine et santé au travail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2928907v1">hal-0292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46v1">Example of using JEM: Carpal tunnel syndrome and computer exposure at work in two large complementary cohorts</text:a></text:p>
              <text:p text:style-name="Normal"><text:a xlink:type="simple" xlink:href="https://hal.science/search/index/?q=*&amp;authFullName_s=Alexis Descatha">Alexis Descatha</text:a><text:span>,</text:span><text:a xlink:type="simple" xlink:href="https://hal.science/search/index/?q=*&amp;authFullName_s=Zakia Mediouni">Zakia Mediouni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nn Marie Dale">Ann Marie Dale</text:a><text:span>,</text:span><text:a xlink:type="simple" xlink:href="https://hal.science/search/index/?q=*&amp;authFullName_s=Matthieu Carton">Matthieu Carton</text:a><text:span>et al.</text:span></text:p>
              <text:p text:style-name="Normal"><text:span>9th International Scientific Conference on the Prevention of Work-Related Musculoskeletal Disorders-PREMUS 2016</text:span><text:span>, Jun 2016, Toronto, France</text:span></text:p>
              <text:p text:style-name="Normal"><text:span>Communication dans un congrès</text:span></text:p>
              <text:p text:style-name="Normal"><text:a xlink:type="simple" xlink:href="https://hal.science/hal-04569646v1">hal-0456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403v1">Interest of a multi-level epidemiological surveillance system of word-related low-back pain to target industry sectors requiring in priority prevention programs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E. Chazelle">E. Chazelle</text:a><text:span>,</text:span><text:a xlink:type="simple" xlink:href="https://hal.science/search/index/?q=*&amp;authFullName_s=A. Descatha">A. Descatha</text:a><text:span>,</text:span><text:a xlink:type="simple" xlink:href="https://hal.science/search/index/?q=*&amp;authFullName_s=Y. Roquelaure">Y. Roquelaure</text:a></text:p>
              <text:p text:style-name="Normal"><text:span>25th International Conference on Epidemiology in Occupational Health (EPICOH)</text:span><text:span>, Sep 2016, Barcelone, Spain</text:span></text:p>
              <text:p text:style-name="Normal"><text:span>Communication dans un congrès</text:span></text:p>
              <text:p text:style-name="Normal"><text:a xlink:type="simple" xlink:href="https://hal.science/hal-02921403v1">hal-0292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422v1">Example of using job-exposure matrix : carpal tunnel syndrome and computer exposure at word in two large complementary cohorts</text:a></text:p>
              <text:p text:style-name="Normal"><text:a xlink:type="simple" xlink:href="https://hal.science/search/index/?q=*&amp;authFullName_s=A. Descatha">A. Descatha</text:a><text:span>,</text:span><text:a xlink:type="simple" xlink:href="https://hal.science/search/index/?q=*&amp;authFullName_s=Z Mediouni">Z Mediouni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-M Dale">A-M Dale</text:a><text:span>,</text:span><text:a xlink:type="simple" xlink:href="https://hal.science/search/index/?q=*&amp;authFullName_s=M. Carton">M. Carton</text:a><text:span>et al.</text:span></text:p>
              <text:p text:style-name="Normal"><text:span>PREMUS 2016</text:span><text:span>, Jun 2016, Toronto, Canada</text:span></text:p>
              <text:p text:style-name="Normal"><text:span>Communication dans un congrès</text:span></text:p>
              <text:p text:style-name="Normal"><text:a xlink:type="simple" xlink:href="https://hal.science/hal-02921422v1">hal-0292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415v1">Associations between psychosocial and biomechanical factors and shoulder pain: a Structural Equation Mode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Jf Viel">Jf Viel</text:a><text:span>,</text:span><text:a xlink:type="simple" xlink:href="https://hal.science/search/index/?q=*&amp;authFullName_s=N. Costet">N. Costet</text:a><text:span>,</text:span><text:a xlink:type="simple" xlink:href="https://hal.science/search/index/?q=*&amp;authFullName_s=A. Descatha">A. Descatha</text:a><text:span>et al.</text:span></text:p>
              <text:p text:style-name="Normal"><text:span>PREMUS 2016</text:span><text:span>, Jun 2016, Toronto, Canada</text:span></text:p>
              <text:p text:style-name="Normal"><text:span>Communication dans un congrès</text:span></text:p>
              <text:p text:style-name="Normal"><text:a xlink:type="simple" xlink:href="https://hal.science/hal-02921415v1">hal-0292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899v1">Syndrome du canal carpien et travail sur ordinateur dans deux grandes cohortes complémentaires</text:a></text:p>
              <text:p text:style-name="Normal"><text:a xlink:type="simple" xlink:href="https://hal.science/search/index/?q=*&amp;authFullName_s=Zakia Mediouni">Zakia Mediouni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nn Marie Dale">Ann Marie Dale</text:a><text:span>,</text:span><text:a xlink:type="simple" xlink:href="https://hal.science/search/index/?q=*&amp;authFullName_s=Eleonore Herquelot">Eleonore Herquelot</text:a><text:span>,</text:span><text:a xlink:type="simple" xlink:href="https://hal.science/search/index/?q=*&amp;authFullName_s=Matthieu Carton">Matthieu Carton</text:a><text:span>et al.</text:span></text:p>
              <text:p text:style-name="Normal"><text:span>34ème congrès national de médecine et santé au travail</text:span><text:span>, Jun 2016, Paris, France. pp.442,<text:s/></text:span><text:a xlink:type="simple" xlink:href="https://dx.doi.org/10.1016/j.admp.2016.03.139">⟨10.1016/j.admp.2016.03.139⟩</text:a></text:p>
              <text:p text:style-name="Normal"><text:span>Communication dans un congrès</text:span></text:p>
              <text:p text:style-name="Normal"><text:a xlink:type="simple" xlink:href="https://hal.science/hal-02928899v1">hal-0292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62v1">La hernie discale opérée : uniquement un traceur de lombalgie ?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E Francart">E Francart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Emilie Chazelle">Emilie Chazelle</text:a><text:span>,</text:span><text:a xlink:type="simple" xlink:href="https://hal.science/search/index/?q=*&amp;authFullName_s=Alexis Descatha">Alexis Descatha</text:a><text:span>et al.</text:span></text:p>
              <text:p text:style-name="Normal"><text:span>17ème colloque de l’Aderest</text:span><text:span>, Nov 2016, Brest, France. pp.1022,<text:s/></text:span><text:a xlink:type="simple" xlink:href="https://dx.doi.org/10.1016/j.admp.2016.10.042">⟨10.1016/j.admp.2016.10.042⟩</text:a></text:p>
              <text:p text:style-name="Normal"><text:span>Communication dans un congrès</text:span></text:p>
              <text:p text:style-name="Normal"><text:a xlink:type="simple" xlink:href="https://hal.science/hal-02928562v1">hal-0292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411v1">Use of multiple data sources for surveillance of word-related chronic low-back pain in a french region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E. Chazelle">E. Chazelle</text:a><text:span>,</text:span><text:a xlink:type="simple" xlink:href="https://hal.science/search/index/?q=*&amp;authFullName_s=A. Descatha">A. Descatha</text:a><text:span>,</text:span><text:a xlink:type="simple" xlink:href="https://hal.science/search/index/?q=*&amp;authFullName_s=Y. Roquelaure">Y. Roquelaure</text:a></text:p>
              <text:p text:style-name="Normal"><text:span>PREMUS 2016</text:span><text:span>, Jun 2016, Toronto, Canada</text:span></text:p>
              <text:p text:style-name="Normal"><text:span>Communication dans un congrès</text:span></text:p>
              <text:p text:style-name="Normal"><text:a xlink:type="simple" xlink:href="https://hal.science/hal-02921411v1">hal-0292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49v1">Prévalence des lombalgies et de leurs facteurs de risque professionnels chez les travailleurs de l'agriculture en France en 2010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Elodie Cercier">Elodie Cercier</text:a><text:span>,</text:span><text:a xlink:type="simple" xlink:href="https://hal.science/search/index/?q=*&amp;authFullName_s=E. Chazelle">E. Chazelle</text:a><text:span>,</text:span><text:a xlink:type="simple" xlink:href="https://hal.science/search/index/?q=*&amp;authFullName_s=B. Geoffroy-Perez">B. Geoffroy-Perez</text:a><text:span>,</text:span><text:a xlink:type="simple" xlink:href="https://hal.science/search/index/?q=*&amp;authFullName_s=Audrey Petit">Audrey Petit</text:a><text:span>et al.</text:span></text:p>
              <text:p text:style-name="Normal"><text:span>16ème colloque de l’Association pour le Développement des Études et Recherches Épidémiologiques en Santé Travail (Aderest)</text:span><text:span>, 2015, Lyon, France. pp.392-3,<text:s/></text:span><text:a xlink:type="simple" xlink:href="https://dx.doi.org/10.1016/j.admp.2015.04.012">⟨10.1016/j.admp.2015.04.012⟩</text:a></text:p>
              <text:p text:style-name="Normal"><text:span>Communication dans un congrès</text:span></text:p>
              <text:p text:style-name="Normal"><text:a xlink:type="simple" xlink:href="https://hal.science/hal-01393849v1">hal-0139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56v1">Surveillance nationale de troubles musculo-squelettiques traceurs en population générale à partir du PMSI. Exemple du syndrome du canal carpien, 2004–2012, France</text:a></text:p>
              <text:p text:style-name="Normal"><text:a xlink:type="simple" xlink:href="https://hal.science/search/index/?q=*&amp;authFullName_s=Julie Plaine">Julie Plaine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Emilie Chazelle">Emilie Chazelle</text:a></text:p>
              <text:p text:style-name="Normal"><text:span>XXVIIIe Congrès national Émois</text:span><text:span>, 2015, Nancy, France. pp.S16,<text:s/></text:span><text:a xlink:type="simple" xlink:href="https://dx.doi.org/10.1016/j.respe.2015.01.034">⟨10.1016/j.respe.2015.01.034⟩</text:a></text:p>
              <text:p text:style-name="Normal"><text:span>Communication dans un congrès</text:span></text:p>
              <text:p text:style-name="Normal"><text:a xlink:type="simple" xlink:href="https://hal.science/hal-01393856v1">hal-0139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802v1">Apport de la surveillance épidémiologique des TMS pour la prévention L'exemple du réseau des Pays de la Loire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Emilie Chazelle">Emilie Chazelle</text:a><text:span>,</text:span><text:a xlink:type="simple" xlink:href="https://hal.science/search/index/?q=*&amp;authFullName_s=Yves Roquelaure">Yves Roquelaure</text:a></text:p>
              <text:p text:style-name="Normal"><text:span>Séminaire Expertise santé travail, séance 8 : Les troubles musculo-squelettiques révélateurs des transformations contemporaines du travail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2967802v1">hal-0296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913v1">Incidence des cervicalgies en milieu professionnel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Angélique Delarue">Angélique Delarue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Emilie Chazelle">Emilie Chazelle</text:a><text:span>et al.</text:span></text:p>
              <text:p text:style-name="Normal"><text:span>28ème congrès français de rhumatologie</text:span><text:span>, Dec 2015, Paris, France</text:span></text:p>
              <text:p text:style-name="Normal"><text:span>Communication dans un congrès</text:span></text:p>
              <text:p text:style-name="Normal"><text:a xlink:type="simple" xlink:href="https://hal.science/hal-02928913v1">hal-0292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44v1">Création d’un score d’évaluation du risque de symptômes musculo-squelettiques basé sur des facteurs professionnels</text:a></text:p>
              <text:p text:style-name="Normal"><text:a xlink:type="simple" xlink:href="https://hal.science/search/index/?q=*&amp;authFullName_s=Ludivine Gautier">Ludivine Gautier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S Leblanc">S Leblanc</text:a><text:span>,</text:span><text:a xlink:type="simple" xlink:href="https://hal.science/search/index/?q=*&amp;authFullName_s=Jean-François Hamel">Jean-François Hamel</text:a><text:span>,</text:span><text:a xlink:type="simple" xlink:href="https://hal.science/search/index/?q=*&amp;authFullName_s=Natacha Fouquet">Natacha Fouquet</text:a><text:span>et al.</text:span></text:p>
              <text:p text:style-name="Normal"><text:span>16ème colloque de l’Association pour le Développement des Études et Recherches Épidémiologiques en Santé Travail (Aderest)</text:span><text:span>, 2015, Lyon, France. pp.393-4,<text:s/></text:span><text:a xlink:type="simple" xlink:href="https://dx.doi.org/10.1016/j.admp.2015.04.014">⟨10.1016/j.admp.2015.04.014⟩</text:a></text:p>
              <text:p text:style-name="Normal"><text:span>Communication dans un congrès</text:span></text:p>
              <text:p text:style-name="Normal"><text:a xlink:type="simple" xlink:href="https://hal.science/hal-01393844v1">hal-0139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931v1">Surveillance nationale de troubles musculosquelettiques traceurs en population générale à partir du PMSI : Exemple du Syndrome du Canal Carpien, 2004-2012, France</text:a></text:p>
              <text:p text:style-name="Normal"><text:a xlink:type="simple" xlink:href="https://hal.science/search/index/?q=*&amp;authFullName_s=Julie Plaine">Julie Plaine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Emilie Chazelle">Emilie Chazelle</text:a></text:p>
              <text:p text:style-name="Normal"><text:span>28ème Congrès national Émois</text:span><text:span>, Mar 2015, Nancy, France</text:span></text:p>
              <text:p text:style-name="Normal"><text:span>Communication dans un congrès</text:span></text:p>
              <text:p text:style-name="Normal"><text:a xlink:type="simple" xlink:href="https://hal.science/hal-02928931v1">hal-0292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002v1">Prise en charge de la souffrance psychique au travail : enquête auprès de 314 maîtres de stage universitaires</text:a></text:p>
              <text:p text:style-name="Normal"><text:a xlink:type="simple" xlink:href="https://hal.science/search/index/?q=*&amp;authFullName_s=Cyril Bègue">Cyril Bègue</text:a><text:span>,</text:span><text:a xlink:type="simple" xlink:href="https://hal.science/search/index/?q=*&amp;authFullName_s=Jean-François Huez">Jean-François Huez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line Ramond-Roquin">Aline Ramond-Roquin</text:a><text:span>et al.</text:span></text:p>
              <text:p text:style-name="Normal"><text:span>Congrès de Médecine Générale de France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2929002v1">hal-0292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953v1">Dealing with work-related stress : the point of view of the general practitioners</text:a></text:p>
              <text:p text:style-name="Normal"><text:a xlink:type="simple" xlink:href="https://hal.science/search/index/?q=*&amp;authFullName_s=C. Begue">C. Begue</text:a><text:span>,</text:span><text:a xlink:type="simple" xlink:href="https://hal.science/search/index/?q=*&amp;authFullName_s=Jf Huez">Jf Huez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line Ramond-Roquin">Aline Ramond-Roquin</text:a><text:span>et al.</text:span></text:p>
              <text:p text:style-name="Normal"><text:span>Congrès WONCA</text:span><text:span>, Jul 2014, Lisbonne, Portugal</text:span></text:p>
              <text:p text:style-name="Normal"><text:span>Communication dans un congrès</text:span></text:p>
              <text:p text:style-name="Normal"><text:a xlink:type="simple" xlink:href="https://hal.science/hal-02921953v1">hal-0292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995v1">Thoracic spinal pain prevalence in the musculoskeletal disorders surveillance network of the French Pays de la Loire region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Aline Ramond-Roquin">Aline Ramond-Roquin</text:a><text:span>et al.</text:span></text:p>
              <text:p text:style-name="Normal"><text:span>24nd International Conference on Epidemiology in Occupational Health (EPICOH)</text:span><text:span>, Jun 2014, Chicago, United States</text:span></text:p>
              <text:p text:style-name="Normal"><text:span>Communication dans un congrès</text:span></text:p>
              <text:p text:style-name="Normal"><text:a xlink:type="simple" xlink:href="https://hal.science/hal-02921995v1">hal-0292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851v1">Part de l’activité professionnelle dans la survenue du syndrome du canal carpien dans deux départements français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F Sillam">F Sillam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G Raimbeau">G Raimbeau</text:a><text:span>,</text:span><text:a xlink:type="simple" xlink:href="https://hal.science/search/index/?q=*&amp;authFullName_s=Yves Roquelaure">Yves Roquelaure</text:a></text:p>
              <text:p text:style-name="Normal"><text:span>VIe Congrès International d'Épidémiologie - ADELF - EPITER</text:span><text:span>, Sep 2014, Nice, France</text:span></text:p>
              <text:p text:style-name="Normal"><text:span>Communication dans un congrès</text:span></text:p>
              <text:p text:style-name="Normal"><text:a xlink:type="simple" xlink:href="https://hal.science/hal-02921851v1">hal-0292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879v1">Fréquence du recours, résultats de consultation associés et procédures chez les adultes consultant pour lombalgie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C Bouton">C Bouton</text:a><text:span>,</text:span><text:a xlink:type="simple" xlink:href="https://hal.science/search/index/?q=*&amp;authFullName_s=C Räber">C Räber</text:a><text:span>,</text:span><text:a xlink:type="simple" xlink:href="https://hal.science/search/index/?q=*&amp;authFullName_s=E Pernollet">E Pernollet</text:a><text:span>,</text:span><text:a xlink:type="simple" xlink:href="https://hal.science/search/index/?q=*&amp;authFullName_s=Natacha Fouquet">Natacha Fouquet</text:a><text:span>et al.</text:span></text:p>
              <text:p text:style-name="Normal"><text:span>13ème congrès national de CNGE (Collège National Généralistes Enseignants) - Collège Académique</text:span><text:span>, Nov 2013, Clermont-Ferrand, France</text:span></text:p>
              <text:p text:style-name="Normal"><text:span>Communication dans un congrès</text:span></text:p>
              <text:p text:style-name="Normal"><text:a xlink:type="simple" xlink:href="https://hal.science/hal-02967879v1">hal-0296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282v1">Epidemiological surveillance of lumbar disc surgery in 2007-2008 in the general population from the Pays de la Loire region, France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Nathalie Andreu">Nathalie Andreu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Yves Roquelaure">Yves Roquelaure</text:a></text:p>
              <text:p text:style-name="Normal"><text:span>PREMUS 2013</text:span><text:span>, Jul 2013, Busan, South Korea</text:span></text:p>
              <text:p text:style-name="Normal"><text:span>Communication dans un congrès</text:span></text:p>
              <text:p text:style-name="Normal"><text:a xlink:type="simple" xlink:href="https://hal.science/hal-02922282v1">hal-0292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222v1">Hernie discale opérée (HDO), quels secteurs et professions cibler dans les campagnes de prévention ?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C Ha">C Ha</text:a><text:span>,</text:span><text:a xlink:type="simple" xlink:href="https://hal.science/search/index/?q=*&amp;authFullName_s=N Andreu">N Andreu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Yves Roquelaure">Yves Roquelaure</text:a></text:p>
              <text:p text:style-name="Normal"><text:span>13ème congrès national des Observatoires régionaux de la santé</text:span><text:span>, Apr 2013, Bordeaux, France</text:span></text:p>
              <text:p text:style-name="Normal"><text:span>Communication dans un congrès</text:span></text:p>
              <text:p text:style-name="Normal"><text:a xlink:type="simple" xlink:href="https://hal.science/hal-02929222v1">hal-0292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104v1">Surveillance épidémiologique de la hernie discale opérée en 2007–2008 dans les Pays de la Loire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C Ha">C Ha</text:a><text:span>,</text:span><text:a xlink:type="simple" xlink:href="https://hal.science/search/index/?q=*&amp;authFullName_s=N Andreu">N Andreu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Yves Roquelaure">Yves Roquelaure</text:a></text:p>
              <text:p text:style-name="Normal"><text:span>15ème colloque de l’Aderest</text:span><text:span>, Nov 2013, Paris, France. pp.671,<text:s/></text:span><text:a xlink:type="simple" xlink:href="https://dx.doi.org/10.1016/j.admp.2013.09.027">⟨10.1016/j.admp.2013.09.027⟩</text:a></text:p>
              <text:p text:style-name="Normal"><text:span>Communication dans un congrès</text:span></text:p>
              <text:p text:style-name="Normal"><text:a xlink:type="simple" xlink:href="https://hal.science/hal-02929104v1">hal-0292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865v1">Occupational health indicators from the French epidemiological surveillance programme for work-related musculoskeletal disorders</text:a></text:p>
              <text:p text:style-name="Normal"><text:a xlink:type="simple" xlink:href="https://hal.science/search/index/?q=*&amp;authFullName_s=C Ha">C Ha</text:a><text:span>,</text:span><text:a xlink:type="simple" xlink:href="https://hal.science/search/index/?q=*&amp;authFullName_s=Julien Brière">Julien Brière</text:a><text:span>,</text:span><text:a xlink:type="simple" xlink:href="https://hal.science/search/index/?q=*&amp;authFullName_s=Julie Plaine">Julie Plaine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Yves Roquelaure">Yves Roquelaure</text:a><text:span>et al.</text:span></text:p>
              <text:p text:style-name="Normal"><text:span>22nd International Conference on Epidemiology in Occupational Health (EPICOH)</text:span><text:span>, Sep 2011, Oxford, United Kingdom</text:span></text:p>
              <text:p text:style-name="Normal"><text:span>Communication dans un congrès</text:span></text:p>
              <text:p text:style-name="Normal"><text:a xlink:type="simple" xlink:href="https://hal.science/hal-02922865v1">hal-02922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2157v1">Construction d'indicateurs synthétiques à partir des données de surveillance épidémiologique des TMS</text:a></text:p>
              <text:p text:style-name="Normal"><text:a xlink:type="simple" xlink:href="https://hal.science/search/index/?q=*&amp;authFullName_s=Catherine Ha">Catherine Ha</text:a><text:span>,</text:span><text:a xlink:type="simple" xlink:href="https://hal.science/search/index/?q=*&amp;authFullName_s=Julien Brière">Julien Brière</text:a><text:span>,</text:span><text:a xlink:type="simple" xlink:href="https://hal.science/search/index/?q=*&amp;authFullName_s=Julie Plaine">Julie Plaine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Ellen Imbernon">Ellen Imbernon</text:a><text:span>et al.</text:span></text:p>
              <text:p text:style-name="Normal"><text:span>Troisième Congrès francophone sur les troubles musculosquelettiques (TMS). Échanges et pratiques sur la prévention / Organisé par l'Anact et Pacte</text:span><text:span>, May 2011, Grenoble, France</text:span></text:p>
              <text:p text:style-name="Normal"><text:span>Communication dans un congrès</text:span></text:p>
              <text:p text:style-name="Normal"><text:a xlink:type="simple" xlink:href="https://shs.hal.science/halshs-00602157v1">halshs-0060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532v1">Surveillance des lombalgies et de leurs facteurs de risque professionnels dans les entreprises des Pays de la Loire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C Ha">C H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nnette Leclerc">Annette Leclerc</text:a><text:span>,</text:span><text:a xlink:type="simple" xlink:href="https://hal.science/search/index/?q=*&amp;authFullName_s=Ellen Imbernon">Ellen Imbernon</text:a><text:span>et al.</text:span></text:p>
              <text:p text:style-name="Normal"><text:span>4ème Congrès international d’épidémiologie Adelf-Epiter</text:span><text:span>, Sep 2010, Marseille, France</text:span></text:p>
              <text:p text:style-name="Normal"><text:span>Communication dans un congrès</text:span></text:p>
              <text:p text:style-name="Normal"><text:a xlink:type="simple" xlink:href="https://hal.science/hal-02923532v1">hal-0292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413v1">French epidemiological surveillance program of work-related musculoskeletal disorders : strengths and challenges</text:a></text:p>
              <text:p text:style-name="Normal"><text:a xlink:type="simple" xlink:href="https://hal.science/search/index/?q=*&amp;authFullName_s=C Ha">C Ha</text:a><text:span>,</text:span><text:a xlink:type="simple" xlink:href="https://hal.science/search/index/?q=*&amp;authFullName_s=Julien Brière">Julien Brière</text:a><text:span>,</text:span><text:a xlink:type="simple" xlink:href="https://hal.science/search/index/?q=*&amp;authFullName_s=Julie Plaine">Julie Plaine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Yves Roquelaure">Yves Roquelaure</text:a><text:span>et al.</text:span></text:p>
              <text:p text:style-name="Normal"><text:span>PREMUS 2010</text:span><text:span>, Aug 2010, Angers, France</text:span></text:p>
              <text:p text:style-name="Normal"><text:span>Communication dans un congrès</text:span></text:p>
              <text:p text:style-name="Normal"><text:a xlink:type="simple" xlink:href="https://hal.science/hal-02923413v1">hal-0292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436v1">Population attributable risk of lumbar disc surgery according to occupation : a study in a French general population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C Ha">C Ha</text:a><text:span>,</text:span><text:a xlink:type="simple" xlink:href="https://hal.science/search/index/?q=*&amp;authFullName_s=E Bord">E Bord</text:a><text:span>,</text:span><text:a xlink:type="simple" xlink:href="https://hal.science/search/index/?q=*&amp;authFullName_s=N Surer">N Surer</text:a><text:span>et al.</text:span></text:p>
              <text:p text:style-name="Normal"><text:span>PREMUS 2010</text:span><text:span>, Aug 2010, Angers, France</text:span></text:p>
              <text:p text:style-name="Normal"><text:span>Communication dans un congrès</text:span></text:p>
              <text:p text:style-name="Normal"><text:a xlink:type="simple" xlink:href="https://hal.science/hal-02923436v1">hal-0292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549v1">Hernie discale opérée (HDO), quels sont les secteurs et professions à cibler dans les campagnes de prévention ?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E Bord">E Bord</text:a><text:span>,</text:span><text:a xlink:type="simple" xlink:href="https://hal.science/search/index/?q=*&amp;authFullName_s=N Surer">N Surer</text:a><text:span>et al.</text:span></text:p>
              <text:p text:style-name="Normal"><text:span>31ème congrès national de médecine et santé au travail</text:span><text:span>, Jun 2010, Toulouse, France. pp.435</text:span></text:p>
              <text:p text:style-name="Normal"><text:span>Communication dans un congrès</text:span></text:p>
              <text:p text:style-name="Normal"><text:a xlink:type="simple" xlink:href="https://hal.science/hal-02937549v1">hal-029375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1104v1">French epidemiological surveillance program of work-related musculoskeletal disorders: strengths and challenges</text:a></text:p>
              <text:p text:style-name="Normal"><text:a xlink:type="simple" xlink:href="https://hal.science/search/index/?q=*&amp;authFullName_s=Catherine Ha">Catherine Ha</text:a><text:span>,</text:span><text:a xlink:type="simple" xlink:href="https://hal.science/search/index/?q=*&amp;authFullName_s=Julien Brière">Julien Brière</text:a><text:span>,</text:span><text:a xlink:type="simple" xlink:href="https://hal.science/search/index/?q=*&amp;authFullName_s=Julie Plaine">Julie Plaine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Yves Roquelaure">Yves Roquelaure</text:a><text:span>et al.</text:span></text:p>
              <text:p text:style-name="Normal"><text:span>PREMUS 2010 - 7th International Scientific Conference on Prevention of Work-Related Musculoskeletal Disorders</text:span><text:span>, Aug 2010, Angers, France</text:span></text:p>
              <text:p text:style-name="Normal"><text:span>Communication dans un congrès</text:span></text:p>
              <text:p text:style-name="Normal"><text:a xlink:type="simple" xlink:href="https://univ-angers.hal.science/hal-03391104v1">hal-0339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82v1">Apport du réseau de surveillance des Troubles Musculo-Squelettiques pour l’élaboration d’une politique régionale de prévention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Natacha Fouquet">Natacha Fouquet</text:a></text:p>
              <text:p text:style-name="Normal"><text:span>Journée régionale de veille sanitaire des Pays de la Loire</text:span><text:span>, Nov 2009, Nantes, France</text:span></text:p>
              <text:p text:style-name="Normal"><text:span>Communication dans un congrès</text:span></text:p>
              <text:p text:style-name="Normal"><text:a xlink:type="simple" xlink:href="https://hal.science/hal-02937682v1">hal-0293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12v1">Hernie discale opérée et activité professionnelle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E Bord">E Bord</text:a><text:span>,</text:span><text:a xlink:type="simple" xlink:href="https://hal.science/search/index/?q=*&amp;authFullName_s=N Surer">N Surer</text:a><text:span>et al.</text:span></text:p>
              <text:p text:style-name="Normal"><text:span>12ème Colloque de l’Aderest</text:span><text:span>, Mar 2009, Besançon, France</text:span></text:p>
              <text:p text:style-name="Normal"><text:span>Communication dans un congrès</text:span></text:p>
              <text:p text:style-name="Normal"><text:a xlink:type="simple" xlink:href="https://hal.science/hal-02937612v1">hal-0293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748v1">How Many Carpal Tunnel Syndrome Could Theoretically be Avoided by Intervention Programs in the Workplace ?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C Ha">C Ha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Annette Leclerc">Annette Leclerc</text:a><text:span>,</text:span><text:a xlink:type="simple" xlink:href="https://hal.science/search/index/?q=*&amp;authFullName_s=Alexis Descatha">Alexis Descatha</text:a><text:span>et al.</text:span></text:p>
              <text:p text:style-name="Normal"><text:span>29th International congress of occupational health (ICOH 2009)</text:span><text:span>, Mar 2009, Cape Town, South Africa</text:span></text:p>
              <text:p text:style-name="Normal"><text:span>Communication dans un congrès</text:span></text:p>
              <text:p text:style-name="Normal"><text:a xlink:type="simple" xlink:href="https://hal.science/hal-02923748v1">hal-0292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958v1">L’observatoire régional des TMS dans les Pays de la Loire - Réseau pilote de surveillance épidémiologique de l’InVS</text:a></text:p>
              <text:p text:style-name="Normal"><text:a xlink:type="simple" xlink:href="https://hal.science/search/index/?q=*&amp;authFullName_s=Y Roquelaure">Y Roquelaure</text:a><text:span>,</text:span><text:a xlink:type="simple" xlink:href="https://hal.science/search/index/?q=*&amp;authFullName_s=A Touranchet">A Touranchet</text:a><text:span>,</text:span><text:a xlink:type="simple" xlink:href="https://hal.science/search/index/?q=*&amp;authFullName_s=C Ha">C Ha</text:a><text:span>,</text:span><text:a xlink:type="simple" xlink:href="https://hal.science/search/index/?q=*&amp;authFullName_s=E Chiron">E Chiron</text:a><text:span>,</text:span><text:a xlink:type="simple" xlink:href="https://hal.science/search/index/?q=*&amp;authFullName_s=Natacha Fouquet">Natacha Fouquet</text:a></text:p>
              <text:p text:style-name="Normal"><text:span>Colloque "Chiffres et Territoires" - Quelles statistiques pour la connaissance et l’action publique en région ?</text:span><text:span>, Jul 2008, Nantes, France</text:span></text:p>
              <text:p text:style-name="Normal"><text:span>Communication dans un congrès</text:span></text:p>
              <text:p text:style-name="Normal"><text:a xlink:type="simple" xlink:href="https://hal.science/hal-02937958v1">hal-0293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006v1">Combien de syndromes du canal carpien seraient attribuables à l’activité professionnelle ?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Annette Leclerc">Annette Leclerc</text:a><text:span>,</text:span><text:a xlink:type="simple" xlink:href="https://hal.science/search/index/?q=*&amp;authFullName_s=Marcel Goldberg">Marcel Goldberg</text:a><text:span>et al.</text:span></text:p>
              <text:p text:style-name="Normal"><text:span>Journées de veille sanitaire</text:span><text:span>, Nov 2008, Paris, France</text:span></text:p>
              <text:p text:style-name="Normal"><text:span>Communication dans un congrès</text:span></text:p>
              <text:p text:style-name="Normal"><text:a xlink:type="simple" xlink:href="https://hal.science/hal-02938006v1">hal-0293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890v1">Troubles musculo-squelettiques des membres supérieurs - Fraction de risque attribuable au travail : L’exemple du syndrome du canal carpien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Natacha Fouquet">Natacha Fouquet</text:a></text:p>
              <text:p text:style-name="Normal"><text:span>30ème Congrès national de médecine et santé au travail</text:span><text:span>, Jun 2008, Tours, France</text:span></text:p>
              <text:p text:style-name="Normal"><text:span>Communication dans un congrès</text:span></text:p>
              <text:p text:style-name="Normal"><text:a xlink:type="simple" xlink:href="https://hal.science/hal-02937890v1">hal-0293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840v1">Estimation de la prévalence et de l’incidence du syndrome du canal carpien et du poids de l’activité professionnelle dans sa survenue - Résultats du réseau pilote de surveillance épidémiologique des TMS des Pays de la Loire</text:a></text:p>
              <text:p text:style-name="Normal"><text:a xlink:type="simple" xlink:href="https://hal.science/search/index/?q=*&amp;authFullName_s=C. Ha">C. Ha</text:a><text:span>,</text:span><text:a xlink:type="simple" xlink:href="https://hal.science/search/index/?q=*&amp;authFullName_s=Y. Roquelaure">Y. Roquelaure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E Chiron">E Chiron</text:a><text:span>,</text:span><text:a xlink:type="simple" xlink:href="https://hal.science/search/index/?q=*&amp;authFullName_s=G Raimbeau">G Raimbeau</text:a><text:span>et al.</text:span></text:p>
              <text:p text:style-name="Normal"><text:span>2ème congrès francophone sur les troubles musculo-squelettiques : de la recherche à l’action</text:span><text:span>, Jun 2008, Montréal, Canada</text:span></text:p>
              <text:p text:style-name="Normal"><text:span>Communication dans un congrès</text:span></text:p>
              <text:p text:style-name="Normal"><text:a xlink:type="simple" xlink:href="https://hal.science/hal-02923840v1">hal-02923840v1</text:a></text:p>
            </table:table-cell>
          </table:table-row>
        </table:table>
        <text:p text:style-name="P13"/>
        <text:p text:style-name="Heading2"><text:span text:style-name="T5">Poster de conférence (24)</text:span></text:p>
        <text:p text:style-name="P15"/>
        <table:table table:name="67f07e" table:style-name="67f07e">
          <table:table-column table:style-name="67f07e.0"/>
          <table:table-row>
            <table:table-cell office:value-type="string">
              <text:p text:style-name="Normal"><text:a xlink:type="simple" xlink:href="https://hal.science/hal-03923983v1">Fractions de risque attribuable aux facteurs professionnels dans les douleurs aiguës et chroniques de l'épaule : estimations à partir de la cohorte Constances</text:a></text:p>
              <text:p text:style-name="Normal"><text:a xlink:type="simple" xlink:href="https://hal.science/search/index/?q=*&amp;authFullName_s=Elise Rubion">Elise Rubio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Fabien Gilbert">Fabien Gilbert</text:a><text:span>,</text:span><text:a xlink:type="simple" xlink:href="https://hal.science/search/index/?q=*&amp;authFullName_s=Yves Roquelaure">Yves Roquelaure</text:a></text:p>
              <text:p text:style-name="Normal"><text:span>20ème colloque scientifique de l'ADEREST (Association pour le Développement des Études et Recherches Épidémiologiques en Santé au Travail)</text:span><text:span>, Oct 2022, Roubaix, France</text:span></text:p>
              <text:p text:style-name="Normal"><text:span>Poster de conférence</text:span></text:p>
              <text:p text:style-name="Normal"><text:a xlink:type="simple" xlink:href="https://hal.science/hal-03923983v1">hal-0392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583v1">Th9-P254 - Étude des relations complexes entre conditions de télétravail et survenue de lombalgie tenant compte de la symptomatologie dépressive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Céline Ménard">Céline Ménard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Yves Roquelaure">Yves Roquelaure</text:a></text:p>
              <text:p text:style-name="Normal"><text:span>36e Congrès National de Médecine et Santé au Travail</text:span><text:span>, Jun 2022, Strasboug, France. 85 (2-3), pp.102613, 2024,<text:s/></text:span><text:a xlink:type="simple" xlink:href="https://dx.doi.org/10.1016/j.admp.2024.102613">⟨10.1016/j.admp.2024.102613⟩</text:a></text:p>
              <text:p text:style-name="Normal"><text:span>Poster de conférence</text:span></text:p>
              <text:p text:style-name="Normal"><text:a xlink:type="simple" xlink:href="https://hal.science/hal-04923583v1">hal-0492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366v1">Facteurs associés à la prescription de kinésithérapie parmi les patients adultes consultant pour affection ostéo-articulaire en médecine générale : une approche multi-niveau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N Adjeroud">N Adjeroud</text:a><text:span>,</text:span><text:a xlink:type="simple" xlink:href="https://hal.science/search/index/?q=*&amp;authFullName_s=Mélanie Bertin">Mélanie Bertin</text:a><text:span>,</text:span><text:a xlink:type="simple" xlink:href="https://hal.science/search/index/?q=*&amp;authFullName_s=Natacha Fouquet">Natacha Fouquet</text:a><text:span>et al.</text:span></text:p>
              <text:p text:style-name="Normal"><text:span>Congrès du Collège National des Généralistes Enseignants (CNGE)</text:span><text:span>, Jun 2021, Bordeaux, France</text:span></text:p>
              <text:p text:style-name="Normal"><text:span>Poster de conférence</text:span></text:p>
              <text:p text:style-name="Normal"><text:a xlink:type="simple" xlink:href="https://hal.science/hal-05153366v1">hal-0515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488v1">Troubles musculo-squelettiques du membre supérieur : combien de cas peuvent être évités ? Estimations à partir de la cohorte Cosali pour la région des Pays de la Loire</text:a></text:p>
              <text:p text:style-name="Normal"><text:a xlink:type="simple" xlink:href="https://hal.science/search/index/?q=*&amp;authFullName_s=Aboubakari Nambiema">Aboubakari Nambiem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S. Bertrais">S. Bertrais</text:a><text:span>,</text:span><text:a xlink:type="simple" xlink:href="https://hal.science/search/index/?q=*&amp;authFullName_s=A. Aublet-Cuvelier">A. Aublet-Cuvelier</text:a><text:span>et al.</text:span></text:p>
              <text:p text:style-name="Normal"><text:span>19ème colloque de l’ADEREST Association pour le Développement des Études et Recherches Épidémiologiques en Santé Travail</text:span><text:span>, Nov 2019, Toulouse, France. 81 (1), pp.83, 2020,<text:s/></text:span><text:a xlink:type="simple" xlink:href="https://dx.doi.org/10.1016/j.admp.2019.12.056">⟨10.1016/j.admp.2019.12.056⟩</text:a></text:p>
              <text:p text:style-name="Normal"><text:span>Poster de conférence</text:span></text:p>
              <text:p text:style-name="Normal"><text:a xlink:type="simple" xlink:href="https://hal.science/hal-02617488v1">hal-026174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3197v1">Lumbar disc surgery: is it only a sentinel event of spinal disease?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E Francart">E Francart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E. Chazelle">E. Chazelle</text:a><text:span>,</text:span><text:a xlink:type="simple" xlink:href="https://hal.science/search/index/?q=*&amp;authFullName_s=Audrey Petit">Audrey Petit</text:a><text:span>et al.</text:span></text:p>
              <text:p text:style-name="Normal"><text:span>PREMUS 2019</text:span><text:span>, Sep 2019, Bologne, Italy</text:span></text:p>
              <text:p text:style-name="Normal"><text:span>Poster de conférence</text:span></text:p>
              <text:p text:style-name="Normal"><text:a xlink:type="simple" xlink:href="https://univ-angers.hal.science/hal-02483197v1">hal-0248319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0823v1">Factors associated with physiotherapy prescription among adult patients consulting for musculoskeletal disorders in primary care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Najia Adjeroud">Najia Adjeroud</text:a><text:span>,</text:span><text:a xlink:type="simple" xlink:href="https://hal.science/search/index/?q=*&amp;authFullName_s=Mélanie Bertin">Mélanie Bertin</text:a><text:span>,</text:span><text:a xlink:type="simple" xlink:href="https://hal.science/search/index/?q=*&amp;authFullName_s=Natacha Fouquet">Natacha Fouquet</text:a><text:span>et al.</text:span></text:p>
              <text:p text:style-name="Normal"><text:span>47th North American Primary Care Research Group (NAPCRG) annual meeting</text:span><text:span>, Nov 2019, Toronto, Canada</text:span></text:p>
              <text:p text:style-name="Normal"><text:span>Poster de conférence</text:span></text:p>
              <text:p text:style-name="Normal"><text:a xlink:type="simple" xlink:href="https://univ-angers.hal.science/hal-02480823v1">hal-0248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400v1">Theoretical impact of workplace-based primary prevention of carpal tunnel syndrome in a French region: a pilot study</text:a></text:p>
              <text:p text:style-name="Normal"><text:a xlink:type="simple" xlink:href="https://hal.science/search/index/?q=*&amp;authFullName_s=Y. Roquelaure">Y. Roquelaure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E. Chazelle">E. Chazelle</text:a><text:span>,</text:span><text:a xlink:type="simple" xlink:href="https://hal.science/search/index/?q=*&amp;authFullName_s=A. Descatha">A. Descatha</text:a><text:span>,</text:span><text:a xlink:type="simple" xlink:href="https://hal.science/search/index/?q=*&amp;authFullName_s=B Evanoff">B Evanoff</text:a><text:span>et al.</text:span></text:p>
              <text:p text:style-name="Normal"><text:span>32th International congress of occupational health (ICOH 2018)</text:span><text:span>, Apr 2018, Dublin, Ireland</text:span></text:p>
              <text:p text:style-name="Normal"><text:span>Poster de conférence</text:span></text:p>
              <text:p text:style-name="Normal"><text:a xlink:type="simple" xlink:href="https://hal.science/hal-02921400v1">hal-0292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934v1">La hernie discale opérée : uniquement un traceur de la pathologie rachidienne ?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E. Chazelle">E. Chazelle</text:a><text:span>,</text:span><text:a xlink:type="simple" xlink:href="https://hal.science/search/index/?q=*&amp;authFullName_s=S Fleuret">S Fleuret</text:a><text:span>,</text:span><text:a xlink:type="simple" xlink:href="https://hal.science/search/index/?q=*&amp;authFullName_s=A. Descatha">A. Descatha</text:a><text:span>et al.</text:span></text:p>
              <text:p text:style-name="Normal"><text:span>2ème congrès ADELF-SFSP “Sciences et acteurs en santé : articuler connaissances et pratiques”</text:span><text:span>, Oct 2017, Amiens, France</text:span></text:p>
              <text:p text:style-name="Normal"><text:span>Poster de conférence</text:span></text:p>
              <text:p text:style-name="Normal"><text:a xlink:type="simple" xlink:href="https://hal.science/hal-02918934v1">hal-0291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905v1">Score d’évaluation du risque de symptômes musculo-squelettiques chroniques basé sur des facteurs d’exposition professionnelle aux déterminants biomécaniques, psychosociaux et organisationnels</text:a></text:p>
              <text:p text:style-name="Normal"><text:a xlink:type="simple" xlink:href="https://hal.science/search/index/?q=*&amp;authFullName_s=Ludivine Gautier">Ludivine Gautier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Soline Leblanc">Soline Leblanc</text:a><text:span>,</text:span><text:a xlink:type="simple" xlink:href="https://hal.science/search/index/?q=*&amp;authFullName_s=Jean-François Hamel">Jean-François Hamel</text:a><text:span>,</text:span><text:a xlink:type="simple" xlink:href="https://hal.science/search/index/?q=*&amp;authFullName_s=Natacha Fouquet">Natacha Fouquet</text:a><text:span>et al.</text:span></text:p>
              <text:p text:style-name="Normal"><text:span>34ème congrès national de médecine et santé au travail</text:span><text:span>, Jun 2016, Paris, France. 77 (3), pp.569-570, 2016, Archives des Maladies Professionnelles et de l'Environnement.<text:s/></text:span><text:a xlink:type="simple" xlink:href="https://dx.doi.org/10.1016/j.admp.2016.03.504">⟨10.1016/j.admp.2016.03.504⟩</text:a></text:p>
              <text:p text:style-name="Normal"><text:span>Poster de conférence</text:span></text:p>
              <text:p text:style-name="Normal"><text:a xlink:type="simple" xlink:href="https://hal.science/hal-02928905v1">hal-0292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421v1">Associations between self-reported carpal tunnel syndrome (CTS) and co-exposure to physical constraints and neurotoxic chemicals in male agricultural workers in France in 2010</text:a></text:p>
              <text:p text:style-name="Normal"><text:a xlink:type="simple" xlink:href="https://hal.science/search/index/?q=*&amp;authFullName_s=X Pascal">X Pascal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Y. Roquelaure">Y. Roquelaure</text:a></text:p>
              <text:p text:style-name="Normal"><text:span>VIIe Congrès International d'Épidémiologie - ADELF - EPITER</text:span><text:span>, Sep 2016, Rennes, France</text:span></text:p>
              <text:p text:style-name="Normal"><text:span>Poster de conférence</text:span></text:p>
              <text:p text:style-name="Normal"><text:a xlink:type="simple" xlink:href="https://hal.science/hal-02921421v1">hal-0292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417v1">Word-related risk factors for incidence of neck pain in a large working population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 Delarue">A Delarue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Y. Roquelaure">Y. Roquelaure</text:a></text:p>
              <text:p text:style-name="Normal"><text:span>PREMUS 2016</text:span><text:span>, Jun 2016, Toronto, Canada</text:span></text:p>
              <text:p text:style-name="Normal"><text:span>Poster de conférence</text:span></text:p>
              <text:p text:style-name="Normal"><text:a xlink:type="simple" xlink:href="https://hal.science/hal-02921417v1">hal-0292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410v1">Etude des facteurs professionnels associés aux douleurs de l’épaule dans un échantillon de salariés ligériens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Jf Viel">Jf Viel</text:a><text:span>,</text:span><text:a xlink:type="simple" xlink:href="https://hal.science/search/index/?q=*&amp;authFullName_s=N. Costet">N. Costet</text:a><text:span>,</text:span><text:a xlink:type="simple" xlink:href="https://hal.science/search/index/?q=*&amp;authFullName_s=Natacha Fouquet">Natacha Fouquet</text:a><text:span>et al.</text:span></text:p>
              <text:p text:style-name="Normal"><text:span>VIIe Congrès International d'Épidémiologie - ADELF - EPITER</text:span><text:span>, Sep 2016, Rennes, France</text:span></text:p>
              <text:p text:style-name="Normal"><text:span>Poster de conférence</text:span></text:p>
              <text:p text:style-name="Normal"><text:a xlink:type="simple" xlink:href="https://hal.science/hal-02921410v1">hal-0292141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3254v1">Interest of a multi-level epidemiological surveillance system of work-related lowback pain to target industry sectors requiring in priority prevention programs -The French Pays de la Loire study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Emilie Chazelle">Emilie Chazelle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Yves Roquelaure">Yves Roquelaure</text:a></text:p>
              <text:p text:style-name="Normal"><text:span>25th International Conference on Epidemiology in Occupational Health (EPICOH)</text:span><text:span>, Sep 2016, Barcelone, Spain. 73 (Suppl 1), pp.A145, 2016, Occupational and Environmental Medicine</text:span></text:p>
              <text:p text:style-name="Normal"><text:span>Poster de conférence</text:span></text:p>
              <text:p text:style-name="Normal"><text:a xlink:type="simple" xlink:href="https://univ-angers.hal.science/hal-02483254v1">hal-024832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622v1">Prevalence of upper-limb musculoskeletal symptoms in French agricultural workers in 2010: results of the pilot phase of COSET-MSA study</text:a></text:p>
              <text:p text:style-name="Normal"><text:a xlink:type="simple" xlink:href="https://hal.science/search/index/?q=*&amp;authFullName_s=Elodie Cercier">Elodie Cercier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Emilie Chazelle">Emilie Chazelle</text:a><text:span>,</text:span><text:a xlink:type="simple" xlink:href="https://hal.science/search/index/?q=*&amp;authFullName_s=B. Geoffroy-Perez">B. Geoffroy-Perez</text:a><text:span>et al.</text:span></text:p>
              <text:p text:style-name="Normal"><text:span>31th International congress of occupational health (ICOH 2015)</text:span><text:span>, May 2015, Séoul, South Korea. 2015</text:span></text:p>
              <text:p text:style-name="Normal"><text:span>Poster de conférence</text:span></text:p>
              <text:p text:style-name="Normal"><text:a xlink:type="simple" xlink:href="https://univ-angers.hal.science/hal-02615622v1">hal-0261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276v1">Surveillance épidémiologique des hernies discales opérées en lien avec l’activité professionnelle : Etudes en région Pays de la Loire</text:a></text:p>
              <text:p text:style-name="Normal"><text:a xlink:type="simple" xlink:href="https://hal.science/search/index/?q=*&amp;authFullName_s=N Andreu">N Andreu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C Ha">C Ha</text:a><text:span>,</text:span><text:a xlink:type="simple" xlink:href="https://hal.science/search/index/?q=*&amp;authFullName_s=N Surer">N Surer</text:a><text:span>,</text:span><text:a xlink:type="simple" xlink:href="https://hal.science/search/index/?q=*&amp;authFullName_s=Patrice Lombrail">Patrice Lombrail</text:a><text:span>et al.</text:span></text:p>
              <text:p text:style-name="Normal"><text:span>3ème congrès national conjoint ADELF / EMOIS</text:span><text:span>, Mar 2012, Dijon, France. 60 (S1), pp.S25, 2012, Revue d'Épidémiologie et de Santé Publique</text:span></text:p>
              <text:p text:style-name="Normal"><text:span>Poster de conférence</text:span></text:p>
              <text:p text:style-name="Normal"><text:a xlink:type="simple" xlink:href="https://hal.science/hal-02929276v1">hal-0292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782v1">Epidemiological surveillance of lumbar disc surgery in the general population from a French region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C. Ha">C. Ha</text:a><text:span>,</text:span><text:a xlink:type="simple" xlink:href="https://hal.science/search/index/?q=*&amp;authFullName_s=N. Andreu">N. Andreu</text:a><text:span>,</text:span><text:a xlink:type="simple" xlink:href="https://hal.science/search/index/?q=*&amp;authFullName_s=É Bord">É Bord</text:a><text:span>,</text:span><text:a xlink:type="simple" xlink:href="https://hal.science/search/index/?q=*&amp;authFullName_s=N Surer">N Surer</text:a><text:span>et al.</text:span></text:p>
              <text:p text:style-name="Normal"><text:span>30th International congress of occupational health (ICOH 2012)</text:span><text:span>, Mar 2012, Cancùn, Mexico</text:span></text:p>
              <text:p text:style-name="Normal"><text:span>Poster de conférence</text:span></text:p>
              <text:p text:style-name="Normal"><text:a xlink:type="simple" xlink:href="https://hal.science/hal-02922782v1">hal-029227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1096v1">The Partial Attributable Risk: An Illustration With Personal and Occupational Risk Factors of Carpal Tunnel Syndrome</text:a></text:p>
              <text:p text:style-name="Normal"><text:a xlink:type="simple" xlink:href="https://hal.science/search/index/?q=*&amp;authFullName_s=Jean-François Hamel">Jean-François Hamel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Yves Roquelaure">Yves Roquelaure</text:a></text:p>
              <text:p text:style-name="Normal"><text:span>3rd International Biometrics Society (IBS) Channel Network Conference</text:span><text:span>, 2011, Bordeaux, France. , 2011</text:span></text:p>
              <text:p text:style-name="Normal"><text:span>Poster de conférence</text:span></text:p>
              <text:p text:style-name="Normal"><text:a xlink:type="simple" xlink:href="https://univ-angers.hal.science/hal-03391096v1">hal-0339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358v1">The partial Attributable Risk : an illustration with personal and occupational risk factors of Carpal Tunnel Syndrome</text:a></text:p>
              <text:p text:style-name="Normal"><text:a xlink:type="simple" xlink:href="https://hal.science/search/index/?q=*&amp;authFullName_s=Jean-François Hamel">Jean-François Hamel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C Ha">C Ha</text:a><text:span>,</text:span><text:a xlink:type="simple" xlink:href="https://hal.science/search/index/?q=*&amp;authFullName_s=Yves Roquelaure">Yves Roquelaure</text:a></text:p>
              <text:p text:style-name="Normal"><text:span>3rd IBS Channel Network Conference</text:span><text:span>, Apr 2011, Bordeaux, France</text:span></text:p>
              <text:p text:style-name="Normal"><text:span>Poster de conférence</text:span></text:p>
              <text:p text:style-name="Normal"><text:a xlink:type="simple" xlink:href="https://hal.science/hal-02923358v1">hal-029233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1099v1">Population attributable risk of lumbar disc surgery according to occupation: a study in a French general population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Éric Bord">Éric Bord</text:a><text:span>,</text:span><text:a xlink:type="simple" xlink:href="https://hal.science/search/index/?q=*&amp;authFullName_s=Nathalie Surer">Nathalie Surer</text:a><text:span>et al.</text:span></text:p>
              <text:p text:style-name="Normal"><text:span>PREMUS 2010 - 7th International Scientific Conference on Prevention of Work-Related Musculoskeletal Disorders</text:span><text:span>, 2010, Angers, France. 2010</text:span></text:p>
              <text:p text:style-name="Normal"><text:span>Poster de conférence</text:span></text:p>
              <text:p text:style-name="Normal"><text:a xlink:type="simple" xlink:href="https://univ-angers.hal.science/hal-03391099v1">hal-0339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69v1">Facteurs associés à la présence de troubles musculo-squelettiques chez les salariés des Pays de la Loire en 2002-2004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Elsa Parot-Schinkel">Elsa Parot-Schinkel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Natacha Fouquet">Natacha Fouquet</text:a><text:span>et al.</text:span></text:p>
              <text:p text:style-name="Normal"><text:span>Congrès pluri-thématique 2009 de la Société française de santé publique</text:span><text:span>, Oct 2009, Nantes, France</text:span></text:p>
              <text:p text:style-name="Normal"><text:span>Poster de conférence</text:span></text:p>
              <text:p text:style-name="Normal"><text:a xlink:type="simple" xlink:href="https://hal.science/hal-02937669v1">hal-0293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39v1">Surveillance de la hernie discale opérée (HDO) en lien avec l’activité professionnelle : l’exemple de l’expérimentation menée dans le département de la Loire-Atlantique en 2002-2003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Y Roquelaure">Y Roquelaure</text:a><text:span>,</text:span><text:a xlink:type="simple" xlink:href="https://hal.science/search/index/?q=*&amp;authFullName_s=C Ha">C Ha</text:a><text:span>,</text:span><text:a xlink:type="simple" xlink:href="https://hal.science/search/index/?q=*&amp;authFullName_s=E Bord">E Bord</text:a><text:span>,</text:span><text:a xlink:type="simple" xlink:href="https://hal.science/search/index/?q=*&amp;authFullName_s=N Surer">N Surer</text:a><text:span>et al.</text:span></text:p>
              <text:p text:style-name="Normal"><text:span>Congrès pluri-thématique 2009 de la Société française de santé publique</text:span><text:span>, Oct 2009, Nantes, France</text:span></text:p>
              <text:p text:style-name="Normal"><text:span>Poster de conférence</text:span></text:p>
              <text:p text:style-name="Normal"><text:a xlink:type="simple" xlink:href="https://hal.science/hal-02937639v1">hal-0293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64v1">Estimation de l'incidence de la hernie discale opérée à partir des données du PMSI</text:a></text:p>
              <text:p text:style-name="Normal"><text:a xlink:type="simple" xlink:href="https://hal.science/search/index/?q=*&amp;authFullName_s=Catherine Ha">Catherine Ha</text:a><text:span>,</text:span><text:a xlink:type="simple" xlink:href="https://hal.science/search/index/?q=*&amp;authFullName_s=J Plaine">J Plaine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Y Roquelaure">Y Roquelaure</text:a><text:span>,</text:span><text:a xlink:type="simple" xlink:href="https://hal.science/search/index/?q=*&amp;authFullName_s=A Leclerc">A Leclerc</text:a><text:span>et al.</text:span></text:p>
              <text:p text:style-name="Normal"><text:span>Congrès pluri-thématique 2009 de la Société française de santé publique</text:span><text:span>, Oct 2009, Nantes, France</text:span></text:p>
              <text:p text:style-name="Normal"><text:span>Poster de conférence</text:span></text:p>
              <text:p text:style-name="Normal"><text:a xlink:type="simple" xlink:href="https://hal.science/hal-02937664v1">hal-0293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891v1">Incidence du syndrome du canal carpien opéré et poids de l’activité professionnelle dans sa survenue chez les femmes du Maine-et-Loire en 2002-2003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C Ha">C Ha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G Raimbeau">G Raimbeau</text:a><text:span>,</text:span><text:a xlink:type="simple" xlink:href="https://hal.science/search/index/?q=*&amp;authFullName_s=Marcel Goldberg">Marcel Goldberg</text:a><text:span>et al.</text:span></text:p>
              <text:p text:style-name="Normal"><text:span>Congrès international d’épidémiologie Adelf-Epiter</text:span><text:span>, Sep 2008, Paris, France. 56 (5S), pp.327, 2008, Revue d'épidémiologie et de santé publique.<text:s/></text:span><text:a xlink:type="simple" xlink:href="https://dx.doi.org/10.1016/j.respe.2008.06.234">⟨10.1016/j.respe.2008.06.234⟩</text:a></text:p>
              <text:p text:style-name="Normal"><text:span>Poster de conférence</text:span></text:p>
              <text:p text:style-name="Normal"><text:a xlink:type="simple" xlink:href="https://hal.science/hal-02923891v1">hal-0292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984v1">L’activité professionnelle, facteur d’inégalité face au syndrome du canal carpien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G Raimbeau">G Raimbeau</text:a><text:span>,</text:span><text:a xlink:type="simple" xlink:href="https://hal.science/search/index/?q=*&amp;authFullName_s=Annette Leclerc">Annette Leclerc</text:a><text:span>et al.</text:span></text:p>
              <text:p text:style-name="Normal"><text:span>Congrès national des observatoires régionaux de la santé</text:span><text:span>, Oct 2008, Marseille, France. 56 (6(S1)), pp.S377, 2008, Revue d’Épidémiologie et de Santé Publique</text:span></text:p>
              <text:p text:style-name="Normal"><text:span>Poster de conférence</text:span></text:p>
              <text:p text:style-name="Normal"><text:a xlink:type="simple" xlink:href="https://hal.science/hal-02937984v1">hal-0293798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5744b" table:style-name="85744b">
          <table:table-column table:style-name="85744b.0"/>
          <table:table-row>
            <table:table-cell office:value-type="string">
              <text:p text:style-name="Normal"><text:a xlink:type="simple" xlink:href="https://univ-angers.hal.science/hal-03404327v1">WDPI 2010 - Work Disability Prevention and Integration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Virginie Bellanger">Virginie Bellanger</text:a><text:span>,</text:span><text:a xlink:type="simple" xlink:href="https://hal.science/search/index/?q=*&amp;authFullName_s=René Brunet">René Brunet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Audrey Petit">Audrey Petit</text:a><text:span>et al.</text:span></text:p>
              <text:p text:style-name="Normal"><text:span>LEEST, pp.153, 2010</text:span></text:p>
              <text:p text:style-name="Normal"><text:span>Ouvrages</text:span></text:p>
              <text:p text:style-name="Normal"><text:a xlink:type="simple" xlink:href="https://univ-angers.hal.science/hal-03404327v1">hal-03404327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a45330" table:style-name="a45330">
          <table:table-column table:style-name="a45330.0"/>
          <table:table-row>
            <table:table-cell office:value-type="string">
              <text:p text:style-name="Normal"><text:a xlink:type="simple" xlink:href="https://univ-angers.hal.science/hal-03048973v1">Theoretical Impact of Workplace-Based Primary Prevention of Lumbar Disc Surgery in a French Region: A Pilot Study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Yves Roquelaure">Yves Roquelaure</text:a></text:p>
              <text:p text:style-name="Normal"><text:span>Bagnara S., Tartaglia R., Albolino S., Alexander T., Fujita Y.<text:s/></text:span><text:span>Proceedings of the 20th Congress of the International Ergonomics Association (IEA 2018). IEA 2018. Advances in Intelligent Systems and Computing, vol 820</text:span><text:span>, Springer, pp.468-477, 2019, 978-3-319-96083-8</text:span></text:p>
              <text:p text:style-name="Normal"><text:span>Chapitre d'ouvrage</text:span></text:p>
              <text:p text:style-name="Normal"><text:a xlink:type="simple" xlink:href="https://univ-angers.hal.science/hal-03048973v1">hal-030489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603v1">Activité professionnelle, obésité et douleurs musculo-squelettiques : épidémiologie</text:a></text:p>
              <text:p text:style-name="Normal"><text:a xlink:type="simple" xlink:href="https://hal.science/search/index/?q=*&amp;authFullName_s=Alexis Descatha">Alexis Descatha</text:a><text:span>,</text:span><text:a xlink:type="simple" xlink:href="https://hal.science/search/index/?q=*&amp;authFullName_s=Thomas Despréaux">Thomas Despréaux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Natacha Fouquet">Natacha Fouquet</text:a><text:span>et al.</text:span></text:p>
              <text:p text:style-name="Normal"><text:span>Pathologies professionnelles et surpoids</text:span><text:span>, Sauramps Médical, pp.47-54, 2015, Pathologies professionnelles et médecine de réadaptation, 979-1-03030-001-7</text:span></text:p>
              <text:p text:style-name="Normal"><text:span>Chapitre d'ouvrage</text:span></text:p>
              <text:p text:style-name="Normal"><text:a xlink:type="simple" xlink:href="https://univ-angers.hal.science/hal-02615603v1">hal-0261560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609v1">Obésité et troubles musculo-squelettiques - aspects biomécaniques et métaboliques</text:a></text:p>
              <text:p text:style-name="Normal"><text:a xlink:type="simple" xlink:href="https://hal.science/search/index/?q=*&amp;authFullName_s=Thomas Despréaux">Thomas Despréaux</text:a><text:span>,</text:span><text:a xlink:type="simple" xlink:href="https://hal.science/search/index/?q=*&amp;authFullName_s=Agnès Aublet-Cuvelier">Agnès Aublet-Cuvelier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Natacha Fouquet">Natacha Fouquet</text:a><text:span>et al.</text:span></text:p>
              <text:p text:style-name="Normal"><text:span>Pathologies professionnelles et surpoids</text:span><text:span>, Sauramps Médical, pp.55-60, 2015, Pathologies professionnelles et médecine de réadaptation, 979-1-03030-001-7</text:span></text:p>
              <text:p text:style-name="Normal"><text:span>Chapitre d'ouvrage</text:span></text:p>
              <text:p text:style-name="Normal"><text:a xlink:type="simple" xlink:href="https://univ-angers.hal.science/hal-02615609v1">hal-026156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0060v1">Symptômes musculo-squelettiques de la région du pied ; résultats de la surveillance épidémiologiques dans les entreprises des Pays de la Loire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Alexis Descatha">Alexis Descatha</text:a><text:span>et al.</text:span></text:p>
              <text:p text:style-name="Normal"><text:span>Pied, chaussage et pathologies rofessionnelles</text:span><text:span>, Masson, pp.29 - 36, 2009, Pathologie locomotrice et médecine orthopédique, 9782294707483</text:span></text:p>
              <text:p text:style-name="Normal"><text:span>Chapitre d'ouvrage</text:span></text:p>
              <text:p text:style-name="Normal"><text:a xlink:type="simple" xlink:href="https://univ-angers.hal.science/hal-03390060v1">hal-03390060v1</text:a></text:p>
            </table:table-cell>
          </table:table-row>
        </table:table>
        <text:p text:style-name="P22"/>
        <text:p text:style-name="Heading2"><text:span text:style-name="T8">Rapport (8)</text:span></text:p>
        <text:p text:style-name="P24"/>
        <table:table table:name="8e9722" table:style-name="8e9722">
          <table:table-column table:style-name="8e9722.0"/>
          <table:table-row>
            <table:table-cell office:value-type="string">
              <text:p text:style-name="Normal"><text:a xlink:type="simple" xlink:href="https://hal-lara.archives-ouvertes.fr/hal-04523952v1">Prévalence de troubles musculo-squelettiques en France, dans la population générale et dans la population des actifs occupés selon la catégorie socioprofessionnelle et le secteur d’activité.</text:a></text:p>
              <text:p text:style-name="Normal"><text:a xlink:type="simple" xlink:href="https://hal.science/search/index/?q=*&amp;authFullName_s=Julien Brière">Julien Brière</text:a><text:span>,</text:span><text:a xlink:type="simple" xlink:href="https://hal.science/search/index/?q=*&amp;authFullName_s=Natacha Fouquet">Natacha Fouquet</text:a></text:p>
              <text:p text:style-name="Normal"><text:span>Santé publique France. 2024, pp.66</text:span></text:p>
              <text:p text:style-name="Normal"><text:span>Rapport</text:span></text:p>
              <text:p text:style-name="Normal"><text:a xlink:type="simple" xlink:href="https://hal-lara.archives-ouvertes.fr/hal-04523952v1">hal-04523952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279109v1">Étude des relations complexes entre conditions de télétravail et survenue de lombalgie tenant compte de la symptomatologie dépressive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Céline Ménard">Céline Ménard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Yves Roquelaure">Yves Roquelaure</text:a></text:p>
              <text:p text:style-name="Normal"><text:span>Santé publique France. 2023, pp.14</text:span></text:p>
              <text:p text:style-name="Normal"><text:span>Rapport</text:span></text:p>
              <text:p text:style-name="Normal"><text:a xlink:type="simple" xlink:href="https://hal-lara.archives-ouvertes.fr/hal-04279109v1">hal-042791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09879v1">Évolution des facteurs de risque de troubles musculo-squelettiques chez les salariés du bâtiment et des travaux publics. Études Sumer 2010 et 2017</text:a></text:p>
              <text:p text:style-name="Normal"><text:a xlink:type="simple" xlink:href="https://hal.science/search/index/?q=*&amp;authFullName_s=Elise Rubion">Elise Rubio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Julien Dugas">Julien Dugas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Emilie Chazelle">Emilie Chazelle</text:a></text:p>
              <text:p text:style-name="Normal"><text:span>[Rapport de recherche] Santé publique France. 2022, pp.25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3909879v1">hal-039098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04990v1">Troubles musculo-squelettiques dans le secteur de la santé humaine et de l’action sociale : mieux connaître les facteurs de risque pour mieux les prévenir</text:a></text:p>
              <text:p text:style-name="Normal"><text:a xlink:type="simple" xlink:href="https://hal.science/search/index/?q=*&amp;authFullName_s=Anna Lloyd">Anna Lloyd</text:a><text:span>,</text:span><text:a xlink:type="simple" xlink:href="https://hal.science/search/index/?q=*&amp;authFullName_s=Julien Dugas">Julien Dugas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Clara Geoffroy">Clara Geoffroy</text:a><text:span>,</text:span><text:a xlink:type="simple" xlink:href="https://hal.science/search/index/?q=*&amp;authFullName_s=Maëlle Robert">Maëlle Robert</text:a><text:span>et al.</text:span></text:p>
              <text:p text:style-name="Normal"><text:span>[Rapport de recherche] Santé publique France. 2022, pp.28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3604990v1">hal-0360499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619090v1">Pertinence de l'outil d'évaluation des postes de travail à risque de TMS-MS chroniques « Eval-Risk-TMS » dans les entreprises du BTP, en Île-de-France et Pays de la Loire, de novembre 2019 à mars 2020</text:a></text:p>
              <text:p text:style-name="Normal"><text:a xlink:type="simple" xlink:href="https://hal.science/search/index/?q=*&amp;authFullName_s=Anna Lloyd">Anna Lloyd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Pascal Girardot">Pascal Girardot</text:a><text:span>,</text:span><text:a xlink:type="simple" xlink:href="https://hal.science/search/index/?q=*&amp;authFullName_s=Mireille Loizeau">Mireille Loizeau</text:a><text:span>,</text:span><text:a xlink:type="simple" xlink:href="https://hal.science/search/index/?q=*&amp;authFullName_s=Yves Roquelaure">Yves Roquelaure</text:a></text:p>
              <text:p text:style-name="Normal"><text:span>[Rapport de recherche] Santé publique France. 2022, 43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3619090v1">hal-036190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4778v1">Mieux connaître les facteurs de risque de troubles musculo-squelettiques chez les salariés des différentes branches du bâtiment et des travaux publics, pour mieux lutter contre. Étude Sumer 2010</text:a></text:p>
              <text:p text:style-name="Normal"><text:a xlink:type="simple" xlink:href="https://hal.science/search/index/?q=*&amp;authFullName_s=Mélanie Bertin">Mélanie Bertin</text:a><text:span>,</text:span><text:a xlink:type="simple" xlink:href="https://hal.science/search/index/?q=*&amp;authFullName_s=Émilie Chazelle">Émilie Chazelle</text:a><text:span>,</text:span><text:a xlink:type="simple" xlink:href="https://hal.science/search/index/?q=*&amp;authFullName_s=Julien Dugas">Julien Dugas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Laurence Chérié Challine">Laurence Chérié Challine</text:a></text:p>
              <text:p text:style-name="Normal"><text:span>[Rapport de recherche] Santé publique France. 2020, pp.14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3344778v1">hal-033447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4786v1">Surveillance de la lombalgie en lien avec le travail : comparaison de quatre sources de données et perspectives pour la prévention</text:a></text:p>
              <text:p text:style-name="Normal"><text:a xlink:type="simple" xlink:href="https://hal.science/search/index/?q=*&amp;authFullName_s=Natacha Fouquet">Natacha Fouquet</text:a><text:span>,</text:span><text:a xlink:type="simple" xlink:href="https://hal.science/search/index/?q=*&amp;authFullName_s=Emilie Chazelle">Emilie Chazelle</text:a><text:span>,</text:span><text:a xlink:type="simple" xlink:href="https://hal.science/search/index/?q=*&amp;authFullName_s=Laurence Chérié-Challine">Laurence Chérié-Challine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lexis Descatha">Alexis Descatha</text:a><text:span>et al.</text:span></text:p>
              <text:p text:style-name="Normal"><text:span>[Rapport de recherche] Santé publique France. 2019, pp.18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3344786v1">hal-033447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610v1">Des indicateurs en santé travail : les troubles musculo-squelettiques du membre supérieur en France</text:a></text:p>
              <text:p text:style-name="Normal"><text:a xlink:type="simple" xlink:href="https://hal.science/search/index/?q=*&amp;authFullName_s=Julien Brière">Julien Brière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Ellen Imbernon">Ellen Imbernon</text:a><text:span>,</text:span><text:a xlink:type="simple" xlink:href="https://hal.science/search/index/?q=*&amp;authFullName_s=Julie Plaine">Julie Plaine</text:a><text:span>et al.</text:span></text:p>
              <text:p text:style-name="Normal"><text:span>[Rapport de recherche] Institut de veille sanitaire. 2015, pp.51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2615610v1">hal-0261561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7576df" table:style-name="7576df">
          <table:table-column table:style-name="7576df.0"/>
          <table:table-row>
            <table:table-cell office:value-type="string">
              <text:p text:style-name="Normal"><text:a xlink:type="simple" xlink:href="https://theses.hal.science/tel-01768848v1">Quel indicateur pertinent pour la surveillance épidémiologique et la prévention des troubles musculo-squelettiques en lien avec le travail ? : application à la lombalgie</text:a></text:p>
              <text:p text:style-name="Normal"><text:a xlink:type="simple" xlink:href="https://hal.science/search/index/?q=*&amp;authFullName_s=Natacha Fouquet">Natacha Fouquet</text:a></text:p>
              <text:p text:style-name="Normal"><text:span>Santé publique et épidémiologie. Université d'Angers, 2016. Français.<text:s/></text:span><text:a xlink:type="simple" xlink:href="https://www.theses.fr/2016ANGE0044">⟨NNT : 2016ANGE0044⟩</text:a></text:p>
              <text:p text:style-name="Normal"><text:span>Thèse</text:span></text:p>
              <text:p text:style-name="Normal"><text:a xlink:type="simple" xlink:href="https://theses.hal.science/tel-01768848v1">tel-017688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cha Fouquet</dc:title>
    <dc:subject/>
    <dc:description>CV</dc:description>
    <dc:creator/>
    <dc:date>2026-06-01T14:54:41.000</dc:date>
    <meta:generator>PHPWord</meta:generator>
    <meta:initial-creator>CCSD</meta:initial-creator>
    <meta:creation-date>2026-06-01T14:54:41.000</meta:creation-date>
    <meta:keyword/>
    <meta:user-defined meta:name="Category"/>
    <meta:user-defined meta:name="Company"/>
    <meta:user-defined meta:name="Manager"/>
  </office:meta>
</office:document-meta>
</file>