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dc7" style:family="table">
      <style:table-properties style:rel-width="100" table:align="center"/>
    </style:style>
    <style:style style:name="79bdc7.0" style:family="table-column">
      <style:table-column-properties style:column-width="0.00cm"/>
    </style:style>
    <style:style style:name="f112d2" style:family="table">
      <style:table-properties style:rel-width="100" table:align="center"/>
    </style:style>
    <style:style style:name="f112d2.0" style:family="table-column">
      <style:table-column-properties style:column-width="0.00cm"/>
    </style:style>
    <style:style style:name="21b229" style:family="table">
      <style:table-properties style:rel-width="100" table:align="center"/>
    </style:style>
    <style:style style:name="21b229.0" style:family="table-column">
      <style:table-column-properties style:column-width="0.00cm"/>
    </style:style>
    <style:style style:name="c06820" style:family="table">
      <style:table-properties style:rel-width="100" table:align="center"/>
    </style:style>
    <style:style style:name="c06820.0" style:family="table-column">
      <style:table-column-properties style:column-width="0.00cm"/>
    </style:style>
    <style:style style:name="04bda1" style:family="table">
      <style:table-properties style:rel-width="100" table:align="center"/>
    </style:style>
    <style:style style:name="04bda1.0" style:family="table-column">
      <style:table-column-properties style:column-width="0.00cm"/>
    </style:style>
    <style:style style:name="1fa278" style:family="table">
      <style:table-properties style:rel-width="100" table:align="center"/>
    </style:style>
    <style:style style:name="1fa278.0" style:family="table-column">
      <style:table-column-properties style:column-width="0.00cm"/>
    </style:style>
    <style:style style:name="4685c0" style:family="table">
      <style:table-properties style:rel-width="100" table:align="center"/>
    </style:style>
    <style:style style:name="4685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G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79bdc7" table:style-name="79bdc7">
          <table:table-column table:style-name="79bdc7.0"/>
          <table:table-row>
            <table:table-cell office:value-type="string">
              <text:p text:style-name="Normal"><text:a xlink:type="simple" xlink:href="https://hal.science/hal-05581687v1">Biocatalytic mechanistic investigation of sulfur oxidation in dimeric model of polyphenylene sulfide polymer (PPS) by DszC enzyme</text:a></text:p>
              <text:p text:style-name="Normal"><text:a xlink:type="simple" xlink:href="https://hal.science/search/index/?q=*&amp;authFullName_s=Pei Wang">Pei Wang</text:a><text:span>,</text:span><text:a xlink:type="simple" xlink:href="https://hal.science/search/index/?q=*&amp;authFullName_s=Changru Ma">Changru Ma</text:a><text:span>,</text:span><text:a xlink:type="simple" xlink:href="https://hal.science/search/index/?q=*&amp;authFullName_s=Anthony Bocahut">Anthony Bocahut</text:a><text:span>,</text:span><text:a xlink:type="simple" xlink:href="https://hal.science/search/index/?q=*&amp;authFullName_s=Sophie Sacquin-Mora">Sophie Sacquin-Mora</text:a><text:span>,</text:span><text:a xlink:type="simple" xlink:href="https://hal.science/search/index/?q=*&amp;authFullName_s=Carine Michel">Carine Michel</text:a><text:span>et al.</text:span></text:p>
              <text:p text:style-name="Normal"><text:span>Journal of Catalysis</text:span><text:span>, 2026, 457, pp.116818.<text:s/></text:span><text:a xlink:type="simple" xlink:href="https://dx.doi.org/10.1016/j.jcat.2026.116818">⟨10.1016/j.jcat.2026.116818⟩</text:a></text:p>
              <text:p text:style-name="Normal"><text:span>Article dans une revue</text:span></text:p>
              <text:p text:style-name="Normal"><text:a xlink:type="simple" xlink:href="https://hal.science/hal-05581687v1">hal-0558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931v1">Mechanistic insights into PCBP1-driven unfolding of selected i-motif DNA at G1/S checkpoint</text:a></text:p>
              <text:p text:style-name="Normal"><text:a xlink:type="simple" xlink:href="https://hal.science/search/index/?q=*&amp;authFullName_s=Pallabi Sengupta">Pallabi Sengupta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Ikenna Obi">Ikenna Obi</text:a><text:span>,</text:span><text:a xlink:type="simple" xlink:href="https://hal.science/search/index/?q=*&amp;authFullName_s=Nasim Sabouri">Nasim Sabouri</text:a></text:p>
              <text:p text:style-name="Normal"><text:span>Nature Communications</text:span><text:span>, 2026, 17 (1), pp.1149.<text:s/></text:span><text:a xlink:type="simple" xlink:href="https://dx.doi.org/10.1038/s41467-026-68822-5">⟨10.1038/s41467-026-68822-5⟩</text:a></text:p>
              <text:p text:style-name="Normal"><text:span>Article dans une revue</text:span></text:p>
              <text:p text:style-name="Normal"><text:a xlink:type="simple" xlink:href="https://hal.science/hal-05542931v1">hal-055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66v1">Synergistic action of crystallophore and imaging‐crystallophore enhances the production and imaging of protein crystals</text:a></text:p>
              <text:p text:style-name="Normal"><text:a xlink:type="simple" xlink:href="https://hal.science/search/index/?q=*&amp;authFullName_s=Margaux Roux">Margaux Roux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Thomas Boukéké-Lespulier">Thomas Boukéké-Lespulier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Christian Chapelle">Christian Chapelle</text:a><text:span>et al.</text:span></text:p>
              <text:p text:style-name="Normal"><text:span>Angewandte Chemie International Edition</text:span><text:span>, 2026, 65 (7),<text:s/></text:span><text:a xlink:type="simple" xlink:href="https://dx.doi.org/10.1002/anie.202525011">⟨10.1002/anie.202525011⟩</text:a></text:p>
              <text:p text:style-name="Normal"><text:span>Article dans une revue</text:span></text:p>
              <text:p text:style-name="Normal"><text:a xlink:type="simple" xlink:href="https://hal.science/hal-05512866v1">hal-055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75v1">Structural and environmental effects on the mechanism of biological proton-coupled electron transfer using DFTB/MM metadynamics</text:a></text:p>
              <text:p text:style-name="Normal"><text:a xlink:type="simple" xlink:href="https://hal.science/search/index/?q=*&amp;authFullName_s=Katharina Spies">Katharina Spies</text:a><text:span>,</text:span><text:a xlink:type="simple" xlink:href="https://hal.science/search/index/?q=*&amp;authFullName_s=Leonie Pfeffer">Leonie Pfeffer</text:a><text:span>,</text:span><text:a xlink:type="simple" xlink:href="https://hal.science/search/index/?q=*&amp;authFullName_s=Tomas Kubart">Tomas Kubart</text:a><text:span>,</text:span><text:a xlink:type="simple" xlink:href="https://hal.science/search/index/?q=*&amp;authFullName_s=Natacha Gillet">Natacha Gillet</text:a></text:p>
              <text:p text:style-name="Normal"><text:span>Physical Chemistry Chemical Physics</text:span><text:span>, 2025, 27 (29), pp.15544-15556.<text:s/></text:span><text:a xlink:type="simple" xlink:href="https://dx.doi.org/10.1039/D5CP01359C">⟨10.1039/D5CP01359C⟩</text:a></text:p>
              <text:p text:style-name="Normal"><text:span>Article dans une revue</text:span></text:p>
              <text:p text:style-name="Normal"><text:a xlink:type="simple" xlink:href="https://hal.science/hal-05344275v1">hal-053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94v1">What tunes guanine ionization potential in a nucleosome ? An all-in-one systematic QM/MM assessment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/text:p>
              <text:p text:style-name="Normal"><text:span>Biophysical Journal</text:span><text:span>, 2024, 123 (18), pp.3100-3106.<text:s/></text:span><text:a xlink:type="simple" xlink:href="https://dx.doi.org/10.1016/j.bpj.2024.07.009">⟨10.1016/j.bpj.2024.07.009⟩</text:a></text:p>
              <text:p text:style-name="Normal"><text:span>Article dans une revue</text:span></text:p>
              <text:p text:style-name="Normal"><text:a xlink:type="simple" xlink:href="https://hal.science/hal-04726294v1">hal-0472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3v1">Influence of chemical modifications of the crystallophore on protein nucleating properties and supramolecular interactions network</text:a></text:p>
              <text:p text:style-name="Normal"><text:a xlink:type="simple" xlink:href="https://hal.science/search/index/?q=*&amp;authFullName_s=Amandine Roux">Amandine Roux</text:a><text:span>,</text:span><text:a xlink:type="simple" xlink:href="https://hal.science/search/index/?q=*&amp;authFullName_s=Zaynab Alsalman">Zaynab Alsalman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elphine Pitrat">Delphine Pitrat</text:a><text:span>et al.</text:span></text:p>
              <text:p text:style-name="Normal"><text:span>Chemistry - A European Journal</text:span><text:span>, 2024, 30 (38), pp.e202400900.<text:s/></text:span><text:a xlink:type="simple" xlink:href="https://dx.doi.org/10.1002/chem.202400900">⟨10.1002/chem.202400900⟩</text:a></text:p>
              <text:p text:style-name="Normal"><text:span>Article dans une revue</text:span></text:p>
              <text:p text:style-name="Normal"><text:a xlink:type="simple" xlink:href="https://hal.science/hal-04630133v1">hal-046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22v1">DNA damage and repair in the nucleosome: insights from computational method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Emmanuelle Bignon">Emmanuelle Bignon</text:a></text:p>
              <text:p text:style-name="Normal"><text:span>Biophysical Reviews</text:span><text:span>, 2024, 16 (3), pp.345-356.<text:s/></text:span><text:a xlink:type="simple" xlink:href="https://dx.doi.org/10.1007/s12551-024-01183-9">⟨10.1007/s12551-024-01183-9⟩</text:a></text:p>
              <text:p text:style-name="Normal"><text:span>Article dans une revue</text:span></text:p>
              <text:p text:style-name="Normal"><text:a xlink:type="simple" xlink:href="https://hal.science/hal-04743222v1">hal-047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90v1">One touch is all it takes: the supramolecular interaction between ubiquitin and lanthanide complexes revisited by paramagnetic NMR and molecular dynamics</text:a></text:p>
              <text:p text:style-name="Normal"><text:a xlink:type="simple" xlink:href="https://hal.science/search/index/?q=*&amp;authFullName_s=Karen dos Santos">Karen dos Santos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Amandine Roux">Amandine Roux</text:a><text:span>et al.</text:span></text:p>
              <text:p text:style-name="Normal"><text:span>Physical Chemistry Chemical Physics</text:span><text:span>, 2024, 26 (20), pp.14573 - 14581.<text:s/></text:span><text:a xlink:type="simple" xlink:href="https://dx.doi.org/10.1039/d4cp00463a">⟨10.1039/d4cp00463a⟩</text:a></text:p>
              <text:p text:style-name="Normal"><text:span>Article dans une revue</text:span></text:p>
              <text:p text:style-name="Normal"><text:a xlink:type="simple" xlink:href="https://hal.science/hal-04609190v1">hal-046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25v1">A new G-quadruplex-specific photosensitizer inducing genome instability in cancer cells by triggering oxidative DNA damage and impeding replication fork progression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José María Andrés Castán">José María Andrés Castán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Abraha Kahsay">Abraha Kahsay</text:a><text:span>,</text:span><text:a xlink:type="simple" xlink:href="https://hal.science/search/index/?q=*&amp;authFullName_s=Darío Puchán Sánchez">Darío Puchán Sánchez</text:a><text:span>et al.</text:span></text:p>
              <text:p text:style-name="Normal"><text:span>Nucleic Acids Research</text:span><text:span>, 2023, 51 (12), pp.6264-6285.<text:s/></text:span><text:a xlink:type="simple" xlink:href="https://dx.doi.org/10.1093/nar/gkad365">⟨10.1093/nar/gkad365⟩</text:a></text:p>
              <text:p text:style-name="Normal"><text:span>Article dans une revue</text:span></text:p>
              <text:p text:style-name="Normal"><text:a xlink:type="simple" xlink:href="https://hal.science/hal-04247125v1">hal-0424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29v1">Le tris-dipicolinate de lanthanide : un complexe à tout faire ?</text:a></text:p>
              <text:p text:style-name="Normal"><text:a xlink:type="simple" xlink:href="https://hal.science/search/index/?q=*&amp;authFullName_s=Cristina Balogh">Cristina Balogh</text:a><text:span>,</text:span><text:a xlink:type="simple" xlink:href="https://hal.science/search/index/?q=*&amp;authFullName_s=Isis N'Dala-Louika">Isis N'Dala-Louika</text:a><text:span>,</text:span><text:a xlink:type="simple" xlink:href="https://hal.science/search/index/?q=*&amp;authFullName_s=Jeremy Salaam">Jeremy Salaam</text:a><text:span>,</text:span><text:a xlink:type="simple" xlink:href="https://hal.science/search/index/?q=*&amp;authFullName_s=Anthony D’aléo">Anthony D’aléo</text:a><text:span>,</text:span><text:a xlink:type="simple" xlink:href="https://hal.science/search/index/?q=*&amp;authFullName_s=Sandrine Denis‐quanquin">Sandrine Denis‐quanquin</text:a><text:span>et al.</text:span></text:p>
              <text:p text:style-name="Normal"><text:span>L'Actualité Chimique</text:span><text:span>, 2022, 475</text:span></text:p>
              <text:p text:style-name="Normal"><text:span>Article dans une revue</text:span></text:p>
              <text:p text:style-name="Normal"><text:a xlink:type="simple" xlink:href="https://hal.science/hal-03812729v1">hal-0381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537v1">Assessing the sequence dependence of pyrimidine–pyrimidone (6–4) photoproduct in a duplex double-stranded DNA: A pitfall for microsecond range simulation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Elise Dumont">Elise Dumont</text:a></text:p>
              <text:p text:style-name="Normal"><text:span>The Journal of Chemical Physics</text:span><text:span>, 2021, 154 (13), pp.135103.<text:s/></text:span><text:a xlink:type="simple" xlink:href="https://dx.doi.org/10.1063/5.0041332">⟨10.1063/5.0041332⟩</text:a></text:p>
              <text:p text:style-name="Normal"><text:span>Article dans une revue</text:span></text:p>
              <text:p text:style-name="Normal"><text:a xlink:type="simple" xlink:href="https://hal.science/hal-03423537v1">hal-0342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34v1">Radical cation transfer in a guanine pair: an insight to the G-quadruplex structure role using constrained DFT/MM</text:a></text:p>
              <text:p text:style-name="Normal"><text:a xlink:type="simple" xlink:href="https://hal.science/search/index/?q=*&amp;authFullName_s=Ranjitha Ravindranath">Ranjitha Ravindranath</text:a><text:span>,</text:span><text:a xlink:type="simple" xlink:href="https://hal.science/search/index/?q=*&amp;authFullName_s=Padmabati Mondal">Padmabati Mondal</text:a><text:span>,</text:span><text:a xlink:type="simple" xlink:href="https://hal.science/search/index/?q=*&amp;authFullName_s=Natacha Gillet">Natacha Gillet</text:a></text:p>
              <text:p text:style-name="Normal"><text:span>Theoretical Chemistry Accounts: Theory, Computation, and Modeling</text:span><text:span>, 2021, 140 (7),<text:s/></text:span><text:a xlink:type="simple" xlink:href="https://dx.doi.org/10.1007/s00214-021-02787-0">⟨10.1007/s00214-021-02787-0⟩</text:a></text:p>
              <text:p text:style-name="Normal"><text:span>Article dans une revue</text:span></text:p>
              <text:p text:style-name="Normal"><text:a xlink:type="simple" xlink:href="https://hal.science/hal-03424034v1">hal-034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85v1">Recognition of a tandem lesion by DNA bacterial formamidopyrimidine glycosylases explored combining molecular dynamics and machine learning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Antonio Monari">Antonio Monari</text:a><text:span>et al.</text:span></text:p>
              <text:p text:style-name="Normal"><text:span>Computational and Structural Biotechnology Journal</text:span><text:span>, 2021, 19, pp.2861-2869.<text:s/></text:span><text:a xlink:type="simple" xlink:href="https://dx.doi.org/10.1016/j.csbj.2021.04.055">⟨10.1016/j.csbj.2021.04.055⟩</text:a></text:p>
              <text:p text:style-name="Normal"><text:span>Article dans une revue</text:span></text:p>
              <text:p text:style-name="Normal"><text:a xlink:type="simple" xlink:href="https://hal.science/hal-03326585v1">hal-033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10v1">A Dynamic View of the Interaction of Histone Tails with Clustered Abasic Sites in a Nucleosome Core Particle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Elise Dumont">Elise Dumont</text:a></text:p>
              <text:p text:style-name="Normal"><text:span>Journal of Physical Chemistry Letters</text:span><text:span>, 2021, 12 (25), pp.6014-6019.<text:s/></text:span><text:a xlink:type="simple" xlink:href="https://dx.doi.org/10.1021/acs.jpclett.1c01058">⟨10.1021/acs.jpclett.1c01058⟩</text:a></text:p>
              <text:p text:style-name="Normal"><text:span>Article dans une revue</text:span></text:p>
              <text:p text:style-name="Normal"><text:a xlink:type="simple" xlink:href="https://hal.science/hal-03279410v1">hal-032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66v1">Nucleosomal embedding reshapes the dynamics of abasic sites</text:a></text:p>
              <text:p text:style-name="Normal"><text:a xlink:type="simple" xlink:href="https://hal.science/search/index/?q=*&amp;authFullName_s=Emmanuelle Bignon">Emmanuelle Bignon</text:a><text:span>,</text:span><text:a xlink:type="simple" xlink:href="https://hal.science/search/index/?q=*&amp;authFullName_s=Victor Claerbout">Victor Claerbou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Christophe Morell">Christophe Morell</text:a><text:span>,</text:span><text:a xlink:type="simple" xlink:href="https://hal.science/search/index/?q=*&amp;authFullName_s=Natacha Gillet">Natacha Gillet</text:a><text:span>et al.</text:span></text:p>
              <text:p text:style-name="Normal"><text:span>Scientific Reports</text:span><text:span>, 2020, 10 (1), pp.17314.<text:s/></text:span><text:a xlink:type="simple" xlink:href="https://dx.doi.org/10.1038/s41598-020-73997-y">⟨10.1038/s41598-020-73997-y⟩</text:a></text:p>
              <text:p text:style-name="Normal"><text:span>Article dans une revue</text:span></text:p>
              <text:p text:style-name="Normal"><text:a xlink:type="simple" xlink:href="https://hal.science/hal-03157466v1">hal-031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89v1">Molecular Dynamics Approach for Capturing Calixarenes-Proteins Interactions: The Case of Cytochrome C</text:a></text:p>
              <text:p text:style-name="Normal"><text:a xlink:type="simple" xlink:href="https://hal.science/search/index/?q=*&amp;authFullName_s=Alessio Bartocci">Alessio Bartocci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Florence Szczepaniak">Florence Szczepaniak</text:a><text:span>,</text:span><text:a xlink:type="simple" xlink:href="https://hal.science/search/index/?q=*&amp;authFullName_s=Elise Dumont">Elise Dumont</text:a></text:p>
              <text:p text:style-name="Normal"><text:span>Journal of Physical Chemistry B</text:span><text:span>, 2020, 124 (50), pp.11371-11378.<text:s/></text:span><text:a xlink:type="simple" xlink:href="https://dx.doi.org/10.1021/acs.jpcb.0c08482">⟨10.1021/acs.jpcb.0c08482⟩</text:a></text:p>
              <text:p text:style-name="Normal"><text:span>Article dans une revue</text:span></text:p>
              <text:p text:style-name="Normal"><text:a xlink:type="simple" xlink:href="https://hal.science/hal-03424089v1">hal-034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88v1">Impact of the Nucleosome Histone Core on the Structure and Dynamics of DNA-Containing Pyrimidine–Pyrimidone (6–4) Photoproduct</text:a></text:p>
              <text:p text:style-name="Normal"><text:a xlink:type="simple" xlink:href="https://hal.science/search/index/?q=*&amp;authFullName_s=Eva Matoušková">Eva Matoušková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Victor Claerbout">Victor Claerbout</text:a><text:span>,</text:span><text:a xlink:type="simple" xlink:href="https://hal.science/search/index/?q=*&amp;authFullName_s=Tomáš Dršata">Tomáš Dršata</text:a><text:span>,</text:span><text:a xlink:type="simple" xlink:href="https://hal.science/search/index/?q=*&amp;authFullName_s=Natacha Gillet">Natacha Gillet</text:a><text:span>et al.</text:span></text:p>
              <text:p text:style-name="Normal"><text:span>Journal of Chemical Theory and Computation</text:span><text:span>, 2020, 16 (9), pp.5972-5981.<text:s/></text:span><text:a xlink:type="simple" xlink:href="https://dx.doi.org/10.1021/acs.jctc.0c00593">⟨10.1021/acs.jctc.0c00593⟩</text:a></text:p>
              <text:p text:style-name="Normal"><text:span>Article dans une revue</text:span></text:p>
              <text:p text:style-name="Normal"><text:a xlink:type="simple" xlink:href="https://hal.science/hal-03157488v1">hal-0315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97v1">What accounts for the different functions in photolyases and cryptochromes: a computational study of proton transfers to FAD</text:a></text:p>
              <text:p text:style-name="Normal"><text:a xlink:type="simple" xlink:href="https://hal.science/search/index/?q=*&amp;authFullName_s=Daniel Holub">Daniel Holub</text:a><text:span>,</text:span><text:a xlink:type="simple" xlink:href="https://hal.science/search/index/?q=*&amp;authFullName_s=Tomas Kubar">Tomas Kubar</text:a><text:span>,</text:span><text:a xlink:type="simple" xlink:href="https://hal.science/search/index/?q=*&amp;authFullName_s=Thilo Mast">Thilo Mast</text:a><text:span>,</text:span><text:a xlink:type="simple" xlink:href="https://hal.science/search/index/?q=*&amp;authFullName_s=Marcus Elstner">Marcus Elstner</text:a><text:span>,</text:span><text:a xlink:type="simple" xlink:href="https://hal.science/search/index/?q=*&amp;authFullName_s=Natacha Gillet">Natacha Gillet</text:a></text:p>
              <text:p text:style-name="Normal"><text:span>Physical Chemistry Chemical Physics</text:span><text:span>, 2019, 21, pp.11956 - 11966.<text:s/></text:span><text:a xlink:type="simple" xlink:href="https://dx.doi.org/10.1039/c9cp00694j">⟨10.1039/c9cp00694j⟩</text:a></text:p>
              <text:p text:style-name="Normal"><text:span>Article dans une revue</text:span></text:p>
              <text:p text:style-name="Normal"><text:a xlink:type="simple" xlink:href="https://hal.science/hal-03423997v1">hal-0342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04v1">Biological relevance of charge transfer branching pathways in photolyases</text:a></text:p>
              <text:p text:style-name="Normal"><text:a xlink:type="simple" xlink:href="https://hal.science/search/index/?q=*&amp;authFullName_s=Daniel Holub">Daniel Holub</text:a><text:span>,</text:span><text:a xlink:type="simple" xlink:href="https://hal.science/search/index/?q=*&amp;authFullName_s=Tilman Lamparter">Tilman Lamparter</text:a><text:span>,</text:span><text:a xlink:type="simple" xlink:href="https://hal.science/search/index/?q=*&amp;authFullName_s=Marcus Elstner">Marcus Elstner</text:a><text:span>,</text:span><text:a xlink:type="simple" xlink:href="https://hal.science/search/index/?q=*&amp;authFullName_s=Natacha Gillet">Natacha Gillet</text:a></text:p>
              <text:p text:style-name="Normal"><text:span>Physical Chemistry Chemical Physics</text:span><text:span>, 2019, 21 (31), pp.17072 - 17081.<text:s/></text:span><text:a xlink:type="simple" xlink:href="https://dx.doi.org/10.1039/c9cp01609k">⟨10.1039/c9cp01609k⟩</text:a></text:p>
              <text:p text:style-name="Normal"><text:span>Article dans une revue</text:span></text:p>
              <text:p text:style-name="Normal"><text:a xlink:type="simple" xlink:href="https://hal.science/hal-03424004v1">hal-0342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61v1">Functional role of an unusual tyrosine residue in the electron transfer chain of a prokaryotic (6–4) photolyase</text:a></text:p>
              <text:p text:style-name="Normal"><text:a xlink:type="simple" xlink:href="https://hal.science/search/index/?q=*&amp;authFullName_s=Daniel Holub">Daniel Holub</text:a><text:span>,</text:span><text:a xlink:type="simple" xlink:href="https://hal.science/search/index/?q=*&amp;authFullName_s=Hongju Ma">Hongju Ma</text:a><text:span>,</text:span><text:a xlink:type="simple" xlink:href="https://hal.science/search/index/?q=*&amp;authFullName_s=Norbert Krauss">Norbert Krauss</text:a><text:span>,</text:span><text:a xlink:type="simple" xlink:href="https://hal.science/search/index/?q=*&amp;authFullName_s=Tilman Lamparter">Tilman Lamparter</text:a><text:span>,</text:span><text:a xlink:type="simple" xlink:href="https://hal.science/search/index/?q=*&amp;authFullName_s=Marcus Elstner">Marcus Elstner</text:a><text:span>et al.</text:span></text:p>
              <text:p text:style-name="Normal"><text:span>Chemical Science</text:span><text:span>, 2017, 9 (5), pp.1259 - 1272.<text:s/></text:span><text:a xlink:type="simple" xlink:href="https://dx.doi.org/10.1039/c7sc03386a">⟨10.1039/c7sc03386a⟩</text:a></text:p>
              <text:p text:style-name="Normal"><text:span>Article dans une revue</text:span></text:p>
              <text:p text:style-name="Normal"><text:a xlink:type="simple" xlink:href="https://hal.science/hal-03423961v1">hal-0342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22v1">Theoretical estimation of redox potential of biological quinone cofactor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Bernard Lévy">Bernard Lévy</text:a><text:span>,</text:span><text:a xlink:type="simple" xlink:href="https://hal.science/search/index/?q=*&amp;authFullName_s=Vicent Moliner">Vicent Moliner</text:a><text:span>,</text:span><text:a xlink:type="simple" xlink:href="https://hal.science/search/index/?q=*&amp;authFullName_s=Isabelle Demachy">Isabelle Demachy</text:a><text:span>,</text:span><text:a xlink:type="simple" xlink:href="https://hal.science/search/index/?q=*&amp;authFullName_s=Aurélien de La Lande">Aurélien de La Lande</text:a></text:p>
              <text:p text:style-name="Normal"><text:span>Journal of Computational Chemistry</text:span><text:span>, 2017, 38 (18), pp.1612-1621.<text:s/></text:span><text:a xlink:type="simple" xlink:href="https://dx.doi.org/10.1002/jcc.24802">⟨10.1002/jcc.24802⟩</text:a></text:p>
              <text:p text:style-name="Normal"><text:span>Article dans une revue</text:span></text:p>
              <text:p text:style-name="Normal"><text:a xlink:type="simple" xlink:href="https://hal.science/hal-03424022v1">hal-034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75v1">Entasis Through Hook-and-Loop Fastening in a Glycoligand with Cumulative Weak Forces Stabilizing Cu(I).</text:a></text:p>
              <text:p text:style-name="Normal"><text:a xlink:type="simple" xlink:href="https://hal.science/search/index/?q=*&amp;authFullName_s=Ludivine Garcia">Ludivine Garcia</text:a><text:span>,</text:span><text:a xlink:type="simple" xlink:href="https://hal.science/search/index/?q=*&amp;authFullName_s=Federico Cisnetti">Federico Cisnetti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gali Aumont-Nicaise">Magali Aumont-Nicaise</text:a><text:span>et al.</text:span></text:p>
              <text:p text:style-name="Normal"><text:span>Journal of the American Chemical Society</text:span><text:span>, 2015, 137 (3), pp.1141-1146.<text:s/></text:span><text:a xlink:type="simple" xlink:href="https://dx.doi.org/10.1021/ja510259p">⟨10.1021/ja510259p⟩</text:a></text:p>
              <text:p text:style-name="Normal"><text:span>Article dans une revue</text:span></text:p>
              <text:p text:style-name="Normal"><text:a xlink:type="simple" xlink:href="https://hal.science/hal-01101575v1">hal-0110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38v1">Coupling Quantum Interpretative Techniques: Another Look at Chemical Mechanisms in Organic Reaction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Robin Chaudret">Robin Chaudret</text:a><text:span>,</text:span><text:a xlink:type="simple" xlink:href="https://hal.science/search/index/?q=*&amp;authFullName_s=Julia Contreras-García">Julia Contreras-García</text:a><text:span>,</text:span><text:a xlink:type="simple" xlink:href="https://hal.science/search/index/?q=*&amp;authFullName_s=Weitao Yang">Weitao Yang</text:a><text:span>,</text:span><text:a xlink:type="simple" xlink:href="https://hal.science/search/index/?q=*&amp;authFullName_s=Bernard Silvi">Bernard Silvi</text:a><text:span>et al.</text:span></text:p>
              <text:p text:style-name="Normal"><text:span>Journal of Chemical Theory and Computation</text:span><text:span>, 2012, 8 (11), pp.3993-3997.<text:s/></text:span><text:a xlink:type="simple" xlink:href="https://dx.doi.org/10.1021/ct300234g">⟨10.1021/ct300234g⟩</text:a></text:p>
              <text:p text:style-name="Normal"><text:span>Article dans une revue</text:span></text:p>
              <text:p text:style-name="Normal"><text:a xlink:type="simple" xlink:href="https://hal.science/hal-02126838v1">hal-02126838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f112d2" table:style-name="f112d2">
          <table:table-column table:style-name="f112d2.0"/>
          <table:table-row>
            <table:table-cell office:value-type="string">
              <text:p text:style-name="Normal"><text:a xlink:type="simple" xlink:href="https://hal.science/hal-05131078v1">Multi-scale molecular dynamics simulations for oxidative damages in nucleosomal DNA: from ionization to repair</text:a></text:p>
              <text:p text:style-name="Normal"><text:a xlink:type="simple" xlink:href="https://hal.science/search/index/?q=*&amp;authFullName_s=Natacha Gillet">Natacha Gillet</text:a></text:p>
              <text:p text:style-name="Normal"><text:span>GGMM 2025</text:span><text:span>, Jun 2025, Forges-les-eaux, France</text:span></text:p>
              <text:p text:style-name="Normal"><text:span>Communication dans un congrès</text:span></text:p>
              <text:p text:style-name="Normal"><text:a xlink:type="simple" xlink:href="https://hal.science/hal-05131078v1">hal-0513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76v1">Non-covalent interactions in protein nucleation mechanism assisted by a molecular glue</text:a></text:p>
              <text:p text:style-name="Normal"><text:a xlink:type="simple" xlink:href="https://hal.science/search/index/?q=*&amp;authFullName_s=Natacha Gillet">Natacha Gillet</text:a></text:p>
              <text:p text:style-name="Normal"><text:span>Rencontre GDR Sigma Hole</text:span><text:span>, Sep 2024, Rennes (FR), France</text:span></text:p>
              <text:p text:style-name="Normal"><text:span>Communication dans un congrès</text:span></text:p>
              <text:p text:style-name="Normal"><text:a xlink:type="simple" xlink:href="https://hal.science/hal-04727376v1">hal-047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25v1">Mechanism of Proton Coupled Electron Transfer in Biomimetic Peptides</text:a></text:p>
              <text:p text:style-name="Normal"><text:a xlink:type="simple" xlink:href="https://hal.science/search/index/?q=*&amp;authFullName_s=Katharina Spies">Katharina Spies</text:a><text:span>,</text:span><text:a xlink:type="simple" xlink:href="https://hal.science/search/index/?q=*&amp;authFullName_s=Marcus Elstner">Marcus Elstner</text:a><text:span>,</text:span><text:a xlink:type="simple" xlink:href="https://hal.science/search/index/?q=*&amp;authFullName_s=Tomas Kubar">Tomas Kubar</text:a><text:span>,</text:span><text:a xlink:type="simple" xlink:href="https://hal.science/search/index/?q=*&amp;authFullName_s=Natacha Gillet">Natacha Gillet</text:a></text:p>
              <text:p text:style-name="Normal"><text:span>Hünfeld 2024: Workshop on Computer Simulation and Theory of Macromolecules</text:span><text:span>, Mar 2024, Hünfeld, Germany</text:span></text:p>
              <text:p text:style-name="Normal"><text:span>Communication dans un congrès</text:span></text:p>
              <text:p text:style-name="Normal"><text:a xlink:type="simple" xlink:href="https://hal.science/hal-04840025v1">hal-048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17v1">DNA-Histone Cross-link Formation Via Hole Trapping in Nucleosome Core Particles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/text:p>
              <text:p text:style-name="Normal"><text:span>International Society of Quantum Biology and Pharmacology (ISQBP) 2024 President’s Meeting.</text:span><text:span>, May 2024, Athènes, Greece</text:span></text:p>
              <text:p text:style-name="Normal"><text:span>Communication dans un congrès</text:span></text:p>
              <text:p text:style-name="Normal"><text:a xlink:type="simple" xlink:href="https://hal.science/hal-04724417v1">hal-047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51v1">DNA-Histone cross-link formation via Hole Trapping in Nucleosome core particle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/text:p>
              <text:p text:style-name="Normal"><text:span>MoThS</text:span><text:span>, May 2024, Pont-à-Mousson (France), France</text:span></text:p>
              <text:p text:style-name="Normal"><text:span>Communication dans un congrès</text:span></text:p>
              <text:p text:style-name="Normal"><text:a xlink:type="simple" xlink:href="https://hal.science/hal-04727351v1">hal-0472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00v1">CP-DFTB/MM simulations of tyrosine-tyrosine PCET in RNR-inspired model systems</text:a></text:p>
              <text:p text:style-name="Normal"><text:a xlink:type="simple" xlink:href="https://hal.science/search/index/?q=*&amp;authFullName_s=Katharina Spies">Katharina Spie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omas Kubar">Tomas Kubar</text:a><text:span>,</text:span><text:a xlink:type="simple" xlink:href="https://hal.science/search/index/?q=*&amp;authFullName_s=Marcus Elstner">Marcus Elstner</text:a></text:p>
              <text:p text:style-name="Normal"><text:span>Journée Pôle Sud-Est Thémosia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840100v1">hal-0484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48v1">A new G-quadruplex specific photosensitizer inducing genome instability in cancer cells for photodynamics</text:a></text:p>
              <text:p text:style-name="Normal"><text:a xlink:type="simple" xlink:href="https://hal.science/search/index/?q=*&amp;authFullName_s=Natacha Gillet">Natacha Gillet</text:a></text:p>
              <text:p text:style-name="Normal"><text:span>Journée scientifique du médicament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727448v1">hal-047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90v1">How crystallophores enhance protein interactions for nucleation: some clues from all- atom molecular dynamics simulations</text:a></text:p>
              <text:p text:style-name="Normal"><text:a xlink:type="simple" xlink:href="https://hal.science/search/index/?q=*&amp;authFullName_s=Natacha Gillet">Natacha Gillet</text:a></text:p>
              <text:p text:style-name="Normal"><text:span>Journées scientifiques CentRa</text:span><text:span>, Mar 2023, Palaiseau, France</text:span></text:p>
              <text:p text:style-name="Normal"><text:span>Communication dans un congrès</text:span></text:p>
              <text:p text:style-name="Normal"><text:a xlink:type="simple" xlink:href="https://hal.science/hal-04727490v1">hal-0472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99v1">DNA-Histone Cross-link Formation Via Hole Trapping in Nucleosome Core Particles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/text:p>
              <text:p text:style-name="Normal"><text:span>Journée scientifique du Pôle Sud-Est de ThéMoSia 2023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724399v1">hal-047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58v1">Mapping Guanine Oxidation in Nucleosomal DNA using Multiscale Simulation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/text:p>
              <text:p text:style-name="Normal"><text:span>ABC2023</text:span><text:span>, Apr 2023, Ascona, Switzerland</text:span></text:p>
              <text:p text:style-name="Normal"><text:span>Communication dans un congrès</text:span></text:p>
              <text:p text:style-name="Normal"><text:a xlink:type="simple" xlink:href="https://hal.science/hal-04727458v1">hal-0472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07v1">DNA-Histone Cross-link Formation Via Hole Trapping in Nucleosome Core Particles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/text:p>
              <text:p text:style-name="Normal"><text:span>20 th Congress of the European Society for Photobi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24407v1">hal-0472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07v1">Mapping Guanine Oxidation in Nucleosomal DNA using Multiscale Simulations</text:a></text:p>
              <text:p text:style-name="Normal"><text:a xlink:type="simple" xlink:href="https://hal.science/search/index/?q=*&amp;authFullName_s=Natacha Gillet">Natacha Gillet</text:a><text:span>,</text:span><text:a xlink:type="simple" xlink:href="https://hal.science/search/index/?q=*&amp;authFullName_s=Laleh Allahkaram">Laleh Allahkaram</text:a><text:span>,</text:span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/text:p>
              <text:p text:style-name="Normal"><text:span>ISQBP President’s meeting 2022</text:span><text:span>, Jul 2022, Innsbruck, Austria</text:span></text:p>
              <text:p text:style-name="Normal"><text:span>Communication dans un congrès</text:span></text:p>
              <text:p text:style-name="Normal"><text:a xlink:type="simple" xlink:href="https://hal.science/hal-04727507v1">hal-04727507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21b229" table:style-name="21b229">
          <table:table-column table:style-name="21b229.0"/>
          <table:table-row>
            <table:table-cell office:value-type="string">
              <text:p text:style-name="Normal"><text:a xlink:type="simple" xlink:href="https://hal.science/hal-04840124v1">Proton-Coupled Electron Transfer in Biomimetic Peptides</text:a></text:p>
              <text:p text:style-name="Normal"><text:a xlink:type="simple" xlink:href="https://hal.science/search/index/?q=*&amp;authFullName_s=Katharina Spies">Katharina Spie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omas Kubar">Tomas Kubar</text:a><text:span>,</text:span><text:a xlink:type="simple" xlink:href="https://hal.science/search/index/?q=*&amp;authFullName_s=Marcus Elstner">Marcus Elstner</text:a></text:p>
              <text:p text:style-name="Normal"><text:span>Symposium on Theoretical Chemistry</text:span><text:span>, Sep 2024, Braunschweig, Germany</text:span></text:p>
              <text:p text:style-name="Normal"><text:span>Poster de conférence</text:span></text:p>
              <text:p text:style-name="Normal"><text:a xlink:type="simple" xlink:href="https://hal.science/hal-04840124v1">hal-048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63v1">Mechanism of Proton-Coupled Electron Transfer in Biomimetic Peptides</text:a></text:p>
              <text:p text:style-name="Normal"><text:a xlink:type="simple" xlink:href="https://hal.science/search/index/?q=*&amp;authFullName_s=Katharina Spies">Katharina Spie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omas Kubar">Tomas Kubar</text:a><text:span>,</text:span><text:a xlink:type="simple" xlink:href="https://hal.science/search/index/?q=*&amp;authFullName_s=Marcus Elstner">Marcus Elstner</text:a></text:p>
              <text:p text:style-name="Normal"><text:span>2nd SIMPLAIX workshop on Machine Learning for Multiscale Molecular Modeling</text:span><text:span>, May 2024, Heidelberg, Germany</text:span></text:p>
              <text:p text:style-name="Normal"><text:span>Poster de conférence</text:span></text:p>
              <text:p text:style-name="Normal"><text:a xlink:type="simple" xlink:href="https://hal.science/hal-04840163v1">hal-048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77v1">Mechanism of Proton-Coupled Electron Transfer in Biomimetic Peptides</text:a></text:p>
              <text:p text:style-name="Normal"><text:a xlink:type="simple" xlink:href="https://hal.science/search/index/?q=*&amp;authFullName_s=Katharina Spies">Katharina Spie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omas Kubar">Tomas Kubar</text:a><text:span>,</text:span><text:a xlink:type="simple" xlink:href="https://hal.science/search/index/?q=*&amp;authFullName_s=Marcus Elstner">Marcus Elstner</text:a></text:p>
              <text:p text:style-name="Normal"><text:span>NIC Days: Biomolecular Evolution, Function, and Assembly - Theory Meets Experiment,</text:span><text:span>, Apr 2024, Jülich, Germany</text:span></text:p>
              <text:p text:style-name="Normal"><text:span>Poster de conférence</text:span></text:p>
              <text:p text:style-name="Normal"><text:a xlink:type="simple" xlink:href="https://hal.science/hal-04840177v1">hal-048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59v1">Multiscale simulations of radical cation guanine in the nucleosomal DNA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atacha Gillet">Natacha Gillet</text:a></text:p>
              <text:p text:style-name="Normal"><text:span>French Graphical and Molecular Modelling Group (GGMM) 2023 Young Modellers Conference. (https://ggmm2023.sciencesconf.org/).</text:span><text:span>, Jun 2023, Toulouse, France</text:span></text:p>
              <text:p text:style-name="Normal"><text:span>Poster de conférence</text:span></text:p>
              <text:p text:style-name="Normal"><text:a xlink:type="simple" xlink:href="https://hal.science/hal-04724359v1">hal-0472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97v1">CP-DFTB/MM simulations of tyrosine-tyrosine PCET in RNR-inspired model systems</text:a></text:p>
              <text:p text:style-name="Normal"><text:a xlink:type="simple" xlink:href="https://hal.science/search/index/?q=*&amp;authFullName_s=Katharina Spies">Katharina Spie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omas Kubar">Tomas Kubar</text:a><text:span>,</text:span><text:a xlink:type="simple" xlink:href="https://hal.science/search/index/?q=*&amp;authFullName_s=Marcus Elstner">Marcus Elstner</text:a></text:p>
              <text:p text:style-name="Normal"><text:span>GGMM 2023 – Young Modellers Conference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4840197v1">hal-0484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13v1">CP-DFTB/MM simulations of tyrosine-tyrosine PCET in RNR-inspired model systems</text:a></text:p>
              <text:p text:style-name="Normal"><text:a xlink:type="simple" xlink:href="https://hal.science/search/index/?q=*&amp;authFullName_s=Katharina Spies">Katharina Spie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Tomas Kubar">Tomas Kubar</text:a><text:span>,</text:span><text:a xlink:type="simple" xlink:href="https://hal.science/search/index/?q=*&amp;authFullName_s=Marcus Elstner">Marcus Elstner</text:a></text:p>
              <text:p text:style-name="Normal"><text:span>5th Manchester Multiscale Conference</text:span><text:span>, Apr 2023, Manchester, United Kingdom</text:span></text:p>
              <text:p text:style-name="Normal"><text:span>Poster de conférence</text:span></text:p>
              <text:p text:style-name="Normal"><text:a xlink:type="simple" xlink:href="https://hal.science/hal-04840213v1">hal-0484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46v1">Multiscale simulations of radical cation guanine in the nucleosomal DNA</text:a></text:p>
              <text:p text:style-name="Normal"><text:a xlink:type="simple" xlink:href="https://hal.science/search/index/?q=*&amp;authFullName_s=Maxime Kermarrec">Maxime Kermarrec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Elise Dumont">Elise Dumont</text:a></text:p>
              <text:p text:style-name="Normal"><text:span>International Society of Quantum Biology and Pharmacology (ISQBP) 2022 President’s Meeting (https://isqbp2022.org/)</text:span><text:span>, Jul 2022, Innsbruck, Austria</text:span></text:p>
              <text:p text:style-name="Normal"><text:span>Poster de conférence</text:span></text:p>
              <text:p text:style-name="Normal"><text:a xlink:type="simple" xlink:href="https://hal.science/hal-04724346v1">hal-0472434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c06820" table:style-name="c06820">
          <table:table-column table:style-name="c06820.0"/>
          <table:table-row>
            <table:table-cell office:value-type="string">
              <text:p text:style-name="Normal"><text:a xlink:type="simple" xlink:href="https://hal.science/hal-03424121v1">DNA Photodamage and Repair: Computational Photobiology in Action</text:a></text:p>
              <text:p text:style-name="Normal"><text:a xlink:type="simple" xlink:href="https://hal.science/search/index/?q=*&amp;authFullName_s=Antonio Francés-Monerris">Antonio Francés-Monerris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Antonio Monari">Antonio Monari</text:a></text:p>
              <text:p text:style-name="Normal"><text:span>QM/MM Studies of Light-responsive Biological Systems</text:span><text:span>, 31, Springer International Publishing, pp.293-332, 2020, Challenges and Advances in Computational Chemistry and Physics,<text:s/></text:span><text:a xlink:type="simple" xlink:href="https://dx.doi.org/10.1007/978-3-030-57721-6_7">⟨10.1007/978-3-030-57721-6_7⟩</text:a></text:p>
              <text:p text:style-name="Normal"><text:span>Chapitre d'ouvrage</text:span></text:p>
              <text:p text:style-name="Normal"><text:a xlink:type="simple" xlink:href="https://hal.science/hal-03424121v1">hal-03424121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04bda1" table:style-name="04bda1">
          <table:table-column table:style-name="04bda1.0"/>
          <table:table-row>
            <table:table-cell office:value-type="string">
              <text:p text:style-name="Normal"><text:a xlink:type="simple" xlink:href="https://hal.science/hal-05368102v1">Structure, dynamics, and processing of 8oxoG:A in the nucleosome</text:a></text:p>
              <text:p text:style-name="Normal"><text:a xlink:type="simple" xlink:href="https://hal.science/search/index/?q=*&amp;authFullName_s=Abigayle F Vito">Abigayle F Vito</text:a><text:span>,</text:span><text:a xlink:type="simple" xlink:href="https://hal.science/search/index/?q=*&amp;authFullName_s=Justin A Ling">Justin A Ling</text:a><text:span>,</text:span><text:a xlink:type="simple" xlink:href="https://hal.science/search/index/?q=*&amp;authFullName_s=Julia C Ferrara">Julia C Ferrara</text:a><text:span>,</text:span><text:a xlink:type="simple" xlink:href="https://hal.science/search/index/?q=*&amp;authFullName_s=Caleb S Jacques">Caleb S Jacques</text:a><text:span>,</text:span><text:a xlink:type="simple" xlink:href="https://hal.science/search/index/?q=*&amp;authFullName_s=Natacha Gillet">Natacha Gi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102v1">hal-0536810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1fa278" table:style-name="1fa278">
          <table:table-column table:style-name="1fa278.0"/>
          <table:table-row>
            <table:table-cell office:value-type="string">
              <text:p text:style-name="Normal"><text:a xlink:type="simple" xlink:href="https://theses.hal.science/tel-01062706v1">Simulations Numériques de Transferts Interdépendants d’Electrons et de Protons dans les Protéines</text:a></text:p>
              <text:p text:style-name="Normal"><text:a xlink:type="simple" xlink:href="https://hal.science/search/index/?q=*&amp;authFullName_s=Natacha Gillet">Natacha Gillet</text:a></text:p>
              <text:p text:style-name="Normal"><text:span>Chimie-Physique [physics.chem-ph]. Université Paris Sud - Paris XI; Universitat Jaume I (Castellón de la Plana, Espagne), 2014. Français.<text:s/></text:span><text:a xlink:type="simple" xlink:href="https://www.theses.fr/2014PA112159">⟨NNT : 2014PA112159⟩</text:a></text:p>
              <text:p text:style-name="Normal"><text:span>Thèse</text:span></text:p>
              <text:p text:style-name="Normal"><text:a xlink:type="simple" xlink:href="https://theses.hal.science/tel-01062706v1">tel-01062706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4685c0" table:style-name="4685c0">
          <table:table-column table:style-name="4685c0.0"/>
          <table:table-row>
            <table:table-cell office:value-type="string">
              <text:p text:style-name="Normal"><text:a xlink:type="simple" xlink:href="https://hal.science/tel-04879720v1">Towards a better understanding of the relationships between biomolecules interactions and their chemical properties via multiscale numerical simulations</text:a></text:p>
              <text:p text:style-name="Normal"><text:a xlink:type="simple" xlink:href="https://hal.science/search/index/?q=*&amp;authFullName_s=Natacha Gillet">Natacha Gillet</text:a></text:p>
              <text:p text:style-name="Normal"><text:span>Theoretical and/or physical chemistry. École Normale Supérieure de Lyon, 2024</text:span></text:p>
              <text:p text:style-name="Normal"><text:span>HDR</text:span></text:p>
              <text:p text:style-name="Normal"><text:a xlink:type="simple" xlink:href="https://hal.science/tel-04879720v1">tel-04879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Gillet</dc:title>
    <dc:subject/>
    <dc:description>CV</dc:description>
    <dc:creator/>
    <dc:date>2026-05-01T01:57:06.000</dc:date>
    <meta:generator>PHPWord</meta:generator>
    <meta:initial-creator>CCSD</meta:initial-creator>
    <meta:creation-date>2026-05-01T01:57:06.000</meta:creation-date>
    <meta:keyword/>
    <meta:user-defined meta:name="Category"/>
    <meta:user-defined meta:name="Company"/>
    <meta:user-defined meta:name="Manager"/>
  </office:meta>
</office:document-meta>
</file>