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fb1" style:family="table">
      <style:table-properties style:rel-width="100" table:align="center"/>
    </style:style>
    <style:style style:name="2f5fb1.0" style:family="table-column">
      <style:table-column-properties style:column-width="0.00cm"/>
    </style:style>
    <style:style style:name="90a439" style:family="table">
      <style:table-properties style:rel-width="100" table:align="center"/>
    </style:style>
    <style:style style:name="90a439.0" style:family="table-column">
      <style:table-column-properties style:column-width="0.00cm"/>
    </style:style>
    <style:style style:name="f18358" style:family="table">
      <style:table-properties style:rel-width="100" table:align="center"/>
    </style:style>
    <style:style style:name="f18358.0" style:family="table-column">
      <style:table-column-properties style:column-width="0.00cm"/>
    </style:style>
    <style:style style:name="060805" style:family="table">
      <style:table-properties style:rel-width="100" table:align="center"/>
    </style:style>
    <style:style style:name="060805.0" style:family="table-column">
      <style:table-column-properties style:column-width="0.00cm"/>
    </style:style>
    <style:style style:name="9dad60" style:family="table">
      <style:table-properties style:rel-width="100" table:align="center"/>
    </style:style>
    <style:style style:name="9dad60.0" style:family="table-column">
      <style:table-column-properties style:column-width="0.00cm"/>
    </style:style>
    <style:style style:name="5eba41" style:family="table">
      <style:table-properties style:rel-width="100" table:align="center"/>
    </style:style>
    <style:style style:name="5eba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Rimasson-Fe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5)</text:span></text:p>
        <text:p text:style-name="P9"/>
        <table:table table:name="2f5fb1" table:style-name="2f5fb1">
          <table:table-column table:style-name="2f5fb1.0"/>
          <table:table-row>
            <table:table-cell office:value-type="string">
              <text:p text:style-name="Normal"><text:a xlink:type="simple" xlink:href="https://hal.science/hal-04901055v1">Entre émerveillement et engagement. Littérature de jeunesse et écologie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Chiara Ramero">Chiara Ramero</text:a></text:p>
              <text:p text:style-name="Normal"><text:span>Cahiers Robinson</text:span><text:span>, 56, 2024</text:span></text:p>
              <text:p text:style-name="Normal"><text:span>N°spécial de revue/special issue</text:span></text:p>
              <text:p text:style-name="Normal"><text:a xlink:type="simple" xlink:href="https://hal.science/hal-04901055v1">hal-049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34v1">Avant-propos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Chiara Ramero">Chiara Ramero</text:a><text:span>,</text:span><text:a xlink:type="simple" xlink:href="https://hal.science/search/index/?q=*&amp;authFullName_s=Natacha Rimasson-Fertin">Natacha Rimasson-Fertin</text:a></text:p>
              <text:p text:style-name="Normal"><text:span>Cahiers Robinson</text:span><text:span>, 56, pp.7-25, 2024</text:span></text:p>
              <text:p text:style-name="Normal"><text:span>N°spécial de revue/special issue</text:span></text:p>
              <text:p text:style-name="Normal"><text:a xlink:type="simple" xlink:href="https://hal.science/hal-04930534v1">hal-049305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83921v1">Jusqu’où le regard me porte : horizons et perspectives en littérature de jeunesse</text:a></text:p>
              <text:p text:style-name="Normal"><text:a xlink:type="simple" xlink:href="https://hal.science/search/index/?q=*&amp;authFullName_s=Natacha Rimasson-Fertin">Natacha Rimasson-Fertin</text:a><text:span>,</text:span><text:a xlink:type="simple" xlink:href="https://hal.science/search/index/?q=*&amp;authFullName_s=Sylvie Martin-Mercier">Sylvie Martin-Mercier</text:a></text:p>
              <text:p text:style-name="Normal"><text:span>ILCEA: Revue de l’Institut des langues et cultures d'Europe, Amérique, Afrique, Asie et Australie<text:s/></text:span><text:span>, 49, 2023,<text:s/></text:span><text:a xlink:type="simple" xlink:href="https://dx.doi.org/10.4000/ilcea.16041">⟨10.4000/ilcea.16041⟩</text:a></text:p>
              <text:p text:style-name="Normal"><text:span>N°spécial de revue/special issue</text:span></text:p>
              <text:p text:style-name="Normal"><text:a xlink:type="simple" xlink:href="https://hal.univ-grenoble-alpes.fr/hal-04983921v1">hal-049839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53v1">La vie des morts. Contes de l’autre monde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Natacha Rimasson-Fertin.<text:s/></text:span><text:span>La Grande Oreille : La revue des arts de la parole<text:s/></text:span><text:span>, 67-68, 2016</text:span></text:p>
              <text:p text:style-name="Normal"><text:span>N°spécial de revue/special issue</text:span></text:p>
              <text:p text:style-name="Normal"><text:a xlink:type="simple" xlink:href="https://hal.univ-grenoble-alpes.fr/hal-03650253v1">hal-036502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187v1">Le Conte : d’un art à l’autre. Adaptation et devenir des contes populaires en Europe centrale et orientale (XIX-XXIe s.)</text:a></text:p>
              <text:p text:style-name="Normal"><text:a xlink:type="simple" xlink:href="https://hal.science/search/index/?q=*&amp;authFullName_s=Natacha Rimasson-Fertin">Natacha Rimasson-Fertin</text:a><text:span>,</text:span><text:a xlink:type="simple" xlink:href="https://hal.science/search/index/?q=*&amp;authFullName_s=Anne-Marie Monluçon">Anne-Marie Monluçon</text:a></text:p>
              <text:p text:style-name="Normal"><text:span>Rimasson-Fertin, Natacha et Monluçon, Anne-Marie.<text:s/></text:span><text:span>ILCEA: Revue de l’Institut des langues et cultures d'Europe, Amérique, Afrique, Asie et Australie<text:s/></text:span><text:span>, 20, 2014</text:span></text:p>
              <text:p text:style-name="Normal"><text:span>N°spécial de revue/special issue</text:span></text:p>
              <text:p text:style-name="Normal"><text:a xlink:type="simple" xlink:href="https://hal.univ-grenoble-alpes.fr/hal-03650187v1">hal-0365018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0a439" table:style-name="90a439">
          <table:table-column table:style-name="90a439.0"/>
          <table:table-row>
            <table:table-cell office:value-type="string">
              <text:p text:style-name="Normal"><text:a xlink:type="simple" xlink:href="https://hal.science/hal-05568040v1">Nouveaux outils pour le traitement et l'exploration de corpus multi-parallèles</text:a></text:p>
              <text:p text:style-name="Normal"><text:a xlink:type="simple" xlink:href="https://hal.science/search/index/?q=*&amp;authFullName_s=Cyrille François">Cyrille François</text:a><text:span>,</text:span><text:a xlink:type="simple" xlink:href="https://hal.science/search/index/?q=*&amp;authFullName_s=Elnaz Jalilian">Elnaz Jalilian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Natacha Rimasson-Fertin">Natacha Rimasson-Fertin</text:a></text:p>
              <text:p text:style-name="Normal"><text:span>Journées de linguistique de corpus - JLC 2025</text:span><text:span>, Laboratoire ICAR, Oct 2025, Lyon, France</text:span></text:p>
              <text:p text:style-name="Normal"><text:span>Communication dans un congrès</text:span></text:p>
              <text:p text:style-name="Normal"><text:a xlink:type="simple" xlink:href="https://hal.science/hal-05568040v1">hal-055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77v1">Disparitions enchanteresses, spectres et fantômes : des contes au cerveau ou comment l'absence perdure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Laurent Vercueil">Laurent Vercueil</text:a></text:p>
              <text:p text:style-name="Normal"><text:span>Colloque médical du jeudi</text:span><text:span>, Université Grenoble Alpes; Facultés de Médecine et de Pharmacie; Centre Hospitalier Universitaire Grenoble Alpes; projet GAMES Grenoble Alpes Medical HumanitiES, Mar 2024, Grenoble (Campus), France</text:span></text:p>
              <text:p text:style-name="Normal"><text:span>Communication dans un congrès</text:span></text:p>
              <text:p text:style-name="Normal"><text:a xlink:type="simple" xlink:href="https://hal.science/hal-04954977v1">hal-049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25v1">« Des goûts et des pays: traduire la cuisine des contes de Grimm en français et en italien »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Natacha Rimasson-Fertin">Natacha Rimasson-Fertin</text:a></text:p>
              <text:p text:style-name="Normal"><text:span>Traduire le culinaire / Translating culinary</text:span><text:span>, Mickaël Mariaule et Samuel Trainor, Nov 2021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954525v1">hal-0495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541v1">Table ronde – « Traduire le culinaire dans Harry Potter »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Laure Thibonnier">Laure Thibonnier</text:a></text:p>
              <text:p text:style-name="Normal"><text:span>Traduire le culinaire / Translating culinary</text:span><text:span>, Mickaël Mariaule et Samuel Trainor, Nov 2021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954541v1">hal-04954541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f18358" table:style-name="f18358">
          <table:table-column table:style-name="f18358.0"/>
          <table:table-row>
            <table:table-cell office:value-type="string">
              <text:p text:style-name="Normal"><text:a xlink:type="simple" xlink:href="https://hal.univ-grenoble-alpes.fr/hal-04983927v1">Réécritures de la Schachnovelle dans la BD française contemporaine : penser l’Europe, hier et aujourd’hui ?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François Genton; Herta Luise Ott; Matjaž Birk; Thomas Nicklas.<text:s/></text:span><text:span>"Meine geistige Heimat" - Stefan Zweig im heutigen Europa</text:span><text:span>, Königshausen &amp; Neumann, p. 177-204, 2022, ISBN: 978-3-8260-7555-1</text:span></text:p>
              <text:p text:style-name="Normal"><text:span>Chapitre d'ouvrage</text:span></text:p>
              <text:p text:style-name="Normal"><text:a xlink:type="simple" xlink:href="https://hal.univ-grenoble-alpes.fr/hal-04983927v1">hal-049839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04v1">Réécritures de la &amp;quot;Schachnovelle&amp;quot; dans la bande dessinée française contemporaine : penser l’Europe, hier et aujourd’hui ?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François Genton; Herta Luise Ott; Matjaž Birk; Thomas Nicklas.<text:s/></text:span><text:span>« Ma patrie morale ». Penser l’Europe d’hier, d’aujourd’hui et de demain avec Stefan Zweig</text:span><text:span>, 1,<text:s/></text:span><text:a xlink:type="simple" xlink:href="https://verlag.koenigshausen-neumann.de/">Verlag Königshausen &amp; Neumann</text:a><text:span>, pp.177-204, 2022, Literatur- und Sprachwissenschaft, 978-3-8260-7555-1</text:span></text:p>
              <text:p text:style-name="Normal"><text:span>Chapitre d'ouvrage</text:span></text:p>
              <text:p text:style-name="Normal"><text:a xlink:type="simple" xlink:href="https://hal.univ-grenoble-alpes.fr/hal-03650204v1">hal-036502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176v1">Les Kinder- und Hausmärchen des frères Grimm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Herta-Luise Ott; Natacha Rimasson-Fertin; Thomas Nicklas.<text:s/></text:span><text:span>Faire l’Europe par la culture/Europäisierung durch Kultur. Liber Amicorum François Genton</text:span><text:span>,<text:s/></text:span><text:a xlink:type="simple" xlink:href="https://www.univ-reims.fr/epure/">EPURE</text:a><text:span>, pp.49-69, 2021, 978-2-37496-141-5</text:span></text:p>
              <text:p text:style-name="Normal"><text:span>Chapitre d'ouvrage</text:span></text:p>
              <text:p text:style-name="Normal"><text:a xlink:type="simple" xlink:href="https://hal.univ-grenoble-alpes.fr/hal-03650176v1">hal-036501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178v1">Avant-propos</text:a></text:p>
              <text:p text:style-name="Normal"><text:a xlink:type="simple" xlink:href="https://hal.science/search/index/?q=*&amp;authFullName_s=Natacha Rimasson-Fertin">Natacha Rimasson-Fertin</text:a><text:span>,</text:span><text:a xlink:type="simple" xlink:href="https://hal.science/search/index/?q=*&amp;authFullName_s=Thomas Nicklas">Thomas Nicklas</text:a><text:span>,</text:span><text:a xlink:type="simple" xlink:href="https://hal.science/search/index/?q=*&amp;authFullName_s=Herta-Luise Ott">Herta-Luise Ott</text:a></text:p>
              <text:p text:style-name="Normal"><text:span>Nicklas, Thomas, Ott, Herta Luise et Rimasson-Fertin, Natacha.<text:s/></text:span><text:span>Faire l’Europe par la culture/Europäisierung durch Kultur. Liber Amicorum François Genton</text:span><text:span>,<text:s/></text:span><text:a xlink:type="simple" xlink:href="https://www.univ-reims.fr/epure/">EPURE</text:a><text:span>, pp.9-12, 2021, 978-2-37496-141-5</text:span></text:p>
              <text:p text:style-name="Normal"><text:span>Chapitre d'ouvrage</text:span></text:p>
              <text:p text:style-name="Normal"><text:a xlink:type="simple" xlink:href="https://hal.univ-grenoble-alpes.fr/hal-03650178v1">hal-036501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02v1">Comment faire pour sortir de sa peau ? Naissances monstrueuses sous la plume des frères Grimm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Calas, Frédéric et Auraix-Jonchière, Pascale.<text:s/></text:span><text:span>Peaux de bêtes et fourrures dans les mythes, les fables et les contes</text:span><text:span>, Presses Universitaires Blaise Pascal, pp.227-245, 2021</text:span></text:p>
              <text:p text:style-name="Normal"><text:span>Chapitre d'ouvrage</text:span></text:p>
              <text:p text:style-name="Normal"><text:a xlink:type="simple" xlink:href="https://hal.univ-grenoble-alpes.fr/hal-03650202v1">hal-036502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179v1">Une réécriture sous le signe de l'oralité: les contes de Grimm en manga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Jacquelin, Evelyne et Ferrier, Béatrice.<text:s/></text:span><text:span>Voix et voies du conte: les mutations d'un genre</text:span><text:span>,<text:s/></text:span><text:a xlink:type="simple" xlink:href="http://apu.univ-artois.fr/">Artois Presses Université</text:a><text:span>, pp.115-130, 2019</text:span></text:p>
              <text:p text:style-name="Normal"><text:span>Chapitre d'ouvrage</text:span></text:p>
              <text:p text:style-name="Normal"><text:a xlink:type="simple" xlink:href="https://hal.univ-grenoble-alpes.fr/hal-03650179v1">hal-036501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00v1">Métamorphoses cinématographiques sous le signe de l’idéologie : Dornröschen à l’heure du Troisième Reich (1936) et du réalisme socialiste (1971)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Pascale Auraix-Jonchière et Frédéric Calas.<text:s/></text:span><text:span>La Belle au Bois dormant en ses métamorphoses. Textualité, transtextualité, iconotextualité</text:span><text:span>, P.U. Blaise Pascal, Maison des Sciences de l'Homme, pp.225-252, 2018</text:span></text:p>
              <text:p text:style-name="Normal"><text:span>Chapitre d'ouvrage</text:span></text:p>
              <text:p text:style-name="Normal"><text:a xlink:type="simple" xlink:href="https://hal.univ-grenoble-alpes.fr/hal-03650200v1">hal-036502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59v1">Die Kinder- und Hausmärchen in der Heimat der Contes de fées. Zur französischen Rezeption der Grimmschen Sammlung und zu deren Bedeutung für Märchensammlungen im Frankreich des 19. Jahrhunderts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Brinker von der Heyde, Claudia, Ehrhardt, Volker, Ewers, Hans-Heino et Inder, Annekatrin.<text:s/></text:span><text:span>Märchen, Mythen und Moderne. 200 Jahre Kinder- und Hausmärchen der Brüder Grimm</text:span><text:span>, 2, Peter Lang, pp.935-948, 2015</text:span></text:p>
              <text:p text:style-name="Normal"><text:span>Chapitre d'ouvrage</text:span></text:p>
              <text:p text:style-name="Normal"><text:a xlink:type="simple" xlink:href="https://hal.univ-grenoble-alpes.fr/hal-03650259v1">hal-036502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72v1">Echt hessische&amp;quot; Märchen? Französische Einflüsse und Motive in den Viehmannschen Märchen der Brüder Grimm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Ehrhardt, Holger.<text:s/></text:span><text:span>Dorothea Viehmann. Die Märchenerzählerin der Brüder Grimm</text:span><text:span>, Euregio Verlag, pp.46-57, 2012</text:span></text:p>
              <text:p text:style-name="Normal"><text:span>Chapitre d'ouvrage</text:span></text:p>
              <text:p text:style-name="Normal"><text:a xlink:type="simple" xlink:href="https://hal.univ-grenoble-alpes.fr/hal-03650272v1">hal-0365027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60805" table:style-name="060805">
          <table:table-column table:style-name="060805.0"/>
          <table:table-row>
            <table:table-cell office:value-type="string">
              <text:p text:style-name="Normal"><text:a xlink:type="simple" xlink:href="https://univ-reims.hal.science/hal-03652992v1">Faire l'Europe par la culture / Europäisierung durch Kultur</text:a></text:p>
              <text:p text:style-name="Normal"><text:a xlink:type="simple" xlink:href="https://hal.science/search/index/?q=*&amp;authFullName_s=Herta-Luise Ott">Herta-Luise Ott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Thomas Nicklas">Thomas Nicklas</text:a></text:p>
              <text:p text:style-name="Normal"><text:span>Herta-Luise Ott, Natacha Rimasson-Fertin et Thomas Nicklas (dir.).<text:s/></text:span><text:a xlink:type="simple" xlink:href="https://library.oapen.org/handle/20.500.12657/54192">ÉPURE - Éditions et Presses universitaires de Reims</text:a><text:span>, 350 p., 2021, 978-2-37496-141-5.<text:s/></text:span><text:a xlink:type="simple" xlink:href="https://dx.doi.org/10.34929/xttd-nb60">⟨10.34929/xttd-nb60⟩</text:a></text:p>
              <text:p text:style-name="Normal"><text:span>Ouvrages</text:span></text:p>
              <text:p text:style-name="Normal"><text:a xlink:type="simple" xlink:href="https://univ-reims.hal.science/hal-03652992v1">hal-036529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888v1">Jacob et Wilhelm Grimm, Contes pour les enfants et la maison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José Corti, 2017, Collection Merveilleux, 271431192X</text:span></text:p>
              <text:p text:style-name="Normal"><text:span>Ouvrages</text:span></text:p>
              <text:p text:style-name="Normal"><text:a xlink:type="simple" xlink:href="https://hal.univ-grenoble-alpes.fr/hal-01940888v1">hal-0194088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dad60" table:style-name="9dad60">
          <table:table-column table:style-name="9dad60.0"/>
          <table:table-row>
            <table:table-cell office:value-type="string">
              <text:p text:style-name="Normal"><text:a xlink:type="simple" xlink:href="https://hal.science/hal-04367851v1">« Bibliothèque numérique des enfants : des classiques à lire ou à écouter en ligne »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Simon Albertino">Simon Albertino</text:a><text:span>,</text:span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Natacha Rimasson-Fertin">Natacha Rimasson-Fertin</text:a></text:p>
              <text:p text:style-name="Normal"><text:span>2020, https://theconversation.com/bibliotheque-numerique-des-enfants-des-classiques-a-lire-ou-a-ecouter-en-ligne-136763</text:span></text:p>
              <text:p text:style-name="Normal"><text:span>Autre publication scientifique</text:span></text:p>
              <text:p text:style-name="Normal"><text:a xlink:type="simple" xlink:href="https://hal.science/hal-04367851v1">hal-04367851v1</text:a></text:p>
            </table:table-cell>
          </table:table-row>
        </table:table>
        <text:p text:style-name="P22"/>
        <text:p text:style-name="Heading2"><text:span text:style-name="T8">Article dans une revue (7)</text:span></text:p>
        <text:p text:style-name="P24"/>
        <table:table table:name="5eba41" table:style-name="5eba41">
          <table:table-column table:style-name="5eba41.0"/>
          <table:table-row>
            <table:table-cell office:value-type="string">
              <text:p text:style-name="Normal"><text:a xlink:type="simple" xlink:href="https://hal.univ-grenoble-alpes.fr/hal-03650240v1">Du côté des frères Grimm. Les sorcières des contes de Grimm ont-elles toujours été vieilles, laides et méchantes ? Archéologie d’un personnage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La Grande Oreille : La revue des arts de la parole<text:s/></text:span><text:span>, 2018, 75, pp.79-81</text:span></text:p>
              <text:p text:style-name="Normal"><text:span>Article dans une revue</text:span></text:p>
              <text:p text:style-name="Normal"><text:a xlink:type="simple" xlink:href="https://hal.univ-grenoble-alpes.fr/hal-03650240v1">hal-036502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36v1">Les noms allemands de Blanche-Neige : Schneewittchen ou Sneewittchen ? Quelques lettres, toute une histoire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La Grande Oreille : La revue des arts de la parole<text:s/></text:span><text:span>, 2018, 73, pp.48-49</text:span></text:p>
              <text:p text:style-name="Normal"><text:span>Article dans une revue</text:span></text:p>
              <text:p text:style-name="Normal"><text:a xlink:type="simple" xlink:href="https://hal.univ-grenoble-alpes.fr/hal-03650236v1">hal-036502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65v1">Gab es französische Grimms ? Ein Überblick über die französische Märchenforschung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Märchenspiegel. Zeitschrift für internationale Märchenforschung und Märchenpflege</text:span><text:span>, 2018, pp.31-36</text:span></text:p>
              <text:p text:style-name="Normal"><text:span>Article dans une revue</text:span></text:p>
              <text:p text:style-name="Normal"><text:a xlink:type="simple" xlink:href="https://hal.univ-grenoble-alpes.fr/hal-03650265v1">hal-036502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856v1">La &amp;quot;Volkspoesie&amp;quot; à l'épreuve du conte romantique? Variations autour de la figure du revenant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Fééries. Études sur le conte merveilleux XVIIe-XIXe siècle<text:s/></text:span><text:span>, 2017</text:span></text:p>
              <text:p text:style-name="Normal"><text:span>Article dans une revue</text:span></text:p>
              <text:p text:style-name="Normal"><text:a xlink:type="simple" xlink:href="https://hal.univ-grenoble-alpes.fr/hal-01940856v1">hal-019408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4522v1">Introduction</text:a></text:p>
              <text:p text:style-name="Normal"><text:a xlink:type="simple" xlink:href="https://hal.science/search/index/?q=*&amp;authFullName_s=Anne-Marie Monluçon">Anne-Marie Monluçon</text:a><text:span>,</text:span><text:a xlink:type="simple" xlink:href="https://hal.science/search/index/?q=*&amp;authFullName_s=Natacha Rimasson-Fertin">Natacha Rimasson-Fertin</text:a></text:p>
              <text:p text:style-name="Normal"><text:span>ILCEA: Revue de l’Institut des langues et cultures d'Europe, Amérique, Afrique, Asie et Australie<text:s/></text:span><text:span>, 2014, Le conte : d’un art à l’autre. Adaptations et devenir des contes populaires en Europe centrale et orientale (XIXe-XXIe siècles), 20</text:span></text:p>
              <text:p text:style-name="Normal"><text:span>Article dans une revue</text:span></text:p>
              <text:p text:style-name="Normal"><text:a xlink:type="simple" xlink:href="https://hal.univ-grenoble-alpes.fr/hal-01924522v1">hal-01924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183v1">Introduction</text:a></text:p>
              <text:p text:style-name="Normal"><text:a xlink:type="simple" xlink:href="https://hal.science/search/index/?q=*&amp;authFullName_s=Natacha Rimasson-Fertin">Natacha Rimasson-Fertin</text:a><text:span>,</text:span><text:a xlink:type="simple" xlink:href="https://hal.science/search/index/?q=*&amp;authFullName_s=Anne-Marie Monluçon">Anne-Marie Monluçon</text:a></text:p>
              <text:p text:style-name="Normal"><text:span>ILCEA: Revue de l’Institut des langues et cultures d'Europe, Amérique, Afrique, Asie et Australie<text:s/></text:span><text:span>, 2014, Le conte: d'un art à l'autre. Adaptations et devenir des contes populaires en Europe centrale et orientale (XIXe-XXIe siècles), 20</text:span></text:p>
              <text:p text:style-name="Normal"><text:span>Article dans une revue</text:span></text:p>
              <text:p text:style-name="Normal"><text:a xlink:type="simple" xlink:href="https://hal.univ-grenoble-alpes.fr/hal-03650183v1">hal-036501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251v1">Le poêle et les naissances merveilleuses dans le conte populaire russe</text:a></text:p>
              <text:p text:style-name="Normal"><text:a xlink:type="simple" xlink:href="https://hal.science/search/index/?q=*&amp;authFullName_s=Natacha Rimasson-Fertin">Natacha Rimasson-Fertin</text:a></text:p>
              <text:p text:style-name="Normal"><text:span>La Grande Oreille : La revue des arts de la parole<text:s/></text:span><text:span>, 2002, 13, pp.40-48</text:span></text:p>
              <text:p text:style-name="Normal"><text:span>Article dans une revue</text:span></text:p>
              <text:p text:style-name="Normal"><text:a xlink:type="simple" xlink:href="https://hal.univ-grenoble-alpes.fr/hal-03650251v1">hal-03650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Rimasson-Fertin</dc:title>
    <dc:subject/>
    <dc:description>CV</dc:description>
    <dc:creator/>
    <dc:date>2026-04-15T08:45:14.000</dc:date>
    <meta:generator>PHPWord</meta:generator>
    <meta:initial-creator>CCSD</meta:initial-creator>
    <meta:creation-date>2026-04-15T08:45:14.000</meta:creation-date>
    <meta:keyword/>
    <meta:user-defined meta:name="Category"/>
    <meta:user-defined meta:name="Company"/>
    <meta:user-defined meta:name="Manager"/>
  </office:meta>
</office:document-meta>
</file>