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c199" style:family="table">
      <style:table-properties style:rel-width="100" table:align="center"/>
    </style:style>
    <style:style style:name="f6c1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cha Roude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f6c199" table:style-name="f6c199">
          <table:table-column table:style-name="f6c199.0"/>
          <table:table-row>
            <table:table-cell office:value-type="string">
              <text:p text:style-name="Normal"><text:a xlink:type="simple" xlink:href="https://hal.science/hal-05575123v1">Une Qallunaak, « non-Inuit », en territoire inuit : de qallunaak-pulaariaqsimajuq, « visiteuse-non-Inuit », à qallunaak-pulaaqtinga-aulaatit-nullangangittuq, « non-Inuitdevenue-invitée-voyageuse-nomade »</text:a></text:p>
              <text:p text:style-name="Normal"><text:a xlink:type="simple" xlink:href="https://hal.science/search/index/?q=*&amp;authFullName_s=Natacha Roudeix">Natacha Roudeix</text:a></text:p>
              <text:p text:style-name="Normal"><text:span>Presses universitaires de la Nouvelle-Calédonie.<text:s/></text:span><text:span>Construire une posture de recherche impactante et implicante.</text:span><text:span>, , pp.91-110, 2024, Collection LA-NI, 979-10-91032-33-9</text:span></text:p>
              <text:p text:style-name="Normal"><text:span>Chapitre d'ouvrage</text:span></text:p>
              <text:p text:style-name="Normal"><text:a xlink:type="simple" xlink:href="https://hal.science/hal-05575123v1">hal-05575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cha Roudeix</dc:title>
    <dc:subject/>
    <dc:description>CV</dc:description>
    <dc:creator/>
    <dc:date>2026-04-15T22:22:49.000</dc:date>
    <meta:generator>PHPWord</meta:generator>
    <meta:initial-creator>CCSD</meta:initial-creator>
    <meta:creation-date>2026-04-15T22:22:49.000</meta:creation-date>
    <meta:keyword/>
    <meta:user-defined meta:name="Category"/>
    <meta:user-defined meta:name="Company"/>
    <meta:user-defined meta:name="Manager"/>
  </office:meta>
</office:document-meta>
</file>