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5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8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9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0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2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3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4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5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6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7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8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9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1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2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3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4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5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6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top="20pt"/>
    </style:style>
    <style:style style:name="T77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P148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6bb" style:family="table">
      <style:table-properties style:rel-width="100" table:align="center"/>
    </style:style>
    <style:style style:name="6a16bb.0" style:family="table-column">
      <style:table-column-properties style:column-width="0.00cm"/>
    </style:style>
    <style:style style:name="038391" style:family="table">
      <style:table-properties style:rel-width="100" table:align="center"/>
    </style:style>
    <style:style style:name="038391.0" style:family="table-column">
      <style:table-column-properties style:column-width="0.00cm"/>
    </style:style>
    <style:style style:name="b8abae" style:family="table">
      <style:table-properties style:rel-width="100" table:align="center"/>
    </style:style>
    <style:style style:name="b8abae.0" style:family="table-column">
      <style:table-column-properties style:column-width="0.00cm"/>
    </style:style>
    <style:style style:name="27dd86" style:family="table">
      <style:table-properties style:rel-width="100" table:align="center"/>
    </style:style>
    <style:style style:name="27dd86.0" style:family="table-column">
      <style:table-column-properties style:column-width="0.00cm"/>
    </style:style>
    <style:style style:name="3ff840" style:family="table">
      <style:table-properties style:rel-width="100" table:align="center"/>
    </style:style>
    <style:style style:name="3ff840.0" style:family="table-column">
      <style:table-column-properties style:column-width="0.00cm"/>
    </style:style>
    <style:style style:name="c5b7db" style:family="table">
      <style:table-properties style:rel-width="100" table:align="center"/>
    </style:style>
    <style:style style:name="c5b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Seigneu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NATACHA SEIGNEURET<text:s/></text:span><text:a xlink:type="simple" xlink:href="mailto:natacha.seigneuret@univ-grenoble-alpes.fr">natacha.seigneuret@univ-grenoble-alpes.fr</text:a></text:p>
        <text:p text:style-name="P7"><text:span text:style-name="T4">Née le 12 novembre 1960 à Grenoble (38), mariée, deux enfants.</text:span></text:p>
        <text:p text:style-name="P9"><text:span text:style-name="T5">Directrice de la Structure Fédérative de Recherche Territoires en Réseaux - Université Grenoble-Alpes</text:span></text:p>
        <text:p text:style-name="P11"><text:span text:style-name="T6">Architecte DPLG - Urbaniste DIUG - Chercheure associée au laboratoire PACTE UMR 5194</text:span></text:p>
        <text:p text:style-name="P13"><text:span text:style-name="T7">PARCOURS PROFESSIONNEL</text:span></text:p>
        <text:p text:style-name="P15"><text:span text:style-name="T8">Depuis 2018 : Directrice de la SFR Territoires en Réseaux ;</text:span></text:p>
        <text:p text:style-name="P17"><text:span text:style-name="T9">Depuis 2010 : Chargée de cours à l’École Nationale des Travaux Publics de l’État de Vaulx-en- Velin, à l’Institut d’Urbanisme et de Géographie de Grenoble et à l’Institut d’Administration des Entreprises de Grenoble.</text:span></text:p>
        <text:p text:style-name="P19"><text:span text:style-name="T10">2005-2010 : Directrice adjointe de l’Institut d’Urbanisme de Grenoble ;</text:span></text:p>
        <text:p text:style-name="P21"><text:span text:style-name="T11">2004-2010 : Maître de Conférences Associé - Institut d’Urbanisme - Université de Grenoble II</text:span></text:p>
        <text:p text:style-name="P23"><text:span text:style-name="T12">2004-2005 : Directrice adjointe de l’IUP Aménagement et Urbanisme de Grenoble.</text:span></text:p>
        <text:p text:style-name="P25"><text:span text:style-name="T13">2002-2004 : Maître assistant Associé - École Nationale Supérieure d’Architecture de Grenoble</text:span></text:p>
        <text:p text:style-name="P27"><text:span text:style-name="T14">1999-2001 : Maître de conférences Associé - Institut d’Urbanisme - Université de Grenoble II</text:span></text:p>
        <text:p text:style-name="P29"><text:span text:style-name="T15">1986 - 2004 : Architecte-Urbaniste, Service Urbanisme Ville de Grenoble, Ville de Valence ; Agence d'Urbanisme de Valence AGEPAR (réseau FNAU) ; Conseil en Architecture, Urbanisme et Environnement de la Drôme, (réseau FNCAUE).</text:span></text:p>
        <text:p text:style-name="P31"><text:span text:style-name="T16">PUBLICATIONS</text:span></text:p>
        <text:p text:style-name="P33"><text:span text:style-name="T17">Codirection d’ouvrages</text:span></text:p>
        <text:p text:style-name="P35"><text:span text:style-name="T18">DISSART, J.-C., SEIGNEURET, N., Local Resources, Territorial Development and Well-being, Edward Elgar Publishing, 2020.</text:span></text:p>
        <text:p text:style-name="P37"><text:span text:style-name="T19">LEBRAS, D., SEIGNEURET, N., TALANDIER M., Métropoles en chantier. Paris, Berger-Levrault, 2016.</text:span></text:p>
        <text:p text:style-name="P39"><text:span text:style-name="T20">NOVARINA, G., SEIGNEURET, N., De la technopole à la métropole, l’exemple de Grenoble. Paris, Le Moniteur, 2015.</text:span></text:p>
        <text:p text:style-name="P41"><text:span text:style-name="T21">Chapitres d’ouvrages</text:span></text:p>
        <text:p text:style-name="P43"><text:span text:style-name="T22">SEIGNEURET, N., NOVARINA, G., Territorial energy transition strategies: new models for cooperation between actors and resource management? in<text:s/></text:span><text:span text:style-name="T23">Local Resources, Territorial Development and Well-being</text:span><text:span text:style-name="T24">, DISSART, J.-C., SEIGNEURET, N. (codir.) Edward Elgar Publishing, pp. 121-142, 2020.</text:span></text:p>
        <text:p text:style-name="P47"><text:span text:style-name="T25">SEIGNEURET, N., Stratégies et projets urbains : Vers de nouveaux modèles de mobilisation des acteurs in<text:s/></text:span><text:span text:style-name="T26">Coopération, gouvernance, territoires et transition énergétique</text:span><text:span text:style-name="T27">, ARTIS A. (dir.), Paris, L’Harmattan, pp. 61-70, 2017.</text:span></text:p>
        <text:p text:style-name="P51"><text:span text:style-name="T28">SEIGNEURET, N., NOVARINA, G., Construction de la métropole lyonnaise, stratégie d’ensemble et détails de projet, in<text:s/></text:span><text:span text:style-name="T29">Métropoles en chantier</text:span><text:span text:style-name="T30">, LEBRAS D., SEIGNEURET, N., TALANDIER M. (codir.) Paris, Berger-Levrault, pp. 185-206, 2016.</text:span></text:p>
        <text:p text:style-name="P55"><text:span text:style-name="T31">SEIGNEURET, N., NOVARINA, G., Fabriquer l’EcoCité, in<text:s/></text:span><text:span text:style-name="T32">De la technopole à la métropole, l'exemple de Grenoble</text:span><text:span text:style-name="T33">, NOVARINA, G., SEIGNEURET, N. (codir.) Paris, Le Moniteur, pp. 157-197, 2015.</text:span></text:p>
        <text:p text:style-name="P59"><text:span text:style-name="T34">SEIGNEURET, N., DUARTE, P. Projet urbain et planification territoriale en Europe : Négociation et itération in<text:s/></text:span><text:span text:style-name="T35">Les enjeux de la planification territoriale en Europ</text:span><text:span text:style-name="T36">e, ZEPF, M., ANDRESS, L. (codir.) Lausanne, PPUR, pp. 77-97, 2011.</text:span></text:p>
        <text:p text:style-name="P63"><text:span text:style-name="T37">SEIGNEURET, Romans-sur-Isère, Quartier La Monnaie in<text:s/></text:span><text:span text:style-name="T38">Les Démolitions dans les projets de renouvellement urbain,</text:span><text:span text:style-name="T39"><text:s/></text:span><text:span text:style-name="T40">Représentations, légitimités et traductions</text:span><text:span text:style-name="T41"><text:s/>DUARTE, P. (dir.), Paris, L’Harmattan, pp.100-134, 2010.</text:span></text:p>
        <text:p text:style-name="P69"><text:span text:style-name="T42">Articles dans revues avec comité de lecture</text:span></text:p>
        <text:p text:style-name="P71"><text:span text:style-name="T43">SEIGNEURET, N., GRIGGS S., HALL S., HOWARTH D., Characterizing and evaluating rival discourses of the ‘sustainable city’: Towards a politics of pragmatic adversarialism, Political Géography, volume 59, pp. 36-46, 2017.</text:span></text:p>
        <text:p text:style-name="P73"><text:span text:style-name="T44">SEIGNEURET, N., NOVARINA, G., Quelle planification pour la ville durable ? Urbanisme, HS n°51, pp. 61-63, 2014.</text:span></text:p>
        <text:p text:style-name="P75"><text:span text:style-name="T45">Animation de séminaires « Recherche et Collectivités Territoriales »</text:span></text:p>
        <text:p text:style-name="P77"><text:span text:style-name="T46">« BIG BANG Numérique » en collaboration avec l’Agence d’Urbanisme, Grenoble, 2019.</text:span></text:p>
        <text:p text:style-name="P79"><text:span text:style-name="T47">« Véhicules autonomes » en collaboration avec l’Agence d’Urbanisme, le CEREMA et ORANGE Lab’s, Grenoble, 2019.</text:span></text:p>
        <text:p text:style-name="P81"><text:span text:style-name="T48">« Carticipe, cartographie numérique » en collaboration avec Grenoble-Alpes Métropole, 2016.</text:span></text:p>
        <text:p text:style-name="P83"><text:span text:style-name="T49">« PLUi, Plan Local d’Urbanisme Intercommunal » en collaboration avec Grenoble-Alpes Métropole, Grenoble 2016.</text:span></text:p>
        <text:p text:style-name="P85"><text:span text:style-name="T50">Communications à des colloques</text:span></text:p>
        <text:p text:style-name="P87"><text:span text:style-name="T51">« Planning in motion ». Planning in transition, AESOP Annual Conference, Venise, 2019.</text:span></text:p>
        <text:p text:style-name="P89"><text:span text:style-name="T52">« Stratégies et projets urbains, vers de nouveaux modèles de mobilisation des acteurs ». Territorial Energy transition strategy, Grenoble, Freiburg im Breisgau and Turin, Politecnico di Torino, Turin, 2019.</text:span></text:p>
        <text:p text:style-name="P91"><text:span text:style-name="T53">« Berges de fleuves lyonnais ». Spazio pubblico, Serate in Trienale, Milan, 2018.</text:span></text:p>
        <text:p text:style-name="P93"><text:span text:style-name="T54">« Être métropole dans un monde incertain ». POPSU 3, Paris, 2017</text:span></text:p>
        <text:p text:style-name="P95"><text:span text:style-name="T55">« Mixité versus zoning ». Rencontres franco-italiennes, Grenoble, 2016.</text:span></text:p>
        <text:p text:style-name="P97"><text:span text:style-name="T56">« La construction métropolitaine ». Rencontres ADGCF et CDC, Paris, 2016.</text:span></text:p>
        <text:p text:style-name="P99"><text:span text:style-name="T57">« Développement durable et stratégie des métropoles françaises ». POPSU 2, Lyon, 2016.</text:span></text:p>
        <text:p text:style-name="P101"><text:span text:style-name="T58">« Mixité versus zoning ». Colloque PUCA, Paris, 2015.</text:span></text:p>
        <text:p text:style-name="P103"><text:span text:style-name="T59">“Green Europeans cities projects”. AESOP Franco-British Planning Research Group. Bristol, 2015</text:span></text:p>
        <text:p text:style-name="P105"><text:span text:style-name="T60">« Grenoble case study”. Smart cities, RGS-IBG International Conference, Exeter, 2015</text:span></text:p>
        <text:p text:style-name="P107"><text:span text:style-name="T61">« Espaces publics français ». Spazio pubblico, Serate in Trienale, Milan, 2015.</text:span></text:p>
        <text:p text:style-name="P109"><text:span text:style-name="T62">« Grenoble, EcoCités et développement durable ». Colloque final POPSU 2, Paris, 2014.</text:span></text:p>
        <text:p text:style-name="P111"><text:span text:style-name="T63">« Usefulness of urban design demonstrators : prefiguration of post-carbon city ». AESOP Annual Conference, Dublin, 2013.</text:span></text:p>
        <text:p text:style-name="P113"><text:span text:style-name="T64">« L'eau, ressource nécessaire à l’habitabilité urbaine de New York ». Colloque Communauté de l'Eau Potable. Grenoble, 2012.</text:span></text:p>
        <text:p text:style-name="P115"><text:span text:style-name="T65">« Créativité architecturale et urbaine, exemple de la ville de New York ». La ville créative en question, Grenoble, 2010.</text:span></text:p>
        <text:p text:style-name="P117"><text:span text:style-name="T66">« Les espaces publics newyorkais ». Fabrique de la Cité, Grenoble, 2011.</text:span></text:p>
        <text:p text:style-name="P119"><text:span text:style-name="T67">« The French public spaces of the Modern Movement. AESOP Annual Conference, Helsinki 2010.</text:span></text:p>
        <text:p text:style-name="P121"><text:span text:style-name="T68">« Le projet urbain : une démarche itérative et négociée ». La planification : imaginer, anticiper et organiser, Grenoble, 2008.</text:span></text:p>
        <text:p text:style-name="P123"><text:span text:style-name="T69">« Urban project: iterative and negotiated process ». ACSP-AESOP Annual Conference, Chicago, 2008.</text:span></text:p>
        <text:p text:style-name="P125"><text:span text:style-name="T70">« Projet urbain et espaces publics ». École d’Architecture, Université de Xian, 2008.</text:span></text:p>
        <text:p text:style-name="P127"><text:span text:style-name="T71">MEMBRE DE CONSEILS D’ADMINISTRATION ET CONSEILS SCIENTIFIQUES</text:span></text:p>
        <text:p text:style-name="P129"><text:span text:style-name="T72">Membre de la Commission Recherche, Conseil Académique de l’Université Grenoble-Alpes ;</text:span></text:p>
        <text:p text:style-name="P131"><text:span text:style-name="T73">Membre du Conseil Scientifique de Agence d’Urbanisme de la Région Grenobloise – FNAU ;</text:span></text:p>
        <text:p text:style-name="P133"><text:span text:style-name="T74">Membre du Conseil en Architecture, Urbanisme et Environnement de l’Isère CAUE 38 – FNCAUE ;</text:span></text:p>
        <text:p text:style-name="P135"><text:span text:style-name="T75">Membre du réseau des écoles de créativité et d’innovation PROMISING-Université Grenoble-Alpes et MOSAÏC-HEC Montréal.</text:span></text:p>
        <text:p text:style-name="P137"><text:span text:style-name="T76">Co-Présidente et Administratrice de La Belle Électrique, Équipement culturel de diffusion des musiques actuelles – Ville de Grenoble.</text:span></text:p>
        <text:p text:style-name="P139"/>
        <text:p text:style-name="Heading2"><text:span text:style-name="T77">Publications</text:span></text:p>
        <text:p text:style-name="P141"/>
        <text:p text:style-name="P142"/>
        <text:p text:style-name="Heading2"><text:span text:style-name="T78">Article dans une revue (4)</text:span></text:p>
        <text:p text:style-name="P144"/>
        <table:table table:name="6a16bb" table:style-name="6a16bb">
          <table:table-column table:style-name="6a16bb.0"/>
          <table:table-row>
            <table:table-cell office:value-type="string">
              <text:p text:style-name="Normal"><text:a xlink:type="simple" xlink:href="https://shs.hal.science/halshs-03312881v1">Territorial energy transition policies: towards new models of coordination of public and private actors and development of local energy ressources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Revue Internationale d’Urbanisme</text:span><text:span>, 2018, 5</text:span></text:p>
              <text:p text:style-name="Normal"><text:span>Article dans une revue</text:span></text:p>
              <text:p text:style-name="Normal"><text:a xlink:type="simple" xlink:href="https://shs.hal.science/halshs-03312881v1">halshs-033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65v1">Characterizing and evaluating rival discourses of the ‘sustainable city’: Towards a politics of pragmatic adversarialism</text:a></text:p>
              <text:p text:style-name="Normal"><text:a xlink:type="simple" xlink:href="https://hal.science/search/index/?q=*&amp;authFullName_s=Steven Griggs">Steven Griggs</text:a><text:span>,</text:span><text:a xlink:type="simple" xlink:href="https://hal.science/search/index/?q=*&amp;authFullName_s=Stephen A. Hall">Stephen A. Hall</text:a><text:span>,</text:span><text:a xlink:type="simple" xlink:href="https://hal.science/search/index/?q=*&amp;authFullName_s=David Howarth">David Howarth</text:a><text:span>,</text:span><text:a xlink:type="simple" xlink:href="https://hal.science/search/index/?q=*&amp;authFullName_s=Natacha Seigneuret">Natacha Seigneuret</text:a></text:p>
              <text:p text:style-name="Normal"><text:span>Political Geography</text:span><text:span>, 2017, 59, pp.36 - 46.<text:s/></text:span><text:a xlink:type="simple" xlink:href="https://dx.doi.org/10.1016/j.polgeo.2017.02.007">⟨10.1016/j.polgeo.2017.02.007⟩</text:a></text:p>
              <text:p text:style-name="Normal"><text:span>Article dans une revue</text:span></text:p>
              <text:p text:style-name="Normal"><text:a xlink:type="simple" xlink:href="https://hal.science/hal-01623565v1">hal-0162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483v1">Quelle planification pour la ville durable ?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Urbanisme</text:span><text:span>, 2014, 50, pp.61-63</text:span></text:p>
              <text:p text:style-name="Normal"><text:span>Article dans une revue</text:span></text:p>
              <text:p text:style-name="Normal"><text:a xlink:type="simple" xlink:href="https://shs.hal.science/halshs-01614483v1">halshs-0161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980v1">Changer de posture face au « grand territoire »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Techni.Cités</text:span><text:span>, 2008, 155, pp.17-18</text:span></text:p>
              <text:p text:style-name="Normal"><text:span>Article dans une revue</text:span></text:p>
              <text:p text:style-name="Normal"><text:a xlink:type="simple" xlink:href="https://shs.hal.science/halshs-00373980v1">halshs-00373980v1</text:a></text:p>
            </table:table-cell>
          </table:table-row>
        </table:table>
        <text:p text:style-name="P145"/>
        <text:p text:style-name="Heading2"><text:span text:style-name="T79">Communication dans un congrès (7)</text:span></text:p>
        <text:p text:style-name="P147"/>
        <table:table table:name="038391" table:style-name="038391">
          <table:table-column table:style-name="038391.0"/>
          <table:table-row>
            <table:table-cell office:value-type="string">
              <text:p text:style-name="Normal"><text:a xlink:type="simple" xlink:href="https://hal.science/hal-02187895v1">The Energy Justice Tool Suite: an interdisciplinary and comprehensive method for energy transition territorializatio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Eduard Antaluca">Eduard Antaluca</text:a><text:span>et al.</text:span></text:p>
              <text:p text:style-name="Normal"><text:span>Planning in Transition, AESOP 2019</text:span><text:span>, Jul 2019, Venice, Italy</text:span></text:p>
              <text:p text:style-name="Normal"><text:span>Communication dans un congrès</text:span></text:p>
              <text:p text:style-name="Normal"><text:a xlink:type="simple" xlink:href="https://hal.science/hal-02187895v1">hal-0218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402v1">Europeans cities projects about smart energy management with a detailed focus on Grenoble case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Nicolas Louvel">Nicolas Louvel</text:a></text:p>
              <text:p text:style-name="Normal"><text:span>Royal Geographical Society (with IBG) Annual International Conference</text:span><text:span>, Sep 2015, Exeter, United Kingdom</text:span></text:p>
              <text:p text:style-name="Normal"><text:span>Communication dans un congrès</text:span></text:p>
              <text:p text:style-name="Normal"><text:a xlink:type="simple" xlink:href="https://shs.hal.science/halshs-01199402v1">halshs-0119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618v1">Les espaces économiques de la ville. Spécialisation et intégration</text:a></text:p>
              <text:p text:style-name="Normal"><text:a xlink:type="simple" xlink:href="https://hal.science/search/index/?q=*&amp;authFullName_s=Rachel Linossier">Rachel Linossier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Gabriella Trotta-Brambilla">Gabriella Trotta-Brambilla</text:a></text:p>
              <text:p text:style-name="Normal"><text:span>Mix and the city</text:span><text:span>, PUCA, Mar 2015, Paris, France</text:span></text:p>
              <text:p text:style-name="Normal"><text:span>Communication dans un congrès</text:span></text:p>
              <text:p text:style-name="Normal"><text:a xlink:type="simple" xlink:href="https://shs.hal.science/halshs-01840618v1">halshs-0184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971v1">Urban projet : iterative and negociated process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Natacha Seigneuret">Natacha Seigneuret</text:a></text:p>
              <text:p text:style-name="Normal"><text:span>Fourth Joint Congress ACSP-AESOP, Bridging the divide : celebrating the city</text:span><text:span>, Jul 2008, Chicago, United States</text:span></text:p>
              <text:p text:style-name="Normal"><text:span>Communication dans un congrès</text:span></text:p>
              <text:p text:style-name="Normal"><text:a xlink:type="simple" xlink:href="https://shs.hal.science/halshs-00373971v1">halshs-0037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966v1">Le projet urbain : une démarche itérative et négociée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Natacha Seigneuret">Natacha Seigneuret</text:a></text:p>
              <text:p text:style-name="Normal"><text:span>Colloque 4ème rencontres internationales en Urbanisme, La planification territoriale : imaginer, anticiper et organiser</text:span><text:span>, Feb 2008, France</text:span></text:p>
              <text:p text:style-name="Normal"><text:span>Communication dans un congrès</text:span></text:p>
              <text:p text:style-name="Normal"><text:a xlink:type="simple" xlink:href="https://shs.hal.science/halshs-00373966v1">halshs-0037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076v1">Habiter les berges. Réflexion sur les outils du projet à grande échelle</text:a></text:p>
              <text:p text:style-name="Normal"><text:a xlink:type="simple" xlink:href="https://hal.science/search/index/?q=*&amp;authFullName_s=Jean-Michel Roux">Jean-Michel Roux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Programme interdisciplinaire de recherche L'architecture de la grande échelle, séminaire de coordination scientifiqu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395076v1">halshs-0039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974v1">Le projet urbain à l'articulation des petite et grande échelles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Natacha Seigneuret">Natacha Seigneuret</text:a></text:p>
              <text:p text:style-name="Normal"><text:span>XLIIIème colloque de l'ASRDLF Grenoble-Chambéry, Les dynamiques territoriales : débats et enjeux entre les différentes approches disciplinaires</text:span><text:span>, Jul 2007, Chambéry et Grenoble, France</text:span></text:p>
              <text:p text:style-name="Normal"><text:span>Communication dans un congrès</text:span></text:p>
              <text:p text:style-name="Normal"><text:a xlink:type="simple" xlink:href="https://shs.hal.science/halshs-00373974v1">halshs-00373974v1</text:a></text:p>
            </table:table-cell>
          </table:table-row>
        </table:table>
        <text:p text:style-name="P148"/>
        <text:p text:style-name="Heading2"><text:span text:style-name="T80">Ouvrages (4)</text:span></text:p>
        <text:p text:style-name="P150"/>
        <table:table table:name="b8abae" table:style-name="b8abae">
          <table:table-column table:style-name="b8abae.0"/>
          <table:table-row>
            <table:table-cell office:value-type="string">
              <text:p text:style-name="Normal"><text:a xlink:type="simple" xlink:href="https://shs.hal.science/halshs-05238718v1">Sociologie de Grenob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Grégory Busquet">Grégory Busquet</text:a><text:span>et al.</text:span></text:p>
              <text:p text:style-name="Normal"><text:span>Collectif Isaure Perrier.<text:s/></text:span><text:a xlink:type="simple" xlink:href="https://www.editionsladecouverte.fr/sociologie_de_grenoble-9782348089251">La Découverte</text:a><text:span>, 128 p., 2025, 978-2-348-08945-9</text:span></text:p>
              <text:p text:style-name="Normal"><text:span>Ouvrages</text:span></text:p>
              <text:p text:style-name="Normal"><text:a xlink:type="simple" xlink:href="https://shs.hal.science/halshs-05238718v1">halshs-0523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545v1">Local Resources, Territorial Development and Well-being</text:a></text:p>
              <text:p text:style-name="Normal"><text:a xlink:type="simple" xlink:href="https://hal.science/search/index/?q=*&amp;authFullName_s=Jean-Christophe Dissart">Jean-Christophe Dissart</text:a><text:span>,</text:span><text:a xlink:type="simple" xlink:href="https://hal.science/search/index/?q=*&amp;authFullName_s=Natacha Seigneuret">Natacha Seigneuret</text:a></text:p>
              <text:p text:style-name="Normal"><text:span>Edward Elgar Publishing, 2020,<text:s/></text:span><text:a xlink:type="simple" xlink:href="https://dx.doi.org/10.4337/9781789908619">⟨10.4337/9781789908619⟩</text:a></text:p>
              <text:p text:style-name="Normal"><text:span>Ouvrages</text:span></text:p>
              <text:p text:style-name="Normal"><text:a xlink:type="simple" xlink:href="https://shs.hal.science/halshs-02532545v1">halshs-02532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1v1">Métropoles en chantiers</text:a></text:p>
              <text:p text:style-name="Normal"><text:a xlink:type="simple" xlink:href="https://hal.science/search/index/?q=*&amp;authFullName_s=David Le Bras">David Le Bra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Magali Talandier">Magali Talandier</text:a></text:p>
              <text:p text:style-name="Normal"><text:span>Berger-Levrault, 2016</text:span></text:p>
              <text:p text:style-name="Normal"><text:span>Ouvrages</text:span></text:p>
              <text:p text:style-name="Normal"><text:a xlink:type="simple" xlink:href="https://shs.hal.science/halshs-01395621v1">halshs-0139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485v1">De la technopole à la métropole ? L’exemple de Grenoble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Editions Le Moniteur, 232 p., 2015, 978-2-281-11894-0</text:span></text:p>
              <text:p text:style-name="Normal"><text:span>Ouvrages</text:span></text:p>
              <text:p text:style-name="Normal"><text:a xlink:type="simple" xlink:href="https://shs.hal.science/halshs-01614485v1">halshs-01614485v1</text:a></text:p>
            </table:table-cell>
          </table:table-row>
        </table:table>
        <text:p text:style-name="P151"/>
        <text:p text:style-name="Heading2"><text:span text:style-name="T81">Chapitre d'ouvrage (5)</text:span></text:p>
        <text:p text:style-name="P153"/>
        <table:table table:name="27dd86" table:style-name="27dd86">
          <table:table-column table:style-name="27dd86.0"/>
          <table:table-row>
            <table:table-cell office:value-type="string">
              <text:p text:style-name="Normal"><text:a xlink:type="simple" xlink:href="https://shs.hal.science/halshs-01615414v1">L’alliance d’une stratégie d’ensemble aux détails de projets d’espaces publics : l’exemple de la métropole lyonnaise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David Le Bras; Natacha Seigneure; Magali Talandie.<text:s/></text:span><text:span>Métropoles en chantiers</text:span><text:span>, Berger-Levrault, pp.185-206, 2016, 978-2-7013-1894-3</text:span></text:p>
              <text:p text:style-name="Normal"><text:span>Chapitre d'ouvrage</text:span></text:p>
              <text:p text:style-name="Normal"><text:a xlink:type="simple" xlink:href="https://shs.hal.science/halshs-01615414v1">halshs-0161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374v1">« Fabriquer l’Ecocité »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Gilles Novarina; Natacha Seigneuret.<text:s/></text:span><text:span>De la technopole à la métropole ? L’exemple de Grenoble</text:span><text:span>, Le Moniteur, pp.157-197, 2015, 978-2-281-11894-0</text:span></text:p>
              <text:p text:style-name="Normal"><text:span>Chapitre d'ouvrage</text:span></text:p>
              <text:p text:style-name="Normal"><text:a xlink:type="simple" xlink:href="https://shs.hal.science/halshs-01615374v1">halshs-0161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146v1">La construction sociale de la métropol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Sophie Louargant">Sophie Louargan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Magali Talandier">Magali Talandier</text:a><text:span>et al.</text:span></text:p>
              <text:p text:style-name="Normal"><text:span>Gilles Novarina; Natacha Seigneuret.<text:s/></text:span><text:span>De la technopole à la métropole ? L’exemple de Grenoble</text:span><text:span>,<text:s/></text:span><text:a xlink:type="simple" xlink:href="http://issuu.com/infopro/docs/de_la_technopole____la_m__tropole_-?e=1762872/30263632">Le Moniteur</text:a><text:span>, pp.10-21, 2015, 978-2-281-11894-0</text:span></text:p>
              <text:p text:style-name="Normal"><text:span>Chapitre d'ouvrage</text:span></text:p>
              <text:p text:style-name="Normal"><text:a xlink:type="simple" xlink:href="https://shs.hal.science/halshs-01212146v1">halshs-0121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74v1">Projet urbain et planification territoriale durables en Europe / négociation et itération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Natacha Seigneuret">Natacha Seigneuret</text:a></text:p>
              <text:p text:style-name="Normal"><text:span>Marcus Zepf et Lauren Andres.<text:s/></text:span><text:span>Enjeux de la planification territoriale en Europe</text:span><text:span>, PPUR, pp.77-97, 2011, Espace en société, logique territoriale</text:span></text:p>
              <text:p text:style-name="Normal"><text:span>Chapitre d'ouvrage</text:span></text:p>
              <text:p text:style-name="Normal"><text:a xlink:type="simple" xlink:href="https://shs.hal.science/halshs-00979774v1">halshs-0097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508v1">Les représentations et les légitimités des démolitions reconstructions et leurs traductions urbanistiques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Paulette Duarte">Paulette Duarte</text:a><text:span>,</text:span><text:a xlink:type="simple" xlink:href="https://hal.science/search/index/?q=*&amp;authFullName_s=Lauren Andres">Lauren Andres</text:a></text:p>
              <text:p text:style-name="Normal"><text:span>Paulette Duarte.<text:s/></text:span><text:span>Les démolitions dans les projets de renouvellement urbain. Représentations, légitimités et traductions</text:span><text:span>, L'Harmattan, pp.171-223, 2010</text:span></text:p>
              <text:p text:style-name="Normal"><text:span>Chapitre d'ouvrage</text:span></text:p>
              <text:p text:style-name="Normal"><text:a xlink:type="simple" xlink:href="https://shs.hal.science/halshs-00975508v1">halshs-00975508v1</text:a></text:p>
            </table:table-cell>
          </table:table-row>
        </table:table>
        <text:p text:style-name="P154"/>
        <text:p text:style-name="Heading2"><text:span text:style-name="T82">Rapport (6)</text:span></text:p>
        <text:p text:style-name="P156"/>
        <table:table table:name="3ff840" table:style-name="3ff840">
          <table:table-column table:style-name="3ff840.0"/>
          <table:table-row>
            <table:table-cell office:value-type="string">
              <text:p text:style-name="Normal"><text:a xlink:type="simple" xlink:href="https://shs.hal.science/halshs-01395647v1">Les villes post-carbone, un écosystème favorable à l'émergence d'une gestion décentralisée de l'énergie ?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Gilles Novarina">Gilles Novarina</text:a></text:p>
              <text:p text:style-name="Normal"><text:span>[Rapport de recherche] CF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5647v1">halshs-0139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41v1">Mixité fonctionnelle et zoning, opposition ou complémentarité ?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Gabriella Trotta-Brambilla">Gabriella Trotta-Brambilla</text:a></text:p>
              <text:p text:style-name="Normal"><text:span>[Rapport de recherche] 150 25 69 084, Ministère de l'Ecologie, du Développement durable, des transports et du Logement; PUCA (Plan Urbanisme Construction Architecture). 2014, pp.240</text:span></text:p>
              <text:p text:style-name="Normal"><text:span>Rapport</text:span><text:span><text:s/>(rapport de recherche)</text:span></text:p>
              <text:p text:style-name="Normal"><text:a xlink:type="simple" xlink:href="https://hal.science/hal-01132941v1">hal-0113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688v1">Développement urbain durable : Grenoble entre stratégie et projet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Natacha Seigneuret">Natacha Seigneur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94688v1">halshs-0099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096v1">Enquête qualitative bien-être. Quartier Berriat/Saint-Bruno à Grenoble.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Liliane Perrin-Bensahel">Liliane Perrin-Bensahel</text:a><text:span>,</text:span><text:a xlink:type="simple" xlink:href="https://hal.science/search/index/?q=*&amp;authFullName_s=Emmanuel Matteudi">Emmanuel Matteudi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Fanny Vuaillat">Fanny Vuailla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83096v1">halshs-009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62v1">Mégastructure, grille et ville linéaire : trois figures pour projeter la périphérie grenobloise</text:a></text:p>
              <text:p text:style-name="Normal"><text:a xlink:type="simple" xlink:href="https://hal.science/search/index/?q=*&amp;authFullName_s=Jean-Michel Roux">Jean-Michel Roux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Charles Ambrosino">Charles Ambrosino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Steven Melemis">Steven Melemis</text:a><text:span>et al.</text:span></text:p>
              <text:p text:style-name="Normal"><text:span>[Rapport de recherche] AGE-2009-ROU, Ministère de la culture et de la communication / Bureau de la recherche architecturale, urbaine et paysagère (BRAUP); Plan Urbanisme Construction Architecture (PUCA); Institut d’Urbanisme de Grenoble / UMR PACTE / Laboratoire Territoires. 2010, 135 p</text:span></text:p>
              <text:p text:style-name="Normal"><text:span>Rapport</text:span><text:span><text:s/>(rapport de recherche)</text:span></text:p>
              <text:p text:style-name="Normal"><text:a xlink:type="simple" xlink:href="https://hal.science/hal-01816862v1">hal-0181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55v1">Représentations, légitimités et traductions des démolitions-reconstructions dans les projets de renouvellement urbain de quartiers</text:a></text:p>
              <text:p text:style-name="Normal"><text:a xlink:type="simple" xlink:href="https://hal.science/search/index/?q=*&amp;authFullName_s=Paulette Duarte">Paulette Duarte</text:a><text:span>,</text:span><text:a xlink:type="simple" xlink:href="https://hal.science/search/index/?q=*&amp;authFullName_s=Charles Ambrosino">Charles Ambrosino</text:a><text:span>,</text:span><text:a xlink:type="simple" xlink:href="https://hal.science/search/index/?q=*&amp;authFullName_s=Lauren Andres">Lauren Andr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Gilles Novarina">Gilles Novarina</text:a><text:span>et al.</text:span></text:p>
              <text:p text:style-name="Normal"><text:span>PUCA. 2008, pp.166</text:span></text:p>
              <text:p text:style-name="Normal"><text:span>Rapport</text:span></text:p>
              <text:p text:style-name="Normal"><text:a xlink:type="simple" xlink:href="https://shs.hal.science/halshs-00371855v1">halshs-00371855v1</text:a></text:p>
            </table:table-cell>
          </table:table-row>
        </table:table>
        <text:p text:style-name="P157"/>
        <text:p text:style-name="Heading2"><text:span text:style-name="T83">Autre publication scientifique (1)</text:span></text:p>
        <text:p text:style-name="P159"/>
        <table:table table:name="c5b7db" table:style-name="c5b7db">
          <table:table-column table:style-name="c5b7db.0"/>
          <table:table-row>
            <table:table-cell office:value-type="string">
              <text:p text:style-name="Normal"><text:a xlink:type="simple" xlink:href="https://shs.hal.science/halshs-00378468v1">Réflexion sur les outils du projet à grande échelle &amp;quot;habiter les berges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Paulette Duarte">Paulette Duarte</text:a><text:span>,</text:span><text:a xlink:type="simple" xlink:href="https://hal.science/search/index/?q=*&amp;authFullName_s=Jean-Michel Roux">Jean-Michel Rou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78468v1">halshs-0037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Seigneuret</dc:title>
    <dc:subject/>
    <dc:description>CV</dc:description>
    <dc:creator/>
    <dc:date>2026-05-19T10:12:59.000</dc:date>
    <meta:generator>PHPWord</meta:generator>
    <meta:initial-creator>CCSD</meta:initial-creator>
    <meta:creation-date>2026-05-19T10:12:59.000</meta:creation-date>
    <meta:keyword/>
    <meta:user-defined meta:name="Category"/>
    <meta:user-defined meta:name="Company"/>
    <meta:user-defined meta:name="Manager"/>
  </office:meta>
</office:document-meta>
</file>