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1911" style:family="table">
      <style:table-properties style:rel-width="100" table:align="center"/>
    </style:style>
    <style:style style:name="041911.0" style:family="table-column">
      <style:table-column-properties style:column-width="0.00cm"/>
    </style:style>
    <style:style style:name="4046bb" style:family="table">
      <style:table-properties style:rel-width="100" table:align="center"/>
    </style:style>
    <style:style style:name="4046bb.0" style:family="table-column">
      <style:table-column-properties style:column-width="0.00cm"/>
    </style:style>
    <style:style style:name="004321" style:family="table">
      <style:table-properties style:rel-width="100" table:align="center"/>
    </style:style>
    <style:style style:name="004321.0" style:family="table-column">
      <style:table-column-properties style:column-width="0.00cm"/>
    </style:style>
    <style:style style:name="9044c4" style:family="table">
      <style:table-properties style:rel-width="100" table:align="center"/>
    </style:style>
    <style:style style:name="9044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ia Bazo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041911" table:style-name="041911">
          <table:table-column table:style-name="041911.0"/>
          <table:table-row>
            <table:table-cell office:value-type="string">
              <text:p text:style-name="Normal"><text:a xlink:type="simple" xlink:href="https://hal.science/hal-04282442v1">La pénurie des espaces dédiés à l’éducation physique dans les années 1920 en France : un levier des différences d’accès pour les filles et les garçons ?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Natalia Bazoge">Natalia Bazoge</text:a></text:p>
              <text:p text:style-name="Normal"><text:span>Sciences sociales et sport</text:span><text:span>, 2023, N° 22 (2), pp.13-32.<text:s/></text:span><text:a xlink:type="simple" xlink:href="https://dx.doi.org/10.3917/rsss.022.0013">⟨10.3917/rsss.022.0013⟩</text:a></text:p>
              <text:p text:style-name="Normal"><text:span>Article dans une revue</text:span></text:p>
              <text:p text:style-name="Normal"><text:a xlink:type="simple" xlink:href="https://hal.science/hal-04282442v1">hal-0428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797v1">Grenoble 1968, Albertville 1992, and the Establishment of a Strategy to Protect and Market the Winter Olympic Emblems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Natalia Bazoge">Natalia Bazoge</text:a><text:span>,</text:span><text:a xlink:type="simple" xlink:href="https://hal.science/search/index/?q=*&amp;authFullName_s=Sandie Beaudouin">Sandie Beaudouin</text:a></text:p>
              <text:p text:style-name="Normal"><text:span>International Journal of the History of Sport</text:span><text:span>, 2021, 38 (13-14), pp.1403-1421.<text:s/></text:span><text:a xlink:type="simple" xlink:href="https://dx.doi.org/10.1080/09523367.2021.1999931">⟨10.1080/09523367.2021.1999931⟩</text:a></text:p>
              <text:p text:style-name="Normal"><text:span>Article dans une revue</text:span></text:p>
              <text:p text:style-name="Normal"><text:a xlink:type="simple" xlink:href="https://hal.science/hal-03634797v1">hal-0363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54v1">Accessing sport through education. Policy frameworks for girls’ practice of sport in France from 1945 to today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Natalia Bazoge">Natalia Bazoge</text:a></text:p>
              <text:p text:style-name="Normal"><text:span>International Journal of Sport Policy and Politics</text:span><text:span>, 2020, 13 (2), pp.225-240.<text:s/></text:span><text:a xlink:type="simple" xlink:href="https://dx.doi.org/10.1080/19406940.2020.1832135">⟨10.1080/19406940.2020.1832135⟩</text:a></text:p>
              <text:p text:style-name="Normal"><text:span>Article dans une revue</text:span></text:p>
              <text:p text:style-name="Normal"><text:a xlink:type="simple" xlink:href="https://hal.science/hal-02974054v1">hal-029740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6201v1">Inscrire sa fille au foot : en 2019, toujours un choix d’avant-garde ?</text:a></text:p>
              <text:p text:style-name="Normal"><text:a xlink:type="simple" xlink:href="https://hal.science/search/index/?q=*&amp;authFullName_s=Aïna Chalabaev">Aïna Chalabaev</text:a><text:span>,</text:span><text:a xlink:type="simple" xlink:href="https://hal.science/search/index/?q=*&amp;authFullName_s=Gwenaëlle Joët">Gwenaëlle Joët</text:a><text:span>,</text:span><text:a xlink:type="simple" xlink:href="https://hal.science/search/index/?q=*&amp;authFullName_s=Natalia Bazoge">Natalia Bazoge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hal.univ-grenoble-alpes.fr/hal-04926201v1">hal-0492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799v1">Sport et Santé : la FFEPGV en actions</text:a></text:p>
              <text:p text:style-name="Normal"><text:a xlink:type="simple" xlink:href="https://hal.science/search/index/?q=*&amp;authFullName_s=Y. Morales">Y. Morales</text:a><text:span>,</text:span><text:a xlink:type="simple" xlink:href="https://hal.science/search/index/?q=*&amp;authFullName_s=J. Saint-Martin">J. Saint-Martin</text:a><text:span>,</text:span><text:a xlink:type="simple" xlink:href="https://hal.science/search/index/?q=*&amp;authFullName_s=Y. Travaillot">Y. Travaillot</text:a><text:span>,</text:span><text:a xlink:type="simple" xlink:href="https://hal.science/search/index/?q=*&amp;authFullName_s=Natalia Bazoge">Natalia Bazoge</text:a><text:span>,</text:span><text:a xlink:type="simple" xlink:href="https://hal.science/search/index/?q=*&amp;authFullName_s=P. Lebecq">P. Lebecq</text:a></text:p>
              <text:p text:style-name="Normal"><text:span>Jurisport : La revue juridique et économique du sport</text:span><text:span>, 2017, 172, pp.41-45</text:span></text:p>
              <text:p text:style-name="Normal"><text:span>Article dans une revue</text:span></text:p>
              <text:p text:style-name="Normal"><text:a xlink:type="simple" xlink:href="https://hal.science/hal-02063799v1">hal-0206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03v1">Entre utopie et réalités professionnelles, la Gymnastique Volontaire (GV) en France (1976-1985)</text:a></text:p>
              <text:p text:style-name="Normal"><text:a xlink:type="simple" xlink:href="https://hal.science/search/index/?q=*&amp;authFullName_s=Natalia Bazoge">Natalia Bazoge</text:a><text:span>,</text:span><text:a xlink:type="simple" xlink:href="https://hal.science/search/index/?q=*&amp;authFullName_s=J. Saint-Martin">J. Saint-Martin</text:a></text:p>
              <text:p text:style-name="Normal"><text:span>Carrefours de l'éducation</text:span><text:span>, 2014, Hors-série « Education nationale – Jeunesse et Sports. Territoires en conflits ? », 3, pp.57-74</text:span></text:p>
              <text:p text:style-name="Normal"><text:span>Article dans une revue</text:span></text:p>
              <text:p text:style-name="Normal"><text:a xlink:type="simple" xlink:href="https://hal.science/hal-02063803v1">hal-0206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964v1">Entre utopie et réalités professionnelles, la Gymnastique Volontaire en France de 1976 à 1985</text:a></text:p>
              <text:p text:style-name="Normal"><text:a xlink:type="simple" xlink:href="https://hal.science/search/index/?q=*&amp;authFullName_s=Jean Saint-martin">Jean Saint-martin</text:a><text:span>,</text:span><text:a xlink:type="simple" xlink:href="https://hal.science/search/index/?q=*&amp;authFullName_s=Natalia Bazoge">Natalia Bazoge</text:a></text:p>
              <text:p text:style-name="Normal"><text:span>Carrefours de l'éducation</text:span><text:span>, 2014, 3, pp.57-74</text:span></text:p>
              <text:p text:style-name="Normal"><text:span>Article dans une revue</text:span></text:p>
              <text:p text:style-name="Normal"><text:a xlink:type="simple" xlink:href="https://hal.science/hal-04045964v1">hal-0404596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53721v1">The Regional Press as an Instrument for Sports Acculturation: A Case Study of Les Alpes Sportives in the Inter-war Years</text:a></text:p>
              <text:p text:style-name="Normal"><text:a xlink:type="simple" xlink:href="https://hal.science/search/index/?q=*&amp;authFullName_s=Natalia Bazoge">Natalia Bazoge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an Grosset">Yoan Grosset</text:a><text:span>,</text:span><text:a xlink:type="simple" xlink:href="https://hal.science/search/index/?q=*&amp;authFullName_s=Nicolas Delorme">Nicolas Delorme</text:a></text:p>
              <text:p text:style-name="Normal"><text:span>International Journal of the History of Sport</text:span><text:span>, 2012, 29 (8), pp.1159-1176.<text:s/></text:span><text:a xlink:type="simple" xlink:href="https://dx.doi.org/10.1080/09523367.2012.690227">⟨10.1080/09523367.2012.690227⟩</text:a></text:p>
              <text:p text:style-name="Normal"><text:span>Article dans une revue</text:span></text:p>
              <text:p text:style-name="Normal"><text:a xlink:type="simple" xlink:href="https://univ-rennes2.hal.science/hal-02353721v1">hal-0235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370v1">Un exemple de féminisme modéré en action : le développement de la Gymnastique Volontaire lyonnaise dans les années 1960</text:a></text:p>
              <text:p text:style-name="Normal"><text:a xlink:type="simple" xlink:href="https://hal.science/search/index/?q=*&amp;authFullName_s=Jean Saint-martin">Jean Saint-martin</text:a><text:span>,</text:span><text:a xlink:type="simple" xlink:href="https://hal.science/search/index/?q=*&amp;authFullName_s=Natalia Bazoge">Natalia Bazoge</text:a></text:p>
              <text:p text:style-name="Normal"><text:span>STAPS : Revue internationale des sciences du sport et de l'éducation physique</text:span><text:span>, 2006, 73, pp.107-118</text:span></text:p>
              <text:p text:style-name="Normal"><text:span>Article dans une revue</text:span></text:p>
              <text:p text:style-name="Normal"><text:a xlink:type="simple" xlink:href="https://hal.science/hal-04055370v1">hal-0405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362v1">The diffusion of Voluntary Gymnastics (VG) through the Lyons example (1953-1984)</text:a></text:p>
              <text:p text:style-name="Normal"><text:a xlink:type="simple" xlink:href="https://hal.science/search/index/?q=*&amp;authFullName_s=Jean Saint-martin">Jean Saint-martin</text:a><text:span>,</text:span><text:a xlink:type="simple" xlink:href="https://hal.science/search/index/?q=*&amp;authFullName_s=Natalia Bazoge">Natalia Bazoge</text:a></text:p>
              <text:p text:style-name="Normal"><text:span>The Annual of CESH</text:span><text:span>, 2004, pp.43-55</text:span></text:p>
              <text:p text:style-name="Normal"><text:span>Article dans une revue</text:span></text:p>
              <text:p text:style-name="Normal"><text:a xlink:type="simple" xlink:href="https://hal.science/hal-04055362v1">hal-04055362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4046bb" table:style-name="4046bb">
          <table:table-column table:style-name="4046bb.0"/>
          <table:table-row>
            <table:table-cell office:value-type="string">
              <text:p text:style-name="Normal"><text:a xlink:type="simple" xlink:href="https://hal.science/hal-05353897v1">Teaching, Training and Living Physical Education in the 1960s-1970s: a Singular Profession? The Career of Renée Zoro</text:a></text:p>
              <text:p text:style-name="Normal"><text:a xlink:type="simple" xlink:href="https://hal.science/search/index/?q=*&amp;authFullName_s=Natalia Bazoge">Natalia Bazoge</text:a><text:span>,</text:span><text:a xlink:type="simple" xlink:href="https://hal.science/search/index/?q=*&amp;authFullName_s=Loïc Szerdahelyi">Loïc Szerdahelyi</text:a></text:p>
              <text:p text:style-name="Normal"><text:span>ISCHE 46 Lille. Teachers and Teaching. History on the move</text:span><text:span>, Jul 2025, Lille, France</text:span></text:p>
              <text:p text:style-name="Normal"><text:span>Communication dans un congrès</text:span></text:p>
              <text:p text:style-name="Normal"><text:a xlink:type="simple" xlink:href="https://hal.science/hal-05353897v1">hal-053538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0496v1">Profils et rôles des femmes dirigeantes de la FFEPGV dans l’élaboration et la mise en œuvre du projet fédéral (1888-1972)</text:a></text:p>
              <text:p text:style-name="Normal"><text:a xlink:type="simple" xlink:href="https://hal.science/search/index/?q=*&amp;authFullName_s=Natalia Bazoge">Natalia Bazoge</text:a><text:span>,</text:span><text:a xlink:type="simple" xlink:href="https://hal.science/search/index/?q=*&amp;authFullName_s=Jean Saint-martin">Jean Saint-martin</text:a><text:span>,</text:span><text:a xlink:type="simple" xlink:href="https://hal.science/search/index/?q=*&amp;authFullName_s=Pierre-Alban Lebecq">Pierre-Alban Lebecq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Yves Travaillot">Yves Travaillot</text:a></text:p>
              <text:p text:style-name="Normal"><text:span>21ème Carrefours d’histoire du sport « Vivre le sport »</text:span><text:span>, Oct 2024, Champs-sur-Marne, France</text:span></text:p>
              <text:p text:style-name="Normal"><text:span>Communication dans un congrès</text:span></text:p>
              <text:p text:style-name="Normal"><text:a xlink:type="simple" xlink:href="https://hal.univ-grenoble-alpes.fr/hal-04920496v1">hal-049204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7456v1">Les mises en scène de l’olympisme dans la presse des années 1930</text:a></text:p>
              <text:p text:style-name="Normal"><text:a xlink:type="simple" xlink:href="https://hal.science/search/index/?q=*&amp;authFullName_s=Natalia Bazoge">Natalia Bazoge</text:a></text:p>
              <text:p text:style-name="Normal"><text:span>Colloque « Images olympiques. Médiatisation et spectacularisation des Jeux olympiques »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univ-grenoble-alpes.fr/hal-04917456v1">hal-0491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175v1">Une histoire totale de la FFEPGV est-elle (encore) possible ?</text:a></text:p>
              <text:p text:style-name="Normal"><text:a xlink:type="simple" xlink:href="https://hal.science/search/index/?q=*&amp;authFullName_s=Jean Saint-martin">Jean Saint-martin</text:a><text:span>,</text:span><text:a xlink:type="simple" xlink:href="https://hal.science/search/index/?q=*&amp;authFullName_s=Yves Travaillot">Yves Travaillot</text:a><text:span>,</text:span><text:a xlink:type="simple" xlink:href="https://hal.science/search/index/?q=*&amp;authFullName_s=Natalia Bazoge">Natalia Bazoge</text:a><text:span>,</text:span><text:a xlink:type="simple" xlink:href="https://hal.science/search/index/?q=*&amp;authFullName_s=Pierre-Alban Lebecq">Pierre-Alban Lebecq</text:a><text:span>,</text:span><text:a xlink:type="simple" xlink:href="https://hal.science/search/index/?q=*&amp;authFullName_s=Jonas Micard">Jonas Micard</text:a><text:span>et al.</text:span></text:p>
              <text:p text:style-name="Normal"><text:span>Archives et histoire des fédérations sportives en France</text:span><text:span>, Archives Nationales; INSEP, Nov 2023, Pierrefites, France</text:span></text:p>
              <text:p text:style-name="Normal"><text:span>Communication dans un congrès</text:span></text:p>
              <text:p text:style-name="Normal"><text:a xlink:type="simple" xlink:href="https://hal.science/hal-04313175v1">hal-043131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7637v1">Les stéréotypes de genre dans le sport</text:a></text:p>
              <text:p text:style-name="Normal"><text:a xlink:type="simple" xlink:href="https://hal.science/search/index/?q=*&amp;authFullName_s=Natalia Bazoge">Natalia Bazoge</text:a><text:span>,</text:span><text:a xlink:type="simple" xlink:href="https://hal.science/search/index/?q=*&amp;authFullName_s=Aïna Chalabaev">Aïna Chalabaev</text:a></text:p>
              <text:p text:style-name="Normal"><text:span>Fête de la science</text:span><text:span>, Université Grenoble Alpes, Oct 2023, Grenoble, France</text:span></text:p>
              <text:p text:style-name="Normal"><text:span>Communication dans un congrès</text:span></text:p>
              <text:p text:style-name="Normal"><text:a xlink:type="simple" xlink:href="https://hal.univ-grenoble-alpes.fr/hal-04937637v1">hal-049376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7105v1">Soirée Cult’: Harry Potter dans l’œil des experts</text:a></text:p>
              <text:p text:style-name="Normal"><text:a xlink:type="simple" xlink:href="https://hal.science/search/index/?q=*&amp;authFullName_s=Natalia Bazoge">Natalia Bazoge</text:a></text:p>
              <text:p text:style-name="Normal"><text:span>La Casemate</text:span><text:span>, Dec 2021, Grenoble, France</text:span></text:p>
              <text:p text:style-name="Normal"><text:span>Communication dans un congrès</text:span></text:p>
              <text:p text:style-name="Normal"><text:a xlink:type="simple" xlink:href="https://hal.univ-grenoble-alpes.fr/hal-04927105v1">hal-04927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206v1">The Valuation of Olympic Emblems seen through the Winter Olympics held in Grenoble 1968 and Albertville 1992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Natalia Bazoge">Natalia Bazoge</text:a><text:span>,</text:span><text:a xlink:type="simple" xlink:href="https://hal.science/search/index/?q=*&amp;authFullName_s=Sandie Beaudoin">Sandie Beaudoin</text:a></text:p>
              <text:p text:style-name="Normal"><text:span>The International Society for the History of Physical Education and Sport (ISHPES)</text:span><text:span>, Aug 2020, Virtual conference, France</text:span></text:p>
              <text:p text:style-name="Normal"><text:span>Communication dans un congrès</text:span></text:p>
              <text:p text:style-name="Normal"><text:a xlink:type="simple" xlink:href="https://shs.hal.science/halshs-04908206v1">halshs-049082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5950v1">La construction d’une identité professionnelle à travers les cahiers de suivi des stagiaires de Renée Zoro (années 1960-1970)</text:a></text:p>
              <text:p text:style-name="Normal"><text:a xlink:type="simple" xlink:href="https://hal.science/search/index/?q=*&amp;authFullName_s=Natalia Bazoge">Natalia Bazoge</text:a><text:span>,</text:span><text:a xlink:type="simple" xlink:href="https://hal.science/search/index/?q=*&amp;authFullName_s=Tony Froissart">Tony Froissart</text:a><text:span>,</text:span><text:a xlink:type="simple" xlink:href="https://hal.science/search/index/?q=*&amp;authFullName_s=Michaël Attali">Michaël Attali</text:a></text:p>
              <text:p text:style-name="Normal"><text:span>Journée d’études : éducation physique, conceptions et débats au Second XXème siècle</text:span><text:span>, Feb 2020, Angers, France</text:span></text:p>
              <text:p text:style-name="Normal"><text:span>Communication dans un congrès</text:span></text:p>
              <text:p text:style-name="Normal"><text:a xlink:type="simple" xlink:href="https://hal.univ-grenoble-alpes.fr/hal-04915950v1">hal-049159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47655v1">Football, sport et genre: au-delà des stéréotypes</text:a></text:p>
              <text:p text:style-name="Normal"><text:a xlink:type="simple" xlink:href="https://hal.science/search/index/?q=*&amp;authFullName_s=Natalia Bazoge">Natalia Bazoge</text:a><text:span>,</text:span><text:a xlink:type="simple" xlink:href="https://hal.science/search/index/?q=*&amp;authFullName_s=Aïna Chalabaev">Aïna Chalabaev</text:a></text:p>
              <text:p text:style-name="Normal"><text:span>Caf'égalité</text:span><text:span>, Université Grenoble Alpes, May 2019, Grenoble, France</text:span></text:p>
              <text:p text:style-name="Normal"><text:span>Communication dans un congrès</text:span></text:p>
              <text:p text:style-name="Normal"><text:a xlink:type="simple" xlink:href="https://hal.univ-grenoble-alpes.fr/hal-04947655v1">hal-049476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47955v1">Les footballeuses, de plus en plus nombreuses?</text:a></text:p>
              <text:p text:style-name="Normal"><text:a xlink:type="simple" xlink:href="https://hal.science/search/index/?q=*&amp;authFullName_s=Natalia Bazoge">Natalia Bazoge</text:a><text:span>,</text:span><text:a xlink:type="simple" xlink:href="https://hal.science/search/index/?q=*&amp;authFullName_s=Aïna Chalabaev">Aïna Chalabaev</text:a></text:p>
              <text:p text:style-name="Normal"><text:span>Exposition Sport et Science</text:span><text:span>, Jun 2019, Grenoble, France</text:span></text:p>
              <text:p text:style-name="Normal"><text:span>Communication dans un congrès</text:span></text:p>
              <text:p text:style-name="Normal"><text:a xlink:type="simple" xlink:href="https://hal.univ-grenoble-alpes.fr/hal-04947955v1">hal-049479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47968v1">La place des femmes dans les sports de glisse en montagne</text:a></text:p>
              <text:p text:style-name="Normal"><text:a xlink:type="simple" xlink:href="https://hal.science/search/index/?q=*&amp;authFullName_s=Natalia Bazoge">Natalia Bazoge</text:a><text:span>,</text:span><text:a xlink:type="simple" xlink:href="https://hal.science/search/index/?q=*&amp;authFullName_s=Fabienne Gillonnier">Fabienne Gillonnier</text:a></text:p>
              <text:p text:style-name="Normal"><text:span>Exposition Science et Sport « Vers des lendemains sportifs </text:span><text:span>, Sep 2019, Annecy, France</text:span></text:p>
              <text:p text:style-name="Normal"><text:span>Communication dans un congrès</text:span></text:p>
              <text:p text:style-name="Normal"><text:a xlink:type="simple" xlink:href="https://hal.univ-grenoble-alpes.fr/hal-04947968v1">hal-049479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4295v1">Réalités spatiales d’une éducation physique à deux sexes (années 1920-1930)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Natalia Bazoge">Natalia Bazoge</text:a></text:p>
              <text:p text:style-name="Normal"><text:span>6e journée d’études de la Société française d’histoire du sport « Les espaces de l’EPS. XIXe-XXe siècles »</text:span><text:span>, Oct 2019, Rouen, France</text:span></text:p>
              <text:p text:style-name="Normal"><text:span>Communication dans un congrès</text:span></text:p>
              <text:p text:style-name="Normal"><text:a xlink:type="simple" xlink:href="https://hal.univ-grenoble-alpes.fr/hal-04914295v1">hal-049142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47685v1">Le sport révélateur des inégalités femmes-hommes</text:a></text:p>
              <text:p text:style-name="Normal"><text:a xlink:type="simple" xlink:href="https://hal.science/search/index/?q=*&amp;authFullName_s=Natalia Bazoge">Natalia Bazoge</text:a></text:p>
              <text:p text:style-name="Normal"><text:span>Intervention dans l'entreprise Moody's Analytics</text:span><text:span>, Jun 2019, Montbonnot St Martin, France</text:span></text:p>
              <text:p text:style-name="Normal"><text:span>Communication dans un congrès</text:span></text:p>
              <text:p text:style-name="Normal"><text:a xlink:type="simple" xlink:href="https://hal.univ-grenoble-alpes.fr/hal-04947685v1">hal-0494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918v1">Les conceptions d’éducation physique selon Philippe Tissié</text:a></text:p>
              <text:p text:style-name="Normal"><text:a xlink:type="simple" xlink:href="https://hal.science/search/index/?q=*&amp;authFullName_s=Natalia Bazoge">Natalia Bazoge</text:a><text:span>,</text:span><text:a xlink:type="simple" xlink:href="https://hal.science/search/index/?q=*&amp;authFullName_s=P. Lebecq">P. Lebecq</text:a><text:span>,</text:span><text:a xlink:type="simple" xlink:href="https://hal.science/search/index/?q=*&amp;authFullName_s=Y. Morales">Y. Morales</text:a><text:span>,</text:span><text:a xlink:type="simple" xlink:href="https://hal.science/search/index/?q=*&amp;authFullName_s=J. Saint-Martin">J. Saint-Martin</text:a><text:span>,</text:span><text:a xlink:type="simple" xlink:href="https://hal.science/search/index/?q=*&amp;authFullName_s=Y. Travaillot">Y. Travaillot</text:a></text:p>
              <text:p text:style-name="Normal"><text:span>XXIe International CESH Congress</text:span><text:span>, 2017, Strasbourg, France</text:span></text:p>
              <text:p text:style-name="Normal"><text:span>Communication dans un congrès</text:span></text:p>
              <text:p text:style-name="Normal"><text:a xlink:type="simple" xlink:href="https://hal.science/hal-02063918v1">hal-0206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959v1">Les sportives en mots et en images à travers la presse française</text:a></text:p>
              <text:p text:style-name="Normal"><text:a xlink:type="simple" xlink:href="https://hal.science/search/index/?q=*&amp;authFullName_s=Natalia Bazoge">Natalia Bazoge</text:a></text:p>
              <text:p text:style-name="Normal"><text:span>Journée d’étude « Dire, montrer, raconter le sport »</text:span><text:span>, 2016, Rennes, France</text:span></text:p>
              <text:p text:style-name="Normal"><text:span>Communication dans un congrès</text:span></text:p>
              <text:p text:style-name="Normal"><text:a xlink:type="simple" xlink:href="https://hal.science/hal-02063959v1">hal-0206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944v1">Les acteurs de la LFEP : discours et réalisations au service de la reconstruction physique du pays</text:a></text:p>
              <text:p text:style-name="Normal"><text:a xlink:type="simple" xlink:href="https://hal.science/search/index/?q=*&amp;authFullName_s=Natalia Bazoge">Natalia Bazoge</text:a></text:p>
              <text:p text:style-name="Normal"><text:span>Journée d’étude « Reconstructions physiques et sportives en France sous la Quatrième République (1946-1958) : entre intentions et réalisations »</text:span><text:span>, 2016, Caen, France</text:span></text:p>
              <text:p text:style-name="Normal"><text:span>Communication dans un congrès</text:span></text:p>
              <text:p text:style-name="Normal"><text:a xlink:type="simple" xlink:href="https://hal.science/hal-02063944v1">hal-0206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941v1">Le sport à la télévision dans les années 1960 : contrôle de l’état et mise en scène institutionnelle.</text:a></text:p>
              <text:p text:style-name="Normal"><text:a xlink:type="simple" xlink:href="https://hal.science/search/index/?q=*&amp;authFullName_s=M. Attali">M. Attali</text:a><text:span>,</text:span><text:a xlink:type="simple" xlink:href="https://hal.science/search/index/?q=*&amp;authFullName_s=Natalia Bazoge">Natalia Bazoge</text:a></text:p>
              <text:p text:style-name="Normal"><text:span>XVIIe carrefours d’histoire du sport</text:span><text:span>, 2016, Lille, France</text:span></text:p>
              <text:p text:style-name="Normal"><text:span>Communication dans un congrès</text:span></text:p>
              <text:p text:style-name="Normal"><text:a xlink:type="simple" xlink:href="https://hal.science/hal-02063941v1">hal-0206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923v1">Sport in youth programs on french TV during the sixties : emancipation or civics tool ?</text:a></text:p>
              <text:p text:style-name="Normal"><text:a xlink:type="simple" xlink:href="https://hal.science/search/index/?q=*&amp;authFullName_s=M. Attali">M. Attali</text:a><text:span>,</text:span><text:a xlink:type="simple" xlink:href="https://hal.science/search/index/?q=*&amp;authFullName_s=Natalia Bazoge">Natalia Bazoge</text:a></text:p>
              <text:p text:style-name="Normal"><text:span>XIXe International CESH Congress</text:span><text:span>, 2015, Florence, Italy</text:span></text:p>
              <text:p text:style-name="Normal"><text:span>Communication dans un congrès</text:span></text:p>
              <text:p text:style-name="Normal"><text:a xlink:type="simple" xlink:href="https://hal.science/hal-02063923v1">hal-0206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964v1">Le sport à la télévision dans les années 1960 : modèle d’acculturation et structuration des représentations</text:a></text:p>
              <text:p text:style-name="Normal"><text:a xlink:type="simple" xlink:href="https://hal.science/search/index/?q=*&amp;authFullName_s=M. Attali">M. Attali</text:a><text:span>,</text:span><text:a xlink:type="simple" xlink:href="https://hal.science/search/index/?q=*&amp;authFullName_s=Natalia Bazoge">Natalia Bazoge</text:a></text:p>
              <text:p text:style-name="Normal"><text:span>XVIe carrefours d’histoire du sport « Le sport et les sixties »</text:span><text:span>, 2014, Lyon, France</text:span></text:p>
              <text:p text:style-name="Normal"><text:span>Communication dans un congrès</text:span></text:p>
              <text:p text:style-name="Normal"><text:a xlink:type="simple" xlink:href="https://hal.science/hal-02063964v1">hal-0206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932v1">“Sense of useful effort”: physical education for peace in the French League of Physical Education (1915-1924)</text:a></text:p>
              <text:p text:style-name="Normal"><text:a xlink:type="simple" xlink:href="https://hal.science/search/index/?q=*&amp;authFullName_s=M. Attali">M. Attali</text:a><text:span>,</text:span><text:a xlink:type="simple" xlink:href="https://hal.science/search/index/?q=*&amp;authFullName_s=Natalia Bazoge">Natalia Bazoge</text:a></text:p>
              <text:p text:style-name="Normal"><text:span>Education, War and Peace, ISCHE</text:span><text:span>, 2014, Londres, United Kingdom</text:span></text:p>
              <text:p text:style-name="Normal"><text:span>Communication dans un congrès</text:span></text:p>
              <text:p text:style-name="Normal"><text:a xlink:type="simple" xlink:href="https://hal.science/hal-02063932v1">hal-0206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953v1">Les Alpes Sportives, &amp;quot;organe de liaison&amp;quot; du sport dauphinois et savoyard (1919-1928).</text:a></text:p>
              <text:p text:style-name="Normal"><text:a xlink:type="simple" xlink:href="https://hal.science/search/index/?q=*&amp;authFullName_s=Natalia Bazoge">Natalia Bazoge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Grosset Y.">Grosset Y.</text:a><text:span>,</text:span><text:a xlink:type="simple" xlink:href="https://hal.science/search/index/?q=*&amp;authFullName_s=Nicolas Delorme">Nicolas Delorme</text:a><text:span>,</text:span><text:a xlink:type="simple" xlink:href="https://hal.science/search/index/?q=*&amp;authFullName_s=Dominique Jorand">Dominique Jorand</text:a><text:span>et al.</text:span></text:p>
              <text:p text:style-name="Normal"><text:span>Colloque « Sports et Médias (XIXème – XXème siècle) ». 13ème Carrefour d’Histoire du Sport.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2320953v1">hal-0232095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04321" table:style-name="004321">
          <table:table-column table:style-name="004321.0"/>
          <table:table-row>
            <table:table-cell office:value-type="string">
              <text:p text:style-name="Normal"><text:a xlink:type="simple" xlink:href="https://univ-rennes2.hal.science/hal-02384374v1">Diriger le sport : perspectives sur la gouvernance du sport du XXe siècle à nos jours / sous la direction de Michaël Attali et Natalia Bazoge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Natalia Bazoge">Natalia Bazoge</text:a></text:p>
              <text:p text:style-name="Normal"><text:span>CNRS éditions, pp.340, 2012, 978-2-271-07355-6</text:span></text:p>
              <text:p text:style-name="Normal"><text:span>Ouvrages</text:span></text:p>
              <text:p text:style-name="Normal"><text:a xlink:type="simple" xlink:href="https://univ-rennes2.hal.science/hal-02384374v1">hal-02384374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9044c4" table:style-name="9044c4">
          <table:table-column table:style-name="9044c4.0"/>
          <table:table-row>
            <table:table-cell office:value-type="string">
              <text:p text:style-name="Normal"><text:a xlink:type="simple" xlink:href="https://hal.science/hal-04884575v1">Un rôle de genre en faveur d’une éducation physique « féminine », Jacqueline Roger</text:a></text:p>
              <text:p text:style-name="Normal"><text:a xlink:type="simple" xlink:href="https://hal.science/search/index/?q=*&amp;authFullName_s=Carine Erard">Carine Erard</text:a><text:span>,</text:span><text:a xlink:type="simple" xlink:href="https://hal.science/search/index/?q=*&amp;authFullName_s=Natalia Bazoge">Natalia Bazoge</text:a><text:span>,</text:span><text:a xlink:type="simple" xlink:href="https://hal.science/search/index/?q=*&amp;authFullName_s=Clémence Lebossé">Clémence Lebossé</text:a></text:p>
              <text:p text:style-name="Normal"><text:span>Sébastien-Akira Alix.<text:s/></text:span><text:span>Parcours d’éducatrices et de militantes de l’éducation nouvelle au 20e siècle</text:span><text:span>, L’Harmattan, 2026</text:span></text:p>
              <text:p text:style-name="Normal"><text:span>Chapitre d'ouvrage</text:span></text:p>
              <text:p text:style-name="Normal"><text:a xlink:type="simple" xlink:href="https://hal.science/hal-04884575v1">hal-04884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4521v1">Un rôle de genre en faveur d'une éducation physique &amp;quot;féminine&amp;quot; : Jacqueline Roger</text:a></text:p>
              <text:p text:style-name="Normal"><text:a xlink:type="simple" xlink:href="https://hal.science/search/index/?q=*&amp;authFullName_s=Carine Erard">Carine Erard</text:a><text:span>,</text:span><text:a xlink:type="simple" xlink:href="https://hal.science/search/index/?q=*&amp;authFullName_s=Natalia Bazoge">Natalia Bazoge</text:a><text:span>,</text:span><text:a xlink:type="simple" xlink:href="https://hal.science/search/index/?q=*&amp;authFullName_s=Clémence Lebossé">Clémence Lebossé</text:a></text:p>
              <text:p text:style-name="Normal"><text:span>Sébastien-Akira, Alix.<text:s/></text:span><text:span>Parcours d’éducatrices et de militantes de l’éducation nouvelle au 20e siècle</text:span><text:span>,<text:s/></text:span><text:a xlink:type="simple" xlink:href="https://www.editions-harmattan.fr/catalogue/livre/parcours-d-educatrices-et-de-militantes-de-l-education-nouvelle-au-20e-siecle/80807?srsltid=AfmBOor6JVVChhivoDUzyov6_XQoFmf3JFAtDypFbPshupSy78NVopIo">L'Harmattan</text:a><text:span>, pp.261-290, 2026, Pédagogie : crises, mémoires, repères, 978-2-336-56271-1</text:span></text:p>
              <text:p text:style-name="Normal"><text:span>Chapitre d'ouvrage</text:span></text:p>
              <text:p text:style-name="Normal"><text:a xlink:type="simple" xlink:href="https://shs.hal.science/halshs-05444521v1">halshs-0544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826v1">Diversification des pratiques d’entretien : entre un impératif socio-culturel et une exigence d’utilité sociale – l’exemple de la FFEPGV (années 1970 à nos jours)</text:a></text:p>
              <text:p text:style-name="Normal"><text:a xlink:type="simple" xlink:href="https://hal.science/search/index/?q=*&amp;authFullName_s=Yves Morales">Yves Morales</text:a><text:span>,</text:span><text:a xlink:type="simple" xlink:href="https://hal.science/search/index/?q=*&amp;authFullName_s=Jean Saint-martin">Jean Saint-martin</text:a><text:span>,</text:span><text:a xlink:type="simple" xlink:href="https://hal.science/search/index/?q=*&amp;authFullName_s=Yves Travaillot">Yves Travaillot</text:a><text:span>,</text:span><text:a xlink:type="simple" xlink:href="https://hal.science/search/index/?q=*&amp;authFullName_s=Natalia Bazoge">Natalia Bazoge</text:a><text:span>,</text:span><text:a xlink:type="simple" xlink:href="https://hal.science/search/index/?q=*&amp;authFullName_s=Pierre-Alban Lebecq">Pierre-Alban Lebecq</text:a></text:p>
              <text:p text:style-name="Normal"><text:span>A la conquête de la forme – regards sociologiques sur le marché du fitness. Grenoble, PUG.</text:span><text:span>, 2025, 2706154985</text:span></text:p>
              <text:p text:style-name="Normal"><text:span>Chapitre d'ouvrage</text:span></text:p>
              <text:p text:style-name="Normal"><text:a xlink:type="simple" xlink:href="https://hal.science/hal-04973826v1">hal-0497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389v1">La natation artistique, discipline olympique car féminine (1984-2024)</text:a></text:p>
              <text:p text:style-name="Normal"><text:a xlink:type="simple" xlink:href="https://hal.science/search/index/?q=*&amp;authFullName_s=Natalia Bazoge">Natalia Bazoge</text:a><text:span>,</text:span><text:a xlink:type="simple" xlink:href="https://hal.science/search/index/?q=*&amp;authFullName_s=Michaël Attali">Michaël Attali</text:a></text:p>
              <text:p text:style-name="Normal"><text:span>M. Attali; Y. Fortune; L. Violette.<text:s/></text:span><text:span>Une histoire globale des sports olympiques</text:span><text:span>, Atlande, pp.533-544, 2024</text:span></text:p>
              <text:p text:style-name="Normal"><text:span>Chapitre d'ouvrage</text:span></text:p>
              <text:p text:style-name="Normal"><text:a xlink:type="simple" xlink:href="https://hal.science/hal-04884389v1">hal-0488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270v1">De l’universalisme à la culture de l’égalité : quelle intégration en EPS ?</text:a></text:p>
              <text:p text:style-name="Normal"><text:a xlink:type="simple" xlink:href="https://hal.science/search/index/?q=*&amp;authFullName_s=Natalia Bazoge">Natalia Bazoge</text:a></text:p>
              <text:p text:style-name="Normal"><text:span>M. Attali; B. Cremonesi.<text:s/></text:span><text:span>L’EPS au ministère de l’éducation nationale : 1981-2021</text:span><text:span>, Editions EPS, pp.135-141, 2022</text:span></text:p>
              <text:p text:style-name="Normal"><text:span>Chapitre d'ouvrage</text:span></text:p>
              <text:p text:style-name="Normal"><text:a xlink:type="simple" xlink:href="https://hal.science/hal-04884270v1">hal-0488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219v1">Grenoble, the river city facing the mountains (End Nineteenth century – 1930s)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Natalia Bazoge">Natalia Bazoge</text:a></text:p>
              <text:p text:style-name="Normal"><text:span>C. Machemehl; O. Sirost; J-P. Ducrotoy.<text:s/></text:span><text:span>Reclaiming and Rewilding River Cities for Outdoor Recreation</text:span><text:span>, Springer International Publishing, pp.75-80, 2021</text:span></text:p>
              <text:p text:style-name="Normal"><text:span>Chapitre d'ouvrage</text:span></text:p>
              <text:p text:style-name="Normal"><text:a xlink:type="simple" xlink:href="https://hal.science/hal-04888219v1">hal-0488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226v1">La formation initiale des enseignants d’éducation physique à Grenoble : à l’articulation de la pédagogie et de la recherche (1931-1975)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Natalia Bazoge">Natalia Bazoge</text:a></text:p>
              <text:p text:style-name="Normal"><text:span>J. Fuchs; J-N. Renaud.<text:s/></text:span><text:span>Former les enseignants d’EPS en France au XXe siècle</text:span><text:span>, Presses Universitaires de Rennes, pp.203-223, 2020</text:span></text:p>
              <text:p text:style-name="Normal"><text:span>Chapitre d'ouvrage</text:span></text:p>
              <text:p text:style-name="Normal"><text:a xlink:type="simple" xlink:href="https://hal.science/hal-04884226v1">hal-0488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244v1">Sportives dans la presse française de l’entre-deux-guerres : une médiatisation complexe ?</text:a></text:p>
              <text:p text:style-name="Normal"><text:a xlink:type="simple" xlink:href="https://hal.science/search/index/?q=*&amp;authFullName_s=Natalia Bazoge">Natalia Bazoge</text:a></text:p>
              <text:p text:style-name="Normal"><text:span>J. Cléder; G. Debeaux.<text:s/></text:span><text:span>Mots et images du sport : le corps en représentation</text:span><text:span>, Le Bord de l’Eau, pp.65-73, 2020</text:span></text:p>
              <text:p text:style-name="Normal"><text:span>Chapitre d'ouvrage</text:span></text:p>
              <text:p text:style-name="Normal"><text:a xlink:type="simple" xlink:href="https://hal.science/hal-04884244v1">hal-0488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09v1">Le sport divise : diffusion et apprentissage des stéréotypes sexués</text:a></text:p>
              <text:p text:style-name="Normal"><text:a xlink:type="simple" xlink:href="https://hal.science/search/index/?q=*&amp;authFullName_s=Natalia Bazoge">Natalia Bazoge</text:a></text:p>
              <text:p text:style-name="Normal"><text:span>Les éducations par le sport</text:span><text:span>, Canopé – Editions Maîtriser, pp.51-57, 2016</text:span></text:p>
              <text:p text:style-name="Normal"><text:span>Chapitre d'ouvrage</text:span></text:p>
              <text:p text:style-name="Normal"><text:a xlink:type="simple" xlink:href="https://hal.science/hal-02063809v1">hal-0206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16v1">Le volley-ball : entre pertinence scolaire et difficultés pratiques</text:a></text:p>
              <text:p text:style-name="Normal"><text:a xlink:type="simple" xlink:href="https://hal.science/search/index/?q=*&amp;authFullName_s=Natalia Bazoge">Natalia Bazoge</text:a></text:p>
              <text:p text:style-name="Normal"><text:span>A l’école du sport. Epistémologie des savoirs corporels du XIXe siècle à nos jours</text:span><text:span>, De Boeck, pp.353-380, 2014</text:span></text:p>
              <text:p text:style-name="Normal"><text:span>Chapitre d'ouvrage</text:span></text:p>
              <text:p text:style-name="Normal"><text:a xlink:type="simple" xlink:href="https://hal.science/hal-02063816v1">hal-0206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33v1">Apprentissage du genre et redressement national: le cas de la Ligue Française d'Education Physique</text:a></text:p>
              <text:p text:style-name="Normal"><text:a xlink:type="simple" xlink:href="https://hal.science/search/index/?q=*&amp;authFullName_s=Natalia Bazoge">Natalia Bazoge</text:a></text:p>
              <text:p text:style-name="Normal"><text:span>Sport, genre et vulnérabilité au XXe siècle</text:span><text:span>, Presses Universitaires de Rennes., pp.65-76, 2014</text:span></text:p>
              <text:p text:style-name="Normal"><text:span>Chapitre d'ouvrage</text:span></text:p>
              <text:p text:style-name="Normal"><text:a xlink:type="simple" xlink:href="https://hal.science/hal-02063833v1">hal-0206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46v1">Dirigeantes au sein de la FFEPGV : regards sur la construction de parcours de dirigeantes ordinaires et sur le protectionnisme des élues nationales (des années 1970 à nos jours)</text:a></text:p>
              <text:p text:style-name="Normal"><text:a xlink:type="simple" xlink:href="https://hal.science/search/index/?q=*&amp;authFullName_s=Natalia Bazoge">Natalia Bazoge</text:a><text:span>,</text:span><text:a xlink:type="simple" xlink:href="https://hal.science/search/index/?q=*&amp;authFullName_s=T. Froissart">T. Froissart</text:a></text:p>
              <text:p text:style-name="Normal"><text:span>Sport, genre et vulnérabilité au XXe siècle</text:span><text:span>, Presses Universitaires de Rennes, pp.399-411, 2014</text:span></text:p>
              <text:p text:style-name="Normal"><text:span>Chapitre d'ouvrage</text:span></text:p>
              <text:p text:style-name="Normal"><text:a xlink:type="simple" xlink:href="https://hal.science/hal-02063846v1">hal-0206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93v1">L’EPS face au défi français de l’intégration : le paradoxe culturel</text:a></text:p>
              <text:p text:style-name="Normal"><text:a xlink:type="simple" xlink:href="https://hal.science/search/index/?q=*&amp;authFullName_s=Jean Saint-martin">Jean Saint-martin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Natalia Bazoge">Natalia Bazoge</text:a></text:p>
              <text:p text:style-name="Normal"><text:span>AFRAPS.<text:s/></text:span><text:span>Education physique et sport dans le monde contemporain</text:span><text:span>, pp.265-284, 2011</text:span></text:p>
              <text:p text:style-name="Normal"><text:span>Chapitre d'ouvrage</text:span></text:p>
              <text:p text:style-name="Normal"><text:a xlink:type="simple" xlink:href="https://hal.science/hal-04051293v1">hal-0405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69v1">Paris vu de la Province : les jeux olympiques de 1924 dans la presse régionale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Natalia Bazoge">Natalia Bazoge</text:a><text:span>,</text:span><text:a xlink:type="simple" xlink:href="https://hal.science/search/index/?q=*&amp;authFullName_s=Karen Bretin">Karen Bretin</text:a><text:span>,</text:span><text:a xlink:type="simple" xlink:href="https://hal.science/search/index/?q=*&amp;authFullName_s=Audrey Deboutd">Audrey Deboutd</text:a><text:span>,</text:span><text:a xlink:type="simple" xlink:href="https://hal.science/search/index/?q=*&amp;authFullName_s=Frédéric Dutheil">Frédéric Dutheil</text:a><text:span>et al.</text:span></text:p>
              <text:p text:style-name="Normal"><text:span>Thierry Terret.<text:s/></text:span><text:span>Les Paris des Jeux Olympiques de 1924</text:span><text:span>, 3, Atlantica, pp.951-980, 2008, Paris politiques, paris médiatiques, 978-2-7588-0123-8</text:span></text:p>
              <text:p text:style-name="Normal"><text:span>Chapitre d'ouvrage</text:span></text:p>
              <text:p text:style-name="Normal"><text:a xlink:type="simple" xlink:href="https://hal.science/hal-01926369v1">hal-01926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a Bazoge</dc:title>
    <dc:subject/>
    <dc:description>CV</dc:description>
    <dc:creator/>
    <dc:date>2026-05-24T23:29:14.000</dc:date>
    <meta:generator>PHPWord</meta:generator>
    <meta:initial-creator>CCSD</meta:initial-creator>
    <meta:creation-date>2026-05-24T23:29:14.000</meta:creation-date>
    <meta:keyword/>
    <meta:user-defined meta:name="Category"/>
    <meta:user-defined meta:name="Company"/>
    <meta:user-defined meta:name="Manager"/>
  </office:meta>
</office:document-meta>
</file>