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cfcc" style:family="table">
      <style:table-properties style:rel-width="100" table:align="center"/>
    </style:style>
    <style:style style:name="bbcfcc.0" style:family="table-column">
      <style:table-column-properties style:column-width="0.00cm"/>
    </style:style>
    <style:style style:name="f601c7" style:family="table">
      <style:table-properties style:rel-width="100" table:align="center"/>
    </style:style>
    <style:style style:name="f601c7.0" style:family="table-column">
      <style:table-column-properties style:column-width="0.00cm"/>
    </style:style>
    <style:style style:name="9b0894" style:family="table">
      <style:table-properties style:rel-width="100" table:align="center"/>
    </style:style>
    <style:style style:name="9b08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alia Bernitskaïa<text:s/></text:span><text:span text:style-name="T2">Professeur des université (Département de russe, INALCO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atalia-bernitskaia">natalia-bernitskai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208-9230">0000-0001-9208-923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6287956">136287956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Née à Kemerovo (Sibérie Occidentale, Russie), Natalia Bernitskaïa a obtenu un diplôme en philologie française (équivalent du Master 2) à l'Université d'Etat de Kemerovo en 1995, puis, en 1999, au sein de cette même université, elle a soutenu une thèse de doctorat consacrée à la taxis (temps relatif) en français et en russe.Installée en France depuis 2000, elle a été lectrice et ATER de russe à l'Université de Nancy. En 2008, elle a soutenu une deuxième thèse de doctorat, intitulée &amp;quot;L'ordre temporel en russe contemporain&amp;quot; sous la direction du Professeur Jean Breuillard à l'Université de la Sorbonne (Paris IV). Elle a été, de 2009 à 2023, maître de conférences de linguistique russe à la Sorbonne. Depuis septembre 2023, elle est Professeur de linguistique russe à l'INALCO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9)</text:span></text:p>
        <text:p text:style-name="P22"/>
        <table:table table:name="bbcfcc" table:style-name="bbcfcc">
          <table:table-column table:style-name="bbcfcc.0"/>
          <table:table-row>
            <table:table-cell office:value-type="string">
              <text:p text:style-name="Normal"><text:a xlink:type="simple" xlink:href="https://hal.science/hal-05252458v1">Русские глаголы движения типа идти/ходить как неустойчивая и градационная грамматическая категория / Russian motion verbs of the idti / khodit' type as an unstable and gradable grammatical category</text:a></text:p>
              <text:p text:style-name="Normal"><text:a xlink:type="simple" xlink:href="https://hal.science/search/index/?q=*&amp;authFullName_s=Natalia Bernitskaia">Natalia Bernitskaia</text:a></text:p>
              <text:p text:style-name="Normal"><text:span>Russian language journal</text:span><text:span>, 2025, 75 (1),<text:s/></text:span><text:a xlink:type="simple" xlink:href="https://dx.doi.org/10.70163/2831-9737.1486">⟨10.70163/2831-9737.1486⟩</text:a></text:p>
              <text:p text:style-name="Normal"><text:span>Article dans une revue</text:span></text:p>
              <text:p text:style-name="Normal"><text:a xlink:type="simple" xlink:href="https://hal.science/hal-05252458v1">hal-05252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481v1">Выражение неопределенности в высказываниях с настоящим-будущим совершенного вида типа Они брали всё, что найдут</text:a></text:p>
              <text:p text:style-name="Normal"><text:a xlink:type="simple" xlink:href="https://hal.science/search/index/?q=*&amp;authFullName_s=Natalia Bernitskaïa">Natalia Bernitskaïa</text:a><text:span>,</text:span><text:a xlink:type="simple" xlink:href="https://hal.science/search/index/?q=*&amp;authFullName_s=Robert Roudet">Robert Roudet</text:a></text:p>
              <text:p text:style-name="Normal"><text:span>Voprosy Jazykoznanija</text:span><text:span>, 2023, 3, pp.60.<text:s/></text:span><text:a xlink:type="simple" xlink:href="https://dx.doi.org/10.31857/0373-658X.2023.3.60-76">⟨10.31857/0373-658X.2023.3.60-76⟩</text:a></text:p>
              <text:p text:style-name="Normal"><text:span>Article dans une revue</text:span></text:p>
              <text:p text:style-name="Normal"><text:a xlink:type="simple" xlink:href="https://hal.science/hal-05091481v1">hal-05091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577v1">Pierre Baccheretti, la Syntaxe russe par l’exemple et la traduction</text:a></text:p>
              <text:p text:style-name="Normal"><text:a xlink:type="simple" xlink:href="https://hal.science/search/index/?q=*&amp;authFullName_s=Natalia Bernitskaïa">Natalia Bernitskaïa</text:a></text:p>
              <text:p text:style-name="Normal"><text:span>Revue des études slaves</text:span><text:span>, 2022, 93 (1), pp.174-175.<text:s/></text:span><text:a xlink:type="simple" xlink:href="https://dx.doi.org/10.4000/res.4983">⟨10.4000/res.4983⟩</text:a></text:p>
              <text:p text:style-name="Normal"><text:span>Article dans une revue</text:span></text:p>
              <text:p text:style-name="Normal"><text:a xlink:type="simple" xlink:href="https://hal.science/hal-05091577v1">hal-05091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482v1">О грамматической оппозиции глаголов движения типа идти / ходить</text:a></text:p>
              <text:p text:style-name="Normal"><text:a xlink:type="simple" xlink:href="https://hal.science/search/index/?q=*&amp;authFullName_s=N. Bernitskaïa">N. Bernitskaïa</text:a></text:p>
              <text:p text:style-name="Normal"><text:span>Voprosy Jazykoznanija</text:span><text:span>, 2019, 1, pp.75-92.<text:s/></text:span><text:a xlink:type="simple" xlink:href="https://dx.doi.org/10.31857/S0373658X0003596-4">⟨10.31857/S0373658X0003596-4⟩</text:a></text:p>
              <text:p text:style-name="Normal"><text:span>Article dans une revue</text:span></text:p>
              <text:p text:style-name="Normal"><text:a xlink:type="simple" xlink:href="https://hal.science/hal-05091482v1">hal-05091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194v1">La structure sémantico-grammaticale des propositions du type Ему лишь бы машина была</text:a></text:p>
              <text:p text:style-name="Normal"><text:a xlink:type="simple" xlink:href="https://hal.science/search/index/?q=*&amp;authFullName_s=Natalia Bernitskaia">Natalia Bernitskaia</text:a><text:span>,</text:span><text:a xlink:type="simple" xlink:href="https://hal.science/search/index/?q=*&amp;authFullName_s=Robert Roudet">Robert Roudet</text:a></text:p>
              <text:p text:style-name="Normal"><text:span>Revue des études slaves</text:span><text:span>, 2018, LXXXIX (1-2),<text:s/></text:span><text:a xlink:type="simple" xlink:href="https://dx.doi.org/10.4000/res.1649">⟨10.4000/res.1649⟩</text:a></text:p>
              <text:p text:style-name="Normal"><text:span>Article dans une revue</text:span></text:p>
              <text:p text:style-name="Normal"><text:a xlink:type="simple" xlink:href="https://hal.science/hal-01900194v1">hal-0190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249v1">Compte rendu sur le livre de Maksim Krongauz &amp;quot;Slovo za slovo&amp;quot; (&amp;quot;D'un mot à l'autre&amp;quot;)</text:a></text:p>
              <text:p text:style-name="Normal"><text:a xlink:type="simple" xlink:href="https://hal.science/search/index/?q=*&amp;authFullName_s=Natalia Bernitskaia">Natalia Bernitskaia</text:a></text:p>
              <text:p text:style-name="Normal"><text:span>La Revue russe</text:span><text:span>, 2016, 47, pp.214-216</text:span></text:p>
              <text:p text:style-name="Normal"><text:span>Article dans une revue</text:span></text:p>
              <text:p text:style-name="Normal"><text:a xlink:type="simple" xlink:href="https://hal.science/hal-04002249v1">hal-04002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221v1">Beliakov Vladimir, Introduction à la lexicologie et à la sémantique lexicale russes, Presses universitaires du Mirail, Université Toulouse -Jean-Jaurès, 2014, 229 p. ISBN : 972-2-8107-0337-1</text:a></text:p>
              <text:p text:style-name="Normal"><text:a xlink:type="simple" xlink:href="https://hal.science/search/index/?q=*&amp;authFullName_s=Natalia Bernitskaïa">Natalia Bernitskaïa</text:a></text:p>
              <text:p text:style-name="Normal"><text:span>La Revue russe</text:span><text:span>, 2016, 47, pp.213-21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02221v1">hal-04002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270v1">Compte rendu sur le livre d'Ekaterina Raxilina &amp;quot;Grammatika konstrukcij&amp;quot; (&amp;quot;La grammaire des constructions&amp;quot;)</text:a></text:p>
              <text:p text:style-name="Normal"><text:a xlink:type="simple" xlink:href="https://hal.science/search/index/?q=*&amp;authFullName_s=Natalia Bernitskaia">Natalia Bernitskaia</text:a></text:p>
              <text:p text:style-name="Normal"><text:span>Revue des études slaves</text:span><text:span>, 201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02270v1">hal-04002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172v1">Ромашки спрятались, поникли лютики : analyse des structures Sujet – Verbe /Verbe – Sujet en russe contemporain</text:a></text:p>
              <text:p text:style-name="Normal"><text:a xlink:type="simple" xlink:href="https://hal.science/search/index/?q=*&amp;authFullName_s=Natalia Bernitskaia">Natalia Bernitskaia</text:a><text:span>,</text:span><text:a xlink:type="simple" xlink:href="https://hal.science/search/index/?q=*&amp;authFullName_s=Robert Roudet">Robert Roudet</text:a></text:p>
              <text:p text:style-name="Normal"><text:span>Revue des études slaves</text:span><text:span>, 2013, LXXXIV (1-2),<text:s/></text:span><text:a xlink:type="simple" xlink:href="https://dx.doi.org/10.4000/res.1072">⟨10.4000/res.1072⟩</text:a></text:p>
              <text:p text:style-name="Normal"><text:span>Article dans une revue</text:span></text:p>
              <text:p text:style-name="Normal"><text:a xlink:type="simple" xlink:href="https://hal.science/hal-01900172v1">hal-01900172v1</text:a></text:p>
            </table:table-cell>
          </table:table-row>
        </table:table>
        <text:p text:style-name="P23"/>
        <text:p text:style-name="Heading2"><text:span text:style-name="T11">Ouvrages (3)</text:span></text:p>
        <text:p text:style-name="P25"/>
        <table:table table:name="f601c7" table:style-name="f601c7">
          <table:table-column table:style-name="f601c7.0"/>
          <table:table-row>
            <table:table-cell office:value-type="string">
              <text:p text:style-name="Normal"><text:a xlink:type="simple" xlink:href="https://hal.science/hal-03725373v1">Études de linguistique slave : mélanges offerts à Robert Roudet</text:a></text:p>
              <text:p text:style-name="Normal"><text:a xlink:type="simple" xlink:href="https://hal.science/search/index/?q=*&amp;authFullName_s=Olga Artyushkina">Olga Artyushkina</text:a><text:span>,</text:span><text:a xlink:type="simple" xlink:href="https://hal.science/search/index/?q=*&amp;authFullName_s=Natalia Bernitskaia">Natalia Bernitskaia</text:a><text:span>,</text:span><text:a xlink:type="simple" xlink:href="https://hal.science/search/index/?q=*&amp;authFullName_s=Belikov Vladimir">Belikov Vladimir</text:a><text:span>,</text:span><text:a xlink:type="simple" xlink:href="https://hal.science/search/index/?q=*&amp;authFullName_s=Tatiana Bottineau">Tatiana Bottineau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3725373v1">hal-03725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284v1">Études linguistiques russes</text:a></text:p>
              <text:p text:style-name="Normal"><text:a xlink:type="simple" xlink:href="https://hal.science/search/index/?q=*&amp;authFullName_s=Vladimir Beliakov">Vladimir Beliakov</text:a><text:span>,</text:span><text:a xlink:type="simple" xlink:href="https://hal.science/search/index/?q=*&amp;authFullName_s=Olga Artyushkina">Olga Artyushkina</text:a><text:span>,</text:span><text:a xlink:type="simple" xlink:href="https://hal.science/search/index/?q=*&amp;authFullName_s=Natalia Bernitskaia">Natalia Bernitskaia</text:a><text:span>,</text:span><text:a xlink:type="simple" xlink:href="https://hal.science/search/index/?q=*&amp;authFullName_s=Bottineau Tatiana">Bottineau Tatiana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1884284v1">hal-01884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513v1">Все чьто словеньски бесҍдүють : Communications de la délégation française au XVIe Congrès international des slavistes, Belgrade, 20-27 août 2018, Paris, 2018, 273 p. (Revue des études slaves 89.1-2)</text:a></text:p>
              <text:p text:style-name="Normal"><text:a xlink:type="simple" xlink:href="https://hal.science/search/index/?q=*&amp;authFullName_s=Pierre Gonneau">Pierre Gonneau</text:a><text:span>,</text:span><text:a xlink:type="simple" xlink:href="https://hal.science/search/index/?q=*&amp;authFullName_s=Natalia Bernitskaia">Natalia Bernitskaia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1970513v1">hal-01970513v1</text:a></text:p>
            </table:table-cell>
          </table:table-row>
        </table:table>
        <text:p text:style-name="P26"/>
        <text:p text:style-name="Heading2"><text:span text:style-name="T12">Chapitre d'ouvrage (2)</text:span></text:p>
        <text:p text:style-name="P28"/>
        <table:table table:name="9b0894" table:style-name="9b0894">
          <table:table-column table:style-name="9b0894.0"/>
          <table:table-row>
            <table:table-cell office:value-type="string">
              <text:p text:style-name="Normal"><text:a xlink:type="simple" xlink:href="https://hal.science/hal-05103999v1">Etudes linguistiques et philologiques offertes à Stéphane Viellard</text:a></text:p>
              <text:p text:style-name="Normal"><text:a xlink:type="simple" xlink:href="https://hal.science/search/index/?q=*&amp;authFullName_s=Natalia Bernitskaia">Natalia Bernitskaia</text:a></text:p>
              <text:p text:style-name="Normal"><text:span>Etudes linguistiques et philologiques offertes à Stéphane Viellard</text:span><text:span>, 2024, 978-2-7204-0668-3</text:span></text:p>
              <text:p text:style-name="Normal"><text:span>Chapitre d'ouvrage</text:span></text:p>
              <text:p text:style-name="Normal"><text:a xlink:type="simple" xlink:href="https://hal.science/hal-05103999v1">hal-0510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098v1">De la cohabitation des mots собака et пёс en russe moderne</text:a></text:p>
              <text:p text:style-name="Normal"><text:a xlink:type="simple" xlink:href="https://hal.science/search/index/?q=*&amp;authFullName_s=Natalia Bernitskaïa">Natalia Bernitskaïa</text:a></text:p>
              <text:p text:style-name="Normal"><text:span>Etudes de linguistique slave. Mélanges offerts Robert Roudet</text:span><text:span>, 2020</text:span></text:p>
              <text:p text:style-name="Normal"><text:span>Chapitre d'ouvrage</text:span></text:p>
              <text:p text:style-name="Normal"><text:a xlink:type="simple" xlink:href="https://hal.science/hal-03913098v1">hal-039130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alia Bernitskaïa</dc:title>
    <dc:subject/>
    <dc:description>CV</dc:description>
    <dc:creator/>
    <dc:date>2026-03-16T14:02:21.000</dc:date>
    <meta:generator>PHPWord</meta:generator>
    <meta:initial-creator>CCSD</meta:initial-creator>
    <meta:creation-date>2026-03-16T14:02:21.000</meta:creation-date>
    <meta:keyword/>
    <meta:user-defined meta:name="Category"/>
    <meta:user-defined meta:name="Company"/>
    <meta:user-defined meta:name="Manager"/>
  </office:meta>
</office:document-meta>
</file>