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eac9" style:family="table">
      <style:table-properties style:rel-width="100" table:align="center"/>
    </style:style>
    <style:style style:name="c9ea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ia Burlacu<text:s/></text:span><text:span text:style-name="T2">PhD (Educational Sciences, Computer Science Didactic )Associate Professor in Applied Computer ScienceTechnical University of MoldovaFaculty of Computers, Informatics and Microelectronics (FCIM)Department of Informatics and Systems Engineering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c9eac9" table:style-name="c9eac9">
          <table:table-column table:style-name="c9eac9.0"/>
          <table:table-row>
            <table:table-cell office:value-type="string">
              <text:p text:style-name="Normal"><text:a xlink:type="simple" xlink:href="https://hal.science/hal-05337712v1">The Clip Thinking Phenomenon: The typology of technological products for the bounds' overstepping and strengths' leveraging in the educational needs</text:a></text:p>
              <text:p text:style-name="Normal"><text:a xlink:type="simple" xlink:href="https://hal.science/search/index/?q=*&amp;authFullName_s=Natalia Burlacu">Natalia Burlacu</text:a></text:p>
              <text:p text:style-name="Normal"><text:span>International Conference on Virtual Learning - VIRTUAL LEARNING - VIRTUAL REALITY (20th edition)</text:span><text:span>, ICI Bucharest, 2025, Bucharest (Romania), Romania. pp.329-340,<text:s/></text:span><text:a xlink:type="simple" xlink:href="https://dx.doi.org/10.58503/icvl-v20y202528">⟨10.58503/icvl-v20y202528⟩</text:a></text:p>
              <text:p text:style-name="Normal"><text:span>Communication dans un congrès</text:span></text:p>
              <text:p text:style-name="Normal"><text:a xlink:type="simple" xlink:href="https://hal.science/hal-05337712v1">hal-0533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718v1">The Artificial Intelligence (AI) equipped didactic assessment products: From concept to educational management approaches</text:a></text:p>
              <text:p text:style-name="Normal"><text:a xlink:type="simple" xlink:href="https://hal.science/search/index/?q=*&amp;authFullName_s=Natalia Burlacu">Natalia Burlacu</text:a></text:p>
              <text:p text:style-name="Normal"><text:span>International Conference on Virtual Learning - VIRTUAL LEARNING - VIRTUAL REALITY (19th edition)</text:span><text:span>, ICI Bucharest, 2024, Bucharest (Romania), Romania. pp.349-361,<text:s/></text:span><text:a xlink:type="simple" xlink:href="https://dx.doi.org/10.58503/icvl-v19y202429">⟨10.58503/icvl-v19y202429⟩</text:a></text:p>
              <text:p text:style-name="Normal"><text:span>Communication dans un congrès</text:span></text:p>
              <text:p text:style-name="Normal"><text:a xlink:type="simple" xlink:href="https://hal.science/hal-05337718v1">hal-0533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716v1">The Artificial Intelligence (AI) detection products, as the tools for measuring the originality of written works: technological and didactical facets</text:a></text:p>
              <text:p text:style-name="Normal"><text:a xlink:type="simple" xlink:href="https://hal.science/search/index/?q=*&amp;authFullName_s=Natalia Burlacu">Natalia Burlacu</text:a></text:p>
              <text:p text:style-name="Normal"><text:span>International Conference on Virtual Learning - VIRTUAL LEARNING - VIRTUAL REALITY (19th edition)</text:span><text:span>, ICI Bucharest, 2024, Bucharest (Romania), Romania. pp.335-348,<text:s/></text:span><text:a xlink:type="simple" xlink:href="https://dx.doi.org/10.58503/icvl-v19y202428">⟨10.58503/icvl-v19y202428⟩</text:a></text:p>
              <text:p text:style-name="Normal"><text:span>Communication dans un congrès</text:span></text:p>
              <text:p text:style-name="Normal"><text:a xlink:type="simple" xlink:href="https://hal.science/hal-05337716v1">hal-0533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239v1">Antifraud protection in learning outcomes assessment: from didactic requirements to technological solutions</text:a></text:p>
              <text:p text:style-name="Normal"><text:a xlink:type="simple" xlink:href="https://hal.science/search/index/?q=*&amp;authFullName_s=Natalia Burlacu">Natalia Burlacu</text:a></text:p>
              <text:p text:style-name="Normal"><text:span>International Conference on Virtual Learning - VIRTUAL LEARNING - VIRTUAL REALITY (18th edition)</text:span><text:span>, The National Institute for Research &amp; Development in Informatics - ICI Bucharest, 2023, Bucharest (Romania), Romania. pp.44-56,<text:s/></text:span><text:a xlink:type="simple" xlink:href="https://dx.doi.org/10.58503/icvl-v18y202303">⟨10.58503/icvl-v18y202303⟩</text:a></text:p>
              <text:p text:style-name="Normal"><text:span>Communication dans un congrès</text:span></text:p>
              <text:p text:style-name="Normal"><text:a xlink:type="simple" xlink:href="https://hal.science/hal-05341239v1">hal-0534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241v1">Capstone Project: From Theory to Practice</text:a></text:p>
              <text:p text:style-name="Normal"><text:a xlink:type="simple" xlink:href="https://hal.science/search/index/?q=*&amp;authFullName_s=Natalia Burlacu">Natalia Burlacu</text:a></text:p>
              <text:p text:style-name="Normal"><text:span>International Conference on Virtual Learning - VIRTUAL LEARNING - VIRTUAL REALITY (17th edition)</text:span><text:span>, The National Institute for Research &amp; Development in Informatics - ICI Bucharest, 2022, Bucharest (Romania), Romania. pp.63-75,<text:s/></text:span><text:a xlink:type="simple" xlink:href="https://dx.doi.org/10.58503/icvl-v17y202205">⟨10.58503/icvl-v17y202205⟩</text:a></text:p>
              <text:p text:style-name="Normal"><text:span>Communication dans un congrès</text:span></text:p>
              <text:p text:style-name="Normal"><text:a xlink:type="simple" xlink:href="https://hal.science/hal-05341241v1">hal-05341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a Burlacu</dc:title>
    <dc:subject/>
    <dc:description>CV</dc:description>
    <dc:creator/>
    <dc:date>2026-04-16T01:52:28.000</dc:date>
    <meta:generator>PHPWord</meta:generator>
    <meta:initial-creator>CCSD</meta:initial-creator>
    <meta:creation-date>2026-04-16T01:52:28.000</meta:creation-date>
    <meta:keyword/>
    <meta:user-defined meta:name="Category"/>
    <meta:user-defined meta:name="Company"/>
    <meta:user-defined meta:name="Manager"/>
  </office:meta>
</office:document-meta>
</file>