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c320" style:family="table">
      <style:table-properties style:rel-width="100" table:align="center"/>
    </style:style>
    <style:style style:name="01c320.0" style:family="table-column">
      <style:table-column-properties style:column-width="0.00cm"/>
    </style:style>
    <style:style style:name="0bb6cf" style:family="table">
      <style:table-properties style:rel-width="100" table:align="center"/>
    </style:style>
    <style:style style:name="0bb6cf.0" style:family="table-column">
      <style:table-column-properties style:column-width="0.00cm"/>
    </style:style>
    <style:style style:name="5371eb" style:family="table">
      <style:table-properties style:rel-width="100" table:align="center"/>
    </style:style>
    <style:style style:name="5371eb.0" style:family="table-column">
      <style:table-column-properties style:column-width="0.00cm"/>
    </style:style>
    <style:style style:name="6c2c1a" style:family="table">
      <style:table-properties style:rel-width="100" table:align="center"/>
    </style:style>
    <style:style style:name="6c2c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lia Cáceres Arand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1c320" table:style-name="01c320">
          <table:table-column table:style-name="01c320.0"/>
          <table:table-row>
            <table:table-cell office:value-type="string">
              <text:p text:style-name="Normal"><text:a xlink:type="simple" xlink:href="https://shs.hal.science/halshs-03975635v1">A first analysis of Tense-Aspect constructions in Yawarana (Cariban)</text:a></text:p>
              <text:p text:style-name="Normal"><text:a xlink:type="simple" xlink:href="https://hal.science/search/index/?q=*&amp;authFullName_s=Natalia Cáceres Arandia">Natalia Cáceres Arandia</text:a><text:span>,</text:span><text:a xlink:type="simple" xlink:href="https://hal.science/search/index/?q=*&amp;authFullName_s=Spike Gildea">Spike Gildea</text:a></text:p>
              <text:p text:style-name="Normal"><text:span>Cadernos de Etnolinguística</text:span><text:span>, 2022, 10 (1), pp.e100107</text:span></text:p>
              <text:p text:style-name="Normal"><text:span>Article dans une revue</text:span></text:p>
              <text:p text:style-name="Normal"><text:a xlink:type="simple" xlink:href="https://shs.hal.science/halshs-03975635v1">halshs-0397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718v1">Unexpected distribution of ergative alignment: a case of innovation starting in the imperfective</text:a></text:p>
              <text:p text:style-name="Normal"><text:a xlink:type="simple" xlink:href="https://hal.science/search/index/?q=*&amp;authFullName_s=Natalia Cáceres Arandia">Natalia Cáceres Arandia</text:a></text:p>
              <text:p text:style-name="Normal"><text:span>Amerindia</text:span><text:span>, 2021, 43, pp.103-144</text:span></text:p>
              <text:p text:style-name="Normal"><text:span>Article dans une revue</text:span></text:p>
              <text:p text:style-name="Normal"><text:a xlink:type="simple" xlink:href="https://hal.science/hal-03582718v1">hal-0358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498v1">Asymmetries in Path expression in Ye’kwana</text:a></text:p>
              <text:p text:style-name="Normal"><text:a xlink:type="simple" xlink:href="https://hal.science/search/index/?q=*&amp;authFullName_s=Natalia Cáceres Arandia">Natalia Cáceres Arandia</text:a></text:p>
              <text:p text:style-name="Normal"><text:span>Studies in Language</text:span><text:span>, 2021, 45 (1), pp.203-234</text:span></text:p>
              <text:p text:style-name="Normal"><text:span>Article dans une revue</text:span></text:p>
              <text:p text:style-name="Normal"><text:a xlink:type="simple" xlink:href="https://hal.science/hal-03113498v1">hal-0311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481v1">Syllable Reduction in Ye’kwana: Morphologized Phonology</text:a></text:p>
              <text:p text:style-name="Normal"><text:a xlink:type="simple" xlink:href="https://hal.science/search/index/?q=*&amp;authFullName_s=Natalia Cáceres Arandia">Natalia Cáceres Arandia</text:a></text:p>
              <text:p text:style-name="Normal"><text:span>International Journal of American Linguistics</text:span><text:span>, 2018, 84 (2), pp.159-205</text:span></text:p>
              <text:p text:style-name="Normal"><text:span>Article dans une revue</text:span></text:p>
              <text:p text:style-name="Normal"><text:a xlink:type="simple" xlink:href="https://hal.science/hal-03113481v1">hal-0311348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bb6cf" table:style-name="0bb6cf">
          <table:table-column table:style-name="0bb6cf.0"/>
          <table:table-row>
            <table:table-cell office:value-type="string">
              <text:p text:style-name="Normal"><text:a xlink:type="simple" xlink:href="https://shs.hal.science/halshs-03975745v1">Optional ergative marking in Yawarana in discourse and experimental data</text:a></text:p>
              <text:p text:style-name="Normal"><text:a xlink:type="simple" xlink:href="https://hal.science/search/index/?q=*&amp;authFullName_s=Natalia Cáceres Arandia">Natalia Cáceres Arandia</text:a></text:p>
              <text:p text:style-name="Normal"><text:span>Topic persistence and topical accessibility in languages of the world</text:span><text:span>, Jun 2022, Paris, France</text:span></text:p>
              <text:p text:style-name="Normal"><text:span>Communication dans un congrès</text:span></text:p>
              <text:p text:style-name="Normal"><text:a xlink:type="simple" xlink:href="https://shs.hal.science/halshs-03975745v1">halshs-03975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976v1">Outcomes from documentation projects with different Cariban groups</text:a></text:p>
              <text:p text:style-name="Normal"><text:a xlink:type="simple" xlink:href="https://hal.science/search/index/?q=*&amp;authFullName_s=Natalia Cáceres Arandia">Natalia Cáceres Arandia</text:a></text:p>
              <text:p text:style-name="Normal"><text:span>IIIe Congrès International de Revitalisation des Langues Indigènes et Minorées</text:span><text:span>, Universitat de Girona; Universitat de Perpinya - Via Domitia, Sep 2022, Girona, Spain</text:span></text:p>
              <text:p text:style-name="Normal"><text:span>Communication dans un congrès</text:span></text:p>
              <text:p text:style-name="Normal"><text:a xlink:type="simple" xlink:href="https://shs.hal.science/halshs-03975976v1">halshs-03975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6027v1">Experiencias colaborativas entre los yabaranas: la continuidad entre territorio y lengua</text:a></text:p>
              <text:p text:style-name="Normal"><text:a xlink:type="simple" xlink:href="https://hal.science/search/index/?q=*&amp;authFullName_s=Natalia Cáceres Arandia">Natalia Cáceres Arandia</text:a><text:span>,</text:span><text:a xlink:type="simple" xlink:href="https://hal.science/search/index/?q=*&amp;authFullName_s=Jeyni González Tabarez">Jeyni González Tabarez</text:a></text:p>
              <text:p text:style-name="Normal"><text:span>5ème édition du Colloque International Langue et Territoire</text:span><text:span>, Université Paul Valéry, Jun 2021, Montpellier, France</text:span></text:p>
              <text:p text:style-name="Normal"><text:span>Communication dans un congrès</text:span></text:p>
              <text:p text:style-name="Normal"><text:a xlink:type="simple" xlink:href="https://shs.hal.science/halshs-03976027v1">halshs-0397602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371eb" table:style-name="5371eb">
          <table:table-column table:style-name="5371eb.0"/>
          <table:table-row>
            <table:table-cell office:value-type="string">
              <text:p text:style-name="Normal"><text:a xlink:type="simple" xlink:href="https://hal.science/hal-03582705v1">Chapter 3. Antipassive in the Cariban family</text:a></text:p>
              <text:p text:style-name="Normal"><text:a xlink:type="simple" xlink:href="https://hal.science/search/index/?q=*&amp;authFullName_s=Racquel-María Sapién">Racquel-María Sapién</text:a><text:span>,</text:span><text:a xlink:type="simple" xlink:href="https://hal.science/search/index/?q=*&amp;authFullName_s=Natalia Cáceres Arandia">Natalia Cáceres Arandia</text:a><text:span>,</text:span><text:a xlink:type="simple" xlink:href="https://hal.science/search/index/?q=*&amp;authFullName_s=Spike Gildea">Spike Gildea</text:a><text:span>,</text:span><text:a xlink:type="simple" xlink:href="https://hal.science/search/index/?q=*&amp;authFullName_s=Sérgio Meira">Sérgio Meira</text:a></text:p>
              <text:p text:style-name="Normal"><text:span>Antipassive: Typology, diachrony, and related constructions</text:span><text:span>, 130, John Benjamins Publishing Company, pp.65-96, 2021, Typological Studies in Language,<text:s/></text:span><text:a xlink:type="simple" xlink:href="https://dx.doi.org/10.1075/tsl.130.03sap">⟨10.1075/tsl.130.03sap⟩</text:a></text:p>
              <text:p text:style-name="Normal"><text:span>Chapitre d'ouvrage</text:span></text:p>
              <text:p text:style-name="Normal"><text:a xlink:type="simple" xlink:href="https://hal.science/hal-03582705v1">hal-0358270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c2c1a" table:style-name="6c2c1a">
          <table:table-column table:style-name="6c2c1a.0"/>
          <table:table-row>
            <table:table-cell office:value-type="string">
              <text:p text:style-name="Normal"><text:a xlink:type="simple" xlink:href="https://shs.hal.science/tel-05248917v1">Grammaire fonctionnelle-typologique du ye'kwana, langue caribe du Venezuela</text:a></text:p>
              <text:p text:style-name="Normal"><text:a xlink:type="simple" xlink:href="https://hal.science/search/index/?q=*&amp;authFullName_s=Natalia Cáceres Arandia">Natalia Cáceres Arandia</text:a></text:p>
              <text:p text:style-name="Normal"><text:span>Sciences de l'Homme et Société. Université Lumière Lyon 2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5248917v1">tel-05248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ia Cáceres Arandia</dc:title>
    <dc:subject/>
    <dc:description>CV</dc:description>
    <dc:creator/>
    <dc:date>2026-04-30T10:50:17.000</dc:date>
    <meta:generator>PHPWord</meta:generator>
    <meta:initial-creator>CCSD</meta:initial-creator>
    <meta:creation-date>2026-04-30T10:50:17.000</meta:creation-date>
    <meta:keyword/>
    <meta:user-defined meta:name="Category"/>
    <meta:user-defined meta:name="Company"/>
    <meta:user-defined meta:name="Manager"/>
  </office:meta>
</office:document-meta>
</file>