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2b9483" style:family="table">
      <style:table-properties style:rel-width="100" table:align="center"/>
    </style:style>
    <style:style style:name="2b9483.0" style:family="table-column">
      <style:table-column-properties style:column-width="0.00cm"/>
    </style:style>
    <style:style style:name="8a8b4c" style:family="table">
      <style:table-properties style:rel-width="100" table:align="center"/>
    </style:style>
    <style:style style:name="8a8b4c.0" style:family="table-column">
      <style:table-column-properties style:column-width="0.00cm"/>
    </style:style>
    <style:style style:name="5343ee" style:family="table">
      <style:table-properties style:rel-width="100" table:align="center"/>
    </style:style>
    <style:style style:name="5343ee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Natalia Criniti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1)</text:span></text:p>
        <text:p text:style-name="P9"/>
        <table:table table:name="2b9483" table:style-name="2b9483">
          <table:table-column table:style-name="2b9483.0"/>
          <table:table-row>
            <table:table-cell office:value-type="string">
              <text:p text:style-name="Normal"><text:a xlink:type="simple" xlink:href="https://hal.science/hal-05454894v1">No me estarías ayudando. Perífrasis progresiva en condicional en el español del Río de la Plata y causas de la enunciación</text:a></text:p>
              <text:p text:style-name="Normal"><text:a xlink:type="simple" xlink:href="https://hal.science/search/index/?q=*&amp;authFullName_s=María Marta García Negroni">María Marta García Negroni</text:a><text:span>,</text:span><text:a xlink:type="simple" xlink:href="https://hal.science/search/index/?q=*&amp;authFullName_s=Natalia Criniti">Natalia Criniti</text:a></text:p>
              <text:p text:style-name="Normal"><text:span>Revista Signos</text:span><text:span>, 2025, 58 (119),<text:s/></text:span><text:a xlink:type="simple" xlink:href="https://dx.doi.org/10.4151/S0718-09342025011901346">⟨10.4151/S0718-09342025011901346⟩</text:a></text:p>
              <text:p text:style-name="Normal"><text:span>Article dans une revue</text:span></text:p>
              <text:p text:style-name="Normal"><text:a xlink:type="simple" xlink:href="https://hal.science/hal-05454894v1">hal-05454894v1</text:a></text:p>
            </table:table-cell>
          </table:table-row>
        </table:table>
        <text:p text:style-name="P10"/>
        <text:p text:style-name="Heading2"><text:span text:style-name="T4">Communication dans un congrès (4)</text:span></text:p>
        <text:p text:style-name="P12"/>
        <table:table table:name="8a8b4c" table:style-name="8a8b4c">
          <table:table-column table:style-name="8a8b4c.0"/>
          <table:table-row>
            <table:table-cell office:value-type="string">
              <text:p text:style-name="Normal"><text:a xlink:type="simple" xlink:href="https://hal.science/hal-05454960v1">A propósito de las causas dialógicas de las enunciaciones serias y paródicas con el marcador de discurso he dicho</text:a></text:p>
              <text:p text:style-name="Normal"><text:a xlink:type="simple" xlink:href="https://hal.science/search/index/?q=*&amp;authFullName_s=Natalia Criniti">Natalia Criniti</text:a><text:span>,</text:span><text:a xlink:type="simple" xlink:href="https://hal.science/search/index/?q=*&amp;authFullName_s=Maria Marta Garcia Negroni">Maria Marta Garcia Negroni</text:a></text:p>
              <text:p text:style-name="Normal"><text:span>Journée d’étude « Les marqueurs du discours et la construction du sens. Quand la linguistique du signifiant rencontre l’approche dialogique de l’argumentation et la polyphonie »</text:span><text:span>, Université Rennes 2, Mar 2025, Rennes, France</text:span></text:p>
              <text:p text:style-name="Normal"><text:span>Communication dans un congrès</text:span></text:p>
              <text:p text:style-name="Normal"><text:a xlink:type="simple" xlink:href="https://hal.science/hal-05454960v1">hal-054549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54955v1">Es mi vida. Tal cual. Análisis semántico y submorfémico del marcador conversacional tal cual.</text:a></text:p>
              <text:p text:style-name="Normal"><text:a xlink:type="simple" xlink:href="https://hal.science/search/index/?q=*&amp;authFullName_s=Natalia Criniti">Natalia Criniti</text:a><text:span>,</text:span><text:a xlink:type="simple" xlink:href="https://hal.science/search/index/?q=*&amp;authFullName_s=Chrystelle Fortineau-Brémond">Chrystelle Fortineau-Brémond</text:a></text:p>
              <text:p text:style-name="Normal"><text:span>Journée d’étude « Les marqueurs du discours et la construction du sens. Quand la linguistique du signifiant rencontre l’approche dialogique de l’argumentation et la polyphonie »</text:span><text:span>, Université Rennes 2, Mar 2025, Rennes, France</text:span></text:p>
              <text:p text:style-name="Normal"><text:span>Communication dans un congrès</text:span></text:p>
              <text:p text:style-name="Normal"><text:a xlink:type="simple" xlink:href="https://hal.science/hal-05454955v1">hal-054549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54949v1">No me estarías ayudando. Condicional litótico y perífrasis progresiva en condicional en el español del Río de la Plata</text:a></text:p>
              <text:p text:style-name="Normal"><text:a xlink:type="simple" xlink:href="https://hal.science/search/index/?q=*&amp;authFullName_s=Natalia Criniti">Natalia Criniti</text:a><text:span>,</text:span><text:a xlink:type="simple" xlink:href="https://hal.science/search/index/?q=*&amp;authFullName_s=Maria Marta Garcia Negroni">Maria Marta Garcia Negroni</text:a></text:p>
              <text:p text:style-name="Normal"><text:span>Colloque International « Le conditionnel dans les aires ibéro-romane et gallo-romane : synchronie, variation et histoire »</text:span><text:span>, Université Paris 8 Vincennes - Saint Denis; Université de Toulon, Nov 2024, Paris, France</text:span></text:p>
              <text:p text:style-name="Normal"><text:span>Communication dans un congrès</text:span></text:p>
              <text:p text:style-name="Normal"><text:a xlink:type="simple" xlink:href="https://hal.science/hal-05454949v1">hal-054549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54937v1">De tiempo verbal a marcador discursivo: el caso de he dicho en el español del Río de la Plata</text:a></text:p>
              <text:p text:style-name="Normal"><text:a xlink:type="simple" xlink:href="https://hal.science/search/index/?q=*&amp;authFullName_s=Natalia Criniti">Natalia Criniti</text:a></text:p>
              <text:p text:style-name="Normal"><text:span>III Congreso Internacional «Relaciones y límites entre la morfología, la sintaxis, la semántica y la pragmática del español»</text:span><text:span>, Universidad de Córdoba, Nov 2024, Córdoba, Andalucía, Spain</text:span></text:p>
              <text:p text:style-name="Normal"><text:span>Communication dans un congrès</text:span></text:p>
              <text:p text:style-name="Normal"><text:a xlink:type="simple" xlink:href="https://hal.science/hal-05454937v1">hal-05454937v1</text:a></text:p>
            </table:table-cell>
          </table:table-row>
        </table:table>
        <text:p text:style-name="P13"/>
        <text:p text:style-name="Heading2"><text:span text:style-name="T5">Autre publication scientifique (1)</text:span></text:p>
        <text:p text:style-name="P15"/>
        <table:table table:name="5343ee" table:style-name="5343ee">
          <table:table-column table:style-name="5343ee.0"/>
          <table:table-row>
            <table:table-cell office:value-type="string">
              <text:p text:style-name="Normal"><text:a xlink:type="simple" xlink:href="https://hal.science/hal-05454913v1">Marie-France Delport : une autrice incontournable de la linguistique hispanique</text:a></text:p>
              <text:p text:style-name="Normal"><text:a xlink:type="simple" xlink:href="https://hal.science/search/index/?q=*&amp;authFullName_s=Manon Cossin">Manon Cossin</text:a><text:span>,</text:span><text:a xlink:type="simple" xlink:href="https://hal.science/search/index/?q=*&amp;authFullName_s=Natalia Criniti">Natalia Criniti</text:a></text:p>
              <text:p text:style-name="Normal"><text:span>2025,<text:s/></text:span><text:a xlink:type="simple" xlink:href="https://dx.doi.org/10.4000/14omh">⟨10.4000/14omh⟩</text:a></text:p>
              <text:p text:style-name="Normal"><text:span>Autre publication scientifique</text:span></text:p>
              <text:p text:style-name="Normal"><text:a xlink:type="simple" xlink:href="https://hal.science/hal-05454913v1">hal-05454913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Natalia Criniti</dc:title>
    <dc:subject/>
    <dc:description>CV</dc:description>
    <dc:creator/>
    <dc:date>2026-05-01T06:36:45.000</dc:date>
    <meta:generator>PHPWord</meta:generator>
    <meta:initial-creator>CCSD</meta:initial-creator>
    <meta:creation-date>2026-05-01T06:36:45.000</meta:creation-date>
    <meta:keyword/>
    <meta:user-defined meta:name="Category"/>
    <meta:user-defined meta:name="Company"/>
    <meta:user-defined meta:name="Manager"/>
  </office:meta>
</office:document-meta>
</file>