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3a4b" style:family="table">
      <style:table-properties style:rel-width="100" table:align="center"/>
    </style:style>
    <style:style style:name="443a4b.0" style:family="table-column">
      <style:table-column-properties style:column-width="0.00cm"/>
    </style:style>
    <style:style style:name="dbd358" style:family="table">
      <style:table-properties style:rel-width="100" table:align="center"/>
    </style:style>
    <style:style style:name="dbd358.0" style:family="table-column">
      <style:table-column-properties style:column-width="0.00cm"/>
    </style:style>
    <style:style style:name="33be84" style:family="table">
      <style:table-properties style:rel-width="100" table:align="center"/>
    </style:style>
    <style:style style:name="33be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ália Frozel Barr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443a4b" table:style-name="443a4b">
          <table:table-column table:style-name="443a4b.0"/>
          <table:table-row>
            <table:table-cell office:value-type="string">
              <text:p text:style-name="Normal"><text:a xlink:type="simple" xlink:href="https://hal.science/hal-02953978v1">Thomas C. Schelling dans les sciences sociales</text:a></text:p>
              <text:p text:style-name="Normal"><text:a xlink:type="simple" xlink:href="https://hal.science/search/index/?q=*&amp;authFullName_s=Natália Frozel Barros">Natália Frozel Barros</text:a><text:span>,</text:span><text:a xlink:type="simple" xlink:href="https://hal.science/search/index/?q=*&amp;authFullName_s=Alessio Motta">Alessio Motta</text:a></text:p>
              <text:p text:style-name="Normal"><text:span>Émulations : Revue de sciences sociales</text:span><text:span>, 2019, 31, pp.7-17.<text:s/></text:span><text:a xlink:type="simple" xlink:href="https://dx.doi.org/10.14428/emulations.031.01">⟨10.14428/emulations.031.01⟩</text:a></text:p>
              <text:p text:style-name="Normal"><text:span>Article dans une revue</text:span></text:p>
              <text:p text:style-name="Normal"><text:a xlink:type="simple" xlink:href="https://hal.science/hal-02953978v1">hal-029539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06853v1">Schelling, la dissuasion et la chance. Entretien avec Benoît Pelopidas</text:a></text:p>
              <text:p text:style-name="Normal"><text:a xlink:type="simple" xlink:href="https://hal.science/search/index/?q=*&amp;authFullName_s=Benoît Pelopidas">Benoît Pelopidas</text:a><text:span>,</text:span><text:a xlink:type="simple" xlink:href="https://hal.science/search/index/?q=*&amp;authFullName_s=Natália Frozel Barros">Natália Frozel Barros</text:a><text:span>,</text:span><text:a xlink:type="simple" xlink:href="https://hal.science/search/index/?q=*&amp;authFullName_s=Alessio Motta">Alessio Motta</text:a></text:p>
              <text:p text:style-name="Normal"><text:span>Émulations : Revue de sciences sociales</text:span><text:span>, 2019, 31, pp.79-90.<text:s/></text:span><text:a xlink:type="simple" xlink:href="https://dx.doi.org/10.14428/emulations.031.06">⟨10.14428/emulations.031.06⟩</text:a></text:p>
              <text:p text:style-name="Normal"><text:span>Article dans une revue</text:span></text:p>
              <text:p text:style-name="Normal"><text:a xlink:type="simple" xlink:href="https://sciencespo.hal.science/hal-04106853v1">hal-0410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24v1">Des élites internationalisées au sommet de lÉtat français ? Étudier les cabinets ministériels au prisme de la circulation à létranger de leurs membres</text:a></text:p>
              <text:p text:style-name="Normal"><text:a xlink:type="simple" xlink:href="https://hal.science/search/index/?q=*&amp;authFullName_s=Delphine Lagrange">Delphine Lagrange</text:a><text:span>,</text:span><text:a xlink:type="simple" xlink:href="https://hal.science/search/index/?q=*&amp;authFullName_s=Natália Frozel Barros">Natália Frozel Barros</text:a></text:p>
              <text:p text:style-name="Normal"><text:span>Revue française d’administration publique</text:span><text:span>, 2018, 168 (4), pp.827.<text:s/></text:span><text:a xlink:type="simple" xlink:href="https://dx.doi.org/10.3917/rfap.168.0827">⟨10.3917/rfap.168.0827⟩</text:a></text:p>
              <text:p text:style-name="Normal"><text:span>Article dans une revue</text:span></text:p>
              <text:p text:style-name="Normal"><text:a xlink:type="simple" xlink:href="https://hal.science/hal-02953924v1">hal-029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73v1">As regras de Direito do Mar e o espaço internacional: estudo sobre as lutas pelo saber jurídico na ONU</text:a></text:p>
              <text:p text:style-name="Normal"><text:a xlink:type="simple" xlink:href="https://hal.science/search/index/?q=*&amp;authFullName_s=Natália Frozel Barros">Natália Frozel Barros</text:a></text:p>
              <text:p text:style-name="Normal"><text:span>Revista Debates</text:span><text:span>, 2018, 12 (3), pp.11.<text:s/></text:span><text:a xlink:type="simple" xlink:href="https://dx.doi.org/10.22456/1982-5269.82086">⟨10.22456/1982-5269.82086⟩</text:a></text:p>
              <text:p text:style-name="Normal"><text:span>Article dans une revue</text:span></text:p>
              <text:p text:style-name="Normal"><text:a xlink:type="simple" xlink:href="https://hal.science/hal-02953973v1">hal-0295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01v1">Analyse d’un compromis : le lancement des négociations pour un accord de mise en oeuvre de la CNUDM sur la biodiversité marine au-delà des limites de la juridiction nationale</text:a></text:p>
              <text:p text:style-name="Normal"><text:a xlink:type="simple" xlink:href="https://hal.science/search/index/?q=*&amp;authFullName_s=N. Frozel Barros">N. Frozel Barros</text:a><text:span>,</text:span><text:a xlink:type="simple" xlink:href="https://hal.science/search/index/?q=*&amp;authFullName_s=Pascale Ricard">Pascale Ricard</text:a></text:p>
              <text:p text:style-name="Normal"><text:span>Annuaire du droit de la mer</text:span><text:span>, 2014, XIX, pp. 197-220</text:span></text:p>
              <text:p text:style-name="Normal"><text:span>Article dans une revue</text:span></text:p>
              <text:p text:style-name="Normal"><text:a xlink:type="simple" xlink:href="https://hal.science/hal-02514601v1">hal-02514601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dbd358" table:style-name="dbd358">
          <table:table-column table:style-name="dbd358.0"/>
          <table:table-row>
            <table:table-cell office:value-type="string">
              <text:p text:style-name="Normal"><text:a xlink:type="simple" xlink:href="https://hal.science/hal-04487521v1">« Produire du droit sans le pouvoir – L’activité normative de l’Assemblée »</text:a></text:p>
              <text:p text:style-name="Normal"><text:a xlink:type="simple" xlink:href="https://hal.science/search/index/?q=*&amp;authFullName_s=Pierre Bodeau-Livinec">Pierre Bodeau-Livinec</text:a><text:span>,</text:span><text:a xlink:type="simple" xlink:href="https://hal.science/search/index/?q=*&amp;authFullName_s=Natália Frozel Barros">Natália Frozel Barros</text:a></text:p>
              <text:p text:style-name="Normal"><text:span>G. Devin, F. Petiteville et S. Tordjman (dirs.), L’Assemblée générale des Nations Unies</text:span><text:span>, Les Presses de Sciences Po, pp. 109-132, 2020</text:span></text:p>
              <text:p text:style-name="Normal"><text:span>Chapitre d'ouvrage</text:span></text:p>
              <text:p text:style-name="Normal"><text:a xlink:type="simple" xlink:href="https://hal.science/hal-04487521v1">hal-0448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454v1">Produire du droit sans le pouvoir. L’activité normative de l’Assemblée</text:a></text:p>
              <text:p text:style-name="Normal"><text:a xlink:type="simple" xlink:href="https://hal.science/search/index/?q=*&amp;authFullName_s=Natália Frozel Barros">Natália Frozel Barros</text:a><text:span>,</text:span><text:a xlink:type="simple" xlink:href="https://hal.science/search/index/?q=*&amp;authFullName_s=Pierre Bodeau-Livinec">Pierre Bodeau-Livinec</text:a></text:p>
              <text:p text:style-name="Normal"><text:span>Devin, Guillaume, Petiteville, Franck, Tordjman, Simon.<text:s/></text:span><text:span>L’Assemblée générale des Nations unies. Là où le monde se parle depuis 75 ans</text:span><text:span>,<text:s/></text:span><text:a xlink:type="simple" xlink:href="http://www.pressesdesciencespo.fr/fr/book/?gcoi=27246100115350">Presses de SciencesPo</text:a><text:span>, 2020, 9782724625455.<text:s/></text:span><text:a xlink:type="simple" xlink:href="https://dx.doi.org/10.3917/scpo.devin.2020.01.0109">⟨10.3917/scpo.devin.2020.01.0109⟩</text:a></text:p>
              <text:p text:style-name="Normal"><text:span>Chapitre d'ouvrage</text:span></text:p>
              <text:p text:style-name="Normal"><text:a xlink:type="simple" xlink:href="https://shs.hal.science/halshs-02956454v1">halshs-0295645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33be84" table:style-name="33be84">
          <table:table-column table:style-name="33be84.0"/>
          <table:table-row>
            <table:table-cell office:value-type="string">
              <text:p text:style-name="Normal"><text:a xlink:type="simple" xlink:href="https://shs.hal.science/tel-02956461v1">Un océan d'incertitudes. Problématisations et mise en forme légale des fonds marins par le travail diplomatique (1960-2016)</text:a></text:p>
              <text:p text:style-name="Normal"><text:a xlink:type="simple" xlink:href="https://hal.science/search/index/?q=*&amp;authFullName_s=Natália Frozel Barros">Natália Frozel Barros</text:a></text:p>
              <text:p text:style-name="Normal"><text:span>Science politique. Université Paris 1 Panthéon 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956461v1">tel-0295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ália Frozel Barros</dc:title>
    <dc:subject/>
    <dc:description>CV</dc:description>
    <dc:creator/>
    <dc:date>2026-05-03T01:15:42.000</dc:date>
    <meta:generator>PHPWord</meta:generator>
    <meta:initial-creator>CCSD</meta:initial-creator>
    <meta:creation-date>2026-05-03T01:15:42.000</meta:creation-date>
    <meta:keyword/>
    <meta:user-defined meta:name="Category"/>
    <meta:user-defined meta:name="Company"/>
    <meta:user-defined meta:name="Manager"/>
  </office:meta>
</office:document-meta>
</file>