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top="30pt"/>
    </style:style>
    <style:style style:name="P11" style:family="paragraph" style:parent-style-name="Normal">
      <style:paragraph-properties fo:margin-top="20pt"/>
    </style:style>
    <style:style style:name="T6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P23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5eec3d" style:family="table">
      <style:table-properties style:rel-width="100" table:align="center"/>
    </style:style>
    <style:style style:name="5eec3d.0" style:family="table-column">
      <style:table-column-properties style:column-width="0.00cm"/>
    </style:style>
    <style:style style:name="2d0c0e" style:family="table">
      <style:table-properties style:rel-width="100" table:align="center"/>
    </style:style>
    <style:style style:name="2d0c0e.0" style:family="table-column">
      <style:table-column-properties style:column-width="0.00cm"/>
    </style:style>
    <style:style style:name="650e0d" style:family="table">
      <style:table-properties style:rel-width="100" table:align="center"/>
    </style:style>
    <style:style style:name="650e0d.0" style:family="table-column">
      <style:table-column-properties style:column-width="0.00cm"/>
    </style:style>
    <style:style style:name="046d65" style:family="table">
      <style:table-properties style:rel-width="100" table:align="center"/>
    </style:style>
    <style:style style:name="046d65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Natalia Marcela OSORIO RUIZ<text:s/></text:span><text:span text:style-name="T2">Maître de conférences en Sciences du langage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natalia-marcela-osorio-ruiz">natalia-marcela-osorio-ruiz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9-0009-5077-995X">0009-0009-5077-995X</text:a></text:p>
          </text:list-item>
        </text:list>
        <text:p text:style-name="P10"/>
        <text:p text:style-name="P11"/>
        <text:p text:style-name="Heading2"><text:span text:style-name="T6">Publications</text:span></text:p>
        <text:p text:style-name="P13"/>
        <text:p text:style-name="P14"/>
        <text:p text:style-name="Heading2"><text:span text:style-name="T7">Article dans une revue (10)</text:span></text:p>
        <text:p text:style-name="P16"/>
        <table:table table:name="5eec3d" table:style-name="5eec3d">
          <table:table-column table:style-name="5eec3d.0"/>
          <table:table-row>
            <table:table-cell office:value-type="string">
              <text:p text:style-name="Normal"><text:a xlink:type="simple" xlink:href="https://hal.science/hal-05452072v1">Des médias de crise ? Rhétorique de l’humour et de la proximité dans les Brexit Podcasts</text:a></text:p>
              <text:p text:style-name="Normal"><text:a xlink:type="simple" xlink:href="https://hal.science/search/index/?q=*&amp;authFullName_s=Natalia Marcela Osorio Ruiz">Natalia Marcela Osorio Ruiz</text:a><text:span>,</text:span><text:a xlink:type="simple" xlink:href="https://hal.science/search/index/?q=*&amp;authFullName_s=Abigail Wincott">Abigail Wincott</text:a><text:span>,</text:span><text:a xlink:type="simple" xlink:href="https://hal.science/search/index/?q=*&amp;authFullName_s=Laurent Fauré">Laurent Fauré</text:a></text:p>
              <text:p text:style-name="Normal"><text:span>RadioMorphoses. Revue d'études radiophoniques et sonores</text:span><text:span>, 2025, 14,<text:s/></text:span><text:a xlink:type="simple" xlink:href="https://dx.doi.org/10.4000/15fb4">⟨10.4000/15fb4⟩</text:a></text:p>
              <text:p text:style-name="Normal"><text:span>Article dans une revue</text:span></text:p>
              <text:p text:style-name="Normal"><text:a xlink:type="simple" xlink:href="https://hal.science/hal-05452072v1">hal-054520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80773v1">Henri Assogba, Kodjo Atassé Koulete (dir.), La radio dans l’univers audio. Adaptations et mutations</text:a></text:p>
              <text:p text:style-name="Normal"><text:a xlink:type="simple" xlink:href="https://hal.science/search/index/?q=*&amp;authFullName_s=Natalia Marcela Osorio Ruiz">Natalia Marcela Osorio Ruiz</text:a></text:p>
              <text:p text:style-name="Normal"><text:span>RadioMorphoses. Revue d'études radiophoniques et sonores</text:span><text:span>, 2025, 13,<text:s/></text:span><text:a xlink:type="simple" xlink:href="https://dx.doi.org/10.4000/14ksp">⟨10.4000/14ksp⟩</text:a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5280773v1">hal-052807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30388v1">Patrick Charaudeau, Le Sujet parlant en sciences du langage. Contraintes et libertés. Une perspective interdisciplinaire.</text:a></text:p>
              <text:p text:style-name="Normal"><text:a xlink:type="simple" xlink:href="https://hal.science/search/index/?q=*&amp;authFullName_s=Natalia Marcela Osorio Ruiz">Natalia Marcela Osorio Ruiz</text:a></text:p>
              <text:p text:style-name="Normal"><text:span>Questions de communication</text:span><text:span>, 2024, 45</text:span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4630388v1">hal-046303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07275v1">François Perea , Des objets qui parlent ? Et ce qu’il reste aux humains. Paris, MkF éditions, Les essais numériques. 2022, 141 p.</text:a></text:p>
              <text:p text:style-name="Normal"><text:a xlink:type="simple" xlink:href="https://hal.science/search/index/?q=*&amp;authFullName_s=Natalia Marcela Osorio Ruiz">Natalia Marcela Osorio Ruiz</text:a></text:p>
              <text:p text:style-name="Normal"><text:span>Langage et Société</text:span><text:span>, 2024, N° 181 (1), pp.178-181.<text:s/></text:span><text:a xlink:type="simple" xlink:href="https://dx.doi.org/10.3917/ls.181.0178">⟨10.3917/ls.181.0178⟩</text:a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4607275v1">hal-046072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84631v1">La construction discursive de la proximité avec l'auditoire à la radio. Une approche praxeólogique des discours produits au sein d'une station colombienne</text:a></text:p>
              <text:p text:style-name="Normal"><text:a xlink:type="simple" xlink:href="https://hal.science/search/index/?q=*&amp;authFullName_s=Natalia Marcela Osorio Ruiz">Natalia Marcela Osorio Ruiz</text:a></text:p>
              <text:p text:style-name="Normal"><text:span>LHUMAINE</text:span><text:span>, 2023, 3</text:span></text:p>
              <text:p text:style-name="Normal"><text:span>Article dans une revue</text:span></text:p>
              <text:p text:style-name="Normal"><text:a xlink:type="simple" xlink:href="https://hal.science/hal-04384631v1">hal-043846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88833v1">La proximité physique et symbolique de Caracol Radio. Étude de cas de la matinale « 6 AM Hoy por hoy » en Colombie</text:a></text:p>
              <text:p text:style-name="Normal"><text:a xlink:type="simple" xlink:href="https://hal.science/search/index/?q=*&amp;authFullName_s=Natalia Marcela Osorio Ruiz">Natalia Marcela Osorio Ruiz</text:a></text:p>
              <text:p text:style-name="Normal"><text:span>RadioMorphoses. Revue d'études radiophoniques et sonores</text:span><text:span>, 2022, 7,<text:s/></text:span><text:a xlink:type="simple" xlink:href="https://dx.doi.org/10.4000/radiomorphoses.2202">⟨10.4000/radiomorphoses.2202⟩</text:a></text:p>
              <text:p text:style-name="Normal"><text:span>Article dans une revue</text:span></text:p>
              <text:p text:style-name="Normal"><text:a xlink:type="simple" xlink:href="https://hal.science/hal-03888833v1">hal-03888833v1</text:a></text:p>
            </table:table-cell>
          </table:table-row>
          <table:table-row>
            <table:table-cell office:value-type="string">
              <text:p text:style-name="Normal"><text:a xlink:type="simple" xlink:href="https://univ-montpellier3-paul-valery.hal.science/hal-03606231v1">L’intentionnalité des émotions dans l’analyse du discours radiophonique. Étude de cas d’une émission informative colombienne</text:a></text:p>
              <text:p text:style-name="Normal"><text:a xlink:type="simple" xlink:href="https://hal.science/search/index/?q=*&amp;authFullName_s=Natalia Marcela Osorio Ruiz">Natalia Marcela Osorio Ruiz</text:a></text:p>
              <text:p text:style-name="Normal"><text:span>SHS Web of Conferences</text:span><text:span>, 2020, 81, pp.01004.<text:s/></text:span><text:a xlink:type="simple" xlink:href="https://dx.doi.org/10.1051/shsconf/20208101004">⟨10.1051/shsconf/20208101004⟩</text:a></text:p>
              <text:p text:style-name="Normal"><text:span>Article dans une revue</text:span></text:p>
              <text:p text:style-name="Normal"><text:a xlink:type="simple" xlink:href="https://univ-montpellier3-paul-valery.hal.science/hal-03606231v1">hal-036062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99993v1">L'attribution du tour de parole dans deux interactions publiques en Colombie: analyse des ressources multimodales</text:a></text:p>
              <text:p text:style-name="Normal"><text:a xlink:type="simple" xlink:href="https://hal.science/search/index/?q=*&amp;authFullName_s=Luisa Acosta Córdoba">Luisa Acosta Córdoba</text:a><text:span>,</text:span><text:a xlink:type="simple" xlink:href="https://hal.science/search/index/?q=*&amp;authFullName_s=Natalia Marcela Osorio Ruiz">Natalia Marcela Osorio Ruiz</text:a></text:p>
              <text:p text:style-name="Normal"><text:span>Bulletin suisse de Linguistique appliquée</text:span><text:span>, 2020, Les interactions en langues romanes: études multimodales / Le interazioni in lingue romanze: studi multimodali / Interactions in Romance languages: multimodal studies, 111</text:span></text:p>
              <text:p text:style-name="Normal"><text:span>Article dans une revue</text:span></text:p>
              <text:p text:style-name="Normal"><text:a xlink:type="simple" xlink:href="https://hal.science/hal-02999993v1">hal-029999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35514v1">Proximisation discursive et co-construction de communauté sur Twitch</text:a></text:p>
              <text:p text:style-name="Normal"><text:a xlink:type="simple" xlink:href="https://hal.science/search/index/?q=*&amp;authFullName_s=Elise Choquet">Elise Choquet</text:a><text:span>,</text:span><text:a xlink:type="simple" xlink:href="https://hal.science/search/index/?q=*&amp;authFullName_s=Natalia Marcela Osorio Ruiz">Natalia Marcela Osorio Ruiz</text:a></text:p>
              <text:p text:style-name="Normal"><text:span>SHS Web of Conferences</text:span><text:span>, 2020, 78, pp.01012.<text:s/></text:span><text:a xlink:type="simple" xlink:href="https://dx.doi.org/10.1051/shsconf/20207801012">⟨10.1051/shsconf/20207801012⟩</text:a></text:p>
              <text:p text:style-name="Normal"><text:span>Article dans une revue</text:span></text:p>
              <text:p text:style-name="Normal"><text:a xlink:type="simple" xlink:href="https://hal.science/hal-03035514v1">hal-0303551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463911v1">La place de l’écrit (numérique) dans la production du discours radiophonique. Matériaux pour une comparaison entre radios colombienne, française et italienne</text:a></text:p>
              <text:p text:style-name="Normal"><text:a xlink:type="simple" xlink:href="https://hal.science/search/index/?q=*&amp;authFullName_s=Laurent Fauré">Laurent Fauré</text:a><text:span>,</text:span><text:a xlink:type="simple" xlink:href="https://hal.science/search/index/?q=*&amp;authFullName_s=Natalia Marcela Osorio Ruiz">Natalia Marcela Osorio Ruiz</text:a></text:p>
              <text:p text:style-name="Normal"><text:span>RadioMorphoses. Revue d'études radiophoniques et sonores</text:span><text:span>, 2019, Les renouvellements de l’écriture radiophonique : programmes, formes, contenus, 04, http://www.radiomorphoses.fr/index.php/2019/01/04/place-de-lecrit-numerique/</text:span></text:p>
              <text:p text:style-name="Normal"><text:span>Article dans une revue</text:span></text:p>
              <text:p text:style-name="Normal"><text:a xlink:type="simple" xlink:href="https://shs.hal.science/halshs-02463911v1">halshs-02463911v1</text:a></text:p>
            </table:table-cell>
          </table:table-row>
        </table:table>
        <text:p text:style-name="P17"/>
        <text:p text:style-name="Heading2"><text:span text:style-name="T8">Communication dans un congrès (12)</text:span></text:p>
        <text:p text:style-name="P19"/>
        <table:table table:name="2d0c0e" table:style-name="2d0c0e">
          <table:table-column table:style-name="2d0c0e.0"/>
          <table:table-row>
            <table:table-cell office:value-type="string">
              <text:p text:style-name="Normal"><text:a xlink:type="simple" xlink:href="https://hal.science/hal-05280795v1">Case Study: Radio as a Knowledge Acquisition Tool in Media and Information Education</text:a></text:p>
              <text:p text:style-name="Normal"><text:a xlink:type="simple" xlink:href="https://hal.science/search/index/?q=*&amp;authFullName_s=Claire Moutarde">Claire Moutarde</text:a><text:span>,</text:span><text:a xlink:type="simple" xlink:href="https://hal.science/search/index/?q=*&amp;authFullName_s=Natalia Marcela Osorio Ruiz">Natalia Marcela Osorio Ruiz</text:a></text:p>
              <text:p text:style-name="Normal"><text:span>ECREA Radio and Sound 2025 : “Cog in a Wheel? Radio and Sound in the Changing Mediascape”</text:span><text:span>, ECREA European Communication Research and Education Association, Sep 2025, Sheffield, United Kingdom</text:span></text:p>
              <text:p text:style-name="Normal"><text:span>Communication dans un congrès</text:span></text:p>
              <text:p text:style-name="Normal"><text:a xlink:type="simple" xlink:href="https://hal.science/hal-05280795v1">hal-052807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80788v1">Political Podcasting and the Discursive Construction of Closeness</text:a></text:p>
              <text:p text:style-name="Normal"><text:a xlink:type="simple" xlink:href="https://hal.science/search/index/?q=*&amp;authFullName_s=Natalia Marcela Osorio Ruiz">Natalia Marcela Osorio Ruiz</text:a><text:span>,</text:span><text:a xlink:type="simple" xlink:href="https://hal.science/search/index/?q=*&amp;authFullName_s=Abigail Wincott">Abigail Wincott</text:a><text:span>,</text:span><text:a xlink:type="simple" xlink:href="https://hal.science/search/index/?q=*&amp;authFullName_s=Laurent Fauré">Laurent Fauré</text:a></text:p>
              <text:p text:style-name="Normal"><text:span>ECREA Radio and Sound Conference 2025 : “Cog in a Wheel? Radio and Sound in the Changing Mediascape”</text:span><text:span>, ECREA European Communication Research and Education Association, Sep 2025, Sheffield, United Kingdom</text:span></text:p>
              <text:p text:style-name="Normal"><text:span>Communication dans un congrès</text:span></text:p>
              <text:p text:style-name="Normal"><text:a xlink:type="simple" xlink:href="https://hal.science/hal-05280788v1">hal-052807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17872v1">Étudier l’interaction in situ à l’hôpital : un défi aux chercheurs</text:a></text:p>
              <text:p text:style-name="Normal"><text:a xlink:type="simple" xlink:href="https://hal.science/search/index/?q=*&amp;authFullName_s=Louise Robert">Louise Robert</text:a><text:span>,</text:span><text:a xlink:type="simple" xlink:href="https://hal.science/search/index/?q=*&amp;authFullName_s=Natalia Marcela Osorio Ruiz">Natalia Marcela Osorio Ruiz</text:a></text:p>
              <text:p text:style-name="Normal"><text:span>Colloque « Communication, Langages, Discours : approches pluridisciplinaires, de la conception aux applications »</text:span><text:span>, COLADIS (Communication, Langage, Discours). Université de Bourgogne, Laboratoire Psy-DREPI (UR-7458) et Laboratoire TIL (UR-4182) Laboratoire ALTIF (UMR-7118, Oct 2024, Dijon (Bourgogne), France</text:span></text:p>
              <text:p text:style-name="Normal"><text:span>Communication dans un congrès</text:span></text:p>
              <text:p text:style-name="Normal"><text:a xlink:type="simple" xlink:href="https://hal.science/hal-04917872v1">hal-049178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56049v1">« Taking Up Time: The Role of Brexit Podcasts in an Age of ‘Permacrisis’ »</text:a></text:p>
              <text:p text:style-name="Normal"><text:a xlink:type="simple" xlink:href="https://hal.science/search/index/?q=*&amp;authFullName_s=Abigail Wincott">Abigail Wincott</text:a><text:span>,</text:span><text:a xlink:type="simple" xlink:href="https://hal.science/search/index/?q=*&amp;authFullName_s=Laurent Fauré">Laurent Fauré</text:a><text:span>,</text:span><text:a xlink:type="simple" xlink:href="https://hal.science/search/index/?q=*&amp;authFullName_s=Natalia Marcela Osorio Ruiz">Natalia Marcela Osorio Ruiz</text:a></text:p>
              <text:p text:style-name="Normal"><text:span>Sex, scandal, and sensation conference</text:span><text:span>, Falmouth University, Jul 2024, Falmouth, United Kingdom</text:span></text:p>
              <text:p text:style-name="Normal"><text:span>Communication dans un congrès</text:span></text:p>
              <text:p text:style-name="Normal"><text:a xlink:type="simple" xlink:href="https://hal.science/hal-04756049v1">hal-047560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57147v1">Le podcast comme médiation pédagogique dans l'enseignement supérieur</text:a></text:p>
              <text:p text:style-name="Normal"><text:a xlink:type="simple" xlink:href="https://hal.science/search/index/?q=*&amp;authFullName_s=Natalia Marcela Osorio Ruiz">Natalia Marcela Osorio Ruiz</text:a><text:span>,</text:span><text:a xlink:type="simple" xlink:href="https://hal.science/search/index/?q=*&amp;authFullName_s=Capucine Huet">Capucine Huet</text:a><text:span>,</text:span><text:a xlink:type="simple" xlink:href="https://hal.science/search/index/?q=*&amp;authFullName_s=Aude Adjalle">Aude Adjalle</text:a></text:p>
              <text:p text:style-name="Normal"><text:span>Diversité, Réussite[s] dans l’Enseignement Supérieur (2024)</text:span><text:span>, Nantes Université [Nantes Univ], Apr 2024, Nantes, France</text:span></text:p>
              <text:p text:style-name="Normal"><text:span>Communication dans un congrès</text:span></text:p>
              <text:p text:style-name="Normal"><text:a xlink:type="simple" xlink:href="https://hal.science/hal-04557147v1">hal-045571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17877v1">« Des médias de crise ? Rhétorique de l’humour et de la proximité dans les Brexit Podcasts »</text:a></text:p>
              <text:p text:style-name="Normal"><text:a xlink:type="simple" xlink:href="https://hal.science/search/index/?q=*&amp;authFullName_s=Natalia Marcela Osorio Ruiz">Natalia Marcela Osorio Ruiz</text:a><text:span>,</text:span><text:a xlink:type="simple" xlink:href="https://hal.science/search/index/?q=*&amp;authFullName_s=Abigail Wincott">Abigail Wincott</text:a><text:span>,</text:span><text:a xlink:type="simple" xlink:href="https://hal.science/search/index/?q=*&amp;authFullName_s=Laurent Fauré">Laurent Fauré</text:a></text:p>
              <text:p text:style-name="Normal"><text:span>Colloque international Du COVID 19 aux conflits armées : la radio face à une multiplicité de crises.</text:span><text:span>, IDETCOM; GRER; Université Toulouse Capitole, Nov 2024, Toulouse, France</text:span></text:p>
              <text:p text:style-name="Normal"><text:span>Communication dans un congrès</text:span></text:p>
              <text:p text:style-name="Normal"><text:a xlink:type="simple" xlink:href="https://hal.science/hal-04917877v1">hal-049178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11448v1">Le numérique sonore : un vecteur pédagogique pour créer, transmettre et partager les savoirs</text:a></text:p>
              <text:p text:style-name="Normal"><text:a xlink:type="simple" xlink:href="https://hal.science/search/index/?q=*&amp;authFullName_s=Natalia Marcela Osorio Ruiz">Natalia Marcela Osorio Ruiz</text:a></text:p>
              <text:p text:style-name="Normal"><text:span>Ethichum 2023 : Création, art, culture et héritage à l'ère du numérique</text:span><text:span>, Université Paul Valéry Montpellier 3 - ED58 - ED60, Jun 2023, Montpellier, France</text:span></text:p>
              <text:p text:style-name="Normal"><text:span>Communication dans un congrès</text:span></text:p>
              <text:p text:style-name="Normal"><text:a xlink:type="simple" xlink:href="https://hal.science/hal-04211448v1">hal-042114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31858v1">Plataformas y derecho a la palabra: cuestiones de regulación del discurso público.</text:a></text:p>
              <text:p text:style-name="Normal"><text:a xlink:type="simple" xlink:href="https://hal.science/search/index/?q=*&amp;authFullName_s=Laurent Fauré">Laurent Fauré</text:a><text:span>,</text:span><text:a xlink:type="simple" xlink:href="https://hal.science/search/index/?q=*&amp;authFullName_s=Natalia Marcela Osorio Ruiz">Natalia Marcela Osorio Ruiz</text:a></text:p>
              <text:p text:style-name="Normal"><text:span>Foro : Plataformas digitales. Usos, Regulacion, Circulacion de Sentidos</text:span><text:span>, Centro de Pensamiento, Universidad Nacional de Colombie, May 2023, Bogota, Colombia</text:span></text:p>
              <text:p text:style-name="Normal"><text:span>Communication dans un congrès</text:span></text:p>
              <text:p text:style-name="Normal"><text:a xlink:type="simple" xlink:href="https://hal.science/hal-04831858v1">hal-048318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25255v1">La scène revisitée comme environnement sonore dans l'apprentissage à distance</text:a></text:p>
              <text:p text:style-name="Normal"><text:a xlink:type="simple" xlink:href="https://hal.science/search/index/?q=*&amp;authFullName_s=Natalia Marcela Osorio Ruiz">Natalia Marcela Osorio Ruiz</text:a></text:p>
              <text:p text:style-name="Normal"><text:span>Colloque interdisciplinaire “SCÈNE(S)” Vers une cartographie sémiotique du vocable "scène(s)"</text:span><text:span>, Université Jean Moulin Lyon 3; Institut de Recherches Philosophiques de Lyon (IRPhiL); LHUMAIN Langages HUmanités Médiations Apprentissages Interactions Numérique Laboratoire Université Paul-Valéry Montpellier 3, May 2023, Lyon, France</text:span></text:p>
              <text:p text:style-name="Normal"><text:span>Communication dans un congrès</text:span></text:p>
              <text:p text:style-name="Normal"><text:a xlink:type="simple" xlink:href="https://hal.science/hal-04125255v1">hal-041252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31072v1">La route de la Télémédecine en Colombie : procédures de contrôle de la compréhension lors de de la clôture d’une téléconsultation.</text:a></text:p>
              <text:p text:style-name="Normal"><text:a xlink:type="simple" xlink:href="https://hal.science/search/index/?q=*&amp;authFullName_s=Natalia Marcela Osorio Ruiz">Natalia Marcela Osorio Ruiz</text:a><text:span>,</text:span><text:a xlink:type="simple" xlink:href="https://hal.science/search/index/?q=*&amp;authFullName_s=Bruno Bonu">Bruno Bonu</text:a></text:p>
              <text:p text:style-name="Normal"><text:span>Discours, interactions et multimodalités</text:span><text:span>, Université Paul-Valéry Montpellier 3, UR LHUMAIN; Université Bordeaux Montaigne, CLLE Montaigne (UMR 5263); Università degli studi di Sassari (Italia), Oct 2022, Montpellier, France</text:span></text:p>
              <text:p text:style-name="Normal"><text:span>Communication dans un congrès</text:span></text:p>
              <text:p text:style-name="Normal"><text:a xlink:type="simple" xlink:href="https://hal.science/hal-05031072v1">hal-050310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48586v1">Dynamiques conversationnelles et routines syntaxiques dans le discours académique et journalistique colombien</text:a></text:p>
              <text:p text:style-name="Normal"><text:a xlink:type="simple" xlink:href="https://hal.science/search/index/?q=*&amp;authFullName_s=Luisa Acosta Córdoba">Luisa Acosta Córdoba</text:a><text:span>,</text:span><text:a xlink:type="simple" xlink:href="https://hal.science/search/index/?q=*&amp;authFullName_s=Natalia Marcela Osorio Ruiz">Natalia Marcela Osorio Ruiz</text:a></text:p>
              <text:p text:style-name="Normal"><text:span>Journées d’étude CLAPI-ELE : L'étude de l'espagnol parlé à partir de corpus écologiques</text:span><text:span>, ICAR UMR 5191; CEL EA 1663; Institut des Amériques, Jan 2020, Lyon, France</text:span></text:p>
              <text:p text:style-name="Normal"><text:span>Communication dans un congrès</text:span></text:p>
              <text:p text:style-name="Normal"><text:a xlink:type="simple" xlink:href="https://hal.science/hal-02448586v1">hal-024485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11971v1">La radio, un média de proximité physique et symbolique. Étude de cas d’une chaîne de radio informative colombienne.</text:a></text:p>
              <text:p text:style-name="Normal"><text:a xlink:type="simple" xlink:href="https://hal.science/search/index/?q=*&amp;authFullName_s=Natalia Marcela Osorio Ruiz">Natalia Marcela Osorio Ruiz</text:a></text:p>
              <text:p text:style-name="Normal"><text:span>Colloque international Radio en Mobilité</text:span><text:span>, GRER avec l’équipe PRIM - Université de Tours, Nov 2019, Tours (France), France</text:span></text:p>
              <text:p text:style-name="Normal"><text:span>Communication dans un congrès</text:span></text:p>
              <text:p text:style-name="Normal"><text:a xlink:type="simple" xlink:href="https://hal.science/hal-04211971v1">hal-04211971v1</text:a></text:p>
            </table:table-cell>
          </table:table-row>
        </table:table>
        <text:p text:style-name="P20"/>
        <text:p text:style-name="Heading2"><text:span text:style-name="T9">Poster de conférence (1)</text:span></text:p>
        <text:p text:style-name="P22"/>
        <table:table table:name="650e0d" table:style-name="650e0d">
          <table:table-column table:style-name="650e0d.0"/>
          <table:table-row>
            <table:table-cell office:value-type="string">
              <text:p text:style-name="Normal"><text:a xlink:type="simple" xlink:href="https://hal.science/hal-04312531v1">L'oral : une pratique numérique au service de la pédagogie</text:a></text:p>
              <text:p text:style-name="Normal"><text:a xlink:type="simple" xlink:href="https://hal.science/search/index/?q=*&amp;authFullName_s=Natalia Marcela Osorio Ruiz">Natalia Marcela Osorio Ruiz</text:a></text:p>
              <text:p text:style-name="Normal"><text:span>École pluridisciplinaire de recherche. Réussite et autonomie étudiante.</text:span><text:span>, Jun 2023, Marseille, France</text:span></text:p>
              <text:p text:style-name="Normal"><text:span>Poster de conférence</text:span></text:p>
              <text:p text:style-name="Normal"><text:a xlink:type="simple" xlink:href="https://hal.science/hal-04312531v1">hal-04312531v1</text:a></text:p>
            </table:table-cell>
          </table:table-row>
        </table:table>
        <text:p text:style-name="P23"/>
        <text:p text:style-name="Heading2"><text:span text:style-name="T10">Chapitre d'ouvrage (3)</text:span></text:p>
        <text:p text:style-name="P25"/>
        <table:table table:name="046d65" table:style-name="046d65">
          <table:table-column table:style-name="046d65.0"/>
          <table:table-row>
            <table:table-cell office:value-type="string">
              <text:p text:style-name="Normal"><text:a xlink:type="simple" xlink:href="https://hal.science/hal-05630378v1">Le podcast comme outil pédagogique : un cas de culture mobile au sein d'une perspective d'ensemble du sonore</text:a></text:p>
              <text:p text:style-name="Normal"><text:a xlink:type="simple" xlink:href="https://hal.science/search/index/?q=*&amp;authFullName_s=Natalia Marcela Osorio Ruiz">Natalia Marcela Osorio Ruiz</text:a></text:p>
              <text:p text:style-name="Normal"><text:span>Arnaud Mercier, Flore Di Sciullo, Marie-Eva Lesaunier.<text:s/></text:span><text:span>Le podcast natif. Essor et incertitudes d'un nouveau média</text:span><text:span>, Editions Panthéon Assas, 2026</text:span></text:p>
              <text:p text:style-name="Normal"><text:span>Chapitre d'ouvrage</text:span></text:p>
              <text:p text:style-name="Normal"><text:a xlink:type="simple" xlink:href="https://hal.science/hal-05630378v1">hal-056303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89900v1">The UK’s Brexit podcasts: the temporal affordances of podcasting in a time of crisis</text:a></text:p>
              <text:p text:style-name="Normal"><text:a xlink:type="simple" xlink:href="https://hal.science/search/index/?q=*&amp;authFullName_s=Abigail Wincott">Abigail Wincott</text:a><text:span>,</text:span><text:a xlink:type="simple" xlink:href="https://hal.science/search/index/?q=*&amp;authFullName_s=Natalia Marcela Osorio Ruiz">Natalia Marcela Osorio Ruiz</text:a><text:span>,</text:span><text:a xlink:type="simple" xlink:href="https://hal.science/search/index/?q=*&amp;authFullName_s=Laurent Fauré">Laurent Fauré</text:a></text:p>
              <text:p text:style-name="Normal"><text:span>Perrotta, M.<text:s/></text:span><text:span>Podcast in the future of journalism</text:span><text:span>, ROMATRE-PRESS, 2025, 979-12-5977-470-5</text:span></text:p>
              <text:p text:style-name="Normal"><text:span>Chapitre d'ouvrage</text:span></text:p>
              <text:p text:style-name="Normal"><text:a xlink:type="simple" xlink:href="https://hal.science/hal-05089900v1">hal-050899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11942v1">Radio de proximité et expression des émotions dans une matinale d’information colombienne</text:a></text:p>
              <text:p text:style-name="Normal"><text:a xlink:type="simple" xlink:href="https://hal.science/search/index/?q=*&amp;authFullName_s=Natalia Marcela Osorio Ruiz">Natalia Marcela Osorio Ruiz</text:a><text:span>,</text:span><text:a xlink:type="simple" xlink:href="https://hal.science/search/index/?q=*&amp;authFullName_s=Laurent Fauré">Laurent Fauré</text:a></text:p>
              <text:p text:style-name="Normal"><text:span>Università degli Studi Roma Tre DIPARTIMENTO DI LINGUE, LETTERATURE E CULTURE STRANIERE.<text:s/></text:span><text:span>Médias et émotions. Catégories d’analyses, problématiques, concepts</text:span><text:span>, 2, Roma TrE-Press, 2020, 979-12-80060-71-6.<text:s/></text:span><text:a xlink:type="simple" xlink:href="https://dx.doi.org/10.13134/979-12-80060-71-6">⟨10.13134/979-12-80060-71-6⟩</text:a></text:p>
              <text:p text:style-name="Normal"><text:span>Chapitre d'ouvrage</text:span></text:p>
              <text:p text:style-name="Normal"><text:a xlink:type="simple" xlink:href="https://hal.science/hal-04211942v1">hal-04211942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Natalia Marcela OSORIO RUIZ</dc:title>
    <dc:subject/>
    <dc:description>CV</dc:description>
    <dc:creator/>
    <dc:date>2026-05-22T20:12:42.000</dc:date>
    <meta:generator>PHPWord</meta:generator>
    <meta:initial-creator>CCSD</meta:initial-creator>
    <meta:creation-date>2026-05-22T20:12:42.000</meta:creation-date>
    <meta:keyword/>
    <meta:user-defined meta:name="Category"/>
    <meta:user-defined meta:name="Company"/>
    <meta:user-defined meta:name="Manager"/>
  </office:meta>
</office:document-meta>
</file>