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9187" style:family="table">
      <style:table-properties style:rel-width="100" table:align="center"/>
    </style:style>
    <style:style style:name="a79187.0" style:family="table-column">
      <style:table-column-properties style:column-width="0.00cm"/>
    </style:style>
    <style:style style:name="f19429" style:family="table">
      <style:table-properties style:rel-width="100" table:align="center"/>
    </style:style>
    <style:style style:name="f19429.0" style:family="table-column">
      <style:table-column-properties style:column-width="0.00cm"/>
    </style:style>
    <style:style style:name="67f681" style:family="table">
      <style:table-properties style:rel-width="100" table:align="center"/>
    </style:style>
    <style:style style:name="67f681.0" style:family="table-column">
      <style:table-column-properties style:column-width="0.00cm"/>
    </style:style>
    <style:style style:name="936ec5" style:family="table">
      <style:table-properties style:rel-width="100" table:align="center"/>
    </style:style>
    <style:style style:name="936e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Molin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79187" table:style-name="a79187">
          <table:table-column table:style-name="a79187.0"/>
          <table:table-row>
            <table:table-cell office:value-type="string">
              <text:p text:style-name="Normal"><text:a xlink:type="simple" xlink:href="https://shs.hal.science/halshs-04383514v1">Expresiones y resignificaciones de las violencias de la Historia a través de la danza (Argentina/Chile, 2019-2021)</text:a></text:p>
              <text:p text:style-name="Normal"><text:a xlink:type="simple" xlink:href="https://hal.science/search/index/?q=*&amp;authFullName_s=Natalia Molinaro">Natalia Molinaro</text:a></text:p>
              <text:p text:style-name="Normal"><text:span>57th International Congress of Americanists</text:span><text:span>, Centro Universitario UDC, Jul 2023, Foz do Iguaçu, Brazil</text:span></text:p>
              <text:p text:style-name="Normal"><text:span>Communication dans un congrès</text:span></text:p>
              <text:p text:style-name="Normal"><text:a xlink:type="simple" xlink:href="https://shs.hal.science/halshs-04383514v1">halshs-043835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1902v1">Presentación y balance de las publicaciones Festejando la Nación en América Latina (siglos XIX-XXI) – Tomo I y Tomo II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Natalia Molinaro">Natalia Molinaro</text:a></text:p>
              <text:p text:style-name="Normal"><text:span>colloque international VII Encuentro Internacional sobre Estudios de Fiesta, Nación y Cultura, Universidad Nacional de Costa Rica (UNA)</text:span><text:span>, Oct 2019, Heredia, Costa Rica</text:span></text:p>
              <text:p text:style-name="Normal"><text:span>Communication dans un congrès</text:span></text:p>
              <text:p text:style-name="Normal"><text:a xlink:type="simple" xlink:href="https://hal.parisnanterre.fr/hal-04381902v1">hal-0438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584v1">Mise en scène de l'événement Bicentenaire de la Révolution de Mai par la chaîne télévisée publique Canal 7 TV Publica, 21-25 mai 2010</text:a></text:p>
              <text:p text:style-name="Normal"><text:a xlink:type="simple" xlink:href="https://hal.science/search/index/?q=*&amp;authFullName_s=Natalia Molinaro">Natalia Molinaro</text:a></text:p>
              <text:p text:style-name="Normal"><text:span>Les mises en scène de l'événement</text:span><text:span>, ERIMIT-Université de Rennés 2, Apr 2017, Rennes, France</text:span></text:p>
              <text:p text:style-name="Normal"><text:span>Communication dans un congrès</text:span></text:p>
              <text:p text:style-name="Normal"><text:a xlink:type="simple" xlink:href="https://shs.hal.science/halshs-04383584v1">halshs-043835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2026v1">El cuerpo como lugar de reinvención de la tradición patriótica: Los desfiles del Bicentenario de la Revolución de Mayo (Buenos Aires, 2010)</text:a></text:p>
              <text:p text:style-name="Normal"><text:a xlink:type="simple" xlink:href="https://hal.science/search/index/?q=*&amp;authFullName_s=Natalia Molinaro">Natalia Molinaro</text:a></text:p>
              <text:p text:style-name="Normal"><text:span>VI Encuentro Internacional sobre Fiesta, Nación y Cultura, Facultad de Humanidades y Ciencias de la Educación (FaHCE-UNLP), Universidad Nacional de La Plata, Argentine</text:span><text:span>, Simposium Fiesta y Nación sous la direction de Laura Amorebieta (FaHCE-UNLP/CONICET) et Pablo Ortemberg (CONICET/UNSAM), Sep 2017, La Plata, Argentina</text:span></text:p>
              <text:p text:style-name="Normal"><text:span>Communication dans un congrès</text:span></text:p>
              <text:p text:style-name="Normal"><text:a xlink:type="simple" xlink:href="https://univ-paris8.hal.science/hal-02982026v1">hal-0298202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f19429" table:style-name="f19429">
          <table:table-column table:style-name="f19429.0"/>
          <table:table-row>
            <table:table-cell office:value-type="string">
              <text:p text:style-name="Normal"><text:a xlink:type="simple" xlink:href="https://shs.hal.science/halshs-04383026v1">Colectivo Historias Desobedientes (Carolina Bartalini, Verónica Estay Stange), Escritos Desobedientes,Editorial Marea, Buenos Aires, 2018.</text:a></text:p>
              <text:p text:style-name="Normal"><text:a xlink:type="simple" xlink:href="https://hal.science/search/index/?q=*&amp;authFullName_s=Natalia Molinaro">Natalia Molinaro</text:a></text:p>
              <text:p text:style-name="Normal"><text:span>Amérique Latine : Histoire et Mémoire. Les cahiers ALHIM</text:span><text:span>, 2020, 39,<text:s/></text:span><text:a xlink:type="simple" xlink:href="https://dx.doi.org/10.4000/alhim.8873">⟨10.4000/alhim.887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83026v1">halshs-0438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598v1">Huellas y reelaboraciones del ritual festivo peronista en el marco de las celebraciones del Bicentenario de la Revolución de Mayo (2010)</text:a></text:p>
              <text:p text:style-name="Normal"><text:a xlink:type="simple" xlink:href="https://hal.science/search/index/?q=*&amp;authFullName_s=Natalia Molinaro">Natalia Molinaro</text:a></text:p>
              <text:p text:style-name="Normal"><text:span>Sudamérica : Revista de Ciencias Sociales</text:span><text:span>, 2018, 8</text:span></text:p>
              <text:p text:style-name="Normal"><text:span>Article dans une revue</text:span></text:p>
              <text:p text:style-name="Normal"><text:a xlink:type="simple" xlink:href="https://shs.hal.science/halshs-04383598v1">halshs-0438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486v1">Les intellectuels argentins face à la Grande Guerre</text:a></text:p>
              <text:p text:style-name="Normal"><text:a xlink:type="simple" xlink:href="https://hal.science/search/index/?q=*&amp;authFullName_s=Natalia Molinaro">Natalia Molinaro</text:a></text:p>
              <text:p text:style-name="Normal"><text:span>Guerres mondiales et conflits contemporains</text:span><text:span>, 2018, N° 270 (2), pp.25-43.<text:s/></text:span><text:a xlink:type="simple" xlink:href="https://dx.doi.org/10.3917/gmcc.270.0025">⟨10.3917/gmcc.270.002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83486v1">halshs-043834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0458v1">Histoire, Mémoire et Identité(s) dans l’Argentine du Bicentenaire (2010)</text:a></text:p>
              <text:p text:style-name="Normal"><text:a xlink:type="simple" xlink:href="https://hal.science/search/index/?q=*&amp;authFullName_s=Natalia Molinaro">Natalia Molinaro</text:a></text:p>
              <text:p text:style-name="Normal"><text:span>Conserveries mémorielles</text:span><text:span>, 2017, 20</text:span></text:p>
              <text:p text:style-name="Normal"><text:span>Article dans une revue</text:span></text:p>
              <text:p text:style-name="Normal"><text:a xlink:type="simple" xlink:href="https://univ-paris8.hal.science/hal-02960458v1">hal-029604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4911v1">Identités modernes : &amp;quot;être mapuche&amp;quot; dans l'Argentine du XXIème siècle</text:a></text:p>
              <text:p text:style-name="Normal"><text:a xlink:type="simple" xlink:href="https://hal.science/search/index/?q=*&amp;authFullName_s=Natalia Molinaro">Natalia Molinaro</text:a></text:p>
              <text:p text:style-name="Normal"><text:span>Amérique Latine : Histoire et Mémoire. Les cahiers ALHIM</text:span><text:span>, 2008, pp.00-00</text:span></text:p>
              <text:p text:style-name="Normal"><text:span>Article dans une revue</text:span></text:p>
              <text:p text:style-name="Normal"><text:a xlink:type="simple" xlink:href="https://univ-paris8.hal.science/hal-01064911v1">hal-0106491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7f681" table:style-name="67f681">
          <table:table-column table:style-name="67f681.0"/>
          <table:table-row>
            <table:table-cell office:value-type="string">
              <text:p text:style-name="Normal"><text:a xlink:type="simple" xlink:href="https://univ-paris8.hal.science/hal-02975037v1">La nation en fête en Amérique latine : XIXème-XXIème siècles. Tome II</text:a></text:p>
              <text:p text:style-name="Normal"><text:a xlink:type="simple" xlink:href="https://hal.science/search/index/?q=*&amp;authFullName_s=Natalia Molinaro">Natalia Molinaro</text:a><text:span>,</text:span><text:a xlink:type="simple" xlink:href="https://hal.science/search/index/?q=*&amp;authFullName_s=Dalila Chine-Lehmann">Dalila Chine-Lehmann</text:a></text:p>
              <text:p text:style-name="Normal"><text:span>Université Paris Nanterre, 5, 202 p., 2018, Publications du GRECUN, 978-2-85901-039-3</text:span></text:p>
              <text:p text:style-name="Normal"><text:span>Ouvrages</text:span></text:p>
              <text:p text:style-name="Normal"><text:a xlink:type="simple" xlink:href="https://univ-paris8.hal.science/hal-02975037v1">hal-0297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621v1">La Nation en fête en Amérique latine (XIXème-XXIème siècle)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Natalia Molinaro">Natalia Molinaro</text:a></text:p>
              <text:p text:style-name="Normal"><text:span>Publications du GRECUN. , 5, 2018</text:span></text:p>
              <text:p text:style-name="Normal"><text:span>Ouvrages</text:span></text:p>
              <text:p text:style-name="Normal"><text:a xlink:type="simple" xlink:href="https://shs.hal.science/halshs-04383621v1">halshs-043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65v1">La Nation en fête en Amérique latine (XIX-XXIe siècles)</text:a></text:p>
              <text:p text:style-name="Normal"><text:a xlink:type="simple" xlink:href="https://hal.science/search/index/?q=*&amp;authFullName_s=Dalila Chine Lehmann">Dalila Chine Lehmann</text:a><text:span>,</text:span><text:a xlink:type="simple" xlink:href="https://hal.science/search/index/?q=*&amp;authFullName_s=Natalia Molinaro">Natalia Molinaro</text:a></text:p>
              <text:p text:style-name="Normal"><text:span>Les Cahiers Alhim. N°33, 2017, 978-2-914297-76-9.<text:s/></text:span><text:a xlink:type="simple" xlink:href="https://dx.doi.org/10.4000/alhim.5646">⟨10.4000/alhim.5646⟩</text:a></text:p>
              <text:p text:style-name="Normal"><text:span>Ouvrages</text:span></text:p>
              <text:p text:style-name="Normal"><text:a xlink:type="simple" xlink:href="https://hal.science/hal-04329565v1">hal-04329565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936ec5" table:style-name="936ec5">
          <table:table-column table:style-name="936ec5.0"/>
          <table:table-row>
            <table:table-cell office:value-type="string">
              <text:p text:style-name="Normal"><text:a xlink:type="simple" xlink:href="https://shs.hal.science/halshs-04382981v1">Cultures musicales en Amérique latine: circulations, (ré)appropiations, héritages</text:a></text:p>
              <text:p text:style-name="Normal"><text:a xlink:type="simple" xlink:href="https://hal.science/search/index/?q=*&amp;authFullName_s=Natalia Molinaro">Natalia Molinaro</text:a><text:span>,</text:span><text:a xlink:type="simple" xlink:href="https://hal.science/search/index/?q=*&amp;authFullName_s=Júpiter Ossaba">Júpiter Ossaba</text:a></text:p>
              <text:p text:style-name="Normal"><text:span>Amérique Latine : Histoire et Mémoire. Les cahiers ALHIM</text:span><text:span>, 35, 2018,<text:s/></text:span><text:a xlink:type="simple" xlink:href="https://dx.doi.org/10.4000/alhim.6348">⟨10.4000/alhim.6348⟩</text:a></text:p>
              <text:p text:style-name="Normal"><text:span>N°spécial de revue/special issue</text:span></text:p>
              <text:p text:style-name="Normal"><text:a xlink:type="simple" xlink:href="https://shs.hal.science/halshs-04382981v1">halshs-043829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948v1">Cultures musicales en Amérique latine (XVIe-XXIe siècle)</text:a></text:p>
              <text:p text:style-name="Normal"><text:a xlink:type="simple" xlink:href="https://hal.science/search/index/?q=*&amp;authFullName_s=Jupiter Ossaba">Jupiter Ossaba</text:a><text:span>,</text:span><text:a xlink:type="simple" xlink:href="https://hal.science/search/index/?q=*&amp;authFullName_s=Natalia Molinaro">Natalia Molinaro</text:a></text:p>
              <text:p text:style-name="Normal"><text:span>Amérique Latine : Histoire et Mémoire. Les cahiers ALHIM</text:span><text:span>, 35, 2018</text:span></text:p>
              <text:p text:style-name="Normal"><text:span>N°spécial de revue/special issue</text:span></text:p>
              <text:p text:style-name="Normal"><text:a xlink:type="simple" xlink:href="https://univ-paris8.hal.science/hal-02966948v1">hal-02966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68v1">La Nation en fête en Amérique latine (XIX-XXIe siècles)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Natalia Molinaro">Natalia Molinaro</text:a></text:p>
              <text:p text:style-name="Normal"><text:span>Chine-Lehmann, Dalila and Molinaro, Natalia.<text:s/></text:span><text:span>Amérique Latine : Histoire et Mémoire. Les cahiers ALHIM</text:span><text:span>, 33, 2017</text:span></text:p>
              <text:p text:style-name="Normal"><text:span>N°spécial de revue/special issue</text:span></text:p>
              <text:p text:style-name="Normal"><text:a xlink:type="simple" xlink:href="https://hal.parisnanterre.fr/hal-01543768v1">hal-01543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Molinaro</dc:title>
    <dc:subject/>
    <dc:description>CV</dc:description>
    <dc:creator/>
    <dc:date>2026-04-29T21:20:51.000</dc:date>
    <meta:generator>PHPWord</meta:generator>
    <meta:initial-creator>CCSD</meta:initial-creator>
    <meta:creation-date>2026-04-29T21:20:51.000</meta:creation-date>
    <meta:keyword/>
    <meta:user-defined meta:name="Category"/>
    <meta:user-defined meta:name="Company"/>
    <meta:user-defined meta:name="Manager"/>
  </office:meta>
</office:document-meta>
</file>