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1eeb" style:family="table">
      <style:table-properties style:rel-width="100" table:align="center"/>
    </style:style>
    <style:style style:name="d41eeb.0" style:family="table-column">
      <style:table-column-properties style:column-width="0.00cm"/>
    </style:style>
    <style:style style:name="30cdd6" style:family="table">
      <style:table-properties style:rel-width="100" table:align="center"/>
    </style:style>
    <style:style style:name="30cdd6.0" style:family="table-column">
      <style:table-column-properties style:column-width="0.00cm"/>
    </style:style>
    <style:style style:name="550462" style:family="table">
      <style:table-properties style:rel-width="100" table:align="center"/>
    </style:style>
    <style:style style:name="5504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QUIJADA MO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alia-quijada-morin">natalia-quijada-mo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82-8895">0000-0002-2482-889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lpMV2J4AAAAJ">https://scholar.google.fr/citations?user=lpMV2J4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-9876-2014">K-9876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d41eeb" table:style-name="d41eeb">
          <table:table-column table:style-name="d41eeb.0"/>
          <table:table-row>
            <table:table-cell office:value-type="string">
              <text:p text:style-name="Normal"><text:a xlink:type="simple" xlink:href="https://ube.hal.science/hal-05556028v1">Phenolic and anthocyanin profile characterization of five disease resistant grape cultivars in septentrional context of France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Anna Katharine Mansfield">Anna Katharine Mansfield</text:a><text:span>,</text:span><text:a xlink:type="simple" xlink:href="https://hal.science/search/index/?q=*&amp;authFullName_s=Laurence Noret">Laurence Nore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-Morin">Natalia Quijada-Morin</text:a></text:p>
              <text:p text:style-name="Normal"><text:span>Food Chemistry</text:span><text:span>, 2026, 508, pp.148330.<text:s/></text:span><text:a xlink:type="simple" xlink:href="https://dx.doi.org/10.1016/j.foodchem.2026.148330">⟨10.1016/j.foodchem.2026.148330⟩</text:a></text:p>
              <text:p text:style-name="Normal"><text:span>Article dans une revue</text:span></text:p>
              <text:p text:style-name="Normal"><text:a xlink:type="simple" xlink:href="https://ube.hal.science/hal-05556028v1">hal-0555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44v1">Use of Oenological Tannins to Protect the Colour of Rosé Wine in a Bioprotection Strategy with Metschnikowia pulcherrima</text:a></text:p>
              <text:p text:style-name="Normal"><text:a xlink:type="simple" xlink:href="https://hal.science/search/index/?q=*&amp;authFullName_s=Maëlys Puyo">Maëlys Puyo</text:a><text:span>,</text:span><text:a xlink:type="simple" xlink:href="https://hal.science/search/index/?q=*&amp;authFullName_s=Scott Simonin">Scott Simoni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Natalia Quijada Morin">Natalia Quijada Morin</text:a><text:span>et al.</text:span></text:p>
              <text:p text:style-name="Normal"><text:span>Foods</text:span><text:span>, 2023, 12 (4), pp.735.<text:s/></text:span><text:a xlink:type="simple" xlink:href="https://dx.doi.org/10.3390/foods12040735">⟨10.3390/foods12040735⟩</text:a></text:p>
              <text:p text:style-name="Normal"><text:span>Article dans une revue</text:span></text:p>
              <text:p text:style-name="Normal"><text:a xlink:type="simple" xlink:href="https://hal.science/hal-05166844v1">hal-051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55v1">Strain effect on extracellular laccase activities from Botrytis cinerea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François Garcia">François Garcia</text:a><text:span>,</text:span><text:a xlink:type="simple" xlink:href="https://hal.science/search/index/?q=*&amp;authFullName_s=Karen Lambert">Karen Lambert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Laurent Tiers">Laurent Tiers</text:a><text:span>et al.</text:span></text:p>
              <text:p text:style-name="Normal"><text:span>Australian Journal of Grape and Wine Research</text:span><text:span>, 2018, 24 (2), pp.241-251.<text:s/></text:span><text:a xlink:type="simple" xlink:href="https://dx.doi.org/10.1111/ajgw.12322">⟨10.1111/ajgw.12322⟩</text:a></text:p>
              <text:p text:style-name="Normal"><text:span>Article dans une revue</text:span></text:p>
              <text:p text:style-name="Normal"><text:a xlink:type="simple" xlink:href="https://hal.science/hal-01837855v1">hal-0183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20v1">Polyphenols and Food Quality</text:a></text:p>
              <text:p text:style-name="Normal"><text:a xlink:type="simple" xlink:href="https://hal.science/search/index/?q=*&amp;authFullName_s=Raul Ferrer-Gallego">Raul Ferrer-Gallego</text:a><text:span>,</text:span><text:a xlink:type="simple" xlink:href="https://hal.science/search/index/?q=*&amp;authFullName_s=Rosa Perez-Gregorio">Rosa Perez-Gregorio</text:a><text:span>,</text:span><text:a xlink:type="simple" xlink:href="https://hal.science/search/index/?q=*&amp;authFullName_s=José M. Hernandez-Hierro">José M. Hernandez-Hierro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Ignacio Garcia-Estevez">Ignacio Garcia-Estevez</text:a></text:p>
              <text:p text:style-name="Normal"><text:span>Journal of Food Quality</text:span><text:span>, 2017, 2 p.<text:s/></text:span><text:a xlink:type="simple" xlink:href="https://dx.doi.org/10.1155/2017/1640519">⟨10.1155/2017/1640519⟩</text:a></text:p>
              <text:p text:style-name="Normal"><text:span>Article dans une revue</text:span></text:p>
              <text:p text:style-name="Normal"><text:a xlink:type="simple" xlink:href="https://hal.science/hal-01837820v1">hal-018378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90v1">Trying to set up the flavanolic phases during grape seed ripening: A spectral and chemical approach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Ignacio García-Estévez">Ignacio García-Estévez</text:a><text:span>,</text:span><text:a xlink:type="simple" xlink:href="https://hal.science/search/index/?q=*&amp;authFullName_s=Julio Nogales-Bueno">Julio Nogales-Bueno</text:a><text:span>,</text:span><text:a xlink:type="simple" xlink:href="https://hal.science/search/index/?q=*&amp;authFullName_s=Francisco Rodríguez-Pulido">Francisco Rodríguez-Pulido</text:a><text:span>,</text:span><text:a xlink:type="simple" xlink:href="https://hal.science/search/index/?q=*&amp;authFullName_s=Francisco Heredia">Francisco Heredia</text:a><text:span>et al.</text:span></text:p>
              <text:p text:style-name="Normal"><text:span>Talanta</text:span><text:span>, 2016, 160, pp.556-561.<text:s/></text:span><text:a xlink:type="simple" xlink:href="https://dx.doi.org/10.1016/j.talanta.2016.07.064">⟨10.1016/j.talanta.2016.07.064⟩</text:a></text:p>
              <text:p text:style-name="Normal"><text:span>Article dans une revue</text:span></text:p>
              <text:p text:style-name="Normal"><text:a xlink:type="simple" xlink:href="https://ube.hal.science/hal-05323290v1">hal-053232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93v1">Effect of the addition of flavan-3-ols on the HPLC-DAD salivary-protein profile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Carlos Crespo-Expósito">Carlos Crespo-Expósito</text:a><text:span>,</text:span><text:a xlink:type="simple" xlink:href="https://hal.science/search/index/?q=*&amp;authFullName_s=Julián Rivas-Gonzalo">Julián Rivas-Gonzalo</text:a><text:span>,</text:span><text:a xlink:type="simple" xlink:href="https://hal.science/search/index/?q=*&amp;authFullName_s=Ignacio García-Estévez">Ignacio García-Estévez</text:a><text:span>,</text:span><text:a xlink:type="simple" xlink:href="https://hal.science/search/index/?q=*&amp;authFullName_s=María Teresa Escribano-Bailón">María Teresa Escribano-Bailón</text:a></text:p>
              <text:p text:style-name="Normal"><text:span>Food Chemistry</text:span><text:span>, 2016, 207, pp.272-278.<text:s/></text:span><text:a xlink:type="simple" xlink:href="https://dx.doi.org/10.1016/j.foodchem.2016.03.118">⟨10.1016/j.foodchem.2016.03.118⟩</text:a></text:p>
              <text:p text:style-name="Normal"><text:span>Article dans une revue</text:span></text:p>
              <text:p text:style-name="Normal"><text:a xlink:type="simple" xlink:href="https://ube.hal.science/hal-05323293v1">hal-053232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82v1">Impact of postharvest dehydration process of winegrapes on mechanical and acoustic properties of the seeds and their relationship with flavanol extraction during simulated maceration</text:a></text:p>
              <text:p text:style-name="Normal"><text:a xlink:type="simple" xlink:href="https://hal.science/search/index/?q=*&amp;authFullName_s=Susana Río Segade">Susana Río Segade</text:a><text:span>,</text:span><text:a xlink:type="simple" xlink:href="https://hal.science/search/index/?q=*&amp;authFullName_s=Fabrizio Torchio">Fabrizio Torchio</text:a><text:span>,</text:span><text:a xlink:type="simple" xlink:href="https://hal.science/search/index/?q=*&amp;authFullName_s=Vincenzo Gerbi">Vincenzo Gerbi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Ignacio García-Estévez">Ignacio García-Estévez</text:a><text:span>et al.</text:span></text:p>
              <text:p text:style-name="Normal"><text:span>Food Chemistry</text:span><text:span>, 2016, 199, pp.893-901.<text:s/></text:span><text:a xlink:type="simple" xlink:href="https://dx.doi.org/10.1016/j.foodchem.2015.12.072">⟨10.1016/j.foodchem.2015.12.072⟩</text:a></text:p>
              <text:p text:style-name="Normal"><text:span>Article dans une revue</text:span></text:p>
              <text:p text:style-name="Normal"><text:a xlink:type="simple" xlink:href="https://ube.hal.science/hal-05323282v1">hal-05323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74v1">Optimisation of an oak chips-grape mix maceration process. Influence of chip dose and maceration time</text:a></text:p>
              <text:p text:style-name="Normal"><text:a xlink:type="simple" xlink:href="https://hal.science/search/index/?q=*&amp;authFullName_s=Belén Gordillo">Belén Gordillo</text:a><text:span>,</text:span><text:a xlink:type="simple" xlink:href="https://hal.science/search/index/?q=*&amp;authFullName_s=Berta Baca-Bocanegra">Berta Baca-Bocanegra</text:a><text:span>,</text:span><text:a xlink:type="simple" xlink:href="https://hal.science/search/index/?q=*&amp;authFullName_s=Francisco Rodriguez-Pulído">Francisco Rodriguez-Pulído</text:a><text:span>,</text:span><text:a xlink:type="simple" xlink:href="https://hal.science/search/index/?q=*&amp;authFullName_s=M. Lourdes González-Miret">M. Lourdes González-Miret</text:a><text:span>,</text:span><text:a xlink:type="simple" xlink:href="https://hal.science/search/index/?q=*&amp;authFullName_s=Ignacio García Estévez">Ignacio García Estévez</text:a><text:span>et al.</text:span></text:p>
              <text:p text:style-name="Normal"><text:span>Food Chemistry</text:span><text:span>, 2016, 206, pp.249-259.<text:s/></text:span><text:a xlink:type="simple" xlink:href="https://dx.doi.org/10.1016/j.foodchem.2016.03.041">⟨10.1016/j.foodchem.2016.03.041⟩</text:a></text:p>
              <text:p text:style-name="Normal"><text:span>Article dans une revue</text:span></text:p>
              <text:p text:style-name="Normal"><text:a xlink:type="simple" xlink:href="https://ube.hal.science/hal-05323274v1">hal-053232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51v1">Application of Differential Colorimetry To Evaluate Anthocyanin–Flavonol–Flavanol Ternary Copigmentation Interactions in Model Solutions</text:a></text:p>
              <text:p text:style-name="Normal"><text:a xlink:type="simple" xlink:href="https://hal.science/search/index/?q=*&amp;authFullName_s=Belén Gordillo">Belén Gordillo</text:a><text:span>,</text:span><text:a xlink:type="simple" xlink:href="https://hal.science/search/index/?q=*&amp;authFullName_s=Francisco Rodríguez-Pulido">Francisco Rodríguez-Pulido</text:a><text:span>,</text:span><text:a xlink:type="simple" xlink:href="https://hal.science/search/index/?q=*&amp;authFullName_s=M. Lourdes González-Miret">M. Lourdes González-Miret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Julián Rivas-Gonzalo">Julián Rivas-Gonzalo</text:a><text:span>et al.</text:span></text:p>
              <text:p text:style-name="Normal"><text:span>Journal of Agricultural and Food Chemistry</text:span><text:span>, 2015, 63 (35), pp.7645-7653.<text:s/></text:span><text:a xlink:type="simple" xlink:href="https://dx.doi.org/10.1021/acs.jafc.5b00181">⟨10.1021/acs.jafc.5b00181⟩</text:a></text:p>
              <text:p text:style-name="Normal"><text:span>Article dans une revue</text:span></text:p>
              <text:p text:style-name="Normal"><text:a xlink:type="simple" xlink:href="https://ube.hal.science/hal-05323251v1">hal-053232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43v1">Relationship between Agronomic Parameters, Phenolic Composition of Grape Skin, and Texture Properties of Vitis vinifera L. cv. Tempranillo</text:a></text:p>
              <text:p text:style-name="Normal"><text:a xlink:type="simple" xlink:href="https://hal.science/search/index/?q=*&amp;authFullName_s=Ignacio García-Estévez">Ignacio García-Estévez</text:a><text:span>,</text:span><text:a xlink:type="simple" xlink:href="https://hal.science/search/index/?q=*&amp;authFullName_s=Paula Andrés-García">Paula Andrés-García</text:a><text:span>,</text:span><text:a xlink:type="simple" xlink:href="https://hal.science/search/index/?q=*&amp;authFullName_s=Cristina Alcalde-Eon">Cristina Alcalde-Eon</text:a><text:span>,</text:span><text:a xlink:type="simple" xlink:href="https://hal.science/search/index/?q=*&amp;authFullName_s=Simone Giacosa">Simone Giacosa</text:a><text:span>,</text:span><text:a xlink:type="simple" xlink:href="https://hal.science/search/index/?q=*&amp;authFullName_s=Luca Rolle">Luca Rolle</text:a><text:span>et al.</text:span></text:p>
              <text:p text:style-name="Normal"><text:span>Journal of Agricultural and Food Chemistry</text:span><text:span>, 2015, 63 (35), pp.7663-7669.<text:s/></text:span><text:a xlink:type="simple" xlink:href="https://dx.doi.org/10.1021/acs.jafc.5b00275">⟨10.1021/acs.jafc.5b00275⟩</text:a></text:p>
              <text:p text:style-name="Normal"><text:span>Article dans une revue</text:span></text:p>
              <text:p text:style-name="Normal"><text:a xlink:type="simple" xlink:href="https://ube.hal.science/hal-05323243v1">hal-053232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48v1">Extractability of Low Molecular Mass Flavanols and Flavonols from Red Grape Skins. Relationship to Cell Wall Composition at Different Ripeness Stage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José Miguel Hernández-Hierro">José Miguel Hernández-Hierro</text:a><text:span>,</text:span><text:a xlink:type="simple" xlink:href="https://hal.science/search/index/?q=*&amp;authFullName_s=Julián Rivas-Gonzalo">Julián Rivas-Gonzalo</text:a><text:span>,</text:span><text:a xlink:type="simple" xlink:href="https://hal.science/search/index/?q=*&amp;authFullName_s=M. Teresa Escribano-Bailón">M. Teresa Escribano-Bailón</text:a></text:p>
              <text:p text:style-name="Normal"><text:span>Journal of Agricultural and Food Chemistry</text:span><text:span>, 2015, 63 (35), pp.7654-7662.<text:s/></text:span><text:a xlink:type="simple" xlink:href="https://dx.doi.org/10.1021/acs.jafc.5b00261">⟨10.1021/acs.jafc.5b00261⟩</text:a></text:p>
              <text:p text:style-name="Normal"><text:span>Article dans une revue</text:span></text:p>
              <text:p text:style-name="Normal"><text:a xlink:type="simple" xlink:href="https://ube.hal.science/hal-05323248v1">hal-053232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59v1">Characterization of Sensory Properties of Flavanols--A Molecular Dynamic Approach</text:a></text:p>
              <text:p text:style-name="Normal"><text:a xlink:type="simple" xlink:href="https://hal.science/search/index/?q=*&amp;authFullName_s=R. Ferrer-Gallego">R. Ferrer-Gallego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N. Bras">N. Bras</text:a><text:span>,</text:span><text:a xlink:type="simple" xlink:href="https://hal.science/search/index/?q=*&amp;authFullName_s=P. Gomes">P. Gomes</text:a><text:span>,</text:span><text:a xlink:type="simple" xlink:href="https://hal.science/search/index/?q=*&amp;authFullName_s=V. de Freitas">V. de Freitas</text:a><text:span>et al.</text:span></text:p>
              <text:p text:style-name="Normal"><text:span>Chemical Senses</text:span><text:span>, 2015, 40 (6), pp.381-390.<text:s/></text:span><text:a xlink:type="simple" xlink:href="https://dx.doi.org/10.1093/chemse/bjv018">⟨10.1093/chemse/bjv018⟩</text:a></text:p>
              <text:p text:style-name="Normal"><text:span>Article dans une revue</text:span></text:p>
              <text:p text:style-name="Normal"><text:a xlink:type="simple" xlink:href="https://ube.hal.science/hal-05323259v1">hal-0532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92v1">Polyphenolic, polysaccharide and oligosaccharide composition of Tempranillo red wines and their relationship with the perceived astringency</text:a></text:p>
              <text:p text:style-name="Normal"><text:a xlink:type="simple" xlink:href="https://hal.science/search/index/?q=*&amp;authFullName_s=Natalia Quijada-Morin">Natalia Quijada-Morin</text:a><text:span>,</text:span><text:a xlink:type="simple" xlink:href="https://hal.science/search/index/?q=*&amp;authFullName_s=Pascale Williams">Pascale Williams</text:a><text:span>,</text:span><text:a xlink:type="simple" xlink:href="https://hal.science/search/index/?q=*&amp;authFullName_s=Julian C. Rivas-Gonzalo">Julian C. Rivas-Gonzalo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M. Teresa Escribano-Bailon">M. Teresa Escribano-Bailon</text:a></text:p>
              <text:p text:style-name="Normal"><text:span>Food Chemistry</text:span><text:span>, 2014, 154, pp.44-51.<text:s/></text:span><text:a xlink:type="simple" xlink:href="https://dx.doi.org/10.1016/j.foodchem.2013.12.101">⟨10.1016/j.foodchem.2013.12.101⟩</text:a></text:p>
              <text:p text:style-name="Normal"><text:span>Article dans une revue</text:span></text:p>
              <text:p text:style-name="Normal"><text:a xlink:type="simple" xlink:href="https://hal.science/hal-01837692v1">hal-018376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33v1">Relationship between skin cell wall composition and anthocyanin extractability of Vitis vinifera L. cv. Tempranillo at different grape ripeness degree</text:a></text:p>
              <text:p text:style-name="Normal"><text:a xlink:type="simple" xlink:href="https://hal.science/search/index/?q=*&amp;authFullName_s=José Miguel Hernández-Hierro">José Miguel Hernández-Hierro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Leticia Martínez-Lapuente">Leticia Martínez-Lapuente</text:a><text:span>,</text:span><text:a xlink:type="simple" xlink:href="https://hal.science/search/index/?q=*&amp;authFullName_s=Zenaida Guadalupe">Zenaida Guadalupe</text:a><text:span>,</text:span><text:a xlink:type="simple" xlink:href="https://hal.science/search/index/?q=*&amp;authFullName_s=Belén Ayestarán">Belén Ayestarán</text:a><text:span>et al.</text:span></text:p>
              <text:p text:style-name="Normal"><text:span>Food Chemistry</text:span><text:span>, 2014, 146, pp.41-47.<text:s/></text:span><text:a xlink:type="simple" xlink:href="https://dx.doi.org/10.1016/j.foodchem.2013.09.037">⟨10.1016/j.foodchem.2013.09.037⟩</text:a></text:p>
              <text:p text:style-name="Normal"><text:span>Article dans une revue</text:span></text:p>
              <text:p text:style-name="Normal"><text:a xlink:type="simple" xlink:href="https://ube.hal.science/hal-05323233v1">hal-053232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21v1">Effect of Salt Stress in the Regulation of Anthocyanins and Color of Hibiscus Flowers by Digital Image Analysis</text:a></text:p>
              <text:p text:style-name="Normal"><text:a xlink:type="simple" xlink:href="https://hal.science/search/index/?q=*&amp;authFullName_s=Alice Trivellini">Alice Trivellini</text:a><text:span>,</text:span><text:a xlink:type="simple" xlink:href="https://hal.science/search/index/?q=*&amp;authFullName_s=Belén Gordillo">Belén Gordillo</text:a><text:span>,</text:span><text:a xlink:type="simple" xlink:href="https://hal.science/search/index/?q=*&amp;authFullName_s=Francisco Rodríguez-Pulido">Francisco Rodríguez-Pulido</text:a><text:span>,</text:span><text:a xlink:type="simple" xlink:href="https://hal.science/search/index/?q=*&amp;authFullName_s=Eva Borghesi">Eva Borghesi</text:a><text:span>,</text:span><text:a xlink:type="simple" xlink:href="https://hal.science/search/index/?q=*&amp;authFullName_s=Antonio Ferrante">Antonio Ferrante</text:a><text:span>et al.</text:span></text:p>
              <text:p text:style-name="Normal"><text:span>Journal of Agricultural and Food Chemistry</text:span><text:span>, 2014, 62 (29), pp.6966-6974.<text:s/></text:span><text:a xlink:type="simple" xlink:href="https://dx.doi.org/10.1021/jf502444u">⟨10.1021/jf502444u⟩</text:a></text:p>
              <text:p text:style-name="Normal"><text:span>Article dans une revue</text:span></text:p>
              <text:p text:style-name="Normal"><text:a xlink:type="simple" xlink:href="https://ube.hal.science/hal-05323221v1">hal-053232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10v1">Influence of the physiological stage and the content of soluble solids on the anthocyanin extractability of Vitis vinifera L. cv. Tempranillo grapes</text:a></text:p>
              <text:p text:style-name="Normal"><text:a xlink:type="simple" xlink:href="https://hal.science/search/index/?q=*&amp;authFullName_s=José Miguel Hernández-Hierro">José Miguel Hernández-Hierro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Julián Rivas-Gonzalo">Julián Rivas-Gonzalo</text:a><text:span>,</text:span><text:a xlink:type="simple" xlink:href="https://hal.science/search/index/?q=*&amp;authFullName_s=M. Teresa Escribano-Bailón">M. Teresa Escribano-Bailón</text:a></text:p>
              <text:p text:style-name="Normal"><text:span>Analytica Chimica Acta</text:span><text:span>, 2012, 732, pp.26-32.<text:s/></text:span><text:a xlink:type="simple" xlink:href="https://dx.doi.org/10.1016/j.aca.2011.10.056">⟨10.1016/j.aca.2011.10.056⟩</text:a></text:p>
              <text:p text:style-name="Normal"><text:span>Article dans une revue</text:span></text:p>
              <text:p text:style-name="Normal"><text:a xlink:type="simple" xlink:href="https://ube.hal.science/hal-05323210v1">hal-053232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204v1">Relationship between the Sensory-Determined Astringency and the Flavanolic Composition of Red Wine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Jorge Regueiro">Jorge Regueiro</text:a><text:span>,</text:span><text:a xlink:type="simple" xlink:href="https://hal.science/search/index/?q=*&amp;authFullName_s=Jesús Simal-Gándara">Jesús Simal-Gándara</text:a><text:span>,</text:span><text:a xlink:type="simple" xlink:href="https://hal.science/search/index/?q=*&amp;authFullName_s=Esperanza Tomás">Esperanza Tomás</text:a><text:span>,</text:span><text:a xlink:type="simple" xlink:href="https://hal.science/search/index/?q=*&amp;authFullName_s=Julián Rivas-Gonzalo">Julián Rivas-Gonzalo</text:a><text:span>et al.</text:span></text:p>
              <text:p text:style-name="Normal"><text:span>Journal of Agricultural and Food Chemistry</text:span><text:span>, 2012, 60 (50), pp.12355-12361.<text:s/></text:span><text:a xlink:type="simple" xlink:href="https://dx.doi.org/10.1021/jf3044346">⟨10.1021/jf3044346⟩</text:a></text:p>
              <text:p text:style-name="Normal"><text:span>Article dans une revue</text:span></text:p>
              <text:p text:style-name="Normal"><text:a xlink:type="simple" xlink:href="https://ube.hal.science/hal-05323204v1">hal-053232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3185v1">Physico-Chemical and Chromatic Characterization of Malvidin 3-Glucoside-vinylcatechol and Malvidin 3-Glucoside-vinylguaiacol Wine Pigment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Julián Rivas-Gonzalo">Julián Rivas-Gonzalo</text:a><text:span>,</text:span><text:a xlink:type="simple" xlink:href="https://hal.science/search/index/?q=*&amp;authFullName_s=M. Teresa Escribano-Bailón">M. Teresa Escribano-Bailón</text:a></text:p>
              <text:p text:style-name="Normal"><text:span>Journal of Agricultural and Food Chemistry</text:span><text:span>, 2010, 58 (17), pp.9744-9752.<text:s/></text:span><text:a xlink:type="simple" xlink:href="https://dx.doi.org/10.1021/jf102238v">⟨10.1021/jf102238v⟩</text:a></text:p>
              <text:p text:style-name="Normal"><text:span>Article dans une revue</text:span></text:p>
              <text:p text:style-name="Normal"><text:a xlink:type="simple" xlink:href="https://ube.hal.science/hal-05323185v1">hal-05323185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30cdd6" table:style-name="30cdd6">
          <table:table-column table:style-name="30cdd6.0"/>
          <table:table-row>
            <table:table-cell office:value-type="string">
              <text:p text:style-name="Normal"><text:a xlink:type="simple" xlink:href="https://ube.hal.science/hal-05322512v1">Interspecific hybrid red wine color: Quality perception in relation to anthocyanin profile and chemical color parameters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Mansfield Ak">Mansfield 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 Morin">Natalia Quijada Morin</text:a></text:p>
              <text:p text:style-name="Normal"><text:span>Vino Analytica Scientia (13th edition)</text:span><text:span>, Jul 2024, Davis, United States</text:span></text:p>
              <text:p text:style-name="Normal"><text:span>Communication dans un congrès</text:span></text:p>
              <text:p text:style-name="Normal"><text:a xlink:type="simple" xlink:href="https://ube.hal.science/hal-05322512v1">hal-05322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18v1">The Unique Anthocyanin Profile of Disease-Resistant Grapes and Wine: Implications for copigmentation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Ak Mansfield,">Ak Mansfield,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 Morin">Natalia Quijada Morin</text:a></text:p>
              <text:p text:style-name="Normal"><text:span>IWAB 17-19</text:span><text:span>, Sep 2024, Leeds, United Kingdom</text:span></text:p>
              <text:p text:style-name="Normal"><text:span>Communication dans un congrès</text:span></text:p>
              <text:p text:style-name="Normal"><text:a xlink:type="simple" xlink:href="https://ube.hal.science/hal-05322518v1">hal-053225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24v1">Les laccases de Botrytis cinerea: Structures, activités, effet souche et inhibitions par des extraits polyphénolique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F.X Sauvage">F.X Sauvage</text:a><text:span>,</text:span><text:a xlink:type="simple" xlink:href="https://hal.science/search/index/?q=*&amp;authFullName_s=A.S. Walker">A.S. Walker</text:a><text:span>,</text:span><text:a xlink:type="simple" xlink:href="https://hal.science/search/index/?q=*&amp;authFullName_s=Patrick Chemardin">Patrick Chemardin</text:a><text:span>,</text:span><text:a xlink:type="simple" xlink:href="https://hal.science/search/index/?q=*&amp;authFullName_s=Drone, J">Drone, J</text:a><text:span>et al.</text:span></text:p>
              <text:p text:style-name="Normal"><text:span>10 Journée Scientifique Vigne et Vin</text:span><text:span>, 2018, Montpellier, France</text:span></text:p>
              <text:p text:style-name="Normal"><text:span>Communication dans un congrès</text:span></text:p>
              <text:p text:style-name="Normal"><text:a xlink:type="simple" xlink:href="https://ube.hal.science/hal-05322524v1">hal-053225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34v1">Relationship between hyperspectral indices, agronomic parameters and phenolic composition of Vitis vinifera Tempranillo grapes</text:a></text:p>
              <text:p text:style-name="Normal"><text:a xlink:type="simple" xlink:href="https://hal.science/search/index/?q=*&amp;authFullName_s=García-Estévez, I">García-Estévez, I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Martínez-Fernández, J.">Martínez-Fernández, J.</text:a><text:span>,</text:span><text:a xlink:type="simple" xlink:href="https://hal.science/search/index/?q=*&amp;authFullName_s=Sánchez, N">Sánchez, N</text:a><text:span>et al.</text:span></text:p>
              <text:p text:style-name="Normal"><text:span>M.T. Enoforum 2015</text:span><text:span>, 2015, Vincenza, Italy</text:span></text:p>
              <text:p text:style-name="Normal"><text:span>Communication dans un congrès</text:span></text:p>
              <text:p text:style-name="Normal"><text:a xlink:type="simple" xlink:href="https://ube.hal.science/hal-05322534v1">hal-053225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39v1">Polyphenolic and polysaccharide composition of Spanish red wines and their relationship with the perceived astringency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Williams, P">Williams, P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Doco, T">Doco, T</text:a><text:span>,</text:span><text:a xlink:type="simple" xlink:href="https://hal.science/search/index/?q=*&amp;authFullName_s=M.T. Escribano-Bailon">M.T. Escribano-Bailon</text:a></text:p>
              <text:p text:style-name="Normal"><text:span>8th Symposium In Vino Analytica Scientia</text:span><text:span>, 2013, Reims, France</text:span></text:p>
              <text:p text:style-name="Normal"><text:span>Communication dans un congrès</text:span></text:p>
              <text:p text:style-name="Normal"><text:a xlink:type="simple" xlink:href="https://ube.hal.science/hal-05322539v1">hal-05322539v1</text:a></text:p>
            </table:table-cell>
          </table:table-row>
        </table:table>
        <text:p text:style-name="P23"/>
        <text:p text:style-name="Heading2"><text:span text:style-name="T10">Poster de conférence (31)</text:span></text:p>
        <text:p text:style-name="P25"/>
        <table:table table:name="550462" table:style-name="550462">
          <table:table-column table:style-name="550462.0"/>
          <table:table-row>
            <table:table-cell office:value-type="string">
              <text:p text:style-name="Normal"><text:a xlink:type="simple" xlink:href="https://ube.hal.science/hal-05322548v1">Color differenciation threshold : New values depending on wine type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Balleter Perez">Balleter Perez</text:a></text:p>
              <text:p text:style-name="Normal"><text:span>45th World Congress on Vine and Wine</text:span><text:span>, Oct 2024, Dijon, France</text:span></text:p>
              <text:p text:style-name="Normal"><text:span>Poster de conférence</text:span></text:p>
              <text:p text:style-name="Normal"><text:a xlink:type="simple" xlink:href="https://ube.hal.science/hal-05322548v1">hal-053225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57v1">The Unique Phenolic Profiles of Disease-Resistant Grapes And Wine</text:a></text:p>
              <text:p text:style-name="Normal"><text:a xlink:type="simple" xlink:href="https://hal.science/search/index/?q=*&amp;authFullName_s=Catherine Dadmun">Catherine Dadmu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Natalia Quijada Morin">Natalia Quijada Morin</text:a></text:p>
              <text:p text:style-name="Normal"><text:span>XXVIIth International Conference on Polyphenols</text:span><text:span>, 2023, Nantes, France</text:span></text:p>
              <text:p text:style-name="Normal"><text:span>Poster de conférence</text:span></text:p>
              <text:p text:style-name="Normal"><text:a xlink:type="simple" xlink:href="https://ube.hal.science/hal-05322557v1">hal-053225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68v1">Improving grape skins proanthocyanidin analysis and isolation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Waffo Teguo,">Waffo Teguo,</text:a><text:span>,</text:span><text:a xlink:type="simple" xlink:href="https://hal.science/search/index/?q=*&amp;authFullName_s=P.L. Teissedre">P.L. Teissedre</text:a></text:p>
              <text:p text:style-name="Normal"><text:span>11th Symposium In Vino Analytica Scientia</text:span><text:span>, 2019, Bordeaux, France</text:span></text:p>
              <text:p text:style-name="Normal"><text:span>Poster de conférence</text:span></text:p>
              <text:p text:style-name="Normal"><text:a xlink:type="simple" xlink:href="https://ube.hal.science/hal-05322568v1">hal-053225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72v1">Characterization of anthocyanins obtained from Cabernet Sauvignon and Merlot grape skin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Detrieux, M">Detrieux, M</text:a><text:span>,</text:span><text:a xlink:type="simple" xlink:href="https://hal.science/search/index/?q=*&amp;authFullName_s=Waffo Teguo,">Waffo Teguo,</text:a><text:span>,</text:span><text:a xlink:type="simple" xlink:href="https://hal.science/search/index/?q=*&amp;authFullName_s=P.L. Teissedre">P.L. Teissedre</text:a></text:p>
              <text:p text:style-name="Normal"><text:span>11th Symposium In Vino Analytica Scientia</text:span><text:span>, 2019, Bordeaux, France</text:span></text:p>
              <text:p text:style-name="Normal"><text:span>Poster de conférence</text:span></text:p>
              <text:p text:style-name="Normal"><text:a xlink:type="simple" xlink:href="https://ube.hal.science/hal-05322572v1">hal-053225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62v1">Exploring oral sensations elicited by anthocyanins obtained from Cabernet Sauvignon and Merlot grape skin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Detrieux, M">Detrieux, M</text:a><text:span>,</text:span><text:a xlink:type="simple" xlink:href="https://hal.science/search/index/?q=*&amp;authFullName_s=Waffo Teguo">Waffo Teguo</text:a><text:span>,</text:span><text:a xlink:type="simple" xlink:href="https://hal.science/search/index/?q=*&amp;authFullName_s=P.L. Teissedre">P.L. Teissedre</text:a></text:p>
              <text:p text:style-name="Normal"><text:span>42nd World Congress of Vine and Wine</text:span><text:span>, 2019, Genève, Switzerland</text:span></text:p>
              <text:p text:style-name="Normal"><text:span>Poster de conférence</text:span></text:p>
              <text:p text:style-name="Normal"><text:a xlink:type="simple" xlink:href="https://ube.hal.science/hal-05322562v1">hal-053225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91v1">Exocellular laccases from three Botrytis cinerea strains: The difference in their activities is not related to their catalytic protein parts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F. García,">F. García,</text:a><text:span>,</text:span><text:a xlink:type="simple" xlink:href="https://hal.science/search/index/?q=*&amp;authFullName_s=Lambert, K">Lambert, K</text:a><text:span>,</text:span><text:a xlink:type="simple" xlink:href="https://hal.science/search/index/?q=*&amp;authFullName_s=A.S. Walker">A.S. Walker</text:a><text:span>,</text:span><text:a xlink:type="simple" xlink:href="https://hal.science/search/index/?q=*&amp;authFullName_s=Viaud, M">Viaud, M</text:a><text:span>et al.</text:span></text:p>
              <text:p text:style-name="Normal"><text:span>7th International Conference on Macromolecules and Secondary Metabolites of Grapevine and Wine (Macrowine)</text:span><text:span>, 2018, Zaragoza, Spain</text:span></text:p>
              <text:p text:style-name="Normal"><text:span>Poster de conférence</text:span></text:p>
              <text:p text:style-name="Normal"><text:a xlink:type="simple" xlink:href="https://ube.hal.science/hal-05322591v1">hal-053225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79v1">Effect of polyphenols extracts of Vitis vinifera skins and seeds on the growth of antibiotic multiresistant Escherichia coli strains</text:a></text:p>
              <text:p text:style-name="Normal"><text:a xlink:type="simple" xlink:href="https://hal.science/search/index/?q=*&amp;authFullName_s=Fernández Pérez,">Fernández Pérez,</text:a><text:span>,</text:span><text:a xlink:type="simple" xlink:href="https://hal.science/search/index/?q=*&amp;authFullName_s=García-Estévez, I">García-Estévez, I</text:a><text:span>,</text:span><text:a xlink:type="simple" xlink:href="https://hal.science/search/index/?q=*&amp;authFullName_s=J. Carlos Rodriguez-Tenorio">J. Carlos Rodriguez-Tenorio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M.T Escribano Bailón">M.T Escribano Bailón</text:a><text:span>et al.</text:span></text:p>
              <text:p text:style-name="Normal"><text:span>International congress on Grapevine and wine sciences</text:span><text:span>, 2018, Logroño, Spain</text:span></text:p>
              <text:p text:style-name="Normal"><text:span>Poster de conférence</text:span></text:p>
              <text:p text:style-name="Normal"><text:a xlink:type="simple" xlink:href="https://ube.hal.science/hal-05322579v1">hal-053225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01v1">Structural and activity characterization of exocellular laccases from three Botrytis cinerea strain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García, F">García, F</text:a><text:span>,</text:span><text:a xlink:type="simple" xlink:href="https://hal.science/search/index/?q=*&amp;authFullName_s=K Lambert,">K Lambert,</text:a><text:span>,</text:span><text:a xlink:type="simple" xlink:href="https://hal.science/search/index/?q=*&amp;authFullName_s=A.S. Walker">A.S. Walker</text:a><text:span>,</text:span><text:a xlink:type="simple" xlink:href="https://hal.science/search/index/?q=*&amp;authFullName_s=F.X. Sauvage">F.X. Sauvage</text:a><text:span>et al.</text:span></text:p>
              <text:p text:style-name="Normal"><text:span>10th Symposium In Vino Analytica Scientia</text:span><text:span>, 2017, Salamanca, Spain</text:span></text:p>
              <text:p text:style-name="Normal"><text:span>Poster de conférence</text:span></text:p>
              <text:p text:style-name="Normal"><text:a xlink:type="simple" xlink:href="https://ube.hal.science/hal-05322601v1">hal-05322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597v1">Anti-laccase activity of phenolic vegetable extracts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Moine, V">Moine, V</text:a><text:span>,</text:span><text:a xlink:type="simple" xlink:href="https://hal.science/search/index/?q=*&amp;authFullName_s=Iturmendi, N">Iturmendi, N</text:a><text:span>,</text:span><text:a xlink:type="simple" xlink:href="https://hal.science/search/index/?q=*&amp;authFullName_s=Saucier, C">Saucier, C</text:a></text:p>
              <text:p text:style-name="Normal"><text:span>10th Symposium In Vino Analytica Scientia 2017</text:span><text:span>, 2017, Salamanca, Spain</text:span></text:p>
              <text:p text:style-name="Normal"><text:span>Poster de conférence</text:span></text:p>
              <text:p text:style-name="Normal"><text:a xlink:type="simple" xlink:href="https://ube.hal.science/hal-05322597v1">hal-05322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09v1">Proteomic and activity characterization of exocellular laccases from three Botrytis cinerea strains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F.X. Sauvage">F.X. Sauvage</text:a><text:span>,</text:span><text:a xlink:type="simple" xlink:href="https://hal.science/search/index/?q=*&amp;authFullName_s=A.S. Walker">A.S. Walker</text:a><text:span>,</text:span><text:a xlink:type="simple" xlink:href="https://hal.science/search/index/?q=*&amp;authFullName_s=Chemardin, P">Chemardin, P</text:a><text:span>,</text:span><text:a xlink:type="simple" xlink:href="https://hal.science/search/index/?q=*&amp;authFullName_s=J. Drone">J. Drone</text:a><text:span>et al.</text:span></text:p>
              <text:p text:style-name="Normal"><text:span>6th International Conference on Macromolecules and Secondary Metabolites of Grapevine and Wine (Macrowine 2016)</text:span><text:span>, 2016, Changins, Switzerland</text:span></text:p>
              <text:p text:style-name="Normal"><text:span>Poster de conférence</text:span></text:p>
              <text:p text:style-name="Normal"><text:a xlink:type="simple" xlink:href="https://ube.hal.science/hal-05322609v1">hal-053226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21v1">Determination of flavanol composition in different clones of Vitis vinifera L. cv Rufete grapes by an optimized HPLC-DAD-MS/MS-multiple reaction monitoring method.</text:a></text:p>
              <text:p text:style-name="Normal"><text:a xlink:type="simple" xlink:href="https://hal.science/search/index/?q=*&amp;authFullName_s=Fonseca-Ripoll, V.">Fonseca-Ripoll, V.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Martín-Baz, A">Martín-Baz, A</text:a><text:span>,</text:span><text:a xlink:type="simple" xlink:href="https://hal.science/search/index/?q=*&amp;authFullName_s=M.T. Escribano-Bailon">M.T. Escribano-Bailon</text:a><text:span>et al.</text:span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21v1">hal-053226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12v1">Role of the presence of anthocyanins on the interaction flavanol-human salivary proteins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C Crespo-Expósito">C Crespo-Expósito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García-Estévez, I">García-Estévez, I</text:a><text:span>,</text:span><text:a xlink:type="simple" xlink:href="https://hal.science/search/index/?q=*&amp;authFullName_s=M.T. Escribano-Bailon">M.T. Escribano-Bailon</text:a></text:p>
              <text:p text:style-name="Normal"><text:span>Role of the presence of anthocyanins on the interaction flavanol-human salivary proteins.</text:span><text:span>, 2015, Montpellier, France</text:span></text:p>
              <text:p text:style-name="Normal"><text:span>Poster de conférence</text:span></text:p>
              <text:p text:style-name="Normal"><text:a xlink:type="simple" xlink:href="https://ube.hal.science/hal-05322612v1">hal-053226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99v1">Study of the interactions between proanthocyanidins and salivary proteins by mass spectrometry and molecular dynamic simulations.</text:a></text:p>
              <text:p text:style-name="Normal"><text:a xlink:type="simple" xlink:href="https://hal.science/search/index/?q=*&amp;authFullName_s=Ferrer Gallego,">Ferrer Gallego,</text:a><text:span>,</text:span><text:a xlink:type="simple" xlink:href="https://hal.science/search/index/?q=*&amp;authFullName_s=Brás, N">Brás, N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Soares, S">Soares, S</text:a><text:span>,</text:span><text:a xlink:type="simple" xlink:href="https://hal.science/search/index/?q=*&amp;authFullName_s=Mateus, N">Mateus, N</text:a><text:span>et al.</text:span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99v1">hal-053226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04v1">Inhibitory Activity of Phenolic Compounds against microorganisms involved in oenological Fermentations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García-Estévez, I.">García-Estévez, I.</text:a><text:span>,</text:span><text:a xlink:type="simple" xlink:href="https://hal.science/search/index/?q=*&amp;authFullName_s=F Ruiz Larrea,">F Ruiz Larrea,</text:a><text:span>,</text:span><text:a xlink:type="simple" xlink:href="https://hal.science/search/index/?q=*&amp;authFullName_s=Tenorio, C">Tenorio, C</text:a><text:span>,</text:span><text:a xlink:type="simple" xlink:href="https://hal.science/search/index/?q=*&amp;authFullName_s=Tomás, E">Tomás, E</text:a><text:span>et al.</text:span></text:p>
              <text:p text:style-name="Normal"><text:span>Enoforum 2015</text:span><text:span>, 2015, Vincenza, Italy</text:span></text:p>
              <text:p text:style-name="Normal"><text:span>Poster de conférence</text:span></text:p>
              <text:p text:style-name="Normal"><text:a xlink:type="simple" xlink:href="https://ube.hal.science/hal-05322704v1">hal-05322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75v1">Impact of postharvest dehydration process of Nebbiolo winegrapes on mechanical and acoustic properties of the seeds and their relationship with flavanol extraction during simulated maceration</text:a></text:p>
              <text:p text:style-name="Normal"><text:a xlink:type="simple" xlink:href="https://hal.science/search/index/?q=*&amp;authFullName_s=S Río Segade">S Río Segade</text:a><text:span>,</text:span><text:a xlink:type="simple" xlink:href="https://hal.science/search/index/?q=*&amp;authFullName_s=Torchio, F">Torchio, F</text:a><text:span>,</text:span><text:a xlink:type="simple" xlink:href="https://hal.science/search/index/?q=*&amp;authFullName_s=Gerbi, V">Gerbi, V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García-Estévez, I.">García-Estévez, I.</text:a><text:span>et al.</text:span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75v1">hal-053226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70v1">Assessing color stability of red wines from warm climate summited to different ageing systems by Differential Tristimulus Colorimetry.</text:a></text:p>
              <text:p text:style-name="Normal"><text:a xlink:type="simple" xlink:href="https://hal.science/search/index/?q=*&amp;authFullName_s=Gordillo, B">Gordillo, B</text:a><text:span>,</text:span><text:a xlink:type="simple" xlink:href="https://hal.science/search/index/?q=*&amp;authFullName_s=Rodríguez-Pulido, F.J">Rodríguez-Pulido, F.J</text:a><text:span>,</text:span><text:a xlink:type="simple" xlink:href="https://hal.science/search/index/?q=*&amp;authFullName_s=González-Miret, M.L">González-Miret, M.L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García-Estévez, I.">García-Estévez, I.</text:a><text:span>et al.</text:span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70v1">hal-053226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87v1">Trying to set up the flavanolic phases during grape seed ripening: a spectral and chemical approach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García-Estévez, I.">García-Estévez, I.</text:a><text:span>,</text:span><text:a xlink:type="simple" xlink:href="https://hal.science/search/index/?q=*&amp;authFullName_s=Nogales-Bueno, J">Nogales-Bueno, J</text:a><text:span>,</text:span><text:a xlink:type="simple" xlink:href="https://hal.science/search/index/?q=*&amp;authFullName_s=Rodríguez-Pulido, F.J">Rodríguez-Pulido, F.J</text:a><text:span>,</text:span><text:a xlink:type="simple" xlink:href="https://hal.science/search/index/?q=*&amp;authFullName_s=Heredia, F.J">Heredia, F.J</text:a><text:span>et al.</text:span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87v1">hal-053226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28v1">Impact on the anthocyanin content and extraction of the postharvest dehydration process of Nebbiolo winegrapes and their relationship with mechanical properties and skin cell wall composition.</text:a></text:p>
              <text:p text:style-name="Normal"><text:a xlink:type="simple" xlink:href="https://hal.science/search/index/?q=*&amp;authFullName_s=Giacosa, S">Giacosa, S</text:a><text:span>,</text:span><text:a xlink:type="simple" xlink:href="https://hal.science/search/index/?q=*&amp;authFullName_s=García-Estévez, I.">García-Estévez, I.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F. Torchio">F. Torchio</text:a><text:span>,</text:span><text:a xlink:type="simple" xlink:href="https://hal.science/search/index/?q=*&amp;authFullName_s=S Río Segade">S Río Segade</text:a><text:span>et al.</text:span></text:p>
              <text:p text:style-name="Normal"><text:span>9th Symposium In Vino Analytica Scientia,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28v1">hal-053226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31v1">Relationship between hyperspectral indices, agronomic parameters and phenolic composition of Vitis vinifera cv Tempranillo grapes.</text:a></text:p>
              <text:p text:style-name="Normal"><text:a xlink:type="simple" xlink:href="https://hal.science/search/index/?q=*&amp;authFullName_s=García-Estévez, I.">García-Estévez, I.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Martínez-Fernández, J">Martínez-Fernández, J</text:a><text:span>,</text:span><text:a xlink:type="simple" xlink:href="https://hal.science/search/index/?q=*&amp;authFullName_s=Sánchez, N">Sánchez, N</text:a><text:span>et al.</text:span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31v1">hal-053226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82v1">Optimization of a wood-grape mix maceration process. Influence of chips dose and maceration time.</text:a></text:p>
              <text:p text:style-name="Normal"><text:a xlink:type="simple" xlink:href="https://hal.science/search/index/?q=*&amp;authFullName_s=Gordillo, B">Gordillo, B</text:a><text:span>,</text:span><text:a xlink:type="simple" xlink:href="https://hal.science/search/index/?q=*&amp;authFullName_s=Baca-Bocanegra, B">Baca-Bocanegra, B</text:a><text:span>,</text:span><text:a xlink:type="simple" xlink:href="https://hal.science/search/index/?q=*&amp;authFullName_s=Rodríguez-Pulido, F.J">Rodríguez-Pulido, F.J</text:a><text:span>,</text:span><text:a xlink:type="simple" xlink:href="https://hal.science/search/index/?q=*&amp;authFullName_s=González-Miret, M.L">González-Miret, M.L</text:a><text:span>,</text:span><text:a xlink:type="simple" xlink:href="https://hal.science/search/index/?q=*&amp;authFullName_s=García-Estévez, I.">García-Estévez, I.</text:a><text:span>et al.</text:span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82v1">hal-053226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692v1">Changes in salivary-protein profile after interaction with wine phenolic compounds.</text:a></text:p>
              <text:p text:style-name="Normal"><text:a xlink:type="simple" xlink:href="https://hal.science/search/index/?q=*&amp;authFullName_s=C Crespo-Expósito">C Crespo-Expósito</text:a><text:span>,</text:span><text:a xlink:type="simple" xlink:href="https://hal.science/search/index/?q=*&amp;authFullName_s=García-Estévez, I.">García-Estévez, I.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M.T. Escribano-Bailon">M.T. Escribano-Bailon</text:a></text:p>
              <text:p text:style-name="Normal"><text:span>9th Symposium In Vino Analytica Scientia</text:span><text:span>, 2015, Mezzocorona, Italy</text:span></text:p>
              <text:p text:style-name="Normal"><text:span>Poster de conférence</text:span></text:p>
              <text:p text:style-name="Normal"><text:a xlink:type="simple" xlink:href="https://ube.hal.science/hal-05322692v1">hal-053226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20v1">Flavanolic and flavonolic extractabilities from red grape skins. Relationship with cell wall composition at different ripening stages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Hernández-Hierro, J.M">Hernández-Hierro, J.M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M.T. Escribano-Bailon">M.T. Escribano-Bailon</text:a></text:p>
              <text:p text:style-name="Normal"><text:span>XXVIIth International Conference on Polyphenols</text:span><text:span>, 2014, Nagoya, Japan</text:span></text:p>
              <text:p text:style-name="Normal"><text:span>Poster de conférence</text:span></text:p>
              <text:p text:style-name="Normal"><text:a xlink:type="simple" xlink:href="https://ube.hal.science/hal-05322720v1">hal-053227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18v1">Relationship between agronomic parameters, anthocyanin composition and texture properties of Vitis vinifera L. cv. Tempranillo.</text:a></text:p>
              <text:p text:style-name="Normal"><text:a xlink:type="simple" xlink:href="https://hal.science/search/index/?q=*&amp;authFullName_s=García-Estévez, I.">García-Estévez, I.</text:a><text:span>,</text:span><text:a xlink:type="simple" xlink:href="https://hal.science/search/index/?q=*&amp;authFullName_s=Andrés-García, P">Andrés-García, P</text:a><text:span>,</text:span><text:a xlink:type="simple" xlink:href="https://hal.science/search/index/?q=*&amp;authFullName_s=Alcalde-Eon, C">Alcalde-Eon, C</text:a><text:span>,</text:span><text:a xlink:type="simple" xlink:href="https://hal.science/search/index/?q=*&amp;authFullName_s=Giacosa, S">Giacosa, S</text:a><text:span>,</text:span><text:a xlink:type="simple" xlink:href="https://hal.science/search/index/?q=*&amp;authFullName_s=Rolle, L">Rolle, L</text:a><text:span>et al.</text:span></text:p>
              <text:p text:style-name="Normal"><text:span>XXVIIth International Conference on Polyphenols</text:span><text:span>, 2014, Nagoya, Japan</text:span></text:p>
              <text:p text:style-name="Normal"><text:span>Poster de conférence</text:span></text:p>
              <text:p text:style-name="Normal"><text:a xlink:type="simple" xlink:href="https://ube.hal.science/hal-05322718v1">hal-05322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31v1">Sensory analysis and Molecular Dynamics Simulations of proanthocyanidins.</text:a></text:p>
              <text:p text:style-name="Normal"><text:a xlink:type="simple" xlink:href="https://hal.science/search/index/?q=*&amp;authFullName_s=Ferrer-Gallego, R">Ferrer-Gallego, R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Brás, N.F">Brás, N.F</text:a><text:span>,</text:span><text:a xlink:type="simple" xlink:href="https://hal.science/search/index/?q=*&amp;authFullName_s=V de Freitas">V de Freitas</text:a><text:span>,</text:span><text:a xlink:type="simple" xlink:href="https://hal.science/search/index/?q=*&amp;authFullName_s=Rivas-Gonzalo J.C.">Rivas-Gonzalo J.C.</text:a><text:span>et al.</text:span></text:p>
              <text:p text:style-name="Normal"><text:span>Food Oral Processing (FOP)</text:span><text:span>, 2014, Wageningen, Netherlands</text:span></text:p>
              <text:p text:style-name="Normal"><text:span>Poster de conférence</text:span></text:p>
              <text:p text:style-name="Normal"><text:a xlink:type="simple" xlink:href="https://ube.hal.science/hal-05322731v1">hal-053227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09v1">Chemical and colorimetric implications of multiple copigmentation interactions between anthocyanin-flavonol-flavanol in model solutions.</text:a></text:p>
              <text:p text:style-name="Normal"><text:a xlink:type="simple" xlink:href="https://hal.science/search/index/?q=*&amp;authFullName_s=Gordillo, B">Gordillo, B</text:a><text:span>,</text:span><text:a xlink:type="simple" xlink:href="https://hal.science/search/index/?q=*&amp;authFullName_s=González-Miret, M.L">González-Miret, M.L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García-Estévez, I.">García-Estévez, I.</text:a><text:span>et al.</text:span></text:p>
              <text:p text:style-name="Normal"><text:span>XXVIIth International Conference on Polyphenols</text:span><text:span>, 2014, Nagoya, Japan</text:span></text:p>
              <text:p text:style-name="Normal"><text:span>Poster de conférence</text:span></text:p>
              <text:p text:style-name="Normal"><text:a xlink:type="simple" xlink:href="https://ube.hal.science/hal-05322709v1">hal-053227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38v1">Effect of salt stress in the regulation of anthocyanins and colour of Hibiscus flowers by digital image analysis</text:a></text:p>
              <text:p text:style-name="Normal"><text:a xlink:type="simple" xlink:href="https://hal.science/search/index/?q=*&amp;authFullName_s=Trivellini, A">Trivellini, A</text:a><text:span>,</text:span><text:a xlink:type="simple" xlink:href="https://hal.science/search/index/?q=*&amp;authFullName_s=Gordillo, B">Gordillo, B</text:a><text:span>,</text:span><text:a xlink:type="simple" xlink:href="https://hal.science/search/index/?q=*&amp;authFullName_s=Rodríguez-Pulido, F.J">Rodríguez-Pulido, F.J</text:a><text:span>,</text:span><text:a xlink:type="simple" xlink:href="https://hal.science/search/index/?q=*&amp;authFullName_s=Borghesi, E">Borghesi, E</text:a><text:span>,</text:span><text:a xlink:type="simple" xlink:href="https://hal.science/search/index/?q=*&amp;authFullName_s=Ferrante, A">Ferrante, A</text:a><text:span>et al.</text:span></text:p>
              <text:p text:style-name="Normal"><text:span>7th International Workshop on Anthocyanins</text:span><text:span>, 2013, Porto, Portugal</text:span></text:p>
              <text:p text:style-name="Normal"><text:span>Poster de conférence</text:span></text:p>
              <text:p text:style-name="Normal"><text:a xlink:type="simple" xlink:href="https://ube.hal.science/hal-05322738v1">hal-053227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43v1">Correlation between the proanthocyanidin composition and the perceived astringency in Tempranillo red wines. A chemometric study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Regueiro, J">Regueiro, J</text:a><text:span>,</text:span><text:a xlink:type="simple" xlink:href="https://hal.science/search/index/?q=*&amp;authFullName_s=Simal-Gándara J">Simal-Gándara J</text:a><text:span>,</text:span><text:a xlink:type="simple" xlink:href="https://hal.science/search/index/?q=*&amp;authFullName_s=Tomás, E">Tomás, E</text:a><text:span>,</text:span><text:a xlink:type="simple" xlink:href="https://hal.science/search/index/?q=*&amp;authFullName_s=Rivas-Gonzalo J.C.">Rivas-Gonzalo J.C.</text:a><text:span>et al.</text:span></text:p>
              <text:p text:style-name="Normal"><text:span>XXVIth International Conference on Polyphenols</text:span><text:span>, 2012, Florence, Italy</text:span></text:p>
              <text:p text:style-name="Normal"><text:span>Poster de conférence</text:span></text:p>
              <text:p text:style-name="Normal"><text:a xlink:type="simple" xlink:href="https://ube.hal.science/hal-05322743v1">hal-053227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41v1">Relationship between skin cell wall compostition and anthocyanin extractability of Vitis vinifera L. cv. Tempranillo at different physiological stages and contents of soluble solids.</text:a></text:p>
              <text:p text:style-name="Normal"><text:a xlink:type="simple" xlink:href="https://hal.science/search/index/?q=*&amp;authFullName_s=Hernández-Hierro, J.M">Hernández-Hierro, J.M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Artínez-Lapuente, L">Artínez-Lapuente, L</text:a><text:span>,</text:span><text:a xlink:type="simple" xlink:href="https://hal.science/search/index/?q=*&amp;authFullName_s=Guadalupe, Z">Guadalupe, Z</text:a><text:span>,</text:span><text:a xlink:type="simple" xlink:href="https://hal.science/search/index/?q=*&amp;authFullName_s=Ayestarán, B">Ayestarán, B</text:a><text:span>et al.</text:span></text:p>
              <text:p text:style-name="Normal"><text:span>XXVIth International Conference on Polyphenols</text:span><text:span>, 2012, Florence, Italy</text:span></text:p>
              <text:p text:style-name="Normal"><text:span>Poster de conférence</text:span></text:p>
              <text:p text:style-name="Normal"><text:a xlink:type="simple" xlink:href="https://ube.hal.science/hal-05322741v1">hal-053227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49v1">Influence of the addition of tannins in the extractability of anthocyanins from grape skins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Hernández-Hierro, J.M">Hernández-Hierro, J.M</text:a><text:span>,</text:span><text:a xlink:type="simple" xlink:href="https://hal.science/search/index/?q=*&amp;authFullName_s=Julian C. Rivas-Gonzalo">Julian C. Rivas-Gonzalo</text:a><text:span>,</text:span><text:a xlink:type="simple" xlink:href="https://hal.science/search/index/?q=*&amp;authFullName_s=María Teresa Escribano-Bailon">María Teresa Escribano-Bailon</text:a></text:p>
              <text:p text:style-name="Normal"><text:span>7th Symposium In Vino Analytica Scientia</text:span><text:span>, 2011, Graz, Austria</text:span></text:p>
              <text:p text:style-name="Normal"><text:span>Poster de conférence</text:span></text:p>
              <text:p text:style-name="Normal"><text:a xlink:type="simple" xlink:href="https://ube.hal.science/hal-05322749v1">hal-053227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44v1">Influence of physiological stages and soluble solids content on the extractability of anthocyanins in Vitis vinifera L. cv. Tempranillo grapes.</text:a></text:p>
              <text:p text:style-name="Normal"><text:a xlink:type="simple" xlink:href="https://hal.science/search/index/?q=*&amp;authFullName_s=Hernández-Hierro, J.M">Hernández-Hierro, J.M</text:a><text:span>,</text:span><text:a xlink:type="simple" xlink:href="https://hal.science/search/index/?q=*&amp;authFullName_s=Natalia Quijada Morin">Natalia Quijada Morin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María Teresa Escribano-Bailon">María Teresa Escribano-Bailon</text:a></text:p>
              <text:p text:style-name="Normal"><text:span>7th Symposium In Vino Analytica Scientia</text:span><text:span>, 2011, Graz, Austria</text:span></text:p>
              <text:p text:style-name="Normal"><text:span>Poster de conférence</text:span></text:p>
              <text:p text:style-name="Normal"><text:a xlink:type="simple" xlink:href="https://ube.hal.science/hal-05322744v1">hal-053227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2750v1">Chromatic features of aqueous solutions of pyranoanthocyanins formed from condensation between malvidin 3-O-glucoside and hydroxycinnamic acids.</text:a></text:p>
              <text:p text:style-name="Normal"><text:a xlink:type="simple" xlink:href="https://hal.science/search/index/?q=*&amp;authFullName_s=Natalia Quijada Morin">Natalia Quijada Morin</text:a><text:span>,</text:span><text:a xlink:type="simple" xlink:href="https://hal.science/search/index/?q=*&amp;authFullName_s=O Dangles,">O Dangles,</text:a><text:span>,</text:span><text:a xlink:type="simple" xlink:href="https://hal.science/search/index/?q=*&amp;authFullName_s=Rivas-Gonzalo J.C.">Rivas-Gonzalo J.C.</text:a><text:span>,</text:span><text:a xlink:type="simple" xlink:href="https://hal.science/search/index/?q=*&amp;authFullName_s=M.T. Escribano-Bailon">M.T. Escribano-Bailon</text:a></text:p>
              <text:p text:style-name="Normal"><text:span>XXVth International Conference on Polyphenols</text:span><text:span>, 2010, Montpellier, France</text:span></text:p>
              <text:p text:style-name="Normal"><text:span>Poster de conférence</text:span></text:p>
              <text:p text:style-name="Normal"><text:a xlink:type="simple" xlink:href="https://ube.hal.science/hal-05322750v1">hal-05322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QUIJADA MORIN</dc:title>
    <dc:subject/>
    <dc:description>CV</dc:description>
    <dc:creator/>
    <dc:date>2026-05-24T07:45:46.000</dc:date>
    <meta:generator>PHPWord</meta:generator>
    <meta:initial-creator>CCSD</meta:initial-creator>
    <meta:creation-date>2026-05-24T07:45:46.000</meta:creation-date>
    <meta:keyword/>
    <meta:user-defined meta:name="Category"/>
    <meta:user-defined meta:name="Company"/>
    <meta:user-defined meta:name="Manager"/>
  </office:meta>
</office:document-meta>
</file>