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fo:font-weight="bold" style:font-weight-asian="bold"/>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fo:font-weight="bold" style:font-weight-asian="bold"/>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fo:font-style="italic" style:font-style-asian="italic" style:font-style-complex="italic"/>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fo:font-weight="bold" style:font-weight-asian="bold"/>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T13" style:family="text">
      <style:text-properties fo:font-style="italic" style:font-style-asian="italic" style:font-style-complex="italic"/>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5" style:family="text">
      <style:text-properties fo:font-weight="bold" style:font-weight-asian="bold"/>
    </style:style>
    <style:style style:name="P25" style:family="paragraph" style:parent-style-name="Normal">
      <style:paragraph-properties/>
    </style:style>
    <style:style style:name="T16" style:family="text">
      <style:text-properties fo:font-weight="bold" style:font-weight-asian="bold"/>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8" style:family="text">
      <style:text-properties/>
    </style:style>
    <style:style style:name="P29" style:family="paragraph" style:parent-style-name="Normal">
      <style:paragraph-properties/>
    </style:style>
    <style:style style:name="T19" style:family="text">
      <style:text-properties fo:font-style="italic" style:font-style-asian="italic" style:font-style-complex="italic"/>
    </style:style>
    <style:style style:name="P30" style:family="paragraph" style:parent-style-name="Normal">
      <style:paragraph-properties/>
    </style:style>
    <style:style style:name="T20"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1" style:family="text">
      <style:text-properties fo:font-weight="bold" style:font-weight-asian="bold"/>
    </style:style>
    <style:style style:name="P33" style:family="paragraph" style:parent-style-name="Normal">
      <style:paragraph-properties/>
    </style:style>
    <style:style style:name="T22" style:family="text">
      <style:text-properties fo:font-weight="bold" style:font-weight-asian="bold"/>
    </style:style>
    <style:style style:name="P34" style:family="paragraph" style:parent-style-name="Normal">
      <style:paragraph-properties/>
    </style:style>
    <style:style style:name="T23" style:family="text">
      <style:text-properties/>
    </style:style>
    <style:style style:name="P35" style:family="paragraph" style:parent-style-name="Normal">
      <style:paragraph-properties/>
    </style:style>
    <style:style style:name="P36" style:family="paragraph" style:parent-style-name="Normal">
      <style:paragraph-properties fo:margin-top="20pt"/>
    </style:style>
    <style:style style:name="T2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5"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6"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Section1" style:family="section">
      <style:section-properties>
        <style:columns fo:column-count="1"/>
      </style:section-properties>
    </style:style>
    <style:style style:name="653cd1" style:family="table">
      <style:table-properties style:rel-width="100" table:align="center"/>
    </style:style>
    <style:style style:name="653cd1.0" style:family="table-column">
      <style:table-column-properties style:column-width="0.00cm"/>
    </style:style>
    <style:style style:name="5dd55c" style:family="table">
      <style:table-properties style:rel-width="100" table:align="center"/>
    </style:style>
    <style:style style:name="5dd55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atália RODRIGUES DE MELO<text:s/></text:span></text:p>
        <text:p text:style-name="P2"/>
        <text:p text:style-name="P3"/>
        <text:p text:style-name="Heading2"><text:span text:style-name="T2">Présentation</text:span></text:p>
        <text:p text:style-name="P5"/>
        <text:p text:style-name="P6"><text:span text:style-name="T3">Titulaire d’un doctorat et d’un D.E.A en architecture par le Programme de 3ème Cycle en Architecture de l'Université Fédérale de Rio de Janeiro, Brésil (PROARQ / UFRJ), titulaire d’un master en géographie, aménagement, environnement, développement parcours tourisme, innovation, transition par l'Institut d'Urbanisme et de Géographie Alpine de l’Université Grenoble Alpes, France (IUGA / UGA) et diplômé en tourisme par l'Université Fédérale d'Ouro Preto, Brésil (UFOP). Chercheuse collaboratrice au Laboratoire Architecture, Subjectivité et Culture, Brésil (LASC), depuis 2011 et chercheuse associée au Laboratoire de Sciences Sociales, PACTE, depuis 2020. Se concentre sur les domaines suivants : football et production d'espaces, cultures urbaines, ethnographie de la ville, innovation sociale et territoriale, ambiance et aspects sensibles des espaces urbains. Développe actuellement des recherches liées à la transition des espaces urbains, en mettant l'accent sur l'analyse des changements et des transformations des ambiances des espaces touristiques et footballistiques des villes.</text:span></text:p>
        <text:p text:style-name="P8"><text:span text:style-name="T4">Parcours universitaire :</text:span></text:p>
        <text:p text:style-name="P10"><text:span text:style-name="T5">2014 - 2018 Doctorat en architecture (Diplôme reconnu en France par le Département de Reconnaissance des Diplômes – Centre Enic-Naric)</text:span><text:span text:style-name="T6"><text:s/>- Université Fédérale de Rio de Janeiro (UFRJ), Brésil</text:span></text:p>
        <text:p text:style-name="P13"><text:span text:style-name="T7">Thèse intitulée «<text:s/></text:span><text:span text:style-name="T8">La Grande Scène du Foot : ambiance et mémoire dans le stade Maracanã post-rénovation pour la coupe du monde 2014</text:span><text:span text:style-name="T9"><text:s/>»</text:span></text:p>
        <text:p text:style-name="P17"><text:span text:style-name="T10">2018 - 2019 Master 2 - Géographie, aménagement, environnement, développement parcours tourisme, innovation, transition (TIT)</text:span><text:span text:style-name="T11"><text:s/>- Institut d'Urbanisme et Géographie Alpine / Université Grenoble Alpes (IUGA / UGA)</text:span></text:p>
        <text:p text:style-name="P20"><text:span text:style-name="T12">Mémoire intitulé «<text:s/></text:span><text:span text:style-name="T13">En découvrant le groundhopping : valeur et style de vie</text:span><text:span text:style-name="T14"><text:s/>»</text:span></text:p>
        <text:p text:style-name="P24"><text:span text:style-name="T15">2011 - 2013</text:span><text:span text:style-name="T16">DEA en architecture -</text:span><text:span text:style-name="T17"><text:s/>Université Fédérale de Rio de Janeiro (UFRJ), Brésil</text:span></text:p>
        <text:p text:style-name="P28"><text:span text:style-name="T18">Manuscrit intitulé : «<text:s/></text:span><text:span text:style-name="T19">Pour les parcours de l'accessibilité : affection et appropriation dans l'ambiance des villes historiques. Étude de cas dans la ville de Ouro Preto, MG</text:span><text:span text:style-name="T20"><text:s/>»</text:span></text:p>
        <text:p text:style-name="P32"><text:span text:style-name="T21">2006 - 2010</text:span><text:span text:style-name="T22">Licence en Science du Tourisme</text:span><text:span text:style-name="T23"><text:s/>- Université Fédérale d'Ouro Preto (UFOP), Brésil</text:span></text:p>
        <text:p text:style-name="P36"/>
        <text:p text:style-name="Heading2"><text:span text:style-name="T24">Publications</text:span></text:p>
        <text:p text:style-name="P38"/>
        <text:p text:style-name="P39"/>
        <text:p text:style-name="Heading2"><text:span text:style-name="T25">Ouvrages (2)</text:span></text:p>
        <text:p text:style-name="P41"/>
        <table:table table:name="653cd1" table:style-name="653cd1">
          <table:table-column table:style-name="653cd1.0"/>
          <table:table-row>
            <table:table-cell office:value-type="string">
              <text:p text:style-name="Normal"><text:a xlink:type="simple" xlink:href="https://hal.science/hal-03125613v1">Le stade d’après</text:a></text:p>
              <text:p text:style-name="Normal"><text:a xlink:type="simple" xlink:href="https://hal.science/search/index/?q=*&amp;authFullName_s=Jean-Michel Roux">Jean-Michel Roux</text:a><text:span>,</text:span><text:a xlink:type="simple" xlink:href="https://hal.science/search/index/?q=*&amp;authFullName_s=Natália Rodrigues de Melo">Natália Rodrigues de Melo</text:a><text:span>,</text:span><text:a xlink:type="simple" xlink:href="https://hal.science/search/index/?q=*&amp;authFullName_s=Cristiane Rose de Siqueira Duarte">Cristiane Rose de Siqueira Duarte</text:a><text:span>,</text:span><text:a xlink:type="simple" xlink:href="https://hal.science/search/index/?q=*&amp;authFullName_s=Elson Manoel Pereira">Elson Manoel Pereira</text:a></text:p>
              <text:p text:style-name="Normal"><text:a xlink:type="simple" xlink:href="https://www.pug.fr/produit/1826/9782706148873/le-stade-d-apres">Presses Universitaires de Grenoble</text:a><text:span>, 9 p., 2020, Le virus de la Recherche, Alain Faure, 978‑2‑7061‑4887‑3</text:span></text:p>
              <text:p text:style-name="Normal"><text:span>Ouvrages</text:span></text:p>
              <text:p text:style-name="Normal"><text:a xlink:type="simple" xlink:href="https://hal.science/hal-03125613v1">hal-03125613v1</text:a></text:p>
            </table:table-cell>
          </table:table-row>
          <table:table-row>
            <table:table-cell office:value-type="string">
              <text:p text:style-name="Normal"><text:a xlink:type="simple" xlink:href="https://hal.science/hal-03136067v1">O grande palco futebolistico. Ambiência, memória e ressignificações do Maracanã</text:a></text:p>
              <text:p text:style-name="Normal"><text:a xlink:type="simple" xlink:href="https://hal.science/search/index/?q=*&amp;authFullName_s=Natália Rodrigues de Melo">Natália Rodrigues de Melo</text:a><text:span>,</text:span><text:a xlink:type="simple" xlink:href="https://hal.science/search/index/?q=*&amp;authFullName_s=Cristiane Rose de Siqueira Duarte">Cristiane Rose de Siqueira Duarte</text:a><text:span>,</text:span><text:a xlink:type="simple" xlink:href="https://hal.science/search/index/?q=*&amp;authFullName_s=Paula Uglione">Paula Uglione</text:a></text:p>
              <text:p text:style-name="Normal"><text:span>Ministério da Cidadania. Trampolim Editora e Eventos Culturais EIRELI, 2020, 978-6586125283</text:span></text:p>
              <text:p text:style-name="Normal"><text:span>Ouvrages</text:span></text:p>
              <text:p text:style-name="Normal"><text:a xlink:type="simple" xlink:href="https://hal.science/hal-03136067v1">hal-03136067v1</text:a></text:p>
            </table:table-cell>
          </table:table-row>
        </table:table>
        <text:p text:style-name="P42"/>
        <text:p text:style-name="Heading2"><text:span text:style-name="T26">Chapitre d'ouvrage (1)</text:span></text:p>
        <text:p text:style-name="P44"/>
        <table:table table:name="5dd55c" table:style-name="5dd55c">
          <table:table-column table:style-name="5dd55c.0"/>
          <table:table-row>
            <table:table-cell office:value-type="string">
              <text:p text:style-name="Normal"><text:a xlink:type="simple" xlink:href="https://hal.science/hal-03125516v1">[Con]viver e [trans]formar pela ambiência. Metodologias para o espaço construído</text:a></text:p>
              <text:p text:style-name="Normal"><text:a xlink:type="simple" xlink:href="https://hal.science/search/index/?q=*&amp;authFullName_s=Natália Rodrigues de Melo">Natália Rodrigues de Melo</text:a></text:p>
              <text:p text:style-name="Normal"><text:span>Cristiane Rose Duarte; Ethel Pinheiro.<text:s/></text:span><text:span>Arquitividades Subjeteturas. Metodologias Para a Analise Sensivel do Lugar</text:span><text:span>, Rio Books; Editoria Proarq, pp.137-153, 2019, 978-85-88341-74-6</text:span></text:p>
              <text:p text:style-name="Normal"><text:span>Chapitre d'ouvrage</text:span></text:p>
              <text:p text:style-name="Normal"><text:a xlink:type="simple" xlink:href="https://hal.science/hal-03125516v1">hal-0312551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tália RODRIGUES DE MELO</dc:title>
    <dc:subject/>
    <dc:description>CV</dc:description>
    <dc:creator/>
    <dc:date>2026-05-19T13:37:09.000</dc:date>
    <meta:generator>PHPWord</meta:generator>
    <meta:initial-creator>CCSD</meta:initial-creator>
    <meta:creation-date>2026-05-19T13:37:09.000</meta:creation-date>
    <meta:keyword/>
    <meta:user-defined meta:name="Category"/>
    <meta:user-defined meta:name="Company"/>
    <meta:user-defined meta:name="Manager"/>
  </office:meta>
</office:document-meta>
</file>