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9281" style:family="table">
      <style:table-properties style:rel-width="100" table:align="center"/>
    </style:style>
    <style:style style:name="189281.0" style:family="table-column">
      <style:table-column-properties style:column-width="0.00cm"/>
    </style:style>
    <style:style style:name="aacdd1" style:family="table">
      <style:table-properties style:rel-width="100" table:align="center"/>
    </style:style>
    <style:style style:name="aacdd1.0" style:family="table-column">
      <style:table-column-properties style:column-width="0.00cm"/>
    </style:style>
    <style:style style:name="e66d94" style:family="table">
      <style:table-properties style:rel-width="100" table:align="center"/>
    </style:style>
    <style:style style:name="e66d94.0" style:family="table-column">
      <style:table-column-properties style:column-width="0.00cm"/>
    </style:style>
    <style:style style:name="8886b5" style:family="table">
      <style:table-properties style:rel-width="100" table:align="center"/>
    </style:style>
    <style:style style:name="8886b5.0" style:family="table-column">
      <style:table-column-properties style:column-width="0.00cm"/>
    </style:style>
    <style:style style:name="08c8dd" style:family="table">
      <style:table-properties style:rel-width="100" table:align="center"/>
    </style:style>
    <style:style style:name="08c8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Tomash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89281" table:style-name="189281">
          <table:table-column table:style-name="189281.0"/>
          <table:table-row>
            <table:table-cell office:value-type="string">
              <text:p text:style-name="Normal"><text:a xlink:type="simple" xlink:href="https://hal.science/hal-05597636v1">Differential Performance and Contextual Integrity in Speech Privacy</text:a></text:p>
              <text:p text:style-name="Normal"><text:a xlink:type="simple" xlink:href="https://hal.science/search/index/?q=*&amp;authFullName_s=Poppy Welch">Poppy Welch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Sneha Das">Sneha Das</text:a><text:span>,</text:span><text:a xlink:type="simple" xlink:href="https://hal.science/search/index/?q=*&amp;authFullName_s=Jennifer Williams">Jennifer Williams</text:a></text:p>
              <text:p text:style-name="Normal"><text:span>IEEE Security and Privacy Magazine</text:span><text:span>, 2026, pp.2-11.<text:s/></text:span><text:a xlink:type="simple" xlink:href="https://dx.doi.org/10.1109/MSEC.2026.3679183">⟨10.1109/MSEC.2026.3679183⟩</text:a></text:p>
              <text:p text:style-name="Normal"><text:span>Article dans une revue</text:span></text:p>
              <text:p text:style-name="Normal"><text:a xlink:type="simple" xlink:href="https://hal.science/hal-05597636v1">hal-0559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048v2">The Third VoicePrivacy Challenge: Preserving Emotional Expressiveness and Linguistic Content in Voice Anonymizatio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Pierre Champion">Pierre Champion</text:a><text:span>,</text:span><text:a xlink:type="simple" xlink:href="https://hal.science/search/index/?q=*&amp;authFullName_s=Sarina Meyer">Sarina Meyer</text:a><text:span>,</text:span><text:a xlink:type="simple" xlink:href="https://hal.science/search/index/?q=*&amp;authFullName_s=Michele Panariello">Michele Panariello</text:a><text:span>et al.</text:span></text:p>
              <text:p text:style-name="Normal"><text:span>Computer Speech and Language</text:span><text:span>, 2026, 100, pp.101988.<text:s/></text:span><text:a xlink:type="simple" xlink:href="https://dx.doi.org/10.1016/j.csl.2026.101988">⟨10.1016/j.csl.2026.101988⟩</text:a></text:p>
              <text:p text:style-name="Normal"><text:span>Article dans une revue</text:span></text:p>
              <text:p text:style-name="Normal"><text:a xlink:type="simple" xlink:href="https://hal.science/hal-05463048v2">hal-05463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42v1">Adapting general disentanglement-based speaker anonymization for enhanced emotion preservation</text:a></text:p>
              <text:p text:style-name="Normal"><text:a xlink:type="simple" xlink:href="https://hal.science/search/index/?q=*&amp;authFullName_s=Xiaoxiao Miao">Xiaoxiao Miao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Xin Wang">Xin Wang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Donny Cheng Lock Soh">Donny Cheng Lock Soh</text:a><text:span>et al.</text:span></text:p>
              <text:p text:style-name="Normal"><text:span>Computer Speech and Language</text:span><text:span>, 2025, 94, pp.101810.<text:s/></text:span><text:a xlink:type="simple" xlink:href="https://dx.doi.org/10.1016/j.csl.2025.101810">⟨10.1016/j.csl.2025.101810⟩</text:a></text:p>
              <text:p text:style-name="Normal"><text:span>Article dans une revue</text:span></text:p>
              <text:p text:style-name="Normal"><text:a xlink:type="simple" xlink:href="https://hal.science/hal-05060842v1">hal-050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89v1">LeBenchmark 2.0: A standardized, replicable and enhanced framework for self-supervised representations of French speech</text:a></text:p>
              <text:p text:style-name="Normal"><text:a xlink:type="simple" xlink:href="https://hal.science/search/index/?q=*&amp;authFullName_s=Titouan Parcollet">Titouan Parcollet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Solène Evain">Solène Evain</text:a><text:span>,</text:span><text:a xlink:type="simple" xlink:href="https://hal.science/search/index/?q=*&amp;authFullName_s=Marcely Zanon Boito">Marcely Zanon Boito</text:a><text:span>,</text:span><text:a xlink:type="simple" xlink:href="https://hal.science/search/index/?q=*&amp;authFullName_s=Adrien Pupier">Adrien Pupier</text:a><text:span>et al.</text:span></text:p>
              <text:p text:style-name="Normal"><text:span>Computer Speech and Language</text:span><text:span>, 2024, 86, pp.101622.<text:s/></text:span><text:a xlink:type="simple" xlink:href="https://dx.doi.org/10.1016/j.csl.2024.101622">⟨10.1016/j.csl.2024.101622⟩</text:a></text:p>
              <text:p text:style-name="Normal"><text:span>Article dans une revue</text:span></text:p>
              <text:p text:style-name="Normal"><text:a xlink:type="simple" xlink:href="https://hal.science/hal-04441389v1">hal-04441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7625v1">The VoicePrivacy 2022 Challenge: Progress and perspectives in voice anonymisation</text:a></text:p>
              <text:p text:style-name="Normal"><text:a xlink:type="simple" xlink:href="https://hal.science/search/index/?q=*&amp;authFullName_s=Michele Panariello">Michele Panariello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Pierre Champion">Pierre Champion</text:a><text:span>et al.</text:span></text:p>
              <text:p text:style-name="Normal"><text:span>IEEE/ACM Transactions on Audio, Speech and Language Processing</text:span><text:span>, In press,<text:s/></text:span><text:a xlink:type="simple" xlink:href="https://dx.doi.org/10.1109/TASLP.2024.3430530">⟨10.1109/TASLP.2024.3430530⟩</text:a></text:p>
              <text:p text:style-name="Normal"><text:span>Article dans une revue</text:span></text:p>
              <text:p text:style-name="Normal"><text:a xlink:type="simple" xlink:href="https://inria.hal.science/hal-04667625v1">hal-046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60v1">Evaluating the effects of task design on unfamiliar Francophone listener and automatic speaker identification performan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Jean-François Bonastre">Jean-François Bonastre</text:a></text:p>
              <text:p text:style-name="Normal"><text:span>Multimedia Tools and Applications</text:span><text:span>, 2023,<text:s/></text:span><text:a xlink:type="simple" xlink:href="https://dx.doi.org/10.1007/s11042-023-15391-0">⟨10.1007/s11042-023-15391-0⟩</text:a></text:p>
              <text:p text:style-name="Normal"><text:span>Article dans une revue</text:span></text:p>
              <text:p text:style-name="Normal"><text:a xlink:type="simple" xlink:href="https://hal.science/hal-04138760v1">hal-04138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7376v3">Privacy and utility of x-vector based speaker anonymization</text:a></text:p>
              <text:p text:style-name="Normal"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Md Sahidullah">Md Sahidullah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Aurélien Bellet">Aurélien Bellet</text:a><text:span>et al.</text:span></text:p>
              <text:p text:style-name="Normal"><text:span>IEEE/ACM Transactions on Audio, Speech and Language Processing</text:span><text:span>, 2022,<text:s/></text:span><text:a xlink:type="simple" xlink:href="https://dx.doi.org/10.1109/TASLP.2022.3190741">⟨10.1109/TASLP.2022.3190741⟩</text:a></text:p>
              <text:p text:style-name="Normal"><text:span>Article dans une revue</text:span></text:p>
              <text:p text:style-name="Normal"><text:a xlink:type="simple" xlink:href="https://inria.hal.science/hal-03197376v3">hal-031973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462v1">Towards a unified assessment framework of speech pseudonymisation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Nicholas Evans">Nicholas Evans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Jean-François Bonastre">Jean-François Bonastre</text:a><text:span>et al.</text:span></text:p>
              <text:p text:style-name="Normal"><text:span>Computer Speech and Language</text:span><text:span>, 2022, 72, pp.101299.<text:s/></text:span><text:a xlink:type="simple" xlink:href="https://dx.doi.org/10.1016/j.csl.2021.101299">⟨10.1016/j.csl.2021.101299⟩</text:a></text:p>
              <text:p text:style-name="Normal"><text:span>Article dans une revue</text:span></text:p>
              <text:p text:style-name="Normal"><text:a xlink:type="simple" xlink:href="https://hal.science/hal-03555462v1">hal-0355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24v4">The VoicePrivacy 2020 Challenge: Results and finding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Brij Mohan Lal Srivastava">Brij Mohan Lal Srivastava</text:a><text:span>et al.</text:span></text:p>
              <text:p text:style-name="Normal"><text:span>Computer Speech and Language</text:span><text:span>, 2022, 74, pp.101362.<text:s/></text:span><text:a xlink:type="simple" xlink:href="https://dx.doi.org/10.1016/j.csl.2022.101362">⟨10.1016/j.csl.2022.101362⟩</text:a></text:p>
              <text:p text:style-name="Normal"><text:span>Article dans une revue</text:span></text:p>
              <text:p text:style-name="Normal"><text:a xlink:type="simple" xlink:href="https://hal.science/hal-03332224v4">hal-03332224v4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aacdd1" table:style-name="aacdd1">
          <table:table-column table:style-name="aacdd1.0"/>
          <table:table-row>
            <table:table-cell office:value-type="string">
              <text:p text:style-name="Normal"><text:a xlink:type="simple" xlink:href="https://hal.science/hal-05308244v2">Target Speaker Anonymization In Multi-Speaker Recording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Junichi Yamagishi">Junichi Yamagishi</text:a><text:span>,</text:span><text:a xlink:type="simple" xlink:href="https://hal.science/search/index/?q=*&amp;authFullName_s=Xin Wang">Xin Wang</text:a><text:span>,</text:span><text:a xlink:type="simple" xlink:href="https://hal.science/search/index/?q=*&amp;authFullName_s=Yun Liu">Yun Liu</text:a><text:span>,</text:span><text:a xlink:type="simple" xlink:href="https://hal.science/search/index/?q=*&amp;authFullName_s=Emmanuel Vincent">Emmanuel Vincent</text:a></text:p>
              <text:p text:style-name="Normal"><text:span>ICASSP 2026 - 2026 IEEE International Conference on Acoustics, Speech and Signal Processing (ICASSP), Barcelona, Spain, 2026</text:span><text:span>, May 2026, Barcelona, Spain</text:span></text:p>
              <text:p text:style-name="Normal"><text:span>Communication dans un congrès</text:span></text:p>
              <text:p text:style-name="Normal"><text:a xlink:type="simple" xlink:href="https://hal.science/hal-05308244v2">hal-05308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74v1">Exploiting Context-dependent Duration Features for Voice Anonymization Attack System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Marc Tommasi">Marc Tommasi</text:a></text:p>
              <text:p text:style-name="Normal"><text:span>Interspeech 2025</text:span><text:span>, Aug 2025, Rotterdam, Netherlands</text:span></text:p>
              <text:p text:style-name="Normal"><text:span>Communication dans un congrès</text:span></text:p>
              <text:p text:style-name="Normal"><text:a xlink:type="simple" xlink:href="https://hal.science/hal-05099074v1">hal-050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72v1">Analysis of Speech Temporal Dynamics in the Context of Speaker Verification and Voice Anonymizatio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Marc Tommasi">Marc Tommasi</text:a></text:p>
              <text:p text:style-name="Normal"><text:span>2025 IEEE International Conference on Acoustics, Speech, and Signal Processing (ICASSP 2025)</text:span><text:span>, Apr 2025, Hyderabad, India.<text:s/></text:span><text:a xlink:type="simple" xlink:href="https://dx.doi.org/10.1109/ICASSP49660.2025.10887896">⟨10.1109/ICASSP49660.2025.10887896⟩</text:a></text:p>
              <text:p text:style-name="Normal"><text:span>Communication dans un congrès</text:span></text:p>
              <text:p text:style-name="Normal"><text:a xlink:type="simple" xlink:href="https://hal.science/hal-04853872v1">hal-048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30v1">The First VoicePrivacy Attacker Challenge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unichi Yamagishi">Junichi Yamagishi</text:a></text:p>
              <text:p text:style-name="Normal"><text:span>ICASSP 2025 - 2025 IEEE International Conference on Acoustics, Speech and Signal Processing (ICASSP), Hyderabad, India, 2025</text:span><text:span>, Apr 2025, Hyderabad, India. pp.1-2,<text:s/></text:span><text:a xlink:type="simple" xlink:href="https://dx.doi.org/10.1109/ICASSP49660.2025.10888513">⟨10.1109/ICASSP49660.2025.10888513⟩</text:a></text:p>
              <text:p text:style-name="Normal"><text:span>Communication dans un congrès</text:span></text:p>
              <text:p text:style-name="Normal"><text:a xlink:type="simple" xlink:href="https://hal.science/hal-05040330v1">hal-0504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7700v1">Anonymizing Speaker Voices: Easy to Imitate, Difficult to Recognize?</text:a></text:p>
              <text:p text:style-name="Normal"><text:a xlink:type="simple" xlink:href="https://hal.science/search/index/?q=*&amp;authFullName_s=Jennifer Williams">Jennifer Williams</text:a><text:span>,</text:span><text:a xlink:type="simple" xlink:href="https://hal.science/search/index/?q=*&amp;authFullName_s=Karla Pizzi">Karla Pizzi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Sneha Das">Sneha Das</text:a></text:p>
              <text:p text:style-name="Normal"><text:span>ICASSP 2024 - 2024 IEEE International Conference on Acoustics, Speech and Signal Processing (ICASSP)</text:span><text:span>, Apr 2024, Seoul, South Korea. pp.12491-12495,<text:s/></text:span><text:a xlink:type="simple" xlink:href="https://dx.doi.org/10.1109/ICASSP48485.2024.10445935">⟨10.1109/ICASSP48485.2024.10445935⟩</text:a></text:p>
              <text:p text:style-name="Normal"><text:span>Communication dans un congrès</text:span></text:p>
              <text:p text:style-name="Normal"><text:a xlink:type="simple" xlink:href="https://inria.hal.science/hal-04527700v1">hal-0452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741v1">Retrieving Speaker Information from Personalized Acoustic Models for Speech Recognition</text:a></text:p>
              <text:p text:style-name="Normal"><text:a xlink:type="simple" xlink:href="https://hal.science/search/index/?q=*&amp;authFullName_s=Salima Mdhaffar">Salima Mdhaffar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Marc Tommasi">Marc Tommasi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Yannick Estève">Yannick Estève</text:a></text:p>
              <text:p text:style-name="Normal"><text:span>IEEE ICASSP 2022</text:span><text:span>, 2022, Singapour, Singapore</text:span></text:p>
              <text:p text:style-name="Normal"><text:span>Communication dans un congrès</text:span></text:p>
              <text:p text:style-name="Normal"><text:a xlink:type="simple" xlink:href="https://hal.science/hal-03539741v1">hal-035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44v1">Extraction d'informations liées au locuteur depuis un modèle acoustique personnalisé</text:a></text:p>
              <text:p text:style-name="Normal"><text:a xlink:type="simple" xlink:href="https://hal.science/search/index/?q=*&amp;authFullName_s=Salima Mdhaffar">Salima Mdhaffar</text:a><text:span>,</text:span><text:a xlink:type="simple" xlink:href="https://hal.science/search/index/?q=*&amp;authFullName_s=Jean-François A Bonastre">Jean-François A Bonastre</text:a><text:span>,</text:span><text:a xlink:type="simple" xlink:href="https://hal.science/search/index/?q=*&amp;authFullName_s=Marc Tommasi">Marc Tommasi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Yannick Estève">Yannick Estève</text:a></text:p>
              <text:p text:style-name="Normal"><text:span>JEP 2022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hal.science/hal-03706944v1">hal-037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42v1">LeBenchmark, un référentiel d'évaluation pour le français oral *</text:a></text:p>
              <text:p text:style-name="Normal"><text:a xlink:type="simple" xlink:href="https://hal.science/search/index/?q=*&amp;authFullName_s=Hang Le">Hang Le</text:a><text:span>,</text:span><text:a xlink:type="simple" xlink:href="https://hal.science/search/index/?q=*&amp;authFullName_s=Sina Alisamir">Sina Alisamir</text:a><text:span>,</text:span><text:a xlink:type="simple" xlink:href="https://hal.science/search/index/?q=*&amp;authFullName_s=Marco Dinarelli">Marco Dinarelli</text:a><text:span>,</text:span><text:a xlink:type="simple" xlink:href="https://hal.science/search/index/?q=*&amp;authFullName_s=Fabien Ringeval">Fabien Ringeval</text:a><text:span>,</text:span><text:a xlink:type="simple" xlink:href="https://hal.science/search/index/?q=*&amp;authFullName_s=Solène Evain">Solène Evain</text:a><text:span>et al.</text:span></text:p>
              <text:p text:style-name="Normal"><text:span>34e Journées d'étude sur la parole JEP 2022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hal.science/hal-03767742v1">hal-037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64v1">Modèles neuronaux pré-appris par auto-supervision sur des enregistrements de parole en français</text:a></text:p>
              <text:p text:style-name="Normal"><text:a xlink:type="simple" xlink:href="https://hal.science/search/index/?q=*&amp;authFullName_s=Solène Evain">Solène Evain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Hang Le">Hang Le</text:a><text:span>,</text:span><text:a xlink:type="simple" xlink:href="https://hal.science/search/index/?q=*&amp;authFullName_s=Marcely Zanon Boito">Marcely Zanon Boito</text:a><text:span>,</text:span><text:a xlink:type="simple" xlink:href="https://hal.science/search/index/?q=*&amp;authFullName_s=Salima Mdhaffar">Salima Mdhaffar</text:a><text:span>et al.</text:span></text:p>
              <text:p text:style-name="Normal"><text:span>JEP 2022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hal.science/hal-03707064v1">hal-03707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6964v1">On speaker verification from the neural network footprint of personalized acoustic model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Salima Mdhaffar">Salima Mdhaffar</text:a><text:span>,</text:span><text:a xlink:type="simple" xlink:href="https://hal.science/search/index/?q=*&amp;authFullName_s=Marc Tommasi">Marc Tommasi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Jean-François Bonastre">Jean-François Bonastre</text:a></text:p>
              <text:p text:style-name="Normal"><text:span>Journées d'Études sur la Parole - JEP2022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inria.hal.science/hal-03626964v1">hal-0362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742v2">Privacy attacks for automatic speech recognition acoustic models in a federated learning framework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Salima Mdhaffar">Salima Mdhaffar</text:a><text:span>,</text:span><text:a xlink:type="simple" xlink:href="https://hal.science/search/index/?q=*&amp;authFullName_s=Marc Tommasi">Marc Tommasi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Jean-François Bonastre">Jean-François Bonastre</text:a></text:p>
              <text:p text:style-name="Normal"><text:span>ICASSP 2022</text:span><text:span>, 2022, Singapour, Singapore</text:span></text:p>
              <text:p text:style-name="Normal"><text:span>Communication dans un congrès</text:span></text:p>
              <text:p text:style-name="Normal"><text:a xlink:type="simple" xlink:href="https://hal.science/hal-03539742v2">hal-03539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30v3">LeBenchmark: A Reproducible Framework for Assessing Self-Supervised Representation Learning from Speech</text:a></text:p>
              <text:p text:style-name="Normal"><text:a xlink:type="simple" xlink:href="https://hal.science/search/index/?q=*&amp;authFullName_s=Solène Evain">Solène Evain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Hang Le">Hang Le</text:a><text:span>,</text:span><text:a xlink:type="simple" xlink:href="https://hal.science/search/index/?q=*&amp;authFullName_s=Marcely Zanon Boito">Marcely Zanon Boito</text:a><text:span>,</text:span><text:a xlink:type="simple" xlink:href="https://hal.science/search/index/?q=*&amp;authFullName_s=Salima Mdhaffar">Salima Mdhaffar</text:a><text:span>et al.</text:span></text:p>
              <text:p text:style-name="Normal"><text:span>INTERSPEECH 2021: Conference of the International Speech Communication Association</text:span><text:span>, Aug 2021, Brno, Czech Republic</text:span></text:p>
              <text:p text:style-name="Normal"><text:span>Communication dans un congrès</text:span></text:p>
              <text:p text:style-name="Normal"><text:a xlink:type="simple" xlink:href="https://hal.science/hal-03317730v3">hal-033177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06v1">Speaker Anonymisation Using the McAdams Coefficient</text:a></text:p>
              <text:p text:style-name="Normal"><text:a xlink:type="simple" xlink:href="https://hal.science/search/index/?q=*&amp;authFullName_s=Jose Patino">Jose Patino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Massimiliano Todisco">Massimiliano Todisco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Nicholas Evans">Nicholas Evans</text:a></text:p>
              <text:p text:style-name="Normal"><text:span>Interspeech 2021</text:span><text:span>, Aug 2021, Brno, Czech Republic. pp.1099-1103,<text:s/></text:span><text:a xlink:type="simple" xlink:href="https://dx.doi.org/10.21437/Interspeech.2021-1070">⟨10.21437/Interspeech.2021-1070⟩</text:a></text:p>
              <text:p text:style-name="Normal"><text:span>Communication dans un congrès</text:span></text:p>
              <text:p text:style-name="Normal"><text:a xlink:type="simple" xlink:href="https://hal.science/hal-03346206v1">hal-0334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72v1">Task Agnostic and Task Specific Self-Supervised Learning from Speech with LeBenchmark</text:a></text:p>
              <text:p text:style-name="Normal"><text:a xlink:type="simple" xlink:href="https://hal.science/search/index/?q=*&amp;authFullName_s=Solène Evain">Solène Evain</text:a><text:span>,</text:span><text:a xlink:type="simple" xlink:href="https://hal.science/search/index/?q=*&amp;authFullName_s=Manh Ha Nguyen">Manh Ha Nguyen</text:a><text:span>,</text:span><text:a xlink:type="simple" xlink:href="https://hal.science/search/index/?q=*&amp;authFullName_s=Hang Le">Hang Le</text:a><text:span>,</text:span><text:a xlink:type="simple" xlink:href="https://hal.science/search/index/?q=*&amp;authFullName_s=Marcely Zanon Boito">Marcely Zanon Boito</text:a><text:span>,</text:span><text:a xlink:type="simple" xlink:href="https://hal.science/search/index/?q=*&amp;authFullName_s=Salima Mdhaffar">Salima Mdhaffar</text:a><text:span>et al.</text:span></text:p>
              <text:p text:style-name="Normal"><text:span>Thirty-fifth Conference on Neural Information Processing Systems ( NeurIPS 2021)</text:span><text:span>, Dec 2021, on-line, United States</text:span></text:p>
              <text:p text:style-name="Normal"><text:span>Communication dans un congrès</text:span></text:p>
              <text:p text:style-name="Normal"><text:a xlink:type="simple" xlink:href="https://hal.science/hal-03407172v1">hal-0340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96v1">Benchmarking and challenges in security and privacy for voice biometrics</text:a></text:p>
              <text:p text:style-name="Normal"><text:a xlink:type="simple" xlink:href="https://hal.science/search/index/?q=*&amp;authFullName_s=Jean-Francois Bonastre">Jean-Francois Bonastre</text:a><text:span>,</text:span><text:a xlink:type="simple" xlink:href="https://hal.science/search/index/?q=*&amp;authFullName_s=Hector Delgado">Hector Delgado</text:a><text:span>,</text:span><text:a xlink:type="simple" xlink:href="https://hal.science/search/index/?q=*&amp;authFullName_s=Nicholas Evans">Nicholas Evans</text:a><text:span>,</text:span><text:a xlink:type="simple" xlink:href="https://hal.science/search/index/?q=*&amp;authFullName_s=Tomi Kinnunen">Tomi Kinnunen</text:a><text:span>,</text:span><text:a xlink:type="simple" xlink:href="https://hal.science/search/index/?q=*&amp;authFullName_s=Kong Aik Lee">Kong Aik Lee</text:a><text:span>et al.</text:span></text:p>
              <text:p text:style-name="Normal"><text:span>SPSC 2021, 1st ISCA Symposium on Security and Privacy in Speech Communication</text:span><text:span>, ISCA, Nov 2021, Magdeburg, Germany.<text:s/></text:span><text:a xlink:type="simple" xlink:href="https://dx.doi.org/10.21437/SPSC.2021-11">⟨10.21437/SPSC.2021-11⟩</text:a></text:p>
              <text:p text:style-name="Normal"><text:span>Communication dans un congrès</text:span></text:p>
              <text:p text:style-name="Normal"><text:a xlink:type="simple" xlink:href="https://hal.science/hal-03346196v1">hal-033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84v2">Anonymous speaker clusters: Making distinctions between anonymised speech recordings with clustering interfa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naïs Chanclu">Anaïs Chanclu</text:a><text:span>,</text:span><text:a xlink:type="simple" xlink:href="https://hal.science/search/index/?q=*&amp;authFullName_s=Jean-François Bonastre">Jean-François Bonastre</text:a></text:p>
              <text:p text:style-name="Normal"><text:span>INTERSPEECH 2021</text:span><text:span>, Aug 2021, Brno, Czech Republic</text:span></text:p>
              <text:p text:style-name="Normal"><text:span>Communication dans un congrès</text:span></text:p>
              <text:p text:style-name="Normal"><text:a xlink:type="simple" xlink:href="https://hal.science/hal-03267084v2">hal-03267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30v1">The Privacy ZEBRA: Zero Evidence Biometric Recognition Assessment</text:a></text:p>
              <text:p text:style-name="Normal"><text:a xlink:type="simple" xlink:href="https://hal.science/search/index/?q=*&amp;authFullName_s=Andreas Nautsch">Andreas Nautsch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Junichi Yamagishi">Junichi Yamagishi</text:a><text:span>,</text:span><text:a xlink:type="simple" xlink:href="https://hal.science/search/index/?q=*&amp;authFullName_s=Paul-Gauthier Noé">Paul-Gauthier Noé</text:a><text:span>et al.</text:span></text:p>
              <text:p text:style-name="Normal"><text:span>Interspeech 2020</text:span><text:span>, Oct 2021, Shanghai, China. pp.1698-1702,<text:s/></text:span><text:a xlink:type="simple" xlink:href="https://dx.doi.org/10.21437/Interspeech.2020-1815">⟨10.21437/Interspeech.2020-1815⟩</text:a></text:p>
              <text:p text:style-name="Normal"><text:span>Communication dans un congrès</text:span></text:p>
              <text:p text:style-name="Normal"><text:a xlink:type="simple" xlink:href="https://hal.science/hal-03555630v1">hal-0355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54v2">ON-TRAC' systems for the IWSLT 2021 low-resource speech translation and multilingual speech translation shared tasks</text:a></text:p>
              <text:p text:style-name="Normal"><text:a xlink:type="simple" xlink:href="https://hal.science/search/index/?q=*&amp;authFullName_s=Hang Le">Hang Le</text:a><text:span>,</text:span><text:a xlink:type="simple" xlink:href="https://hal.science/search/index/?q=*&amp;authFullName_s=Florentin Barbier">Florentin Barbier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Salima Mdhaffar">Salima Mdhaffar</text:a><text:span>et al.</text:span></text:p>
              <text:p text:style-name="Normal"><text:span>International Conference on Spoken Language Translation (IWSLT)</text:span><text:span>, Aug 2021, Bangkok (virtual), Thailand.<text:s/></text:span><text:a xlink:type="simple" xlink:href="https://dx.doi.org/10.18653/v1/2021.iwslt-1.20">⟨10.18653/v1/2021.iwslt-1.20⟩</text:a></text:p>
              <text:p text:style-name="Normal"><text:span>Communication dans un congrès</text:span></text:p>
              <text:p text:style-name="Normal"><text:a xlink:type="simple" xlink:href="https://hal.science/hal-03298854v2">hal-03298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59v1">Speech Pseudonymisation Assessment Using Voice Similarity Matrices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ndreas Nautsch">Andreas Nautsch</text:a><text:span>et al.</text:span></text:p>
              <text:p text:style-name="Normal"><text:span>Interspeech 2020</text:span><text:span>, Oct 2020, Shanghai, China</text:span></text:p>
              <text:p text:style-name="Normal"><text:span>Communication dans un congrès</text:span></text:p>
              <text:p text:style-name="Normal"><text:a xlink:type="simple" xlink:href="https://hal.science/hal-02925559v1">hal-029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93v1">ON-TRAC Consortium for End-to-End and Simultaneous Speech Translation Challenge Tasks at IWSLT 2020</text:a></text:p>
              <text:p text:style-name="Normal"><text:a xlink:type="simple" xlink:href="https://hal.science/search/index/?q=*&amp;authFullName_s=Maha Elbayad">Maha Elbayad</text:a><text:span>,</text:span><text:a xlink:type="simple" xlink:href="https://hal.science/search/index/?q=*&amp;authFullName_s=Ha Nguyen">Ha Nguyen</text:a><text:span>,</text:span><text:a xlink:type="simple" xlink:href="https://hal.science/search/index/?q=*&amp;authFullName_s=Fethi Bougares">Fethi Bougares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ntoine Caubrière">Antoine Caubrière</text:a><text:span>et al.</text:span></text:p>
              <text:p text:style-name="Normal"><text:span>Proceedings of the 17th International Conference on Spoken Language Translation</text:span><text:span>, Jul 2020, Seattle, WA, United States. pp.35-43,<text:s/></text:span><text:a xlink:type="simple" xlink:href="https://dx.doi.org/10.18653/v1/2020.iwslt-1.2">⟨10.18653/v1/2020.iwslt-1.2⟩</text:a></text:p>
              <text:p text:style-name="Normal"><text:span>Communication dans un congrès</text:span></text:p>
              <text:p text:style-name="Normal"><text:a xlink:type="simple" xlink:href="https://hal.science/hal-02895893v1">hal-0289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47v2">Design Choices for X-vector Based Speaker Anonymization</text:a></text:p>
              <text:p text:style-name="Normal"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unichi Yamagishi">Junichi Yamagishi</text:a><text:span>et al.</text:span></text:p>
              <text:p text:style-name="Normal"><text:span>INTERSPEECH 2020</text:span><text:span>, International Speech Communication Association (ISCA), Oct 2020, Shanghai, China</text:span></text:p>
              <text:p text:style-name="Normal"><text:span>Communication dans un congrès</text:span></text:p>
              <text:p text:style-name="Normal"><text:a xlink:type="simple" xlink:href="https://hal.science/hal-02610447v2">hal-026104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2199v3">Introducing the VoicePrivacy initiative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Andreas Nautsch">Andreas Nautsch</text:a><text:span>et al.</text:span></text:p>
              <text:p text:style-name="Normal"><text:span>INTERSPEECH 2020</text:span><text:span>, Oct 2020, Shanghai, China</text:span></text:p>
              <text:p text:style-name="Normal"><text:span>Communication dans un congrès</text:span></text:p>
              <text:p text:style-name="Normal"><text:a xlink:type="simple" xlink:href="https://inria.hal.science/hal-02562199v3">hal-025621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99v1">Error analysis applied to end-to end spoken language understanding</text:a></text:p>
              <text:p text:style-name="Normal"><text:a xlink:type="simple" xlink:href="https://hal.science/search/index/?q=*&amp;authFullName_s=Antoine Caubrière">Antoine Caubrière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Antoine Laurent">Antoine Laurent</text:a><text:span>et al.</text:span></text:p>
              <text:p text:style-name="Normal"><text:span>45th International Conference on Acoustics, Speech, and Signal Processing (ICASSP 2020)</text:span><text:span>, May 2020, Barcelona, Spain. pp.8514-8518,<text:s/></text:span><text:a xlink:type="simple" xlink:href="https://dx.doi.org/10.1109/ICASSP40776.2020.9054455">⟨10.1109/ICASSP40776.2020.9054455⟩</text:a></text:p>
              <text:p text:style-name="Normal"><text:span>Communication dans un congrès</text:span></text:p>
              <text:p text:style-name="Normal"><text:a xlink:type="simple" xlink:href="https://hal.science/hal-02465899v1">hal-0246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86v1">Investigating Self-supervised Pre-training for End-to-end Speech Translation</text:a></text:p>
              <text:p text:style-name="Normal"><text:a xlink:type="simple" xlink:href="https://hal.science/search/index/?q=*&amp;authFullName_s=Ha Nguyen">Ha Nguyen</text:a><text:span>,</text:span><text:a xlink:type="simple" xlink:href="https://hal.science/search/index/?q=*&amp;authFullName_s=Fethi Bougares">Fethi Bougares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Laurent Besacier">Laurent Besacier</text:a></text:p>
              <text:p text:style-name="Normal"><text:span>Interspeech 2020</text:span><text:span>, Oct 2020, Shangai (Virtual Conf), China</text:span></text:p>
              <text:p text:style-name="Normal"><text:span>Communication dans un congrès</text:span></text:p>
              <text:p text:style-name="Normal"><text:a xlink:type="simple" xlink:href="https://hal.science/hal-02962186v1">hal-0296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60v1">Dialogue History Integration into End-to-End Signal-to-Concept Spoken Language Understanding System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Yannick Estève">Yannick Estève</text:a></text:p>
              <text:p text:style-name="Normal"><text:span>ICASSP 2020 - 2020 IEEE International Conference on Acoustics, Speech and Signal Processing (ICASSP)</text:span><text:span>, Apr 2020, Barcelona, Spain. pp.5,<text:s/></text:span><text:a xlink:type="simple" xlink:href="https://dx.doi.org/10.1109/ICASSP40776.2020.9053247">⟨10.1109/ICASSP40776.2020.9053247⟩</text:a></text:p>
              <text:p text:style-name="Normal"><text:span>Communication dans un congrès</text:span></text:p>
              <text:p text:style-name="Normal"><text:a xlink:type="simple" xlink:href="https://hal.science/hal-02551760v1">hal-025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9v1">ON-TRAC Consortium End-to-End Speech Translation Systems for the IWSLT 2019 Shared Task</text:a></text:p>
              <text:p text:style-name="Normal"><text:a xlink:type="simple" xlink:href="https://hal.science/search/index/?q=*&amp;authFullName_s=Manh Ha Nguyen">Manh Ha Nguyen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Marcely Zanon Boito">Marcely Zanon Boito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Fethi Bougares">Fethi Bougares</text:a><text:span>et al.</text:span></text:p>
              <text:p text:style-name="Normal"><text:span>16th International Workshop on Spoken Language Translation 2019</text:span><text:span>, Nov 2019, Hong Kong, China</text:span></text:p>
              <text:p text:style-name="Normal"><text:span>Communication dans un congrès</text:span></text:p>
              <text:p text:style-name="Normal"><text:a xlink:type="simple" xlink:href="https://hal.science/hal-02352949v1">hal-023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11v1">Recent Advances in End-to-End Spoken Language Understanding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Emmanuel Morin">Emmanuel Morin</text:a></text:p>
              <text:p text:style-name="Normal"><text:span>7th International Conference on Statistical Language and Speech Processing (SLSP)</text:span><text:span>, Oct 2019, Ljubljana, Slovenia.<text:s/></text:span><text:a xlink:type="simple" xlink:href="https://dx.doi.org/10.1007/978-3-030-31372-2_4">⟨10.1007/978-3-030-31372-2_4⟩</text:a></text:p>
              <text:p text:style-name="Normal"><text:span>Communication dans un congrès</text:span></text:p>
              <text:p text:style-name="Normal"><text:a xlink:type="simple" xlink:href="https://hal.science/hal-02353011v1">hal-0235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97v1">Curriculum-based transfer learning for an effective end-to-end spoken language understanding and domain portability</text:a></text:p>
              <text:p text:style-name="Normal"><text:a xlink:type="simple" xlink:href="https://hal.science/search/index/?q=*&amp;authFullName_s=Antoine Caubrière">Antoine Caubrière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Nathalie Camelin">Nathalie Camelin</text:a><text:span>et al.</text:span></text:p>
              <text:p text:style-name="Normal"><text:span>20th Annual Conference of the International Speech Communication Association (InterSpeech)</text:span><text:span>, Sep 2019, Graz, Austria. pp.1198-1202,<text:s/></text:span><text:a xlink:type="simple" xlink:href="https://dx.doi.org/10.21437/interspeech.2019-1832">⟨10.21437/interspeech.2019-1832⟩</text:a></text:p>
              <text:p text:style-name="Normal"><text:span>Communication dans un congrès</text:span></text:p>
              <text:p text:style-name="Normal"><text:a xlink:type="simple" xlink:href="https://hal.science/hal-02304597v1">hal-023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14v1">Curriculum d'apprentissage : reconnaissance d'entités nommées pour l'extraction de concepts sémantiques</text:a></text:p>
              <text:p text:style-name="Normal"><text:a xlink:type="simple" xlink:href="https://hal.science/search/index/?q=*&amp;authFullName_s=Antoine Caubrière">Antoine Caubrière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Emmanuel Morin">Emmanuel Morin</text:a></text:p>
              <text:p text:style-name="Normal"><text:span>26e conférence sur le Traitement Automatique des Langues Naturelles (TALN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04614v1">hal-023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11v1">Investigating Adaptation and Transfer Learning for End-to-End Spoken Language Understanding from Speech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Yannick Estève">Yannick Estève</text:a></text:p>
              <text:p text:style-name="Normal"><text:span>Interspeech 2019</text:span><text:span>, Sep 2019, Graz, Austria. pp.824-828,<text:s/></text:span><text:a xlink:type="simple" xlink:href="https://dx.doi.org/10.21437/Interspeech.2019-2158">⟨10.21437/Interspeech.2019-2158⟩</text:a></text:p>
              <text:p text:style-name="Normal"><text:span>Communication dans un congrès</text:span></text:p>
              <text:p text:style-name="Normal"><text:a xlink:type="simple" xlink:href="https://hal.science/hal-02307811v1">hal-023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26v1">Evaluation of Feature-Space Speaker Adaptation for End-to-End Acoustic Model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annick Estève">Yannick Estève</text:a></text:p>
              <text:p text:style-name="Normal"><text:span>LREC 2018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728526v1">hal-0172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72v1">Impact des techniques d'adaptation au locuteur dans l'espace des paramètres pour des modèles acoustiques purement neuronaux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annick Estève">Yannick Estève</text:a></text:p>
              <text:p text:style-name="Normal"><text:span>XXXIIe Journées d'Etudes sur la Parole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1757772v1">hal-017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37v1">An Investigation of Mixup Training Strategies for Acoustic Models in ASR</text:a></text:p>
              <text:p text:style-name="Normal"><text:a xlink:type="simple" xlink:href="https://hal.science/search/index/?q=*&amp;authFullName_s=Ivan Medennikov">Ivan Medennikov</text:a><text:span>,</text:span><text:a xlink:type="simple" xlink:href="https://hal.science/search/index/?q=*&amp;authFullName_s=Yuri Khokhlov">Yuri Khokhlov</text:a><text:span>,</text:span><text:a xlink:type="simple" xlink:href="https://hal.science/search/index/?q=*&amp;authFullName_s=Aleksei Romanenko">Aleksei Romanenko</text:a><text:span>,</text:span><text:a xlink:type="simple" xlink:href="https://hal.science/search/index/?q=*&amp;authFullName_s=Dmitry Popov">Dmitry Popov</text:a><text:span>,</text:span><text:a xlink:type="simple" xlink:href="https://hal.science/search/index/?q=*&amp;authFullName_s=Natalia Tomashenko">Natalia Tomashenko</text:a><text:span>et al.</text:span></text:p>
              <text:p text:style-name="Normal"><text:span>Interspeech 2018</text:span><text:span>, Sep 2018, Hyderabad, India.<text:s/></text:span><text:a xlink:type="simple" xlink:href="https://dx.doi.org/10.21437/Interspeech.2018-2191">⟨10.21437/Interspeech.2018-2191⟩</text:a></text:p>
              <text:p text:style-name="Normal"><text:span>Communication dans un congrès</text:span></text:p>
              <text:p text:style-name="Normal"><text:a xlink:type="simple" xlink:href="https://hal.science/hal-01876337v1">hal-018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65v1">Speaker Adaptive Training and Mixup Regularization for Neural Network Acoustic Models in Automatic Speech Recognitio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uri Khokhlov">Yuri Khokhlov</text:a><text:span>,</text:span><text:a xlink:type="simple" xlink:href="https://hal.science/search/index/?q=*&amp;authFullName_s=Yannick Estève">Yannick Estève</text:a></text:p>
              <text:p text:style-name="Normal"><text:span>Interspeech 2018</text:span><text:span>, Sep 2018, Hyderabad, India.<text:s/></text:span><text:a xlink:type="simple" xlink:href="https://dx.doi.org/10.21437/Interspeech.2018-2209">⟨10.21437/Interspeech.2018-2209⟩</text:a></text:p>
              <text:p text:style-name="Normal"><text:span>Communication dans un congrès</text:span></text:p>
              <text:p text:style-name="Normal"><text:a xlink:type="simple" xlink:href="https://hal.science/hal-01870865v1">hal-0187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75v1">Fast and Accurate OOV Decoder on High-Level Features</text:a></text:p>
              <text:p text:style-name="Normal"><text:a xlink:type="simple" xlink:href="https://hal.science/search/index/?q=*&amp;authFullName_s=Yuri Khokhlov">Yuri Khokhlov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Ivan Medennikov">Ivan Medennikov</text:a><text:span>,</text:span><text:a xlink:type="simple" xlink:href="https://hal.science/search/index/?q=*&amp;authFullName_s=Alexei Romanenko">Alexei Romanenko</text:a></text:p>
              <text:p text:style-name="Normal"><text:span>INTERSPEECH 2017</text:span><text:span>, Aug 2017, Stockholm, Sweden.<text:s/></text:span><text:a xlink:type="simple" xlink:href="https://dx.doi.org/10.21437/Interspeech.2017-1367">⟨10.21437/Interspeech.2017-1367⟩</text:a></text:p>
              <text:p text:style-name="Normal"><text:span>Communication dans un congrès</text:span></text:p>
              <text:p text:style-name="Normal"><text:a xlink:type="simple" xlink:href="https://hal.science/hal-01681375v1">hal-0168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78v1">On the Use of Gaussian Mixture Model Framework to Improve Speaker Adaptation of Deep Neural Network Acoustic Model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uri Khokhlov">Yuri Khokhlov</text:a><text:span>,</text:span><text:a xlink:type="simple" xlink:href="https://hal.science/search/index/?q=*&amp;authFullName_s=Yannick Estève">Yannick Estève</text:a></text:p>
              <text:p text:style-name="Normal"><text:span>Interspeech 2016</text:span><text:span>, 2016, San Francisco (CA, USA), Unknown Region</text:span></text:p>
              <text:p text:style-name="Normal"><text:span>Communication dans un congrès</text:span></text:p>
              <text:p text:style-name="Normal"><text:a xlink:type="simple" xlink:href="https://hal.science/hal-01433178v1">hal-0143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82v1">A New Perspective on Combining GMM and DNN Frameworks for Speaker Adaptatio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uri Khokhlov">Yuri Khokhlov</text:a><text:span>,</text:span><text:a xlink:type="simple" xlink:href="https://hal.science/search/index/?q=*&amp;authFullName_s=Yannick Estève">Yannick Estève</text:a></text:p>
              <text:p text:style-name="Normal"><text:span>4th International Conference on Statistical Language and Speech Processing - SLSP 2016</text:span><text:span>, 2016, Pilsen, Czech Republic</text:span></text:p>
              <text:p text:style-name="Normal"><text:span>Communication dans un congrès</text:span></text:p>
              <text:p text:style-name="Normal"><text:a xlink:type="simple" xlink:href="https://hal.science/hal-01433182v1">hal-0143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88v1">LIUM ASR systems for the 2016 Multi-Genre Broadcast Arabic Challenge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Kévin Vythelingum">Kévin Vythelingum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Yannick Estève">Yannick Estève</text:a></text:p>
              <text:p text:style-name="Normal"><text:span>IEEE Workshop on Spoken Language Technology</text:span><text:span>, Dec 2016, San Diego, CA, USA, United States.<text:s/></text:span><text:a xlink:type="simple" xlink:href="https://dx.doi.org/10.1109/SLT.2016.7846278">⟨10.1109/SLT.2016.7846278⟩</text:a></text:p>
              <text:p text:style-name="Normal"><text:span>Communication dans un congrès</text:span></text:p>
              <text:p text:style-name="Normal"><text:a xlink:type="simple" xlink:href="https://hal.science/hal-01433188v1">hal-0143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899v1">Exploration de paramètres acoustiques dérivés de GMMs pour l'adaptation non supervisée de modèles acoustiques à base de réseaux de neurones profond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uri Khokhlov">Yuri Khokhlov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Yannick Estève">Yannick Estève</text:a></text:p>
              <text:p text:style-name="Normal"><text:span>Journées d’Études sur la Parole (JEP'16)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456899v1">hal-0145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84v1">Exploring GMM-derived Features for Unsupervised Adaptation of Deep Neural Network Acoustic Model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uri Khokhlov">Yuri Khokhlov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Yannick Estève">Yannick Estève</text:a></text:p>
              <text:p text:style-name="Normal"><text:span>18th International Conference on Speech and Computer</text:span><text:span>, 2016, Budapest, Hungary</text:span></text:p>
              <text:p text:style-name="Normal"><text:span>Communication dans un congrès</text:span></text:p>
              <text:p text:style-name="Normal"><text:a xlink:type="simple" xlink:href="https://hal.science/hal-01433184v1">hal-01433184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e66d94" table:style-name="e66d94">
          <table:table-column table:style-name="e66d94.0"/>
          <table:table-row>
            <table:table-cell office:value-type="string">
              <text:p text:style-name="Normal"><text:a xlink:type="simple" xlink:href="https://hal.science/hal-05543730v1">Privacy Attacks on Voice Anonymization Systems: Overview and Key Findings from the First VoicePrivacy Attacker Challenge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unichi Yamagishi">Junichi Yamagish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730v1">hal-0554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90v1">The First VoicePrivacy Attacker Challenge Evaluation Pla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unichi Yamagishi">Junichi Yamagish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0990v1">hal-047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26v6">Supplementary material to the paper The VoicePrivacy 2020 Challenge: Results and finding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Brij Mohan Lal Srivastava">Brij Mohan Lal Srivastav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35126v6">hal-03335126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516v2">The VoicePrivacy 2022 Challenge Evaluation Pla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Hubert Nourtel">Hubert Nourtel</text:a><text:span>,</text:span><text:a xlink:type="simple" xlink:href="https://hal.science/search/index/?q=*&amp;authFullName_s=Pierre Champion">Pierre Champi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3516v2">hal-03623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14v1">Exploring Gaussian mixture model framework for speaker adaptation of deep neural network acoustic model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Yuri Khokhlov">Yuri Khokhlov</text:a><text:span>,</text:span><text:a xlink:type="simple" xlink:href="https://hal.science/search/index/?q=*&amp;authFullName_s=Yannick Estève">Yannick Estèv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1714v1">hal-02551714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8886b5" table:style-name="8886b5">
          <table:table-column table:style-name="8886b5.0"/>
          <table:table-row>
            <table:table-cell office:value-type="string">
              <text:p text:style-name="Normal"><text:a xlink:type="simple" xlink:href="https://hal.science/hal-05561895v1">The VoicePrivacy 2026 Challenge Evaluation Plan</text:a></text:p>
              <text:p text:style-name="Normal"><text:a xlink:type="simple" xlink:href="https://hal.science/search/index/?q=*&amp;authFullName_s=Xiaoxiao Miao">Xiaoxiao Miao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Ridwan Arefeen">Ridwan Arefeen</text:a><text:span>,</text:span><text:a xlink:type="simple" xlink:href="https://hal.science/search/index/?q=*&amp;authFullName_s=Sarina Meyer">Sarina Meyer</text:a><text:span>,</text:span><text:a xlink:type="simple" xlink:href="https://hal.science/search/index/?q=*&amp;authFullName_s=Michele Panariello">Michele Panariello</text:a><text:span>et al.</text:span></text:p>
              <text:p text:style-name="Normal"><text:span>Duke Kunshan University, China; Université de Lorraine, CNRS, Inria, LORIA, F-54000 Nancy, France; Singapore Institute of Technology, Singapore; Institute for Natural Language Processing, University of Stuttgart, Germany; Nation Institute of Informatics, Tokyo, Japan; Audio Security and Privacy Group, EURECOM, France. 2026</text:span></text:p>
              <text:p text:style-name="Normal"><text:span>Rapport</text:span></text:p>
              <text:p text:style-name="Normal"><text:a xlink:type="simple" xlink:href="https://hal.science/hal-05561895v1">hal-05561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1444v1">The Voice Privacy 2024 Challenge Evaluation Pla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Pierre Champion">Pierre Champion</text:a><text:span>,</text:span><text:a xlink:type="simple" xlink:href="https://hal.science/search/index/?q=*&amp;authFullName_s=Sarina Meyer">Sarina Meyer</text:a><text:span>,</text:span><text:a xlink:type="simple" xlink:href="https://hal.science/search/index/?q=*&amp;authFullName_s=Xin Wang">Xin Wang</text:a><text:span>et al.</text:span></text:p>
              <text:p text:style-name="Normal"><text:span>Inria; Eurecom; NII. 2024</text:span></text:p>
              <text:p text:style-name="Normal"><text:span>Rapport</text:span></text:p>
              <text:p text:style-name="Normal"><text:a xlink:type="simple" xlink:href="https://inria.hal.science/hal-04531444v1">hal-0453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10v1">Multi-lingual Speech to Speech Translation for Under-Resourced Languages</text:a></text:p>
              <text:p text:style-name="Normal"><text:a xlink:type="simple" xlink:href="https://hal.science/search/index/?q=*&amp;authFullName_s=Anthony Larcher">Anthony Larcher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Mickael Rouvier">Mickael Rouvier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Jarod Duret">Jarod Duret</text:a><text:span>et al.</text:span></text:p>
              <text:p text:style-name="Normal"><text:span>Le Mans Université. 2022</text:span></text:p>
              <text:p text:style-name="Normal"><text:span>Rapport</text:span></text:p>
              <text:p text:style-name="Normal"><text:a xlink:type="simple" xlink:href="https://hal.science/hal-04176910v1">hal-041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50v2">The VoicePrivacy 2020 Challenge Evaluation Plan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Andreas Nautsch">Andreas Nautsch</text:a><text:span>et al.</text:span></text:p>
              <text:p text:style-name="Normal"><text:span>[0] LIA - Laboratoire Informatique d'Avignon; MULTISPEECH - Speech Modeling for Facilitating Oral-Based Communication Inria Nancy - Grand Est, LORIA - NLPKD - Department of Natural Language Processing &amp; Knowledge Discovery; Eurecom [Sophia Antipolis]; University of Edinburgh. 2020</text:span></text:p>
              <text:p text:style-name="Normal"><text:span>Rapport</text:span></text:p>
              <text:p text:style-name="Normal"><text:a xlink:type="simple" xlink:href="https://hal.science/hal-03623450v2">hal-03623450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c8dd" table:style-name="08c8dd">
          <table:table-column table:style-name="08c8dd.0"/>
          <table:table-row>
            <table:table-cell office:value-type="string">
              <text:p text:style-name="Normal"><text:a xlink:type="simple" xlink:href="https://theses.hal.science/tel-01797231v1">Speaker adaptation of deep neural network acoustic models using Gaussian mixture model framework in automatic speech recognition systems</text:a></text:p>
              <text:p text:style-name="Normal"><text:a xlink:type="simple" xlink:href="https://hal.science/search/index/?q=*&amp;authFullName_s=Natalia Tomashenko">Natalia Tomashenko</text:a></text:p>
              <text:p text:style-name="Normal"><text:span>Neural and Evolutionary Computing [cs.NE]. Le Mans Université; ITMO University, 2017. English.<text:s/></text:span><text:a xlink:type="simple" xlink:href="https://www.theses.fr/2017LEMA1040">⟨NNT : 2017LEMA1040⟩</text:a></text:p>
              <text:p text:style-name="Normal"><text:span>Thèse</text:span></text:p>
              <text:p text:style-name="Normal"><text:a xlink:type="simple" xlink:href="https://theses.hal.science/tel-01797231v1">tel-01797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Tomashenko</dc:title>
    <dc:subject/>
    <dc:description>CV</dc:description>
    <dc:creator/>
    <dc:date>2026-05-27T05:26:54.000</dc:date>
    <meta:generator>PHPWord</meta:generator>
    <meta:initial-creator>CCSD</meta:initial-creator>
    <meta:creation-date>2026-05-27T05:26:54.000</meta:creation-date>
    <meta:keyword/>
    <meta:user-defined meta:name="Category"/>
    <meta:user-defined meta:name="Company"/>
    <meta:user-defined meta:name="Manager"/>
  </office:meta>
</office:document-meta>
</file>