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b90db" style:family="table">
      <style:table-properties style:rel-width="100" table:align="center"/>
    </style:style>
    <style:style style:name="6b90db.0" style:family="table-column">
      <style:table-column-properties style:column-width="0.00cm"/>
    </style:style>
    <style:style style:name="5b1d3f" style:family="table">
      <style:table-properties style:rel-width="100" table:align="center"/>
    </style:style>
    <style:style style:name="5b1d3f.0" style:family="table-column">
      <style:table-column-properties style:column-width="0.00cm"/>
    </style:style>
    <style:style style:name="812d56" style:family="table">
      <style:table-properties style:rel-width="100" table:align="center"/>
    </style:style>
    <style:style style:name="812d5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atalia Villa Jaramill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6)</text:span></text:p>
        <text:p text:style-name="P9"/>
        <table:table table:name="6b90db" table:style-name="6b90db">
          <table:table-column table:style-name="6b90db.0"/>
          <table:table-row>
            <table:table-cell office:value-type="string">
              <text:p text:style-name="Normal"><text:a xlink:type="simple" xlink:href="https://hal.science/hal-04840854v1">Les éditions LGBT+ depuis les années 1970. Regards croisés entre la France et le Mexique</text:a></text:p>
              <text:p text:style-name="Normal"><text:a xlink:type="simple" xlink:href="https://hal.science/search/index/?q=*&amp;authFullName_s=Natalia Villa">Natalia Villa</text:a></text:p>
              <text:p text:style-name="Normal"><text:span>Littératures et éditions LGBTQI+ au Mexique et en France : enjeux et défis</text:span><text:span>, Laboratoire CEIIBA – UT2J; Université de Tours, Nov 2024, Touluse, France</text:span></text:p>
              <text:p text:style-name="Normal"><text:span>Communication dans un congrès</text:span></text:p>
              <text:p text:style-name="Normal"><text:a xlink:type="simple" xlink:href="https://hal.science/hal-04840854v1">hal-04840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759v1">LeSVOZ: 30 years of history for lesbian women in Mexico</text:a></text:p>
              <text:p text:style-name="Normal"><text:a xlink:type="simple" xlink:href="https://hal.science/search/index/?q=*&amp;authFullName_s=Natalia Villa">Natalia Villa</text:a></text:p>
              <text:p text:style-name="Normal"><text:span>Anniversaire No. 30 de LeSVOZ y firma de una alianza interinstitucional entre el Archivo Général de la Nación y LeSVOZ</text:span><text:span>, Archio General de la Nación de México y Prensa Editorial LeSVOZ AC, Jul 2024, Mexico, Mexico</text:span></text:p>
              <text:p text:style-name="Normal"><text:span>Communication dans un congrès</text:span></text:p>
              <text:p text:style-name="Normal"><text:a xlink:type="simple" xlink:href="https://hal.science/hal-04840759v1">hal-04840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659v1">Transformation de l’activisme des femmes lesbiennes-féministes au Mexique après la pandémie du Covid, les nouveaux liens de LeSVOZ</text:a></text:p>
              <text:p text:style-name="Normal"><text:a xlink:type="simple" xlink:href="https://hal.science/search/index/?q=*&amp;authFullName_s=Natalia Villa">Natalia Villa</text:a></text:p>
              <text:p text:style-name="Normal"><text:span>Faire et défaire les liens dans les Amériques</text:span><text:span>, Laboratoire Mondes Américains, May 2023, Auberviliers, France</text:span></text:p>
              <text:p text:style-name="Normal"><text:span>Communication dans un congrès</text:span></text:p>
              <text:p text:style-name="Normal"><text:a xlink:type="simple" xlink:href="https://hal.science/hal-04840659v1">hal-04840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705v1">La violence masquée dans l’ordinaire : 12 contes de Rosamaría Roffiel</text:a></text:p>
              <text:p text:style-name="Normal"><text:a xlink:type="simple" xlink:href="https://hal.science/search/index/?q=*&amp;authFullName_s=Natalia Villa">Natalia Villa</text:a></text:p>
              <text:p text:style-name="Normal"><text:span>La violence au prisme de l’art : d’autres représentations sont-elles possibles ?</text:span><text:span>, Laboratoire CEIIBA-UT2J, Oct 2023, Toulosue, France</text:span></text:p>
              <text:p text:style-name="Normal"><text:span>Communication dans un congrès</text:span></text:p>
              <text:p text:style-name="Normal"><text:a xlink:type="simple" xlink:href="https://hal.science/hal-04840705v1">hal-04840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686v1">La pratique politique au prisme des slogans chez certaines femmes lesbiennes-féministes au Mexique : le Cas de LeSVOZ</text:a></text:p>
              <text:p text:style-name="Normal"><text:a xlink:type="simple" xlink:href="https://hal.science/search/index/?q=*&amp;authFullName_s=Natalia Villa">Natalia Villa</text:a></text:p>
              <text:p text:style-name="Normal"><text:span>Paroles dominantes / Paroles dominées</text:span><text:span>, L’École des Hautes Études en Sciences Sociales ; Sorbonne Nouvelle ; Université d’Orléans ; Université de Tours ; Université Côte d’Azur, Nov 2023, Orleans (France), France</text:span></text:p>
              <text:p text:style-name="Normal"><text:span>Communication dans un congrès</text:span></text:p>
              <text:p text:style-name="Normal"><text:a xlink:type="simple" xlink:href="https://hal.science/hal-04840686v1">hal-04840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029v1">Las fronteras invisibles en la literatura: Otra historia detrás de Amora</text:a></text:p>
              <text:p text:style-name="Normal"><text:a xlink:type="simple" xlink:href="https://hal.science/search/index/?q=*&amp;authFullName_s=Natalia Villa">Natalia Villa</text:a></text:p>
              <text:p text:style-name="Normal"><text:span>Ciclo de conferencias en conmemoración del Día Internacional del Orgullo LGBT+</text:span><text:span>, Museo de la Mujer de México, Jun 2022, México D. F, México</text:span></text:p>
              <text:p text:style-name="Normal"><text:span>Communication dans un congrès</text:span></text:p>
              <text:p text:style-name="Normal"><text:a xlink:type="simple" xlink:href="https://hal.science/hal-04840029v1">hal-04840029v1</text:a></text:p>
            </table:table-cell>
          </table:table-row>
        </table:table>
        <text:p text:style-name="P10"/>
        <text:p text:style-name="Heading2"><text:span text:style-name="T4">Traduction (1)</text:span></text:p>
        <text:p text:style-name="P12"/>
        <table:table table:name="5b1d3f" table:style-name="5b1d3f">
          <table:table-column table:style-name="5b1d3f.0"/>
          <table:table-row>
            <table:table-cell office:value-type="string">
              <text:p text:style-name="Normal"><text:a xlink:type="simple" xlink:href="https://hal.science/hal-04824959v1">Amora: la revolución lésbica-feminista de la literatura mexicana</text:a></text:p>
              <text:p text:style-name="Normal"><text:a xlink:type="simple" xlink:href="https://hal.science/search/index/?q=*&amp;authFullName_s=Natalia Villa">Natalia Villa</text:a></text:p>
              <text:p text:style-name="Normal"><text:span>2023</text:span></text:p>
              <text:p text:style-name="Normal"><text:span>Traduction</text:span></text:p>
              <text:p text:style-name="Normal"><text:a xlink:type="simple" xlink:href="https://hal.science/hal-04824959v1">hal-04824959v1</text:a></text:p>
            </table:table-cell>
          </table:table-row>
        </table:table>
        <text:p text:style-name="P13"/>
        <text:p text:style-name="Heading2"><text:span text:style-name="T5">Article dans une revue (1)</text:span></text:p>
        <text:p text:style-name="P15"/>
        <table:table table:name="812d56" table:style-name="812d56">
          <table:table-column table:style-name="812d56.0"/>
          <table:table-row>
            <table:table-cell office:value-type="string">
              <text:p text:style-name="Normal"><text:a xlink:type="simple" xlink:href="https://hal.science/hal-04824948v1">Amora: le tournant féministe de la littérature mexicaine</text:a></text:p>
              <text:p text:style-name="Normal"><text:a xlink:type="simple" xlink:href="https://hal.science/search/index/?q=*&amp;authFullName_s=Natalia Villa">Natalia Villa</text:a></text:p>
              <text:p text:style-name="Normal"><text:span>L'Ordinaire des Amériques</text:span><text:span>, 2022, Coin des curiosités, Littératures lesbiennes et frontière dans les Amériques (1980-2020), No 229, sous la direction de Marie-Agnès Palaisi, mis en ligne le 15 octobre 2022, 229, http://journals.openedition.org/orda/7948.<text:s/></text:span><text:a xlink:type="simple" xlink:href="https://dx.doi.org/10.4000/orda.7948">⟨10.4000/orda.7948⟩</text:a></text:p>
              <text:p text:style-name="Normal"><text:span>Article dans une revue</text:span></text:p>
              <text:p text:style-name="Normal"><text:a xlink:type="simple" xlink:href="https://hal.science/hal-04824948v1">hal-0482494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atalia Villa Jaramillo</dc:title>
    <dc:subject/>
    <dc:description>CV</dc:description>
    <dc:creator/>
    <dc:date>2026-04-16T10:57:47.000</dc:date>
    <meta:generator>PHPWord</meta:generator>
    <meta:initial-creator>CCSD</meta:initial-creator>
    <meta:creation-date>2026-04-16T10:57:47.000</meta:creation-date>
    <meta:keyword/>
    <meta:user-defined meta:name="Category"/>
    <meta:user-defined meta:name="Company"/>
    <meta:user-defined meta:name="Manager"/>
  </office:meta>
</office:document-meta>
</file>