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sha NEDELKOVA<text:s/></text:span><text:span text:style-name="T2">Doctorante en Arts ( thèse en recherche-création en études cinématographiques) au sein du laboratoire de recherche Esthétique, sciences et technologies du cinéma et de l'audio-visuel (EA 2302) à l'Université Paris 8 Vincennes-Saint-Deni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asha-nedelkova">natasha-nedelk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53-0385">0000-0002-3753-038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Née à Skopje (Macédoine du Nord en 1993), BFA en Arts plastiques (2015) de l'Université &amp;quot;Ss. Cyril et Méthode&amp;quot; à Skopje; MA Etudes cinématographiques de l'Ecole Normale Supérieure de Lyon (2019); DIU ArTeC (2020). Artiste visuelle et doctorante en Arts à l'EDESTA (études cinématographiques), mon projet de recherche-création porte sur l'image de soi à l'époque de la vision par ordinateur. L'autoreprésentation du corps et du visage au cinéma, où le ou la cinéaste figure son regard à l'écran, nous permet d'interroger les nouvelles modalités de visualisation computationnelle et la manière dont elles modèlent les subjectivités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sha NEDELKOVA</dc:title>
    <dc:subject/>
    <dc:description>CV</dc:description>
    <dc:creator/>
    <dc:date>2026-05-01T08:51:06.000</dc:date>
    <meta:generator>PHPWord</meta:generator>
    <meta:initial-creator>CCSD</meta:initial-creator>
    <meta:creation-date>2026-05-01T08:51:06.000</meta:creation-date>
    <meta:keyword/>
    <meta:user-defined meta:name="Category"/>
    <meta:user-defined meta:name="Company"/>
    <meta:user-defined meta:name="Manager"/>
  </office:meta>
</office:document-meta>
</file>