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46a3" style:family="table">
      <style:table-properties style:rel-width="100" table:align="center"/>
    </style:style>
    <style:style style:name="e246a3.0" style:family="table-column">
      <style:table-column-properties style:column-width="0.00cm"/>
    </style:style>
    <style:style style:name="539378" style:family="table">
      <style:table-properties style:rel-width="100" table:align="center"/>
    </style:style>
    <style:style style:name="539378.0" style:family="table-column">
      <style:table-column-properties style:column-width="0.00cm"/>
    </style:style>
    <style:style style:name="43bfc2" style:family="table">
      <style:table-properties style:rel-width="100" table:align="center"/>
    </style:style>
    <style:style style:name="43bfc2.0" style:family="table-column">
      <style:table-column-properties style:column-width="0.00cm"/>
    </style:style>
    <style:style style:name="727617" style:family="table">
      <style:table-properties style:rel-width="100" table:align="center"/>
    </style:style>
    <style:style style:name="727617.0" style:family="table-column">
      <style:table-column-properties style:column-width="0.00cm"/>
    </style:style>
    <style:style style:name="450eff" style:family="table">
      <style:table-properties style:rel-width="100" table:align="center"/>
    </style:style>
    <style:style style:name="450eff.0" style:family="table-column">
      <style:table-column-properties style:column-width="0.00cm"/>
    </style:style>
    <style:style style:name="c57e87" style:family="table">
      <style:table-properties style:rel-width="100" table:align="center"/>
    </style:style>
    <style:style style:name="c57e87.0" style:family="table-column">
      <style:table-column-properties style:column-width="0.00cm"/>
    </style:style>
    <style:style style:name="a8adcb" style:family="table">
      <style:table-properties style:rel-width="100" table:align="center"/>
    </style:style>
    <style:style style:name="a8adcb.0" style:family="table-column">
      <style:table-column-properties style:column-width="0.00cm"/>
    </style:style>
    <style:style style:name="e1b412" style:family="table">
      <style:table-properties style:rel-width="100" table:align="center"/>
    </style:style>
    <style:style style:name="e1b4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BAREIL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58)</text:span></text:p>
        <text:p text:style-name="P11"/>
        <table:table table:name="e246a3" table:style-name="e246a3">
          <table:table-column table:style-name="e246a3.0"/>
          <table:table-row>
            <table:table-cell office:value-type="string">
              <text:p text:style-name="Normal"><text:a xlink:type="simple" xlink:href="https://hal.inrae.fr/hal-05209371v1">One Health - One Welfare : deux concepts évolutifs mis en perspective</text:a></text:p>
              <text:p text:style-name="Normal"><text:a xlink:type="simple" xlink:href="https://hal.science/search/index/?q=*&amp;authFullName_s=Christine Fourichon">Christine Fourichon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Béatrice Mounaix">Béatrice Mounaix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German Cano-Sancho">German Cano-Sancho</text:a><text:span>et al.</text:span></text:p>
              <text:p text:style-name="Normal"><text:span>INRAE Productions Animales</text:span><text:span>, 2025, 38 (2), pp.9190.<text:s/></text:span><text:a xlink:type="simple" xlink:href="https://dx.doi.org/10.20870/productions-animales.2025.38.2.9190">⟨10.20870/productions-animales.2025.38.2.9190⟩</text:a></text:p>
              <text:p text:style-name="Normal"><text:span>Article dans une revue</text:span></text:p>
              <text:p text:style-name="Normal"><text:a xlink:type="simple" xlink:href="https://hal.inrae.fr/hal-05209371v1">hal-05209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6493v1">Systematic review and meta-analysis of biomarkers measured in colostrum and transition milk of beef and dairy cows following maternal dietary supplementation during the dry period</text:a></text:p>
              <text:p text:style-name="Normal"><text:a xlink:type="simple" xlink:href="https://hal.science/search/index/?q=*&amp;authFullName_s=Laudy Serhal">Laudy Serhal</text:a><text:span>,</text:span><text:a xlink:type="simple" xlink:href="https://hal.science/search/index/?q=*&amp;authFullName_s=Juan Manuel Ariza">Juan Manuel Ariza</text:a><text:span>,</text:span><text:a xlink:type="simple" xlink:href="https://hal.science/search/index/?q=*&amp;authFullName_s=Nathalie Bareille">Nathalie Bareille</text:a></text:p>
              <text:p text:style-name="Normal"><text:span>Preventive Veterinary Medicine</text:span><text:span>, 2025, 243, pp.106604.<text:s/></text:span><text:a xlink:type="simple" xlink:href="https://dx.doi.org/10.1016/j.prevetmed.2025.106604">⟨10.1016/j.prevetmed.2025.106604⟩</text:a></text:p>
              <text:p text:style-name="Normal"><text:span>Article dans une revue</text:span></text:p>
              <text:p text:style-name="Normal"><text:a xlink:type="simple" xlink:href="https://hal.inrae.fr/hal-05126493v1">hal-05126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4054v1">Le contrat forfaitaire de soins vétérinaires : motivations des éleveurs bovins adhérents et impacts sur la construction d'une offre de service. Une étude de 3 clientèles vétérinaires du Grand Ouest</text:a></text:p>
              <text:p text:style-name="Normal"><text:a xlink:type="simple" xlink:href="https://hal.science/search/index/?q=*&amp;authFullName_s=Julien Andrieu">Julien Andrieu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Florence Bonnet Beaugrand">Florence Bonnet Beaugrand</text:a></text:p>
              <text:p text:style-name="Normal"><text:span>Bulletin des G.T.V.</text:span><text:span>, 2024, 113, pp.77-84</text:span></text:p>
              <text:p text:style-name="Normal"><text:span>Article dans une revue</text:span></text:p>
              <text:p text:style-name="Normal"><text:a xlink:type="simple" xlink:href="https://hal.inrae.fr/hal-04564054v1">hal-04564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5532v1">Avant-propos au numéro spécial « L’élevage biologique : conditions et potentiel de développement »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Servane Penvern">Servane Penvern</text:a></text:p>
              <text:p text:style-name="Normal"><text:span>INRAE Productions Animales</text:span><text:span>, 2024, 37 (2), pp.8221.<text:s/></text:span><text:a xlink:type="simple" xlink:href="https://dx.doi.org/10.20870/productions-animales.2024.37.2.8221">⟨10.20870/productions-animales.2024.37.2.8221⟩</text:a></text:p>
              <text:p text:style-name="Normal"><text:span>Article dans une revue</text:span></text:p>
              <text:p text:style-name="Normal"><text:a xlink:type="simple" xlink:href="https://hal.inrae.fr/hal-04705532v1">hal-04705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1331v1">Gastrointestinal nematode and lungworm infections in organic dairy calves reared with nurse cows during their first grazing season in western France</text:a></text:p>
              <text:p text:style-name="Normal"><text:a xlink:type="simple" xlink:href="https://hal.science/search/index/?q=*&amp;authFullName_s=Caroline Constancis">Caroline Constancis</text:a><text:span>,</text:span><text:a xlink:type="simple" xlink:href="https://hal.science/search/index/?q=*&amp;authFullName_s=Christophe Chartier">Christophe Chartier</text:a><text:span>,</text:span><text:a xlink:type="simple" xlink:href="https://hal.science/search/index/?q=*&amp;authFullName_s=Morgane Leligois">Morgane Leligois</text:a><text:span>,</text:span><text:a xlink:type="simple" xlink:href="https://hal.science/search/index/?q=*&amp;authFullName_s=Nadine Brisseau">Nadine Brisseau</text:a><text:span>,</text:span><text:a xlink:type="simple" xlink:href="https://hal.science/search/index/?q=*&amp;authFullName_s=Nathalie Bareille">Nathalie Bareille</text:a><text:span>et al.</text:span></text:p>
              <text:p text:style-name="Normal"><text:span>Veterinary Parasitology</text:span><text:span>, 2022, 302, pp.109659.<text:s/></text:span><text:a xlink:type="simple" xlink:href="https://dx.doi.org/10.1016/j.vetpar.2022.109659">⟨10.1016/j.vetpar.2022.10965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551331v1">hal-03551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9888v1">Introduction and development of foster cow systems on organic dairy farms in France</text:a></text:p>
              <text:p text:style-name="Normal"><text:a xlink:type="simple" xlink:href="https://hal.science/search/index/?q=*&amp;authFullName_s=Caroline Constancis">Caroline Constancis</text:a><text:span>,</text:span><text:a xlink:type="simple" xlink:href="https://hal.science/search/index/?q=*&amp;authFullName_s=Florence Hellec">Florence Hellec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Mette Vaarst">Mette Vaarst</text:a></text:p>
              <text:p text:style-name="Normal"><text:span>Biological Agriculture &amp; Horticulture</text:span><text:span>, 2022, 39 (2), pp.73-90.<text:s/></text:span><text:a xlink:type="simple" xlink:href="https://dx.doi.org/10.1080/01448765.2022.2124884">⟨10.1080/01448765.2022.2124884⟩</text:a></text:p>
              <text:p text:style-name="Normal"><text:span>Article dans une revue</text:span></text:p>
              <text:p text:style-name="Normal"><text:a xlink:type="simple" xlink:href="https://hal.inrae.fr/hal-03819888v1">hal-03819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6535v1">Streamlining the use of veterinary drugs in livestock</text:a></text:p>
              <text:p text:style-name="Normal"><text:a xlink:type="simple" xlink:href="https://hal.science/search/index/?q=*&amp;authFullName_s=Elisabeth Baéza">Elisabeth Baéza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Christian Ducrot">Christian Ducrot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René Baumont">René Baumont</text:a></text:p>
              <text:p text:style-name="Normal"><text:span>INRAE Productions Animales</text:span><text:span>, 2022, 35 (4), pp.241-244.<text:s/></text:span><text:a xlink:type="simple" xlink:href="https://dx.doi.org/10.20870/productions-animales.2022.35.4.7301">⟨10.20870/productions-animales.2022.35.4.7301⟩</text:a></text:p>
              <text:p text:style-name="Normal"><text:span>Article dans une revue</text:span></text:p>
              <text:p text:style-name="Normal"><text:a xlink:type="simple" xlink:href="https://hal.inrae.fr/hal-04066535v1">hal-04066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4149v1">PSDR4 SANT'Innov -Bien-être des bovins et pâturage : la conception partenariale d'outils de conseil normatifs dans une coopérative française</text:a></text:p>
              <text:p text:style-name="Normal"><text:a xlink:type="simple" xlink:href="https://hal.science/search/index/?q=*&amp;authFullName_s=Florence Bonnet Beaugrand">Florence Bonnet Beaugrand</text:a><text:span>,</text:span><text:a xlink:type="simple" xlink:href="https://hal.science/search/index/?q=*&amp;authFullName_s=Raphaël Guatteo">Raphaël Guatteo</text:a><text:span>,</text:span><text:a xlink:type="simple" xlink:href="https://hal.science/search/index/?q=*&amp;authFullName_s=J.-B Mercier">J.-B Mercier</text:a><text:span>,</text:span><text:a xlink:type="simple" xlink:href="https://hal.science/search/index/?q=*&amp;authFullName_s=Nathalie Bareille">Nathalie Bareille</text:a></text:p>
              <text:p text:style-name="Normal"><text:span>Innovations Agronomiques</text:span><text:span>, 2022, 86, pp.247-261.<text:s/></text:span><text:a xlink:type="simple" xlink:href="https://dx.doi.org/10.17180/ciag-2022-vol86-art21">⟨10.17180/ciag-2022-vol86-art21⟩</text:a></text:p>
              <text:p text:style-name="Normal"><text:span>Article dans une revue</text:span></text:p>
              <text:p text:style-name="Normal"><text:a xlink:type="simple" xlink:href="https://hal.inrae.fr/hal-03654149v1">hal-03654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8817v1">Animal health management concepts and practices in livestock production under organic farming specifications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Julie Duval">Julie Duval</text:a><text:span>,</text:span><text:a xlink:type="simple" xlink:href="https://hal.science/search/index/?q=*&amp;authFullName_s=Catherine Experton">Catherine Experton</text:a><text:span>,</text:span><text:a xlink:type="simple" xlink:href="https://hal.science/search/index/?q=*&amp;authFullName_s=Stéphane Ferchaud">Stéphane Ferchaud</text:a><text:span>,</text:span><text:a xlink:type="simple" xlink:href="https://hal.science/search/index/?q=*&amp;authFullName_s=Florence Hellec">Florence Hellec</text:a><text:span>et al.</text:span></text:p>
              <text:p text:style-name="Normal"><text:span>INRAE Productions Animales</text:span><text:span>, 2022, 35 (4), pp.357-368.<text:s/></text:span><text:a xlink:type="simple" xlink:href="https://dx.doi.org/10.20870/productions-animales.2022.35.4.7368">⟨10.20870/productions-animales.2022.35.4.7368⟩</text:a></text:p>
              <text:p text:style-name="Normal"><text:span>Article dans une revue</text:span></text:p>
              <text:p text:style-name="Normal"><text:a xlink:type="simple" xlink:href="https://hal.inrae.fr/hal-04058817v1">hal-04058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0640v1">A dataset for sustainability assessment of agroecological practices in a crop-livestock farming system</text:a></text:p>
              <text:p text:style-name="Normal"><text:a xlink:type="simple" xlink:href="https://hal.science/search/index/?q=*&amp;authFullName_s=Julia Jouan">Julia Jouan</text:a><text:span>,</text:span><text:a xlink:type="simple" xlink:href="https://hal.science/search/index/?q=*&amp;authFullName_s=Matthieu Carof">Matthieu Carof</text:a><text:span>,</text:span><text:a xlink:type="simple" xlink:href="https://hal.science/search/index/?q=*&amp;authFullName_s=Rim Baccar">Rim Baccar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Suzanne Bastian">Suzanne Bastian</text:a><text:span>et al.</text:span></text:p>
              <text:p text:style-name="Normal"><text:span>Data in Brief</text:span><text:span>, 2021, 36, pp.107078.<text:s/></text:span><text:a xlink:type="simple" xlink:href="https://dx.doi.org/10.1016/j.dib.2021.107078">⟨10.1016/j.dib.2021.107078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210640v1">hal-03210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0636v1">SEGAE: An online serious game to learn agroecology</text:a></text:p>
              <text:p text:style-name="Normal"><text:a xlink:type="simple" xlink:href="https://hal.science/search/index/?q=*&amp;authFullName_s=Julia Jouan">Julia Jouan</text:a><text:span>,</text:span><text:a xlink:type="simple" xlink:href="https://hal.science/search/index/?q=*&amp;authFullName_s=Matthieu Carof">Matthieu Carof</text:a><text:span>,</text:span><text:a xlink:type="simple" xlink:href="https://hal.science/search/index/?q=*&amp;authFullName_s=Rim Baccar">Rim Baccar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Suzanne Bastian">Suzanne Bastian</text:a><text:span>et al.</text:span></text:p>
              <text:p text:style-name="Normal"><text:span>Agricultural Systems</text:span><text:span>, 2021, 191, pp.103145.<text:s/></text:span><text:a xlink:type="simple" xlink:href="https://dx.doi.org/10.1016/j.agsy.2021.103145">⟨10.1016/j.agsy.2021.103145⟩</text:a></text:p>
              <text:p text:style-name="Normal"><text:span>Article dans une revue</text:span></text:p>
              <text:p text:style-name="Normal"><text:a xlink:type="simple" xlink:href="https://hal.inrae.fr/hal-03210636v1">hal-03210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7276v1">Risk of seropositivity to Coxiella burnetii in humans living in areas with endemically infected cattle: No way for specific prevention</text:a></text:p>
              <text:p text:style-name="Normal"><text:a xlink:type="simple" xlink:href="https://hal.science/search/index/?q=*&amp;authFullName_s=Francois Beaudeau">Francois Beaudeau</text:a><text:span>,</text:span><text:a xlink:type="simple" xlink:href="https://hal.science/search/index/?q=*&amp;authFullName_s=Marie Pouquet">Marie Pouquet</text:a><text:span>,</text:span><text:a xlink:type="simple" xlink:href="https://hal.science/search/index/?q=*&amp;authFullName_s=Raphaël Guatteo">Raphaël Guatteo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Leila Moret">Leila Moret</text:a></text:p>
              <text:p text:style-name="Normal"><text:span>Zoonoses and Public Health</text:span><text:span>, 2021, 68 (2), pp.144-152.<text:s/></text:span><text:a xlink:type="simple" xlink:href="https://dx.doi.org/10.1111/zph.12803">⟨10.1111/zph.12803⟩</text:a></text:p>
              <text:p text:style-name="Normal"><text:span>Article dans une revue</text:span></text:p>
              <text:p text:style-name="Normal"><text:a xlink:type="simple" xlink:href="https://hal.inrae.fr/hal-03157276v1">hal-03157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1192v1">Selecting sorting centres to avoid long distance transport of weaned beef calves</text:a></text:p>
              <text:p text:style-name="Normal"><text:a xlink:type="simple" xlink:href="https://hal.science/search/index/?q=*&amp;authFullName_s=T. Morel-Journel">T. Morel-Journel</text:a><text:span>,</text:span><text:a xlink:type="simple" xlink:href="https://hal.science/search/index/?q=*&amp;authFullName_s=E. Vergu">E. Vergu</text:a><text:span>,</text:span><text:a xlink:type="simple" xlink:href="https://hal.science/search/index/?q=*&amp;authFullName_s=J.-B. Mercier">J.-B. Mercier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Pauline Ezanno">Pauline Ezanno</text:a></text:p>
              <text:p text:style-name="Normal"><text:span>Scientific Reports</text:span><text:span>, 2021, 11 (1),<text:s/></text:span><text:a xlink:type="simple" xlink:href="https://dx.doi.org/10.1038/s41598-020-79844-4">⟨10.1038/s41598-020-79844-4⟩</text:a></text:p>
              <text:p text:style-name="Normal"><text:span>Article dans une revue</text:span></text:p>
              <text:p text:style-name="Normal"><text:a xlink:type="simple" xlink:href="https://hal.inrae.fr/hal-03131192v1">hal-03131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1374v1">Short communication: Evaluation of a foot dirtiness scoring system for dairy cows</text:a></text:p>
              <text:p text:style-name="Normal"><text:a xlink:type="simple" xlink:href="https://hal.science/search/index/?q=*&amp;authFullName_s=Juan Manuel Ariza">Juan Manuel Ariza</text:a><text:span>,</text:span><text:a xlink:type="simple" xlink:href="https://hal.science/search/index/?q=*&amp;authFullName_s=Pierre Levallois">Pierre Levallois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urélie Arnoult">Aurélie Arnoult</text:a><text:span>,</text:span><text:a xlink:type="simple" xlink:href="https://hal.science/search/index/?q=*&amp;authFullName_s=Raphaël Guatteo">Raphaël Guatteo</text:a></text:p>
              <text:p text:style-name="Normal"><text:span>Journal of Dairy Science</text:span><text:span>, 2020, 103 (5), pp.4738-4742.<text:s/></text:span><text:a xlink:type="simple" xlink:href="https://dx.doi.org/10.3168/jds.2019-17178">⟨10.3168/jds.2019-17178⟩</text:a></text:p>
              <text:p text:style-name="Normal"><text:span>Article dans une revue</text:span></text:p>
              <text:p text:style-name="Normal"><text:a xlink:type="simple" xlink:href="https://hal.inrae.fr/hal-02901374v1">hal-02901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1848v1">Coxiella burnetii infection in humans: to what extent do cattle in infected areas free from small ruminants play a role?</text:a></text:p>
              <text:p text:style-name="Normal"><text:a xlink:type="simple" xlink:href="https://hal.science/search/index/?q=*&amp;authFullName_s=Marie Pouquet">Marie Pouque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Raphaël Guatteo">Raphaël Guatteo</text:a><text:span>,</text:span><text:a xlink:type="simple" xlink:href="https://hal.science/search/index/?q=*&amp;authFullName_s=Leila Moret">Leila Moret</text:a><text:span>,</text:span><text:a xlink:type="simple" xlink:href="https://hal.science/search/index/?q=*&amp;authFullName_s=François Beaudeau">François Beaudeau</text:a></text:p>
              <text:p text:style-name="Normal"><text:span>Epidemiology and Infection</text:span><text:span>, 2020, 148, pp.e232.<text:s/></text:span><text:a xlink:type="simple" xlink:href="https://dx.doi.org/10.1017/S0950268820001880">⟨10.1017/S0950268820001880⟩</text:a></text:p>
              <text:p text:style-name="Normal"><text:span>Article dans une revue</text:span></text:p>
              <text:p text:style-name="Normal"><text:a xlink:type="simple" xlink:href="https://hal.inrae.fr/hal-03011848v1">hal-03011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955v1">Learning interdisciplinarity and systems approaches in agroecology: experience with the serious game SEGAE</text:a></text:p>
              <text:p text:style-name="Normal"><text:a xlink:type="simple" xlink:href="https://hal.science/search/index/?q=*&amp;authFullName_s=Julia Jouan">Julia Jouan</text:a><text:span>,</text:span><text:a xlink:type="simple" xlink:href="https://hal.science/search/index/?q=*&amp;authFullName_s=Mireille de Graeuwe">Mireille de Graeuwe</text:a><text:span>,</text:span><text:a xlink:type="simple" xlink:href="https://hal.science/search/index/?q=*&amp;authFullName_s=Matthieu Carof">Matthieu Carof</text:a><text:span>,</text:span><text:a xlink:type="simple" xlink:href="https://hal.science/search/index/?q=*&amp;authFullName_s=Rim Baccar">Rim Baccar</text:a><text:span>,</text:span><text:a xlink:type="simple" xlink:href="https://hal.science/search/index/?q=*&amp;authFullName_s=Nathalie Bareille">Nathalie Bareille</text:a><text:span>et al.</text:span></text:p>
              <text:p text:style-name="Normal"><text:span>Sustainability</text:span><text:span>, 2020, 12 (11), pp.4351.<text:s/></text:span><text:a xlink:type="simple" xlink:href="https://dx.doi.org/10.3390/su12114351">⟨10.3390/su12114351⟩</text:a></text:p>
              <text:p text:style-name="Normal"><text:span>Article dans une revue</text:span></text:p>
              <text:p text:style-name="Normal"><text:a xlink:type="simple" xlink:href="https://hal.inrae.fr/hal-02650955v1">hal-02650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1312v1">To what extent does the composition of batches formed at the sorting facility influence the subsequent growth performance of young beef bulls? A French observational study</text:a></text:p>
              <text:p text:style-name="Normal"><text:a xlink:type="simple" xlink:href="https://hal.science/search/index/?q=*&amp;authFullName_s=Lucile Herve">Lucile Herve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Baptiste Cornette">Baptiste Cornette</text:a><text:span>,</text:span><text:a xlink:type="simple" xlink:href="https://hal.science/search/index/?q=*&amp;authFullName_s=Pauline Loiseau">Pauline Loiseau</text:a><text:span>,</text:span><text:a xlink:type="simple" xlink:href="https://hal.science/search/index/?q=*&amp;authFullName_s=Sébastien Assié">Sébastien Assié</text:a></text:p>
              <text:p text:style-name="Normal"><text:span>Preventive Veterinary Medicine</text:span><text:span>, 2020, 176, pp.104936.<text:s/></text:span><text:a xlink:type="simple" xlink:href="https://dx.doi.org/10.1016/j.prevetmed.2020.104936">⟨10.1016/j.prevetmed.2020.104936⟩</text:a></text:p>
              <text:p text:style-name="Normal"><text:span>Article dans une revue</text:span></text:p>
              <text:p text:style-name="Normal"><text:a xlink:type="simple" xlink:href="https://hal.inrae.fr/hal-02901312v1">hal-02901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6562v1">Maîtrise de la dermatite digitale chez les bovins. Quelle place pour les pédiluves ?</text:a></text:p>
              <text:p text:style-name="Normal"><text:a xlink:type="simple" xlink:href="https://hal.science/search/index/?q=*&amp;authFullName_s=Raphaël Guatteo">Raphaël Guatteo</text:a><text:span>,</text:span><text:a xlink:type="simple" xlink:href="https://hal.science/search/index/?q=*&amp;authFullName_s=Juan Manuel Ariza Chacon">Juan Manuel Ariza Chaco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nne Relun">Anne Relun</text:a></text:p>
              <text:p text:style-name="Normal"><text:span>Le Nouveau Praticien Vétérinaire. Elevages et Santé</text:span><text:span>, 2020, pp.49-56</text:span></text:p>
              <text:p text:style-name="Normal"><text:span>Article dans une revue</text:span></text:p>
              <text:p text:style-name="Normal"><text:a xlink:type="simple" xlink:href="https://hal.inrae.fr/hal-03676562v1">hal-03676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786v1">MARIAGE - Monitoring Automatisé de la Reproduction : Innovations et Applications pour l’élevage bovin laitier.</text:a></text:p>
              <text:p text:style-name="Normal"><text:a xlink:type="simple" xlink:href="https://hal.science/search/index/?q=*&amp;authFullName_s=Clément Allain">Clément Allain</text:a><text:span>,</text:span><text:a xlink:type="simple" xlink:href="https://hal.science/search/index/?q=*&amp;authFullName_s=Fabrice Bidan">Fabrice Bidan</text:a><text:span>,</text:span><text:a xlink:type="simple" xlink:href="https://hal.science/search/index/?q=*&amp;authFullName_s=Philippe Roussel">Philippe Roussel</text:a><text:span>,</text:span><text:a xlink:type="simple" xlink:href="https://hal.science/search/index/?q=*&amp;authFullName_s=Romain Courties">Romain Courties</text:a><text:span>,</text:span><text:a xlink:type="simple" xlink:href="https://hal.science/search/index/?q=*&amp;authFullName_s=Yoann Quiniou">Yoann Quiniou</text:a><text:span>et al.</text:span></text:p>
              <text:p text:style-name="Normal"><text:span>Innovations Agronomiques</text:span><text:span>, 2020, 79, pp.1-18.<text:s/></text:span><text:a xlink:type="simple" xlink:href="https://dx.doi.org/10.15454/ftea-3c84">⟨10.15454/ftea-3c84⟩</text:a></text:p>
              <text:p text:style-name="Normal"><text:span>Article dans une revue</text:span></text:p>
              <text:p text:style-name="Normal"><text:a xlink:type="simple" xlink:href="https://hal.inrae.fr/hal-02945786v1">hal-02945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7986v1">Rationaliser l’usage des antibiotiques en élevage bovin lait avec des outils innovants pour la formation et le conseil.</text:a></text:p>
              <text:p text:style-name="Normal"><text:a xlink:type="simple" xlink:href="https://hal.science/search/index/?q=*&amp;authFullName_s=Amandine Menet">Amandine Menet</text:a><text:span>,</text:span><text:a xlink:type="simple" xlink:href="https://hal.science/search/index/?q=*&amp;authFullName_s=P. Roussel">P. Roussel</text:a><text:span>,</text:span><text:a xlink:type="simple" xlink:href="https://hal.science/search/index/?q=*&amp;authFullName_s=M Leguénic">M Leguénic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S. Corbel">S. Corbel</text:a><text:span>et al.</text:span></text:p>
              <text:p text:style-name="Normal"><text:span>Innovations Agronomiques</text:span><text:span>, 2020, 79, pp.267-279.<text:s/></text:span><text:a xlink:type="simple" xlink:href="https://dx.doi.org/10.15454/ey73-3895">⟨10.15454/ey73-3895⟩</text:a></text:p>
              <text:p text:style-name="Normal"><text:span>Article dans une revue</text:span></text:p>
              <text:p text:style-name="Normal"><text:a xlink:type="simple" xlink:href="https://hal.inrae.fr/hal-03117986v1">hal-03117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266v1">Mesures de maîtrise des maladies respiratoires chez les broutards en engraissement, verrous et leviers pour une diminution d'utilisation des antibiotiques</text:a></text:p>
              <text:p text:style-name="Normal"><text:a xlink:type="simple" xlink:href="https://hal.science/search/index/?q=*&amp;authFullName_s=Axelle Poizat">Axelle Poizat</text:a><text:span>,</text:span><text:a xlink:type="simple" xlink:href="https://hal.science/search/index/?q=*&amp;authFullName_s=Baptiste Cornette">Baptiste Cornette</text:a><text:span>,</text:span><text:a xlink:type="simple" xlink:href="https://hal.science/search/index/?q=*&amp;authFullName_s=Sébastien Assie">Sébastien Assie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Florence Beaugrand">Florence Beaugrand</text:a></text:p>
              <text:p text:style-name="Normal"><text:span>Bulletin des G.T.V.</text:span><text:span>, 2019, 94, pp.83-87</text:span></text:p>
              <text:p text:style-name="Normal"><text:span>Article dans une revue</text:span></text:p>
              <text:p text:style-name="Normal"><text:a xlink:type="simple" xlink:href="https://hal.inrae.fr/hal-02618266v1">hal-02618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057v1">Current recommendations for footbath solutions renewal rates in dairy cattle: the need for adaptation?</text:a></text:p>
              <text:p text:style-name="Normal"><text:a xlink:type="simple" xlink:href="https://hal.science/search/index/?q=*&amp;authFullName_s=Juan Manuel Ariza Chacon">Juan Manuel Ariza Chaco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Kenny Oberlé">Kenny Oberlé</text:a><text:span>,</text:span><text:a xlink:type="simple" xlink:href="https://hal.science/search/index/?q=*&amp;authFullName_s=Raphaël R. Guatteo">Raphaël R. Guatteo</text:a></text:p>
              <text:p text:style-name="Normal"><text:span>Animal</text:span><text:span>, 2019, 13 (06), pp.1319-1325.<text:s/></text:span><text:a xlink:type="simple" xlink:href="https://dx.doi.org/10.1017/S1751731118002847">⟨10.1017/S1751731118002847⟩</text:a></text:p>
              <text:p text:style-name="Normal"><text:span>Article dans une revue</text:span></text:p>
              <text:p text:style-name="Normal"><text:a xlink:type="simple" xlink:href="https://hal.inrae.fr/hal-02622057v1">hal-02622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964v1">Quantification by simulation of the effect of herd management practices and cow fertility on the reproductive and economic performance of Holstein dairy herds</text:a></text:p>
              <text:p text:style-name="Normal"><text:a xlink:type="simple" xlink:href="https://hal.science/search/index/?q=*&amp;authFullName_s=Mohammed El Amine Bekara">Mohammed El Amine Bekara</text:a><text:span>,</text:span><text:a xlink:type="simple" xlink:href="https://hal.science/search/index/?q=*&amp;authFullName_s=Nathalie Bareille">Nathalie Bareille</text:a></text:p>
              <text:p text:style-name="Normal"><text:span>Journal of Dairy Science</text:span><text:span>, 2019, 102 (10), pp.9435-9457.<text:s/></text:span><text:a xlink:type="simple" xlink:href="https://dx.doi.org/10.3168/jds.2018-15484">⟨10.3168/jds.2018-15484⟩</text:a></text:p>
              <text:p text:style-name="Normal"><text:span>Article dans une revue</text:span></text:p>
              <text:p text:style-name="Normal"><text:a xlink:type="simple" xlink:href="https://hal.inrae.fr/hal-02619964v1">hal-02619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334v1">Use of sexed semen and female genotyping affects genetic and economic outcomes of Montbéliarde dairy herds depending on the farming system considered.</text:a></text:p>
              <text:p text:style-name="Normal"><text:a xlink:type="simple" xlink:href="https://hal.science/search/index/?q=*&amp;authFullName_s=Marie Bérodier">Marie Bérodier</text:a><text:span>,</text:span><text:a xlink:type="simple" xlink:href="https://hal.science/search/index/?q=*&amp;authFullName_s=Mickael Brochard">Mickael Brochard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Charlotte Dezetter">Charlotte Dezetter</text:a><text:span>,</text:span><text:a xlink:type="simple" xlink:href="https://hal.science/search/index/?q=*&amp;authFullName_s=Nathalie Bareille">Nathalie Bareille</text:a><text:span>et al.</text:span></text:p>
              <text:p text:style-name="Normal"><text:span>Journal of Dairy Science</text:span><text:span>, 2019, 102 (11), pp.10073-10087.<text:s/></text:span><text:a xlink:type="simple" xlink:href="https://dx.doi.org/10.3168/jds.2018-16041">⟨10.3168/jds.2018-16041⟩</text:a></text:p>
              <text:p text:style-name="Normal"><text:span>Article dans une revue</text:span></text:p>
              <text:p text:style-name="Normal"><text:a xlink:type="simple" xlink:href="https://hal.inrae.fr/hal-02628334v1">hal-0262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573v1">REPROSCOPE : l’observatoire de la reproduction des bovins en France</text:a></text:p>
              <text:p text:style-name="Normal"><text:a xlink:type="simple" xlink:href="https://hal.science/search/index/?q=*&amp;authFullName_s=Fabrice Bidan">Fabrice Bidan</text:a><text:span>,</text:span><text:a xlink:type="simple" xlink:href="https://hal.science/search/index/?q=*&amp;authFullName_s=Pascale Le Mezec">Pascale Le Mezec</text:a><text:span>,</text:span><text:a xlink:type="simple" xlink:href="https://hal.science/search/index/?q=*&amp;authFullName_s=Philippe Dimon">Philippe Dimon</text:a><text:span>,</text:span><text:a xlink:type="simple" xlink:href="https://hal.science/search/index/?q=*&amp;authFullName_s=Pascal Salvetti">Pascal Salvetti</text:a><text:span>,</text:span><text:a xlink:type="simple" xlink:href="https://hal.science/search/index/?q=*&amp;authFullName_s=Agnès Lejard">Agnès Lejard</text:a><text:span>et al.</text:span></text:p>
              <text:p text:style-name="Normal"><text:span>Innovations Agronomiques</text:span><text:span>, 2019, 71, pp.1-13.<text:s/></text:span><text:a xlink:type="simple" xlink:href="https://dx.doi.org/10.15454/xhaduh">⟨10.15454/xhaduh⟩</text:a></text:p>
              <text:p text:style-name="Normal"><text:span>Article dans une revue</text:span></text:p>
              <text:p text:style-name="Normal"><text:a xlink:type="simple" xlink:href="https://hal.science/hal-02161573v1">hal-02161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253v1">Does feeding extruded linseed to dairy cows improve reproductive performance in dairy herds? An observational study</text:a></text:p>
              <text:p text:style-name="Normal"><text:a xlink:type="simple" xlink:href="https://hal.science/search/index/?q=*&amp;authFullName_s=Thomas Meignan">Thomas Meignan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Juan Manuel Ariza Chacon">Juan Manuel Ariza Chacon</text:a><text:span>,</text:span><text:a xlink:type="simple" xlink:href="https://hal.science/search/index/?q=*&amp;authFullName_s=Cyril Lechartier">Cyril Lechartier</text:a><text:span>et al.</text:span></text:p>
              <text:p text:style-name="Normal"><text:span>Theriogenology</text:span><text:span>, 2019, 125, pp.293-301.<text:s/></text:span><text:a xlink:type="simple" xlink:href="https://dx.doi.org/10.1016/j.theriogenology.2018.11.020">⟨10.1016/j.theriogenology.2018.11.020⟩</text:a></text:p>
              <text:p text:style-name="Normal"><text:span>Article dans une revue</text:span></text:p>
              <text:p text:style-name="Normal"><text:a xlink:type="simple" xlink:href="https://hal.inrae.fr/hal-02624253v1">hal-02624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493v1">Quels sont les avantages et risques du pâturage vis-à-vis de la santé des bovins ?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Muriel Haurat">Muriel Haurat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Léa Michel">Léa Michel</text:a><text:span>,</text:span><text:a xlink:type="simple" xlink:href="https://hal.science/search/index/?q=*&amp;authFullName_s=Raphaël R. Guatteo">Raphaël R. Guatteo</text:a></text:p>
              <text:p text:style-name="Normal"><text:span>Fourrages</text:span><text:span>, 2019, 238, pp.125-131</text:span></text:p>
              <text:p text:style-name="Normal"><text:span>Article dans une revue</text:span></text:p>
              <text:p text:style-name="Normal"><text:a xlink:type="simple" xlink:href="https://hal.inrae.fr/hal-02626493v1">hal-0262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867v1">AcID - Indicateurs de diagnostic et suivi de l’acidose ruminale subaiguë dans les troupeaux de vaches et chèvres laitières.</text:a></text:p>
              <text:p text:style-name="Normal"><text:a xlink:type="simple" xlink:href="https://hal.science/search/index/?q=*&amp;authFullName_s=Marine Gele">Marine Gele</text:a><text:span>,</text:span><text:a xlink:type="simple" xlink:href="https://hal.science/search/index/?q=*&amp;authFullName_s=Cyril Lechartier">Cyril Lechartier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Yves Lefrileux">Yves Lefrileux</text:a><text:span>,</text:span><text:a xlink:type="simple" xlink:href="https://hal.science/search/index/?q=*&amp;authFullName_s=Sylvie Giger-Reverdin">Sylvie Giger-Reverdin</text:a><text:span>et al.</text:span></text:p>
              <text:p text:style-name="Normal"><text:span>Innovations Agronomiques</text:span><text:span>, 2019, 71, pp.247-257.<text:s/></text:span><text:a xlink:type="simple" xlink:href="https://dx.doi.org/10.15454/4IEOEI">⟨10.15454/4IEOEI⟩</text:a></text:p>
              <text:p text:style-name="Normal"><text:span>Article dans une revue</text:span></text:p>
              <text:p text:style-name="Normal"><text:a xlink:type="simple" xlink:href="https://hal.science/hal-02185867v1">hal-02185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33v1">La réduction d’usage des antibiotiques dans les systèmes de production bovins lait et viande : adaptations à l’échelle de l’élevage et dans la filière pour conserver la maitrise du risque. Analyse de quelques exemples</text:a></text:p>
              <text:p text:style-name="Normal"><text:a xlink:type="simple" xlink:href="https://hal.science/search/index/?q=*&amp;authFullName_s=Florence Beaugrand">Florence Beaugrand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Sébastien Assie">Sébastien Assie</text:a></text:p>
              <text:p text:style-name="Normal"><text:span>Innovations Agronomiques</text:span><text:span>, 2019, 77, pp.45-60.<text:s/></text:span><text:a xlink:type="simple" xlink:href="https://dx.doi.org/10.15454/accb-pa61">⟨10.15454/accb-pa61⟩</text:a></text:p>
              <text:p text:style-name="Normal"><text:span>Article dans une revue</text:span></text:p>
              <text:p text:style-name="Normal"><text:a xlink:type="simple" xlink:href="https://hal.inrae.fr/hal-02623333v1">hal-0262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431v1">Evaluation of a biocide footbath solution in the occurrence and healing of digital dermatitis lesions in dairy cows: A clinical trial</text:a></text:p>
              <text:p text:style-name="Normal"><text:a xlink:type="simple" xlink:href="https://hal.science/search/index/?q=*&amp;authFullName_s=Juan Manuel Ariza Chacon">Juan Manuel Ariza Chaco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nne Lehebel">Anne Lehebel</text:a><text:span>,</text:span><text:a xlink:type="simple" xlink:href="https://hal.science/search/index/?q=*&amp;authFullName_s=Kenny Oberle">Kenny Oberle</text:a><text:span>,</text:span><text:a xlink:type="simple" xlink:href="https://hal.science/search/index/?q=*&amp;authFullName_s=Anne Relun">Anne Relun</text:a><text:span>et al.</text:span></text:p>
              <text:p text:style-name="Normal"><text:span>Preventive Veterinary Medicine</text:span><text:span>, 2019, 163, pp.58-67.<text:s/></text:span><text:a xlink:type="simple" xlink:href="https://dx.doi.org/10.1016/j.prevetmed.2018.12.017">⟨10.1016/j.prevetmed.2018.12.017⟩</text:a></text:p>
              <text:p text:style-name="Normal"><text:span>Article dans une revue</text:span></text:p>
              <text:p text:style-name="Normal"><text:a xlink:type="simple" xlink:href="https://hal.science/hal-02064431v1">hal-02064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70v1">Le croisement entre races bovines laitières : intérêts et limites pour des ateliers en race pure Prim’Holstein ?</text:a></text:p>
              <text:p text:style-name="Normal"><text:a xlink:type="simple" xlink:href="https://hal.science/search/index/?q=*&amp;authFullName_s=Charlotte Dezetter">Charlotte Dezetter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Bénédicte Grimard">Bénédicte Grimard</text:a><text:span>,</text:span><text:a xlink:type="simple" xlink:href="https://hal.science/search/index/?q=*&amp;authFullName_s=Pascale Le Mezec">Pascale Le Mezec</text:a><text:span>et al.</text:span></text:p>
              <text:p text:style-name="Normal"><text:span>INRA Productions Animales</text:span><text:span>, 2019, 32 (3), pp.359-378.<text:s/></text:span><text:a xlink:type="simple" xlink:href="https://dx.doi.org/10.20870/productions-animales.2019.32.3.2575">⟨10.20870/productions-animales.2019.32.3.257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5070v1">hal-02625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022v1">Effects on milk quantity and composition associated with extruded linseed supplementation to dairy cow diets</text:a></text:p>
              <text:p text:style-name="Normal"><text:a xlink:type="simple" xlink:href="https://hal.science/search/index/?q=*&amp;authFullName_s=Juan Manuel Ariza Chacon">Juan Manuel Ariza Chacon</text:a><text:span>,</text:span><text:a xlink:type="simple" xlink:href="https://hal.science/search/index/?q=*&amp;authFullName_s=Thomas Meignan">Thomas Meignan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Nathalie Bareille">Nathalie Bareille</text:a></text:p>
              <text:p text:style-name="Normal"><text:span>Scientific Reports</text:span><text:span>, 2019, 9 (1),<text:s/></text:span><text:a xlink:type="simple" xlink:href="https://dx.doi.org/10.1038/s41598-019-54193-z">⟨10.1038/s41598-019-54193-z⟩</text:a></text:p>
              <text:p text:style-name="Normal"><text:span>Article dans une revue</text:span></text:p>
              <text:p text:style-name="Normal"><text:a xlink:type="simple" xlink:href="https://hal.inrae.fr/hal-02620022v1">hal-0262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86v1">Relationships between welfare and reproductive performance in French dairy herds</text:a></text:p>
              <text:p text:style-name="Normal"><text:a xlink:type="simple" xlink:href="https://hal.science/search/index/?q=*&amp;authFullName_s=Bénédicte Grimard">Bénédicte Grimard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Maud Coignard">Maud Coignard</text:a><text:span>,</text:span><text:a xlink:type="simple" xlink:href="https://hal.science/search/index/?q=*&amp;authFullName_s=Anne Lehebel">Anne Lehebel</text:a><text:span>,</text:span><text:a xlink:type="simple" xlink:href="https://hal.science/search/index/?q=*&amp;authFullName_s=A. Chuiton">A. Chuiton</text:a><text:span>et al.</text:span></text:p>
              <text:p text:style-name="Normal"><text:span>Veterinary Journal</text:span><text:span>, 2019, 248, pp.1-7.<text:s/></text:span><text:a xlink:type="simple" xlink:href="https://dx.doi.org/10.1016/j.tvjl.2019.03.006">⟨10.1016/j.tvjl.2019.03.006⟩</text:a></text:p>
              <text:p text:style-name="Normal"><text:span>Article dans une revue</text:span></text:p>
              <text:p text:style-name="Normal"><text:a xlink:type="simple" xlink:href="https://hal.science/hal-02154586v1">hal-02154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47v1">État des lieux des pertes alimentaires et potentiel d'utilisation des sous-produits animaux par les filières animales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Bernard Coudurier">Bernard Coudurier</text:a><text:span>,</text:span><text:a xlink:type="simple" xlink:href="https://hal.science/search/index/?q=*&amp;authFullName_s=Nathalie Bareille">Nathalie Bareille</text:a></text:p>
              <text:p text:style-name="Normal"><text:span>INRA Productions Animales</text:span><text:span>, 2019, 32 (1), pp.67-84.<text:s/></text:span><text:a xlink:type="simple" xlink:href="https://dx.doi.org/10.20870/productions-animales.2019.32.1.2454">⟨10.20870/productions-animales.2019.32.1.2454⟩</text:a></text:p>
              <text:p text:style-name="Normal"><text:span>Article dans une revue</text:span></text:p>
              <text:p text:style-name="Normal"><text:a xlink:type="simple" xlink:href="https://hal.inrae.fr/hal-02622647v1">hal-02622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31v1">Reproscope : l’observatoire de la reproduction des bovins en France</text:a></text:p>
              <text:p text:style-name="Normal"><text:a xlink:type="simple" xlink:href="https://hal.science/search/index/?q=*&amp;authFullName_s=Fabrice Bidan">Fabrice Bidan</text:a><text:span>,</text:span><text:a xlink:type="simple" xlink:href="https://hal.science/search/index/?q=*&amp;authFullName_s=Pascale Le Mezec">Pascale Le Mezec</text:a><text:span>,</text:span><text:a xlink:type="simple" xlink:href="https://hal.science/search/index/?q=*&amp;authFullName_s=Philippe Dimon">Philippe Dimon</text:a><text:span>,</text:span><text:a xlink:type="simple" xlink:href="https://hal.science/search/index/?q=*&amp;authFullName_s=Pascal Salvetti">Pascal Salvetti</text:a><text:span>,</text:span><text:a xlink:type="simple" xlink:href="https://hal.science/search/index/?q=*&amp;authFullName_s=Agnès Lejard">Agnès Lejard</text:a><text:span>et al.</text:span></text:p>
              <text:p text:style-name="Normal"><text:span>Bulletin des G.T.V.</text:span><text:span>, 2018, 90, pp.45-50</text:span></text:p>
              <text:p text:style-name="Normal"><text:span>Article dans une revue</text:span></text:p>
              <text:p text:style-name="Normal"><text:a xlink:type="simple" xlink:href="https://hal.inrae.fr/hal-02627531v1">hal-02627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28v1">Mid-season targeted selective anthelmintic treatment based on flexible weight gain threshold for nematode infection control in dairy calves</text:a></text:p>
              <text:p text:style-name="Normal"><text:a xlink:type="simple" xlink:href="https://hal.science/search/index/?q=*&amp;authFullName_s=Aurélie Merlin">Aurélie Merlin</text:a><text:span>,</text:span><text:a xlink:type="simple" xlink:href="https://hal.science/search/index/?q=*&amp;authFullName_s=Nadine Ravinet">Nadine Ravinet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lain Chauvin">Alain Chauvin</text:a><text:span>et al.</text:span></text:p>
              <text:p text:style-name="Normal"><text:span>Animal</text:span><text:span>, 2018, 12 (5), pp.1030-1040.<text:s/></text:span><text:a xlink:type="simple" xlink:href="https://dx.doi.org/10.1017/S1751731117002312">⟨10.1017/S1751731117002312⟩</text:a></text:p>
              <text:p text:style-name="Normal"><text:span>Article dans une revue</text:span></text:p>
              <text:p text:style-name="Normal"><text:a xlink:type="simple" xlink:href="https://hal.inrae.fr/hal-02629328v1">hal-02629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523v1">Evaluation of the impact of a Herd Health and Production Management programme in organic dairy cattle farms: a process evaluation approach</text:a></text:p>
              <text:p text:style-name="Normal"><text:a xlink:type="simple" xlink:href="https://hal.science/search/index/?q=*&amp;authFullName_s=Julie E. Duval">Julie E. Duval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Manon de Joybert">Manon de Joybert</text:a><text:span>,</text:span><text:a xlink:type="simple" xlink:href="https://hal.science/search/index/?q=*&amp;authFullName_s=Karin Sjöström">Karin Sjöström</text:a><text:span>et al.</text:span></text:p>
              <text:p text:style-name="Normal"><text:span>Animal</text:span><text:span>, 2018, 12 (7), pp.1475-1483.<text:s/></text:span><text:a xlink:type="simple" xlink:href="https://dx.doi.org/10.1017/S1751731117002841">⟨10.1017/S1751731117002841⟩</text:a></text:p>
              <text:p text:style-name="Normal"><text:span>Article dans une revue</text:span></text:p>
              <text:p text:style-name="Normal"><text:a xlink:type="simple" xlink:href="https://hal.inrae.fr/hal-02621523v1">hal-02621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327v1">Reproscope : l’observatoire de la reproduction des bovins en France</text:a></text:p>
              <text:p text:style-name="Normal"><text:a xlink:type="simple" xlink:href="https://hal.science/search/index/?q=*&amp;authFullName_s=Fabrice Bidan">Fabrice Bidan</text:a><text:span>,</text:span><text:a xlink:type="simple" xlink:href="https://hal.science/search/index/?q=*&amp;authFullName_s=Pascale Le Mezec">Pascale Le Mezec</text:a><text:span>,</text:span><text:a xlink:type="simple" xlink:href="https://hal.science/search/index/?q=*&amp;authFullName_s=Philippe Dimon">Philippe Dimon</text:a><text:span>,</text:span><text:a xlink:type="simple" xlink:href="https://hal.science/search/index/?q=*&amp;authFullName_s=Pascal Salvetti">Pascal Salvetti</text:a><text:span>,</text:span><text:a xlink:type="simple" xlink:href="https://hal.science/search/index/?q=*&amp;authFullName_s=Agnès Lejard">Agnès Lejard</text:a><text:span>et al.</text:span></text:p>
              <text:p text:style-name="Normal"><text:span>Le Point vétérinaire</text:span><text:span>, 2018, pp.64-68</text:span></text:p>
              <text:p text:style-name="Normal"><text:span>Article dans une revue</text:span></text:p>
              <text:p text:style-name="Normal"><text:a xlink:type="simple" xlink:href="https://hal.inrae.fr/hal-02619327v1">hal-02619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72v1">Actualités sur le traitement individuel de la dermatite digitée chez les bovins</text:a></text:p>
              <text:p text:style-name="Normal"><text:a xlink:type="simple" xlink:href="https://hal.science/search/index/?q=*&amp;authFullName_s=Anne A. Relun">Anne A. Relun</text:a><text:span>,</text:span><text:a xlink:type="simple" xlink:href="https://hal.science/search/index/?q=*&amp;authFullName_s=Juan Manuel Ariza Chacon">Juan Manuel Ariza Chaco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Raphaël R. Guatteo">Raphaël R. Guatteo</text:a></text:p>
              <text:p text:style-name="Normal"><text:span>Bulletin des G.T.V.</text:span><text:span>, 2018, 91, pp.17-23</text:span></text:p>
              <text:p text:style-name="Normal"><text:span>Article dans une revue</text:span></text:p>
              <text:p text:style-name="Normal"><text:a xlink:type="simple" xlink:href="https://hal.inrae.fr/hal-02618172v1">hal-0261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798v1">Prevalence of production disease related indicators in organic dairy herds in four European countries</text:a></text:p>
              <text:p text:style-name="Normal"><text:a xlink:type="simple" xlink:href="https://hal.science/search/index/?q=*&amp;authFullName_s=Margret Krieger">Margret Krieger</text:a><text:span>,</text:span><text:a xlink:type="simple" xlink:href="https://hal.science/search/index/?q=*&amp;authFullName_s=Karin Sjöström">Karin Sjöström</text:a><text:span>,</text:span><text:a xlink:type="simple" xlink:href="https://hal.science/search/index/?q=*&amp;authFullName_s=Isabel Blanco-Penedo">Isabel Blanco-Penedo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Julie Duval">Julie Duval</text:a><text:span>et al.</text:span></text:p>
              <text:p text:style-name="Normal"><text:span>Livestock Science</text:span><text:span>, 2017, 198, pp.104-108.<text:s/></text:span><text:a xlink:type="simple" xlink:href="https://dx.doi.org/10.1016/j.livsci.2017.02.015">⟨10.1016/j.livsci.2017.02.015⟩</text:a></text:p>
              <text:p text:style-name="Normal"><text:span>Article dans une revue</text:span></text:p>
              <text:p text:style-name="Normal"><text:a xlink:type="simple" xlink:href="https://api.istex.fr/ark:/67375/6H6-R7CK3ZRD-T/fulltext.pdf?sid=hal">istex</text:a></text:p>
              <text:p text:style-name="Normal"><text:a xlink:type="simple" xlink:href="https://hal.science/hal-01603798v1">hal-0160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90v1">Antibiotic use by farmers to control mastitis as influenced by health advice and dairy farming systems</text:a></text:p>
              <text:p text:style-name="Normal"><text:a xlink:type="simple" xlink:href="https://hal.science/search/index/?q=*&amp;authFullName_s=Axelle Poizat">Axelle Poizat</text:a><text:span>,</text:span><text:a xlink:type="simple" xlink:href="https://hal.science/search/index/?q=*&amp;authFullName_s=Florence Beaugrand">Florence Beaugrand</text:a><text:span>,</text:span><text:a xlink:type="simple" xlink:href="https://hal.science/search/index/?q=*&amp;authFullName_s=Arnaud Rault">Arnaud Rault</text:a><text:span>,</text:span><text:a xlink:type="simple" xlink:href="https://hal.science/search/index/?q=*&amp;authFullName_s=Christine Fourichon">Christine Fourichon</text:a><text:span>,</text:span><text:a xlink:type="simple" xlink:href="https://hal.science/search/index/?q=*&amp;authFullName_s=Nathalie Bareille">Nathalie Bareille</text:a></text:p>
              <text:p text:style-name="Normal"><text:span>Preventive Veterinary Medicine</text:span><text:span>, 2017, 146, pp.61-72.<text:s/></text:span><text:a xlink:type="simple" xlink:href="https://dx.doi.org/10.1016/j.prevetmed.2017.07.016">⟨10.1016/j.prevetmed.2017.07.016⟩</text:a></text:p>
              <text:p text:style-name="Normal"><text:span>Article dans une revue</text:span></text:p>
              <text:p text:style-name="Normal"><text:a xlink:type="simple" xlink:href="https://api.istex.fr/ark:/67375/6H6-WNT4KJS5-2/fulltext.pdf?sid=hal">istex</text:a></text:p>
              <text:p text:style-name="Normal"><text:a xlink:type="simple" xlink:href="https://hal.science/hal-01602790v1">hal-0160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77v1">Effects of feeding extruded linseed on production performance and milk fatty acid profile in dairy cows: A meta-analysis</text:a></text:p>
              <text:p text:style-name="Normal"><text:a xlink:type="simple" xlink:href="https://hal.science/search/index/?q=*&amp;authFullName_s=Thomas Meignan">Thomas Meignan</text:a><text:span>,</text:span><text:a xlink:type="simple" xlink:href="https://hal.science/search/index/?q=*&amp;authFullName_s=Cyril Lechartier">Cyril Lechartier</text:a><text:span>,</text:span><text:a xlink:type="simple" xlink:href="https://hal.science/search/index/?q=*&amp;authFullName_s=Guillaume Chesneau">Guillaume Chesneau</text:a><text:span>,</text:span><text:a xlink:type="simple" xlink:href="https://hal.science/search/index/?q=*&amp;authFullName_s=Nathalie Bareille">Nathalie Bareille</text:a></text:p>
              <text:p text:style-name="Normal"><text:span>Journal of Dairy Science</text:span><text:span>, 2017, 100 (6), pp.4394-4408.<text:s/></text:span><text:a xlink:type="simple" xlink:href="https://dx.doi.org/10.3168/jds.2016-11850">⟨10.3168/jds.2016-11850⟩</text:a></text:p>
              <text:p text:style-name="Normal"><text:span>Article dans une revue</text:span></text:p>
              <text:p text:style-name="Normal"><text:a xlink:type="simple" xlink:href="https://hal.science/hal-01607477v1">hal-01607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648v1">La biosécurité pour réduire la contamination croisée des agents pathogènes entre l'Homme et l'animal</text:a></text:p>
              <text:p text:style-name="Normal"><text:a xlink:type="simple" xlink:href="https://hal.science/search/index/?q=*&amp;authFullName_s=Catherine Magras">Catherine Magras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Nathalie Ruvoen">Nathalie Ruvoen</text:a></text:p>
              <text:p text:style-name="Normal"><text:span>Bulletin des G.T.V.</text:span><text:span>, 2017, pp.17-24</text:span></text:p>
              <text:p text:style-name="Normal"><text:span>Article dans une revue</text:span></text:p>
              <text:p text:style-name="Normal"><text:a xlink:type="simple" xlink:href="https://hal.inrae.fr/hal-02617648v1">hal-0261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63v1">End-season daily weight gains as rationale for targeted selective treatment against gastrointestinal nematodes in highly exposed first-grazing season cattle</text:a></text:p>
              <text:p text:style-name="Normal"><text:a xlink:type="simple" xlink:href="https://hal.science/search/index/?q=*&amp;authFullName_s=Aurélie Merlin">Aurélie Merlin</text:a><text:span>,</text:span><text:a xlink:type="simple" xlink:href="https://hal.science/search/index/?q=*&amp;authFullName_s=Alain Chauvin">Alain Chauvin</text:a><text:span>,</text:span><text:a xlink:type="simple" xlink:href="https://hal.science/search/index/?q=*&amp;authFullName_s=Anne Lehebel">Anne Lehebel</text:a><text:span>,</text:span><text:a xlink:type="simple" xlink:href="https://hal.science/search/index/?q=*&amp;authFullName_s=Nadine Brisseau">Nadine Brisseau</text:a><text:span>,</text:span><text:a xlink:type="simple" xlink:href="https://hal.science/search/index/?q=*&amp;authFullName_s=Sébastien Froger">Sébastien Froger</text:a><text:span>et al.</text:span></text:p>
              <text:p text:style-name="Normal"><text:span>Preventive Veterinary Medicine</text:span><text:span>, 2017, 138, pp.104-112.<text:s/></text:span><text:a xlink:type="simple" xlink:href="https://dx.doi.org/10.1016/j.prevetmed.2017.01.011">⟨10.1016/j.prevetmed.2017.01.011⟩</text:a></text:p>
              <text:p text:style-name="Normal"><text:span>Article dans une revue</text:span></text:p>
              <text:p text:style-name="Normal"><text:a xlink:type="simple" xlink:href="https://api.istex.fr/ark:/67375/6H6-DLQ6JF1D-0/fulltext.pdf?sid=hal">istex</text:a></text:p>
              <text:p text:style-name="Normal"><text:a xlink:type="simple" xlink:href="https://hal.science/hal-01603863v1">hal-0160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32v1">Changes in animal performance and profitability of Holstein dairy operations after introduction of crossbreeding with Montbéliarde, Normande, and Scandinavian Red</text:a></text:p>
              <text:p text:style-name="Normal"><text:a xlink:type="simple" xlink:href="https://hal.science/search/index/?q=*&amp;authFullName_s=Charlotte Dezetter">Charlotte Dezetter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Didier Billon">Didier Billon</text:a><text:span>,</text:span><text:a xlink:type="simple" xlink:href="https://hal.science/search/index/?q=*&amp;authFullName_s=Cristiano Côrtes">Cristiano Côrtes</text:a><text:span>,</text:span><text:a xlink:type="simple" xlink:href="https://hal.science/search/index/?q=*&amp;authFullName_s=Cyril Lechartier">Cyril Lechartier</text:a><text:span>et al.</text:span></text:p>
              <text:p text:style-name="Normal"><text:span>Journal of Dairy Science</text:span><text:span>, 2017, 100 (10), pp.8239-8264.<text:s/></text:span><text:a xlink:type="simple" xlink:href="https://dx.doi.org/10.3168/jds.2016-11436">⟨10.3168/jds.2016-11436⟩</text:a></text:p>
              <text:p text:style-name="Normal"><text:span>Article dans une revue</text:span></text:p>
              <text:p text:style-name="Normal"><text:a xlink:type="simple" xlink:href="https://hal.science/hal-01607232v1">hal-01607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493v1">Pratiques des éleveurs de bovins laitiers vis-à-vis des mammites et des usages d'antibiotiques</text:a></text:p>
              <text:p text:style-name="Normal"><text:a xlink:type="simple" xlink:href="https://hal.science/search/index/?q=*&amp;authFullName_s=Axelle Poizat">Axelle Poiza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Brigitte Frappat">Brigitte Frappat</text:a><text:span>,</text:span><text:a xlink:type="simple" xlink:href="https://hal.science/search/index/?q=*&amp;authFullName_s=Philippe Roussel">Philippe Roussel</text:a><text:span>,</text:span><text:a xlink:type="simple" xlink:href="https://hal.science/search/index/?q=*&amp;authFullName_s=Mélanie Lecaime">Mélanie Lecaime</text:a><text:span>et al.</text:span></text:p>
              <text:p text:style-name="Normal"><text:span>Bulletin des G.T.V.</text:span><text:span>, 2017, 85, pp.85-89</text:span></text:p>
              <text:p text:style-name="Normal"><text:span>Article dans une revue</text:span></text:p>
              <text:p text:style-name="Normal"><text:a xlink:type="simple" xlink:href="https://hal.inrae.fr/hal-02624493v1">hal-0262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92v1">How can veterinarians be interesting partners for organic dairy farmers? French farmers’ point of views</text:a></text:p>
              <text:p text:style-name="Normal"><text:a xlink:type="simple" xlink:href="https://hal.science/search/index/?q=*&amp;authFullName_s=Julie Duval">Julie Duval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Christine Fourichon">Christine Fourichon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Mette Vaarst">Mette Vaarst</text:a></text:p>
              <text:p text:style-name="Normal"><text:span>Preventive Veterinary Medicine</text:span><text:span>, 2017, 146, pp.16-26.<text:s/></text:span><text:a xlink:type="simple" xlink:href="https://dx.doi.org/10.1016/j.prevetmed.2017.07.013">⟨10.1016/j.prevetmed.2017.07.013⟩</text:a></text:p>
              <text:p text:style-name="Normal"><text:span>Article dans une revue</text:span></text:p>
              <text:p text:style-name="Normal"><text:a xlink:type="simple" xlink:href="https://hal.science/hal-01604592v1">hal-0160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13v1">Design and evaluation of multi-indicator profiles for targeted-selective treatment against gastrointestinal nematodes at housing in adult dairy cows</text:a></text:p>
              <text:p text:style-name="Normal"><text:a xlink:type="simple" xlink:href="https://hal.science/search/index/?q=*&amp;authFullName_s=Nadine Ravinet">Nadine Ravinet</text:a><text:span>,</text:span><text:a xlink:type="simple" xlink:href="https://hal.science/search/index/?q=*&amp;authFullName_s=Anne Lehebel">Anne Lehebel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Carlos Lopez">Carlos Lopez</text:a><text:span>,</text:span><text:a xlink:type="simple" xlink:href="https://hal.science/search/index/?q=*&amp;authFullName_s=Christophe Chartier">Christophe Chartier</text:a><text:span>et al.</text:span></text:p>
              <text:p text:style-name="Normal"><text:span>Veterinary Parasitology</text:span><text:span>, 2017, 237, pp.17-29.<text:s/></text:span><text:a xlink:type="simple" xlink:href="https://dx.doi.org/10.1016/j.vetpar.2017.03.001">⟨10.1016/j.vetpar.2017.03.001⟩</text:a></text:p>
              <text:p text:style-name="Normal"><text:span>Article dans une revue</text:span></text:p>
              <text:p text:style-name="Normal"><text:a xlink:type="simple" xlink:href="https://api.istex.fr/ark:/67375/6H6-TWK1F6Z2-5/fulltext.pdf?sid=hal">istex</text:a></text:p>
              <text:p text:style-name="Normal"><text:a xlink:type="simple" xlink:href="https://hal.science/hal-01605113v1">hal-0160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21v1">Significance of anti-CarLA salivary IgA antibody in first grazing season cattle naturally infected with gastrointestinal nematodes</text:a></text:p>
              <text:p text:style-name="Normal"><text:a xlink:type="simple" xlink:href="https://hal.science/search/index/?q=*&amp;authFullName_s=Aurélie Merlin">Aurélie Merlin</text:a><text:span>,</text:span><text:a xlink:type="simple" xlink:href="https://hal.science/search/index/?q=*&amp;authFullName_s=Richard Shaw">Richard Shaw</text:a><text:span>,</text:span><text:a xlink:type="simple" xlink:href="https://hal.science/search/index/?q=*&amp;authFullName_s=Alain Chauvin">Alain Chauvi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Christophe Chartier">Christophe Chartier</text:a></text:p>
              <text:p text:style-name="Normal"><text:span>Veterinary Parasitology</text:span><text:span>, 2017, 243, pp.36-41.<text:s/></text:span><text:a xlink:type="simple" xlink:href="https://dx.doi.org/10.1016/j.vetpar.2017.06.006">⟨10.1016/j.vetpar.2017.06.006⟩</text:a></text:p>
              <text:p text:style-name="Normal"><text:span>Article dans une revue</text:span></text:p>
              <text:p text:style-name="Normal"><text:a xlink:type="simple" xlink:href="https://api.istex.fr/ark:/67375/6H6-W6980VX3-C/fulltext.pdf?sid=hal">istex</text:a></text:p>
              <text:p text:style-name="Normal"><text:a xlink:type="simple" xlink:href="https://hal.science/hal-01606021v1">hal-0160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985v1">Effectiveness of collective treatments in the prevention and treatment of bovine digital dermatitis lesions: A systematic review</text:a></text:p>
              <text:p text:style-name="Normal"><text:a xlink:type="simple" xlink:href="https://hal.science/search/index/?q=*&amp;authFullName_s=Juan Manuel Ariza Chacon">Juan Manuel Ariza Chacon</text:a><text:span>,</text:span><text:a xlink:type="simple" xlink:href="https://hal.science/search/index/?q=*&amp;authFullName_s=Anne Relun">Anne Relu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Kenny Oberle">Kenny Oberle</text:a><text:span>,</text:span><text:a xlink:type="simple" xlink:href="https://hal.science/search/index/?q=*&amp;authFullName_s=Raphaël Guatteo">Raphaël Guatteo</text:a></text:p>
              <text:p text:style-name="Normal"><text:span>Journal of Dairy Science</text:span><text:span>, 2017, 100 (9), pp.7401-7418.<text:s/></text:span><text:a xlink:type="simple" xlink:href="https://dx.doi.org/10.3168/jds.2016-11875">⟨10.3168/jds.2016-11875⟩</text:a></text:p>
              <text:p text:style-name="Normal"><text:span>Article dans une revue</text:span></text:p>
              <text:p text:style-name="Normal"><text:a xlink:type="simple" xlink:href="https://hal.science/hal-01600985v1">hal-0160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009v1">Enjeux et outils du traitement raisonné contre les strongles gastro-intestinaux chez les bovins et les petits ruminants</text:a></text:p>
              <text:p text:style-name="Normal"><text:a xlink:type="simple" xlink:href="https://hal.science/search/index/?q=*&amp;authFullName_s=Nadine Ravinet">Nadine Ravinet</text:a><text:span>,</text:span><text:a xlink:type="simple" xlink:href="https://hal.science/search/index/?q=*&amp;authFullName_s=Christophe Chartier">Christophe Chartier</text:a><text:span>,</text:span><text:a xlink:type="simple" xlink:href="https://hal.science/search/index/?q=*&amp;authFullName_s=Herve Hoste">Herve Hoste</text:a><text:span>,</text:span><text:a xlink:type="simple" xlink:href="https://hal.science/search/index/?q=*&amp;authFullName_s=Maurice Mahieu">Maurice Mahieu</text:a><text:span>,</text:span><text:a xlink:type="simple" xlink:href="https://hal.science/search/index/?q=*&amp;authFullName_s=A. Duvauchelle-Waché">A. Duvauchelle-Waché</text:a><text:span>et al.</text:span></text:p>
              <text:p text:style-name="Normal"><text:span>INRA Productions Animales</text:span><text:span>, 2017, 30 (1), pp.57-7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15009v1">hal-0151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85v1">Les relations entre confort du logement et boiteries en troupeau bovin laitier</text:a></text:p>
              <text:p text:style-name="Normal"><text:a xlink:type="simple" xlink:href="https://hal.science/search/index/?q=*&amp;authFullName_s=Anne Relun">Anne Relu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François Gervais">François Gervais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Raphaël Guatteo">Raphaël Guatteo</text:a></text:p>
              <text:p text:style-name="Normal"><text:span>Le Nouveau Praticien Vétérinaire. Elevages et Santé</text:span><text:span>, 2017, 9 (36), pp.41-49</text:span></text:p>
              <text:p text:style-name="Normal"><text:span>Article dans une revue</text:span></text:p>
              <text:p text:style-name="Normal"><text:a xlink:type="simple" xlink:href="https://hal.science/hal-01604285v1">hal-01604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300v1">Explaining variability in first grazing season heifer growth combining individually measured parasitological and clinical indicators with exposure to gastrointestinal nematode infection based on grazing management practice</text:a></text:p>
              <text:p text:style-name="Normal"><text:a xlink:type="simple" xlink:href="https://hal.science/search/index/?q=*&amp;authFullName_s=Aurélie Merlin">Aurélie Merlin</text:a><text:span>,</text:span><text:a xlink:type="simple" xlink:href="https://hal.science/search/index/?q=*&amp;authFullName_s=Alain Chauvin">Alain Chauvin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Sébastien Froger">Sébastien Froger</text:a><text:span>,</text:span><text:a xlink:type="simple" xlink:href="https://hal.science/search/index/?q=*&amp;authFullName_s=Nathalie Bareille">Nathalie Bareille</text:a><text:span>et al.</text:span></text:p>
              <text:p text:style-name="Normal"><text:span>Veterinary Parasitology</text:span><text:span>, 2016, 225, pp.61-69.<text:s/></text:span><text:a xlink:type="simple" xlink:href="https://dx.doi.org/10.1016/j.vetpar.2016.05.006">⟨10.1016/j.vetpar.2016.05.006⟩</text:a></text:p>
              <text:p text:style-name="Normal"><text:span>Article dans une revue</text:span></text:p>
              <text:p text:style-name="Normal"><text:a xlink:type="simple" xlink:href="https://api.istex.fr/ark:/67375/6H6-QKRF2CHC-9/fulltext.pdf?sid=hal">istex</text:a></text:p>
              <text:p text:style-name="Normal"><text:a xlink:type="simple" xlink:href="https://hal.inrae.fr/hal-02634300v1">hal-02634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123v1">Evaluation de la faisabilité d’un traitement sélectif ciblé contre les strongles gastro-intestinaux chez les génisses laitières de première saison de pâturage basé sur la combinaison d’indicateurs liés à la conduite du pâturage et au gain de poids individuel</text:a></text:p>
              <text:p text:style-name="Normal"><text:a xlink:type="simple" xlink:href="https://hal.science/search/index/?q=*&amp;authFullName_s=Aurélie Merlin">Aurélie Merlin</text:a><text:span>,</text:span><text:a xlink:type="simple" xlink:href="https://hal.science/search/index/?q=*&amp;authFullName_s=Alain Chauvin">Alain Chauvin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Nadine Brisseau">Nadine Brisseau</text:a><text:span>,</text:span><text:a xlink:type="simple" xlink:href="https://hal.science/search/index/?q=*&amp;authFullName_s=Sébastien Froger">Sébastien Froger</text:a><text:span>et al.</text:span></text:p>
              <text:p text:style-name="Normal"><text:span>Epidémiologie et Santé Animale</text:span><text:span>, 2016, 70, pp.23-33</text:span></text:p>
              <text:p text:style-name="Normal"><text:span>Article dans une revue</text:span></text:p>
              <text:p text:style-name="Normal"><text:a xlink:type="simple" xlink:href="https://hal.inrae.fr/hal-02632123v1">hal-02632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79v1">Unexpected decrease in milk production after fenbendazole treatment of dairy Cows during early grazing season</text:a></text:p>
              <text:p text:style-name="Normal"><text:a xlink:type="simple" xlink:href="https://hal.science/search/index/?q=*&amp;authFullName_s=Nadine Ravinet">Nadine Ravinet</text:a><text:span>,</text:span><text:a xlink:type="simple" xlink:href="https://hal.science/search/index/?q=*&amp;authFullName_s=Christophe Chartier">Christophe Chartier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Adeline Ponnau">Adeline Ponnau</text:a><text:span>et al.</text:span></text:p>
              <text:p text:style-name="Normal"><text:span>PLoS ONE</text:span><text:span>, 2016, 11 (1), pp.e0147835.<text:s/></text:span><text:a xlink:type="simple" xlink:href="https://dx.doi.org/10.1371/journal.pone.0147835">⟨10.1371/journal.pone.0147835⟩</text:a></text:p>
              <text:p text:style-name="Normal"><text:span>Article dans une revue</text:span></text:p>
              <text:p text:style-name="Normal"><text:a xlink:type="simple" xlink:href="https://hal.inrae.fr/hal-02637379v1">hal-02637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343v1">Perceptions of French private veterinary practitioners’ on their role in organic dairy farms and opportunities to improve their advisory services for organic dairy farmers</text:a></text:p>
              <text:p text:style-name="Normal"><text:a xlink:type="simple" xlink:href="https://hal.science/search/index/?q=*&amp;authFullName_s=Julie Duval">Julie Duval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Christine Fourichon">Christine Fourichon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Mette Vaarst">Mette Vaarst</text:a></text:p>
              <text:p text:style-name="Normal"><text:span>Preventive Veterinary Medicine</text:span><text:span>, 2016, 133, pp.10-21.<text:s/></text:span><text:a xlink:type="simple" xlink:href="https://dx.doi.org/10.1016/j.prevetmed.2016.09.008">⟨10.1016/j.prevetmed.2016.09.008⟩</text:a></text:p>
              <text:p text:style-name="Normal"><text:span>Article dans une revue</text:span></text:p>
              <text:p text:style-name="Normal"><text:a xlink:type="simple" xlink:href="https://hal.inrae.fr/hal-02632343v1">hal-02632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064v1">A participatory approach to design monitoring indicators of production diseases in organic dairy farms</text:a></text:p>
              <text:p text:style-name="Normal"><text:a xlink:type="simple" xlink:href="https://hal.science/search/index/?q=*&amp;authFullName_s=Julie Duval">Julie Duval</text:a><text:span>,</text:span><text:a xlink:type="simple" xlink:href="https://hal.science/search/index/?q=*&amp;authFullName_s=Christine Fourichon">Christine Fourichon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Karin Sjöström">Karin Sjöström</text:a><text:span>,</text:span><text:a xlink:type="simple" xlink:href="https://hal.science/search/index/?q=*&amp;authFullName_s=Ulf Emanuelson">Ulf Emanuelson</text:a><text:span>et al.</text:span></text:p>
              <text:p text:style-name="Normal"><text:span>Preventive Veterinary Medicine</text:span><text:span>, 2016, 128, pp.12-22.<text:s/></text:span><text:a xlink:type="simple" xlink:href="https://dx.doi.org/10.1016/j.prevetmed.2016.04.001">⟨10.1016/j.prevetmed.2016.04.001⟩</text:a></text:p>
              <text:p text:style-name="Normal"><text:span>Article dans une revue</text:span></text:p>
              <text:p text:style-name="Normal"><text:a xlink:type="simple" xlink:href="https://hal.inrae.fr/hal-02631064v1">hal-0263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18v1">Apport de l'épidémiologie moléculaire pour l'amélioration de la maîtrise des infections mammaires à Streptococcus uberis des vaches laitières</text:a></text:p>
              <text:p text:style-name="Normal"><text:a xlink:type="simple" xlink:href="https://hal.science/search/index/?q=*&amp;authFullName_s=Philippe Roussel">Philippe Roussel</text:a><text:span>,</text:span><text:a xlink:type="simple" xlink:href="https://hal.science/search/index/?q=*&amp;authFullName_s=Florence Gilbert">Florence Gilbert</text:a><text:span>,</text:span><text:a xlink:type="simple" xlink:href="https://hal.science/search/index/?q=*&amp;authFullName_s=Loïc Fulbert">Loïc Fulbert</text:a><text:span>,</text:span><text:a xlink:type="simple" xlink:href="https://hal.science/search/index/?q=*&amp;authFullName_s=Ivanne Leperlier">Ivanne Leperlier</text:a><text:span>,</text:span><text:a xlink:type="simple" xlink:href="https://hal.science/search/index/?q=*&amp;authFullName_s=Jean-François Labbé">Jean-François Labbé</text:a><text:span>et al.</text:span></text:p>
              <text:p text:style-name="Normal"><text:span>Innovations Agronomiques</text:span><text:span>, 2016, 49, pp.189-201.<text:s/></text:span><text:a xlink:type="simple" xlink:href="https://dx.doi.org/10.15454/1.4622779876777085E12">⟨10.15454/1.4622779876777085E12⟩</text:a></text:p>
              <text:p text:style-name="Normal"><text:span>Article dans une revue</text:span></text:p>
              <text:p text:style-name="Normal"><text:a xlink:type="simple" xlink:href="https://hal.science/hal-01594718v1">hal-01594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860v1">Les outils d’aide à : la gestion de la reproduction en élevage bovin</text:a></text:p>
              <text:p text:style-name="Normal"><text:a xlink:type="simple" xlink:href="https://hal.science/search/index/?q=*&amp;authFullName_s=Audrey A. Chanvallon">Audrey A. Chanvallon</text:a><text:span>,</text:span><text:a xlink:type="simple" xlink:href="https://hal.science/search/index/?q=*&amp;authFullName_s=Nathalie Bareille">Nathalie Bareille</text:a></text:p>
              <text:p text:style-name="Normal"><text:span>La Dépêche vétérinaire</text:span><text:span>, 2015, 138, pp.21-27</text:span></text:p>
              <text:p text:style-name="Normal"><text:span>Article dans une revue</text:span></text:p>
              <text:p text:style-name="Normal"><text:a xlink:type="simple" xlink:href="https://hal.inrae.fr/hal-02633860v1">hal-02633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036v1">Les pertes alimentaires en filière laitière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Bernard Coudurier">Bernard Coudurier</text:a><text:span>,</text:span><text:a xlink:type="simple" xlink:href="https://hal.science/search/index/?q=*&amp;authFullName_s=Baptiste Randriamampita">Baptiste Randriamampita</text:a><text:span>et al.</text:span></text:p>
              <text:p text:style-name="Normal"><text:span>Innovations Agronomiques</text:span><text:span>, 2015, 48, pp.143-160.<text:s/></text:span><text:a xlink:type="simple" xlink:href="https://dx.doi.org/10.15454/1.4622711884167021E12">⟨10.15454/1.4622711884167021E12⟩</text:a></text:p>
              <text:p text:style-name="Normal"><text:span>Article dans une revue</text:span></text:p>
              <text:p text:style-name="Normal"><text:a xlink:type="simple" xlink:href="https://hal.inrae.fr/hal-02635036v1">hal-02635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821v1">Peut-on estimer l'ancienneté d'une boiterief en une seule observation ?</text:a></text:p>
              <text:p text:style-name="Normal"><text:a xlink:type="simple" xlink:href="https://hal.science/search/index/?q=*&amp;authFullName_s=Maud Coignard">Maud Coignard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Nathalie Bareille">Nathalie Bareille</text:a></text:p>
              <text:p text:style-name="Normal"><text:span>Bulletin des G.T.V.</text:span><text:span>, 2015, pp.109-117</text:span></text:p>
              <text:p text:style-name="Normal"><text:span>Article dans une revue</text:span></text:p>
              <text:p text:style-name="Normal"><text:a xlink:type="simple" xlink:href="https://hal.inrae.fr/hal-02629821v1">hal-0262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52v1">Short Communication : Added value of rumination time for the prediction of dry matter intake in lactating dairy cows</text:a></text:p>
              <text:p text:style-name="Normal"><text:a xlink:type="simple" xlink:href="https://hal.science/search/index/?q=*&amp;authFullName_s=Pierre Clement">Pierre Clement</text:a><text:span>,</text:span><text:a xlink:type="simple" xlink:href="https://hal.science/search/index/?q=*&amp;authFullName_s=Raphaël Guatteo">Raphaël Guatteo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Benoît Rouille">Benoît Rouille</text:a><text:span>,</text:span><text:a xlink:type="simple" xlink:href="https://hal.science/search/index/?q=*&amp;authFullName_s=A Chanvallon">A Chanvallon</text:a><text:span>et al.</text:span></text:p>
              <text:p text:style-name="Normal"><text:span>Journal of Dairy Science</text:span><text:span>, 2014, 97 (10), pp.6531-6535.<text:s/></text:span><text:a xlink:type="simple" xlink:href="https://dx.doi.org/10.3168/jds.2013-7860">⟨10.3168/jds.2013-7860⟩</text:a></text:p>
              <text:p text:style-name="Normal"><text:span>Article dans une revue</text:span></text:p>
              <text:p text:style-name="Normal"><text:a xlink:type="simple" xlink:href="https://hal.science/hal-01210652v1">hal-01210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552v1">Évaluation du bien-être des vaches laitières avec l’outil européen Welfare Quality®</text:a></text:p>
              <text:p text:style-name="Normal"><text:a xlink:type="simple" xlink:href="https://hal.science/search/index/?q=*&amp;authFullName_s=Maud Coignard">Maud Coignard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Nathalie Bareille">Nathalie Bareille</text:a></text:p>
              <text:p text:style-name="Normal"><text:span>Le Point vétérinaire</text:span><text:span>, 2014, 348, pp.66-71</text:span></text:p>
              <text:p text:style-name="Normal"><text:span>Article dans une revue</text:span></text:p>
              <text:p text:style-name="Normal"><text:a xlink:type="simple" xlink:href="https://hal.inrae.fr/hal-02632552v1">hal-02632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663v1">Existe-t-il un lien entre bien-être des troupeaux bovins laitiers et production laitière ?</text:a></text:p>
              <text:p text:style-name="Normal"><text:a xlink:type="simple" xlink:href="https://hal.science/search/index/?q=*&amp;authFullName_s=Maud Coignard">Maud Coignard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Charlotte Hoogveld">Charlotte Hoogveld</text:a><text:span>et al.</text:span></text:p>
              <text:p text:style-name="Normal"><text:span>Bulletin des G.T.V.</text:span><text:span>, 2014, 75, pp.109-115</text:span></text:p>
              <text:p text:style-name="Normal"><text:span>Article dans une revue</text:span></text:p>
              <text:p text:style-name="Normal"><text:a xlink:type="simple" xlink:href="https://hal.inrae.fr/hal-02641663v1">hal-02641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507v1">Méthodes d'évaluation du bien-être animal en élevage, pendant le transport et à l'abattoir</text:a></text:p>
              <text:p text:style-name="Normal"><text:a xlink:type="simple" xlink:href="https://hal.science/search/index/?q=*&amp;authFullName_s=Valérie Courboulay">Valérie Courboulay</text:a><text:span>,</text:span><text:a xlink:type="simple" xlink:href="https://hal.science/search/index/?q=*&amp;authFullName_s=Florence Kling-Eveillard">Florence Kling-Eveillard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Pierre Frotin">Pierre Frotin</text:a><text:span>,</text:span><text:a xlink:type="simple" xlink:href="https://hal.science/search/index/?q=*&amp;authFullName_s=Sandy Bensoussan">Sandy Bensoussan</text:a><text:span>et al.</text:span></text:p>
              <text:p text:style-name="Normal"><text:span>Innovations Agronomiques</text:span><text:span>, 2014, 34, pp.175-187.<text:s/></text:span><text:a xlink:type="simple" xlink:href="https://dx.doi.org/10.17180/1zwe-fb33">⟨10.17180/1zwe-fb33⟩</text:a></text:p>
              <text:p text:style-name="Normal"><text:span>Article dans une revue</text:span></text:p>
              <text:p text:style-name="Normal"><text:a xlink:type="simple" xlink:href="https://hal.inrae.fr/hal-04690507v1">hal-04690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822v1">Le bien-être des vaches laitières françaises passé au crible : approche épidémiologique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Maud Coignard">Maud Coignard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Raphaël R. Guatteo">Raphaël R. Guatteo</text:a><text:span>et al.</text:span></text:p>
              <text:p text:style-name="Normal"><text:span>Le Point vétérinaire</text:span><text:span>, 2014, 45 (347), pp.50-56</text:span></text:p>
              <text:p text:style-name="Normal"><text:span>Article dans une revue</text:span></text:p>
              <text:p text:style-name="Normal"><text:a xlink:type="simple" xlink:href="https://hal.inrae.fr/hal-02629822v1">hal-0262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562v1">The major welfare problems of dairy cows in French commercial farms: an epidemiological approach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M. Coignard">M. Coignard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Raphael Guatteo">Raphael Guatteo</text:a><text:span>et al.</text:span></text:p>
              <text:p text:style-name="Normal"><text:span>Animal Welfare</text:span><text:span>, 2014, 23 (4), pp.467-478.<text:s/></text:span><text:a xlink:type="simple" xlink:href="https://dx.doi.org/10.7120/09627286.23.4.467">⟨10.7120/09627286.23.4.467⟩</text:a></text:p>
              <text:p text:style-name="Normal"><text:span>Article dans une revue</text:span></text:p>
              <text:p text:style-name="Normal"><text:a xlink:type="simple" xlink:href="https://hal.science/hal-02071562v1">hal-02071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308v1">Does milk yield reflect the level of welfare in dairy herds?</text:a></text:p>
              <text:p text:style-name="Normal"><text:a xlink:type="simple" xlink:href="https://hal.science/search/index/?q=*&amp;authFullName_s=Maud Coignard">Maud Coignard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Charlotte Hoogveld">Charlotte Hoogveld</text:a><text:span>et al.</text:span></text:p>
              <text:p text:style-name="Normal"><text:span>Veterinary Journal</text:span><text:span>, 2014, 199 (1), pp.184-187.<text:s/></text:span><text:a xlink:type="simple" xlink:href="https://dx.doi.org/10.1016/j.tvjl.2013.10.011">⟨10.1016/j.tvjl.2013.10.011⟩</text:a></text:p>
              <text:p text:style-name="Normal"><text:span>Article dans une revue</text:span></text:p>
              <text:p text:style-name="Normal"><text:a xlink:type="simple" xlink:href="https://api.istex.fr/ark:/67375/6H6-ZNLMRKX3-3/fulltext.pdf?sid=hal">istex</text:a></text:p>
              <text:p text:style-name="Normal"><text:a xlink:type="simple" xlink:href="https://hal.inrae.fr/hal-02635308v1">hal-02635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677v1">Change in milk production after treatment against gastrointestinal nematodes according to grazing history, parasitological and production-based indicators in adult dairy cows.</text:a></text:p>
              <text:p text:style-name="Normal"><text:a xlink:type="simple" xlink:href="https://hal.science/search/index/?q=*&amp;authFullName_s=Nadine Ravinet">Nadine Ravine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Adeline Ponnau">Adeline Ponnau</text:a><text:span>,</text:span><text:a xlink:type="simple" xlink:href="https://hal.science/search/index/?q=*&amp;authFullName_s=Christophe Chartier">Christophe Chartier</text:a><text:span>et al.</text:span></text:p>
              <text:p text:style-name="Normal"><text:span>Veterinary Parasitology</text:span><text:span>, 2014, 201 (1-2), pp.95-109.<text:s/></text:span><text:a xlink:type="simple" xlink:href="https://dx.doi.org/10.1016/j.vetpar.2013.12.031">⟨10.1016/j.vetpar.2013.12.031⟩</text:a></text:p>
              <text:p text:style-name="Normal"><text:span>Article dans une revue</text:span></text:p>
              <text:p text:style-name="Normal"><text:a xlink:type="simple" xlink:href="https://api.istex.fr/ark:/67375/6H6-WV9MSK14-N/fulltext.pdf?sid=hal">istex</text:a></text:p>
              <text:p text:style-name="Normal"><text:a xlink:type="simple" xlink:href="https://hal.inrae.fr/hal-02641677v1">hal-02641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296v1">Evaluation de l'impact de la dermatite digitée sur la production laitière de vaches Prim'Holstein</text:a></text:p>
              <text:p text:style-name="Normal"><text:a xlink:type="simple" xlink:href="https://hal.science/search/index/?q=*&amp;authFullName_s=Anne Relun">Anne Relun</text:a><text:span>,</text:span><text:a xlink:type="simple" xlink:href="https://hal.science/search/index/?q=*&amp;authFullName_s=Anne Chesnin">Anne Chesnin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Nathalie Bareille">Nathalie Bareille</text:a></text:p>
              <text:p text:style-name="Normal"><text:span>Bulletin des G.T.V.</text:span><text:span>, 2013, 70, pp.91-94</text:span></text:p>
              <text:p text:style-name="Normal"><text:span>Article dans une revue</text:span></text:p>
              <text:p text:style-name="Normal"><text:a xlink:type="simple" xlink:href="https://hal.inrae.fr/hal-02643296v1">hal-02643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304v1">Association of growth, feeding practices and exercise conditions with the severity of the osteoarticular status of limbs in French foals.</text:a></text:p>
              <text:p text:style-name="Normal"><text:a xlink:type="simple" xlink:href="https://hal.science/search/index/?q=*&amp;authFullName_s=Johanna Lepeule">Johanna Lepeule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Jean-Paul Valette">Jean-Paul Valette</text:a><text:span>,</text:span><text:a xlink:type="simple" xlink:href="https://hal.science/search/index/?q=*&amp;authFullName_s=Sandrine Jacquet">Sandrine Jacquet</text:a><text:span>et al.</text:span></text:p>
              <text:p text:style-name="Normal"><text:span>Veterinary Journal</text:span><text:span>, 2013, 197 (1), pp.65-71.<text:s/></text:span><text:a xlink:type="simple" xlink:href="https://dx.doi.org/10.1016/j.tvjl.2013.03.043">⟨10.1016/j.tvjl.2013.03.043⟩</text:a></text:p>
              <text:p text:style-name="Normal"><text:span>Article dans une revue</text:span></text:p>
              <text:p text:style-name="Normal"><text:a xlink:type="simple" xlink:href="https://api.istex.fr/ark:/67375/6H6-25Q0QMWD-N/fulltext.pdf?sid=hal">istex</text:a></text:p>
              <text:p text:style-name="Normal"><text:a xlink:type="simple" xlink:href="https://hal.inrae.fr/hal-02650304v1">hal-02650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729v1">Evaluation de l'impact relatif des pratiques d'élevage et de traitement pour contrôler la dermatite digitée</text:a></text:p>
              <text:p text:style-name="Normal"><text:a xlink:type="simple" xlink:href="https://hal.science/search/index/?q=*&amp;authFullName_s=Anne Relun">Anne Relun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Sébastien Geollot">Sébastien Geollot</text:a><text:span>,</text:span><text:a xlink:type="simple" xlink:href="https://hal.science/search/index/?q=*&amp;authFullName_s=Christian Engel">Christian Engel</text:a><text:span>et al.</text:span></text:p>
              <text:p text:style-name="Normal"><text:span>Bulletin des G.T.V.</text:span><text:span>, 2013, 69, pp.69-77</text:span></text:p>
              <text:p text:style-name="Normal"><text:span>Article dans une revue</text:span></text:p>
              <text:p text:style-name="Normal"><text:a xlink:type="simple" xlink:href="https://hal.inrae.fr/hal-02643729v1">hal-02643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198v1">A reliable severity scoring system for radiographic findings in the limbs of young horses</text:a></text:p>
              <text:p text:style-name="Normal"><text:a xlink:type="simple" xlink:href="https://hal.science/search/index/?q=*&amp;authFullName_s=Johanna Lepeule">Johanna Lepeule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Jean-Paul Valette">Jean-Paul Valette</text:a><text:span>,</text:span><text:a xlink:type="simple" xlink:href="https://hal.science/search/index/?q=*&amp;authFullName_s=Sandrine Jacquet">Sandrine Jacquet</text:a><text:span>et al.</text:span></text:p>
              <text:p text:style-name="Normal"><text:span>Veterinary Journal</text:span><text:span>, 2013, 197 (1), pp.52-57.<text:s/></text:span><text:a xlink:type="simple" xlink:href="https://dx.doi.org/10.1016/j.tvjl.2013.03.041">⟨10.1016/j.tvjl.2013.03.041⟩</text:a></text:p>
              <text:p text:style-name="Normal"><text:span>Article dans une revue</text:span></text:p>
              <text:p text:style-name="Normal"><text:a xlink:type="simple" xlink:href="https://api.istex.fr/ark:/67375/6H6-S0Q3TZJN-J/fulltext.pdf?sid=hal">istex</text:a></text:p>
              <text:p text:style-name="Normal"><text:a xlink:type="simple" xlink:href="https://hal.inrae.fr/hal-02651198v1">hal-02651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57v1">Description and factors of variation of the overall health score in French dairy cattle herds using the Welfare Quality® assessment protocol</text:a></text:p>
              <text:p text:style-name="Normal"><text:a xlink:type="simple" xlink:href="https://hal.science/search/index/?q=*&amp;authFullName_s=Maud Coignard">Maud Coignard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Luc Mounier">Luc Mounier</text:a><text:span>et al.</text:span></text:p>
              <text:p text:style-name="Normal"><text:span>Preventive Veterinary Medicine</text:span><text:span>, 2013, 112 (3-4), pp.296-308.<text:s/></text:span><text:a xlink:type="simple" xlink:href="https://dx.doi.org/10.1016/j.prevetmed.2013.07.018">⟨10.1016/j.prevetmed.2013.07.018⟩</text:a></text:p>
              <text:p text:style-name="Normal"><text:span>Article dans une revue</text:span></text:p>
              <text:p text:style-name="Normal"><text:a xlink:type="simple" xlink:href="https://api.istex.fr/ark:/67375/6H6-30ZNDF09-M/fulltext.pdf?sid=hal">istex</text:a></text:p>
              <text:p text:style-name="Normal"><text:a xlink:type="simple" xlink:href="https://hal.inrae.fr/hal-02643457v1">hal-02643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585v1">Farmers' practices, motivators and barriers for adoption of treatments of digital dermatitis in dairy farms</text:a></text:p>
              <text:p text:style-name="Normal"><text:a xlink:type="simple" xlink:href="https://hal.science/search/index/?q=*&amp;authFullName_s=Anne A. Relun">Anne A. Relun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Marie-Madeleine Auzanneau">Marie-Madeleine Auzanneau</text:a><text:span>,</text:span><text:a xlink:type="simple" xlink:href="https://hal.science/search/index/?q=*&amp;authFullName_s=Nathalie Bareille">Nathalie Bareille</text:a></text:p>
              <text:p text:style-name="Normal"><text:span>Animal</text:span><text:span>, 2013, 7 (9), pp.1542 - 1550.<text:s/></text:span><text:a xlink:type="simple" xlink:href="https://dx.doi.org/10.1017/S1751731113000803">⟨10.1017/S1751731113000803⟩</text:a></text:p>
              <text:p text:style-name="Normal"><text:span>Article dans une revue</text:span></text:p>
              <text:p text:style-name="Normal"><text:a xlink:type="simple" xlink:href="https://hal.inrae.fr/hal-02648585v1">hal-02648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777v1">Association between digital dermatitis lesions and test-day milk yield of Holstein cows from 41 French dairy farms.</text:a></text:p>
              <text:p text:style-name="Normal"><text:a xlink:type="simple" xlink:href="https://hal.science/search/index/?q=*&amp;authFullName_s=Anne A. Relun">Anne A. Relun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Anne Chesnin">Anne Chesnin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Nathalie Bareille">Nathalie Bareille</text:a></text:p>
              <text:p text:style-name="Normal"><text:span>Journal of Dairy Science</text:span><text:span>, 2013, 96 (4), pp.2190-2200.<text:s/></text:span><text:a xlink:type="simple" xlink:href="https://dx.doi.org/10.3168/jds.2012-5934">⟨10.3168/jds.2012-5934⟩</text:a></text:p>
              <text:p text:style-name="Normal"><text:span>Article dans une revue</text:span></text:p>
              <text:p text:style-name="Normal"><text:a xlink:type="simple" xlink:href="https://hal.inrae.fr/hal-02651777v1">hal-02651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099v1">Transmission dynamics of Mannheimia haemolytica in newly-received beef bulls at fattening operations</text:a></text:p>
              <text:p text:style-name="Normal"><text:a xlink:type="simple" xlink:href="https://hal.science/search/index/?q=*&amp;authFullName_s=Edouard Timsit">Edouard Timsit</text:a><text:span>,</text:span><text:a xlink:type="simple" xlink:href="https://hal.science/search/index/?q=*&amp;authFullName_s=Henrik Christensen">Henrik Christense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Henri H. Seegers">Henri H. Seegers</text:a><text:span>,</text:span><text:a xlink:type="simple" xlink:href="https://hal.science/search/index/?q=*&amp;authFullName_s=Magne Bisgaard">Magne Bisgaard</text:a><text:span>et al.</text:span></text:p>
              <text:p text:style-name="Normal"><text:span>Veterinary Microbiology</text:span><text:span>, 2013, 161 (3-4), pp.295-304.<text:s/></text:span><text:a xlink:type="simple" xlink:href="https://dx.doi.org/10.1016/j.vetmic.2012.07.044">⟨10.1016/j.vetmic.2012.07.044⟩</text:a></text:p>
              <text:p text:style-name="Normal"><text:span>Article dans une revue</text:span></text:p>
              <text:p text:style-name="Normal"><text:a xlink:type="simple" xlink:href="https://api.istex.fr/ark:/67375/6H6-LGFG9KCX-Q/fulltext.pdf?sid=hal">istex</text:a></text:p>
              <text:p text:style-name="Normal"><text:a xlink:type="simple" xlink:href="https://hal.inrae.fr/hal-02648099v1">hal-02648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771v1">Epidémiologie et leviers pour la maîtrise de la santé des troupeaux bovins laitiers : approche monographique pour sept maladies majeures</text:a></text:p>
              <text:p text:style-name="Normal"><text:a xlink:type="simple" xlink:href="https://hal.science/search/index/?q=*&amp;authFullName_s=Henri H. Seegers">Henri H. Seegers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Alain Joly">Alain Joly</text:a><text:span>,</text:span><text:a xlink:type="simple" xlink:href="https://hal.science/search/index/?q=*&amp;authFullName_s=Alain Chauvin">Alain Chauvin</text:a><text:span>et al.</text:span></text:p>
              <text:p text:style-name="Normal"><text:span>INRA Productions Animales</text:span><text:span>, 2013, 26 (2), pp.157-176</text:span></text:p>
              <text:p text:style-name="Normal"><text:span>Article dans une revue</text:span></text:p>
              <text:p text:style-name="Normal"><text:a xlink:type="simple" xlink:href="https://hal.inrae.fr/hal-02643771v1">hal-02643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49v1">Estimation of the relative impact of treatment and herd management practices on prevention of digital dermatitis in French dairy herds.</text:a></text:p>
              <text:p text:style-name="Normal"><text:a xlink:type="simple" xlink:href="https://hal.science/search/index/?q=*&amp;authFullName_s=Anne Relun">Anne Relun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Marlène Bruggink">Marlène Bruggink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Raphaël R. Guatteo">Raphaël R. Guatteo</text:a></text:p>
              <text:p text:style-name="Normal"><text:span>Preventive Veterinary Medicine</text:span><text:span>, 2013, 110 (3-4), pp.558-562.<text:s/></text:span><text:a xlink:type="simple" xlink:href="https://dx.doi.org/10.1016/j.prevetmed.2012.12.015">⟨10.1016/j.prevetmed.2012.12.015⟩</text:a></text:p>
              <text:p text:style-name="Normal"><text:span>Article dans une revue</text:span></text:p>
              <text:p text:style-name="Normal"><text:a xlink:type="simple" xlink:href="https://api.istex.fr/ark:/67375/6H6-2WKV4RQH-Q/fulltext.pdf?sid=hal">istex</text:a></text:p>
              <text:p text:style-name="Normal"><text:a xlink:type="simple" xlink:href="https://hal.inrae.fr/hal-02645449v1">hal-02645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506v1">Conséquences zootechniques et impact économique des métrites et endométrites en élevage bovin laitier</text:a></text:p>
              <text:p text:style-name="Normal"><text:a xlink:type="simple" xlink:href="https://hal.science/search/index/?q=*&amp;authFullName_s=Henri H. Seegers">Henri H. Seegers</text:a><text:span>,</text:span><text:a xlink:type="simple" xlink:href="https://hal.science/search/index/?q=*&amp;authFullName_s=Christine Fourichon">Christine Fourichon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Nathalie Bareille">Nathalie Bareille</text:a></text:p>
              <text:p text:style-name="Normal"><text:span>Le Nouveau Praticien Vétérinaire. Elevages et Santé</text:span><text:span>, 2012, 5 (21), pp.39-42</text:span></text:p>
              <text:p text:style-name="Normal"><text:span>Article dans une revue</text:span></text:p>
              <text:p text:style-name="Normal"><text:a xlink:type="simple" xlink:href="https://hal.inrae.fr/hal-02650506v1">hal-02650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281v1">Points clés pour identifier des leviers d'action de contrôle de la dermatite digitée</text:a></text:p>
              <text:p text:style-name="Normal"><text:a xlink:type="simple" xlink:href="https://hal.science/search/index/?q=*&amp;authFullName_s=Anne A. Relun">Anne A. Relun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Christophe Mompas">Christophe Mompas</text:a><text:span>,</text:span><text:a xlink:type="simple" xlink:href="https://hal.science/search/index/?q=*&amp;authFullName_s=Christian Engel">Christian Engel</text:a><text:span>et al.</text:span></text:p>
              <text:p text:style-name="Normal"><text:span>Le Point vétérinaire</text:span><text:span>, 2012, 43 (324), pp.54-59</text:span></text:p>
              <text:p text:style-name="Normal"><text:span>Article dans une revue</text:span></text:p>
              <text:p text:style-name="Normal"><text:a xlink:type="simple" xlink:href="https://hal.inrae.fr/hal-02643281v1">hal-0264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96v1">Perspectives de contrôle de la dermatite digitée : de la sélection génomique à l'automatisation de la désinfection</text:a></text:p>
              <text:p text:style-name="Normal"><text:a xlink:type="simple" xlink:href="https://hal.science/search/index/?q=*&amp;authFullName_s=Anne A. Relun">Anne A. Relun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Christophe C. Mompas">Christophe C. Mompas</text:a><text:span>,</text:span><text:a xlink:type="simple" xlink:href="https://hal.science/search/index/?q=*&amp;authFullName_s=Christian C. Engel">Christian C. Engel</text:a><text:span>et al.</text:span></text:p>
              <text:p text:style-name="Normal"><text:span>Le Point vétérinaire</text:span><text:span>, 2012, 43 (324), pp.64-68</text:span></text:p>
              <text:p text:style-name="Normal"><text:span>Article dans une revue</text:span></text:p>
              <text:p text:style-name="Normal"><text:a xlink:type="simple" xlink:href="https://hal.science/hal-00999996v1">hal-00999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368v1">Effectiveness of different regimens of a collective topical treatment using a solution of copper and zinc chelates in the cure of digital dermatitis in dairy farms under field conditions</text:a></text:p>
              <text:p text:style-name="Normal"><text:a xlink:type="simple" xlink:href="https://hal.science/search/index/?q=*&amp;authFullName_s=Anne A. Relun">Anne A. Relun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Raphaël R. Guatteo">Raphaël R. Guatteo</text:a></text:p>
              <text:p text:style-name="Normal"><text:span>Journal of Dairy Science</text:span><text:span>, 2012, 95 (7), pp.3722-3735.<text:s/></text:span><text:a xlink:type="simple" xlink:href="https://dx.doi.org/10.3168/jds.2011-4983">⟨10.3168/jds.2011-4983⟩</text:a></text:p>
              <text:p text:style-name="Normal"><text:span>Article dans une revue</text:span></text:p>
              <text:p text:style-name="Normal"><text:a xlink:type="simple" xlink:href="https://hal.inrae.fr/hal-02649368v1">hal-02649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282v1">Transmission dynamics of Mycoplasma bovis in newly received beef bulls at fattening operations</text:a></text:p>
              <text:p text:style-name="Normal"><text:a xlink:type="simple" xlink:href="https://hal.science/search/index/?q=*&amp;authFullName_s=Edouard Timsit">Edouard Timsit</text:a><text:span>,</text:span><text:a xlink:type="simple" xlink:href="https://hal.science/search/index/?q=*&amp;authFullName_s=Marie-Anne Arcangioli">Marie-Anne Arcangioli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Henri H. Seegers">Henri H. Seegers</text:a><text:span>,</text:span><text:a xlink:type="simple" xlink:href="https://hal.science/search/index/?q=*&amp;authFullName_s=Sébastien Assie">Sébastien Assie</text:a></text:p>
              <text:p text:style-name="Normal"><text:span>Journal of Veterinary Diagnostic Investigation</text:span><text:span>, 2012, 24 (6), pp.1172-1176.<text:s/></text:span><text:a xlink:type="simple" xlink:href="https://dx.doi.org/10.1177/1040638712463211">⟨10.1177/1040638712463211⟩</text:a></text:p>
              <text:p text:style-name="Normal"><text:span>Article dans une revue</text:span></text:p>
              <text:p text:style-name="Normal"><text:a xlink:type="simple" xlink:href="https://hal.inrae.fr/hal-02648282v1">hal-02648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557v1">Comment améliorer la détection des bronchopneumonies infectieuses chez les bovins à l'engrais</text:a></text:p>
              <text:p text:style-name="Normal"><text:a xlink:type="simple" xlink:href="https://hal.science/search/index/?q=*&amp;authFullName_s=Edouard Timsit">Edouard Timsi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Henri H. Seegers">Henri H. Seegers</text:a><text:span>,</text:span><text:a xlink:type="simple" xlink:href="https://hal.science/search/index/?q=*&amp;authFullName_s=Sébastien Assie">Sébastien Assie</text:a></text:p>
              <text:p text:style-name="Normal"><text:span>Bulletin des G.T.V.</text:span><text:span>, 2012, 64, pp.43-49</text:span></text:p>
              <text:p text:style-name="Normal"><text:span>Article dans une revue</text:span></text:p>
              <text:p text:style-name="Normal"><text:a xlink:type="simple" xlink:href="https://hal.inrae.fr/hal-02642557v1">hal-02642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220v1">Réflexions sur la stratégie de réforme des vaches laitières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Henri H. Seegers">Henri H. Seegers</text:a></text:p>
              <text:p text:style-name="Normal"><text:span>Bulletin des G.T.V.</text:span><text:span>, 2012, 65, pp.47-50</text:span></text:p>
              <text:p text:style-name="Normal"><text:span>Article dans une revue</text:span></text:p>
              <text:p text:style-name="Normal"><text:a xlink:type="simple" xlink:href="https://hal.inrae.fr/hal-02642220v1">hal-02642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823v1">Contrôle de la dermatite digitée : évaluation de l'impact relatif de pratiques d'élevage et de traitement pour limiter l'incidence à l'aide d'analyse de survie</text:a></text:p>
              <text:p text:style-name="Normal"><text:a xlink:type="simple" xlink:href="https://hal.science/search/index/?q=*&amp;authFullName_s=Anne Relun">Anne Relun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Nathalie Bareille">Nathalie Bareille</text:a></text:p>
              <text:p text:style-name="Normal"><text:span>Epidémiologie et Santé Animale</text:span><text:span>, 2012, 61, pp.105-118</text:span></text:p>
              <text:p text:style-name="Normal"><text:span>Article dans une revue</text:span></text:p>
              <text:p text:style-name="Normal"><text:a xlink:type="simple" xlink:href="https://hal.inrae.fr/hal-02642823v1">hal-02642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998v1">Produits disponibles pour le traitement et la désinfection collective des pieds</text:a></text:p>
              <text:p text:style-name="Normal"><text:a xlink:type="simple" xlink:href="https://hal.science/search/index/?q=*&amp;authFullName_s=Anne A. Relun">Anne A. Relun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Christophe Mompas">Christophe Mompas</text:a><text:span>,</text:span><text:a xlink:type="simple" xlink:href="https://hal.science/search/index/?q=*&amp;authFullName_s=Christian Engel">Christian Engel</text:a><text:span>et al.</text:span></text:p>
              <text:p text:style-name="Normal"><text:span>Le Point vétérinaire</text:span><text:span>, 2012, 43 (324), pp.60-62</text:span></text:p>
              <text:p text:style-name="Normal"><text:span>Article dans une revue</text:span></text:p>
              <text:p text:style-name="Normal"><text:a xlink:type="simple" xlink:href="https://hal.inrae.fr/hal-02643998v1">hal-02643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268v1">Evaluation des conséquences économiques des BPIE chez les bovins en engraissement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Edouard Timsit">Edouard Timsit</text:a><text:span>,</text:span><text:a xlink:type="simple" xlink:href="https://hal.science/search/index/?q=*&amp;authFullName_s=Henri H. Seegers">Henri H. Seegers</text:a><text:span>,</text:span><text:a xlink:type="simple" xlink:href="https://hal.science/search/index/?q=*&amp;authFullName_s=Sébastien Assie">Sébastien Assie</text:a></text:p>
              <text:p text:style-name="Normal"><text:span>Bulletin des G.T.V.</text:span><text:span>, 2011, 61, pp.63-68</text:span></text:p>
              <text:p text:style-name="Normal"><text:span>Article dans une revue</text:span></text:p>
              <text:p text:style-name="Normal"><text:a xlink:type="simple" xlink:href="https://hal.inrae.fr/hal-02642268v1">hal-02642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107v1">Efficacité curative et préventive des antibactériens dans le traitement des boiteries chez les bovins</text:a></text:p>
              <text:p text:style-name="Normal"><text:a xlink:type="simple" xlink:href="https://hal.science/search/index/?q=*&amp;authFullName_s=Raphaël R. Guatteo">Raphaël R. Guatteo</text:a><text:span>,</text:span><text:a xlink:type="simple" xlink:href="https://hal.science/search/index/?q=*&amp;authFullName_s=Anne A. Relun">Anne A. Relun</text:a><text:span>,</text:span><text:a xlink:type="simple" xlink:href="https://hal.science/search/index/?q=*&amp;authFullName_s=Alain Douart">Alain Douart</text:a><text:span>,</text:span><text:a xlink:type="simple" xlink:href="https://hal.science/search/index/?q=*&amp;authFullName_s=Marie-Madeleine Auzanneau">Marie-Madeleine Auzanneau</text:a><text:span>,</text:span><text:a xlink:type="simple" xlink:href="https://hal.science/search/index/?q=*&amp;authFullName_s=Nathalie Bareille">Nathalie Bareille</text:a></text:p>
              <text:p text:style-name="Normal"><text:span>Bulletin des G.T.V.</text:span><text:span>, 2011, 59, pp.69-78</text:span></text:p>
              <text:p text:style-name="Normal"><text:span>Article dans une revue</text:span></text:p>
              <text:p text:style-name="Normal"><text:a xlink:type="simple" xlink:href="https://hal.inrae.fr/hal-02653107v1">hal-02653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685v1">Les agents infectieux impliqués dans les affections podales des bovins</text:a></text:p>
              <text:p text:style-name="Normal"><text:a xlink:type="simple" xlink:href="https://hal.science/search/index/?q=*&amp;authFullName_s=Raphaël R. Guatteo">Raphaël R. Guatteo</text:a><text:span>,</text:span><text:a xlink:type="simple" xlink:href="https://hal.science/search/index/?q=*&amp;authFullName_s=Anne A. Relun">Anne A. Relun</text:a><text:span>,</text:span><text:a xlink:type="simple" xlink:href="https://hal.science/search/index/?q=*&amp;authFullName_s=Alain Douart">Alain Douart</text:a><text:span>,</text:span><text:a xlink:type="simple" xlink:href="https://hal.science/search/index/?q=*&amp;authFullName_s=Nathalie Bareille">Nathalie Bareille</text:a></text:p>
              <text:p text:style-name="Normal"><text:span>Le Point vétérinaire</text:span><text:span>, 2011, pp.42-49</text:span></text:p>
              <text:p text:style-name="Normal"><text:span>Article dans une revue</text:span></text:p>
              <text:p text:style-name="Normal"><text:a xlink:type="simple" xlink:href="https://hal.inrae.fr/hal-02648685v1">hal-02648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636v1">A simple method to score digital dermatitis in dairy cows in the milking parlor</text:a></text:p>
              <text:p text:style-name="Normal"><text:a xlink:type="simple" xlink:href="https://hal.science/search/index/?q=*&amp;authFullName_s=Anne A. Relun">Anne A. Relun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Philippe Roussel">Philippe Roussel</text:a><text:span>,</text:span><text:a xlink:type="simple" xlink:href="https://hal.science/search/index/?q=*&amp;authFullName_s=Nathalie Bareille">Nathalie Bareille</text:a></text:p>
              <text:p text:style-name="Normal"><text:span>Journal of Dairy Science</text:span><text:span>, 2011, 94 (11), pp.5424-5434.<text:s/></text:span><text:a xlink:type="simple" xlink:href="https://dx.doi.org/10.3168/jds.2010-4054">⟨10.3168/jds.2010-4054⟩</text:a></text:p>
              <text:p text:style-name="Normal"><text:span>Article dans une revue</text:span></text:p>
              <text:p text:style-name="Normal"><text:a xlink:type="simple" xlink:href="https://hal.inrae.fr/hal-02651636v1">hal-02651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048v1">Impact économique des maladies et rentabilité des prestations vétérinaires</text:a></text:p>
              <text:p text:style-name="Normal"><text:a xlink:type="simple" xlink:href="https://hal.science/search/index/?q=*&amp;authFullName_s=Henri H. Seegers">Henri H. Seegers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Sébastien Assie">Sébastien Assie</text:a><text:span>,</text:span><text:a xlink:type="simple" xlink:href="https://hal.science/search/index/?q=*&amp;authFullName_s=Philippe Roussel">Philippe Roussel</text:a><text:span>,</text:span><text:a xlink:type="simple" xlink:href="https://hal.science/search/index/?q=*&amp;authFullName_s=Christine Fourichon">Christine Fourichon</text:a></text:p>
              <text:p text:style-name="Normal"><text:span>Le Point vétérinaire</text:span><text:span>, 2011, 316, pp.58-63</text:span></text:p>
              <text:p text:style-name="Normal"><text:span>Article dans une revue</text:span></text:p>
              <text:p text:style-name="Normal"><text:a xlink:type="simple" xlink:href="https://hal.inrae.fr/hal-02642048v1">hal-02642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40v1">Risk factors for the presence and extent of Developmental Orthopaedic Disease in the limbs of young horses: Insights from a count model</text:a></text:p>
              <text:p text:style-name="Normal"><text:a xlink:type="simple" xlink:href="https://hal.science/search/index/?q=*&amp;authFullName_s=Johanna Lepeule">Johanna Lepeule</text:a><text:span>,</text:span><text:a xlink:type="simple" xlink:href="https://hal.science/search/index/?q=*&amp;authFullName_s=Henri H. Seegers">Henri H. Seegers</text:a><text:span>,</text:span><text:a xlink:type="simple" xlink:href="https://hal.science/search/index/?q=*&amp;authFullName_s=Virginie Rondeau">Virginie Rondeau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Jean-Marie Denoix">Jean-Marie Denoix</text:a><text:span>et al.</text:span></text:p>
              <text:p text:style-name="Normal"><text:span>Preventive Veterinary Medicine</text:span><text:span>, 2011, 101 (1-2), pp.96-106.<text:s/></text:span><text:a xlink:type="simple" xlink:href="https://dx.doi.org/10.1016/j.prevetmed.2011.05.009">⟨10.1016/j.prevetmed.2011.05.009⟩</text:a></text:p>
              <text:p text:style-name="Normal"><text:span>Article dans une revue</text:span></text:p>
              <text:p text:style-name="Normal"><text:a xlink:type="simple" xlink:href="https://api.istex.fr/ark:/67375/6H6-0S17B9Z8-H/fulltext.pdf?sid=hal">istex</text:a></text:p>
              <text:p text:style-name="Normal"><text:a xlink:type="simple" xlink:href="https://hal.inrae.fr/hal-02646240v1">hal-02646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82v1">Rationaliser les démarches d’accompagnement pour la maîtrise des mammites et des boiteries des troupeaux bovins laitiers</text:a></text:p>
              <text:p text:style-name="Normal"><text:a xlink:type="simple" xlink:href="https://hal.science/search/index/?q=*&amp;authFullName_s=Philippe Roussel">Philippe Roussel</text:a><text:span>,</text:span><text:a xlink:type="simple" xlink:href="https://hal.science/search/index/?q=*&amp;authFullName_s=Nathalie Bareille">Nathalie Bareille</text:a></text:p>
              <text:p text:style-name="Normal"><text:span>Innovations Agronomiques</text:span><text:span>, 2011, 17, pp.291-300.<text:s/></text:span><text:a xlink:type="simple" xlink:href="https://dx.doi.org/10.17180/wnac-e535">⟨10.17180/wnac-e535⟩</text:a></text:p>
              <text:p text:style-name="Normal"><text:span>Article dans une revue</text:span></text:p>
              <text:p text:style-name="Normal"><text:a xlink:type="simple" xlink:href="https://hal.inrae.fr/hal-02643482v1">hal-02643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236v1">Impact économique des maladies : outils pratiques et appui aux intervenants</text:a></text:p>
              <text:p text:style-name="Normal"><text:a xlink:type="simple" xlink:href="https://hal.science/search/index/?q=*&amp;authFullName_s=Henri H. Seegers">Henri H. Seegers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Sébastien Assie">Sébastien Assie</text:a><text:span>,</text:span><text:a xlink:type="simple" xlink:href="https://hal.science/search/index/?q=*&amp;authFullName_s=Philippe Roussel">Philippe Roussel</text:a><text:span>,</text:span><text:a xlink:type="simple" xlink:href="https://hal.science/search/index/?q=*&amp;authFullName_s=Christine Fourichon">Christine Fourichon</text:a></text:p>
              <text:p text:style-name="Normal"><text:span>Le Point vétérinaire</text:span><text:span>, 2011, 316, pp.64-67</text:span></text:p>
              <text:p text:style-name="Normal"><text:span>Article dans une revue</text:span></text:p>
              <text:p text:style-name="Normal"><text:a xlink:type="simple" xlink:href="https://hal.inrae.fr/hal-02642236v1">hal-02642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581v1">Clinical and Histopathologic Characterization of a Central and Peripheral Axonopathy in Rouge-des-prés (Maine Anjou) Calves</text:a></text:p>
              <text:p text:style-name="Normal"><text:a xlink:type="simple" xlink:href="https://hal.science/search/index/?q=*&amp;authFullName_s=Edouard Timsit">Edouard Timsit</text:a><text:span>,</text:span><text:a xlink:type="simple" xlink:href="https://hal.science/search/index/?q=*&amp;authFullName_s=Olivier Albaric">Olivier Albaric</text:a><text:span>,</text:span><text:a xlink:type="simple" xlink:href="https://hal.science/search/index/?q=*&amp;authFullName_s=Marie-Anne Colle">Marie-Anne Colle</text:a><text:span>,</text:span><text:a xlink:type="simple" xlink:href="https://hal.science/search/index/?q=*&amp;authFullName_s=P. Costiou">P. Costiou</text:a><text:span>,</text:span><text:a xlink:type="simple" xlink:href="https://hal.science/search/index/?q=*&amp;authFullName_s=N. Cesbron">N. Cesbron</text:a><text:span>et al.</text:span></text:p>
              <text:p text:style-name="Normal"><text:span>Journal of Veterinary Internal Medicine</text:span><text:span>, 2011, 25 (2), pp.386-392.<text:s/></text:span><text:a xlink:type="simple" xlink:href="https://dx.doi.org/10.1111/j.1939-1676.2010.0662.x">⟨10.1111/j.1939-1676.2010.0662.x⟩</text:a></text:p>
              <text:p text:style-name="Normal"><text:span>Article dans une revue</text:span></text:p>
              <text:p text:style-name="Normal"><text:a xlink:type="simple" xlink:href="https://hal.inrae.fr/hal-02646581v1">hal-02646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659v1">Visually undetected fever episodes in newly received beef bulls at a fattening operation: Occurrence, duration, and impact on performance</text:a></text:p>
              <text:p text:style-name="Normal"><text:a xlink:type="simple" xlink:href="https://hal.science/search/index/?q=*&amp;authFullName_s=Edouard Timsit">Edouard Timsi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Henri H. Seegers">Henri H. Seegers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Sébastien Assie">Sébastien Assie</text:a></text:p>
              <text:p text:style-name="Normal"><text:span>Journal of Animal Science</text:span><text:span>, 2011, 89 (12), pp.4272-4280.<text:s/></text:span><text:a xlink:type="simple" xlink:href="https://dx.doi.org/10.2527/jas.2011-3892">⟨10.2527/jas.2011-3892⟩</text:a></text:p>
              <text:p text:style-name="Normal"><text:span>Article dans une revue</text:span></text:p>
              <text:p text:style-name="Normal"><text:a xlink:type="simple" xlink:href="https://hal.inrae.fr/hal-02642659v1">hal-026426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3356v1">Early detection of bovine respiratory disease in young bulls using reticulo-rumen temperature boluses</text:a></text:p>
              <text:p text:style-name="Normal"><text:a xlink:type="simple" xlink:href="https://hal.science/search/index/?q=*&amp;authFullName_s=Edouard Timsit">Edouard Timsit</text:a><text:span>,</text:span><text:a xlink:type="simple" xlink:href="https://hal.science/search/index/?q=*&amp;authFullName_s=Sébastien Assié">Sébastien Assié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Henri Seegers">Henri Seegers</text:a><text:span>,</text:span><text:a xlink:type="simple" xlink:href="https://hal.science/search/index/?q=*&amp;authFullName_s=Nathalie Bareille">Nathalie Bareille</text:a></text:p>
              <text:p text:style-name="Normal"><text:span>Veterinary Journal</text:span><text:span>, 2010, 190 (1), pp.136-142.<text:s/></text:span><text:a xlink:type="simple" xlink:href="https://dx.doi.org/10.1016/j.tvjl.2010.09.012">⟨10.1016/j.tvjl.2010.09.012⟩</text:a></text:p>
              <text:p text:style-name="Normal"><text:span>Article dans une revue</text:span></text:p>
              <text:p text:style-name="Normal"><text:a xlink:type="simple" xlink:href="https://api.istex.fr/ark:/67375/6H6-F27RM026-S/fulltext.pdf?sid=hal">istex</text:a></text:p>
              <text:p text:style-name="Normal"><text:a xlink:type="simple" xlink:href="https://inria.hal.science/inria-00543356v1">inria-00543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826v1">Dairy calf housing systems across Europe and risk for calf infectious diseases</text:a></text:p>
              <text:p text:style-name="Normal"><text:a xlink:type="simple" xlink:href="https://hal.science/search/index/?q=*&amp;authFullName_s=Clara Marcé">Clara Marcé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Christine Fourichon">Christine Fourichon</text:a></text:p>
              <text:p text:style-name="Normal"><text:span>Animal</text:span><text:span>, 2010, 4 (9), pp.1588-1596.<text:s/></text:span><text:a xlink:type="simple" xlink:href="https://dx.doi.org/10.1017/S1751731110000650">⟨10.1017/S1751731110000650⟩</text:a></text:p>
              <text:p text:style-name="Normal"><text:span>Article dans une revue</text:span></text:p>
              <text:p text:style-name="Normal"><text:a xlink:type="simple" xlink:href="https://hal.inrae.fr/hal-02664826v1">hal-02664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7359v1">Première description de la maladie des &amp;quot;veaux tourneurs</text:a></text:p>
              <text:p text:style-name="Normal"><text:a xlink:type="simple" xlink:href="https://hal.science/search/index/?q=*&amp;authFullName_s=Edouard Timsit">Edouard Timsit</text:a><text:span>,</text:span><text:a xlink:type="simple" xlink:href="https://hal.science/search/index/?q=*&amp;authFullName_s=Olivier Albaric">Olivier Albaric</text:a><text:span>,</text:span><text:a xlink:type="simple" xlink:href="https://hal.science/search/index/?q=*&amp;authFullName_s=Marie-Anne Colle">Marie-Anne Colle</text:a><text:span>,</text:span><text:a xlink:type="simple" xlink:href="https://hal.science/search/index/?q=*&amp;authFullName_s=Patrick Costiou">Patrick Costiou</text:a><text:span>,</text:span><text:a xlink:type="simple" xlink:href="https://hal.science/search/index/?q=*&amp;authFullName_s=Nora Cesbron">Nora Cesbron</text:a><text:span>et al.</text:span></text:p>
              <text:p text:style-name="Normal"><text:span>Le Point Vétérinaire (Éd. Expert rural)</text:span><text:span>, 2010, 309, pp.8-9</text:span></text:p>
              <text:p text:style-name="Normal"><text:span>Article dans une revue</text:span></text:p>
              <text:p text:style-name="Normal"><text:a xlink:type="simple" xlink:href="https://hal.inrae.fr/hal-04067359v1">hal-04067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531v1">Exposure to pathogens and incidence of respiratory disease in young bulls on their arrival at fattening operations in France</text:a></text:p>
              <text:p text:style-name="Normal"><text:a xlink:type="simple" xlink:href="https://hal.science/search/index/?q=*&amp;authFullName_s=Sébastien Assie">Sébastien Assie</text:a><text:span>,</text:span><text:a xlink:type="simple" xlink:href="https://hal.science/search/index/?q=*&amp;authFullName_s=Henri H. Seegers">Henri H. Seegers</text:a><text:span>,</text:span><text:a xlink:type="simple" xlink:href="https://hal.science/search/index/?q=*&amp;authFullName_s=B. Makoschey">B. Makoschey</text:a><text:span>,</text:span><text:a xlink:type="simple" xlink:href="https://hal.science/search/index/?q=*&amp;authFullName_s=L. Désiré-Bousquié">L. Désiré-Bousquié</text:a><text:span>,</text:span><text:a xlink:type="simple" xlink:href="https://hal.science/search/index/?q=*&amp;authFullName_s=Nathalie Bareille">Nathalie Bareille</text:a></text:p>
              <text:p text:style-name="Normal"><text:span>Veterinary Record</text:span><text:span>, 2009, 165 (7), pp.195-199.<text:s/></text:span><text:a xlink:type="simple" xlink:href="https://dx.doi.org/10.1136/vr.165.7.195">⟨10.1136/vr.165.7.195⟩</text:a></text:p>
              <text:p text:style-name="Normal"><text:span>Article dans une revue</text:span></text:p>
              <text:p text:style-name="Normal"><text:a xlink:type="simple" xlink:href="https://hal.inrae.fr/hal-02659531v1">hal-02659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958v1">Infections intra-mammaires et santé humaine exemple d'une transmission de Staphylococcus aureus entre l'homme et les vaches laitières</text:a></text:p>
              <text:p text:style-name="Normal"><text:a xlink:type="simple" xlink:href="https://hal.science/search/index/?q=*&amp;authFullName_s=Héloïse Ader">Héloïse Ader</text:a><text:span>,</text:span><text:a xlink:type="simple" xlink:href="https://hal.science/search/index/?q=*&amp;authFullName_s=Catherine Magras">Catherine Magras</text:a><text:span>,</text:span><text:a xlink:type="simple" xlink:href="https://hal.science/search/index/?q=*&amp;authFullName_s=Gita Brochard">Gita Brochard</text:a><text:span>,</text:span><text:a xlink:type="simple" xlink:href="https://hal.science/search/index/?q=*&amp;authFullName_s=Clément Marhuenda">Clément Marhuenda</text:a><text:span>,</text:span><text:a xlink:type="simple" xlink:href="https://hal.science/search/index/?q=*&amp;authFullName_s=Nathalie Bareille">Nathalie Bareille</text:a></text:p>
              <text:p text:style-name="Normal"><text:span>Le Nouveau Praticien Vétérinaire. Elevages et Santé</text:span><text:span>, 2009, 3 (12), pp.63-70</text:span></text:p>
              <text:p text:style-name="Normal"><text:span>Article dans une revue</text:span></text:p>
              <text:p text:style-name="Normal"><text:a xlink:type="simple" xlink:href="https://hal.inrae.fr/hal-02653958v1">hal-02653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46v1">Higher non-return rate associated with Mycobacterium avium subspecies paratuberculosis infection at early stage in Holstein dairy cows</text:a></text:p>
              <text:p text:style-name="Normal"><text:a xlink:type="simple" xlink:href="https://hal.science/search/index/?q=*&amp;authFullName_s=Clara Marcé">Clara Marcé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Henri H. Seegers">Henri H. Seegers</text:a><text:span>,</text:span><text:a xlink:type="simple" xlink:href="https://hal.science/search/index/?q=*&amp;authFullName_s=Christine Fourichon">Christine Fourichon</text:a></text:p>
              <text:p text:style-name="Normal"><text:span>Theriogenology</text:span><text:span>, 2009, 71 (5), pp.807-816.<text:s/></text:span><text:a xlink:type="simple" xlink:href="https://dx.doi.org/10.1016/j.theriogenology.2008.10.017">⟨10.1016/j.theriogenology.2008.10.017⟩</text:a></text:p>
              <text:p text:style-name="Normal"><text:span>Article dans une revue</text:span></text:p>
              <text:p text:style-name="Normal"><text:a xlink:type="simple" xlink:href="https://api.istex.fr/ark:/67375/6H6-3T86C309-K/fulltext.pdf?sid=hal">istex</text:a></text:p>
              <text:p text:style-name="Normal"><text:a xlink:type="simple" xlink:href="https://hal.inrae.fr/hal-02662546v1">hal-02662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930v1">Management- and housing-related risk factors of respiratory disorders in non-weaned French Charolais calves</text:a></text:p>
              <text:p text:style-name="Normal"><text:a xlink:type="simple" xlink:href="https://hal.science/search/index/?q=*&amp;authFullName_s=Sébastien Assie">Sébastien Assie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Henri H. Seegers">Henri H. Seegers</text:a></text:p>
              <text:p text:style-name="Normal"><text:span>Preventive Veterinary Medicine</text:span><text:span>, 2009, 91 (2-4), pp.218-225.<text:s/></text:span><text:a xlink:type="simple" xlink:href="https://dx.doi.org/10.1016/j.prevetmed.2009.06.003">⟨10.1016/j.prevetmed.2009.06.003⟩</text:a></text:p>
              <text:p text:style-name="Normal"><text:span>Article dans une revue</text:span></text:p>
              <text:p text:style-name="Normal"><text:a xlink:type="simple" xlink:href="https://api.istex.fr/ark:/67375/6H6-W5VS42HM-7/fulltext.pdf?sid=hal">istex</text:a></text:p>
              <text:p text:style-name="Normal"><text:a xlink:type="simple" xlink:href="https://hal.inrae.fr/hal-02666930v1">hal-02666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309v1">Conséquences de l’installation d’un robot de traite sur la maîtrise des infections intra-mammaires en élevage bovin</text:a></text:p>
              <text:p text:style-name="Normal"><text:a xlink:type="simple" xlink:href="https://hal.science/search/index/?q=*&amp;authFullName_s=Julien Freiss">Julien Freiss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Philippe Blanquefort">Philippe Blanquefort</text:a></text:p>
              <text:p text:style-name="Normal"><text:span>Le Nouveau Praticien Vétérinaire. Elevages et Santé</text:span><text:span>, 2009, 3 (13), pp.38-43</text:span></text:p>
              <text:p text:style-name="Normal"><text:span>Article dans une revue</text:span></text:p>
              <text:p text:style-name="Normal"><text:a xlink:type="simple" xlink:href="https://hal.inrae.fr/hal-02658309v1">hal-02658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824v1">Métaphylaxie et antibioprévention lors de maladies respiratoires des jeunes bovins élevés en lots</text:a></text:p>
              <text:p text:style-name="Normal"><text:a xlink:type="simple" xlink:href="https://hal.science/search/index/?q=*&amp;authFullName_s=Sébastien Assie">Sébastien Assie</text:a><text:span>,</text:span><text:a xlink:type="simple" xlink:href="https://hal.science/search/index/?q=*&amp;authFullName_s=Edouard Timsit">Edouard Timsit</text:a><text:span>,</text:span><text:a xlink:type="simple" xlink:href="https://hal.science/search/index/?q=*&amp;authFullName_s=Nathalie Bareille">Nathalie Bareille</text:a></text:p>
              <text:p text:style-name="Normal"><text:span>Le Nouveau Praticien Vétérinaire. Elevages et Santé</text:span><text:span>, 2009, 2 (11), pp.29-34</text:span></text:p>
              <text:p text:style-name="Normal"><text:span>Article dans une revue</text:span></text:p>
              <text:p text:style-name="Normal"><text:a xlink:type="simple" xlink:href="https://hal.inrae.fr/hal-02664824v1">hal-02664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130v1">Impact technique et économique des troubles respiratoires des jeunes bovins lors de l’engraissement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Henri H. Seegers">Henri H. Seegers</text:a><text:span>,</text:span><text:a xlink:type="simple" xlink:href="https://hal.science/search/index/?q=*&amp;authFullName_s=Géraldine Denis">Géraldine Denis</text:a><text:span>,</text:span><text:a xlink:type="simple" xlink:href="https://hal.science/search/index/?q=*&amp;authFullName_s=Jean-Michel Quillet">Jean-Michel Quillet</text:a><text:span>,</text:span><text:a xlink:type="simple" xlink:href="https://hal.science/search/index/?q=*&amp;authFullName_s=Sébastien Assie">Sébastien Assie</text:a></text:p>
              <text:p text:style-name="Normal"><text:span>Le Nouveau Praticien Vétérinaire. Elevages et Santé</text:span><text:span>, 2009, 2 (11), pp.24-27</text:span></text:p>
              <text:p text:style-name="Normal"><text:span>Article dans une revue</text:span></text:p>
              <text:p text:style-name="Normal"><text:a xlink:type="simple" xlink:href="https://hal.inrae.fr/hal-02655130v1">hal-02655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923v1">Detection by real-time RT-PCR of a bovine respiratory syncytial virus vaccine in calves vaccinated intranasally</text:a></text:p>
              <text:p text:style-name="Normal"><text:a xlink:type="simple" xlink:href="https://hal.science/search/index/?q=*&amp;authFullName_s=Edouard Timsit">Edouard Timsit</text:a><text:span>,</text:span><text:a xlink:type="simple" xlink:href="https://hal.science/search/index/?q=*&amp;authFullName_s=Erwan Le Drean">Erwan Le Drean</text:a><text:span>,</text:span><text:a xlink:type="simple" xlink:href="https://hal.science/search/index/?q=*&amp;authFullName_s=C Maingourd">C Maingourd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Raphaël R. Guatteo">Raphaël R. Guatteo</text:a><text:span>et al.</text:span></text:p>
              <text:p text:style-name="Normal"><text:span>Veterinary Record</text:span><text:span>, 2009, 165 (8), pp.230-233</text:span></text:p>
              <text:p text:style-name="Normal"><text:span>Article dans une revue</text:span></text:p>
              <text:p text:style-name="Normal"><text:a xlink:type="simple" xlink:href="https://hal.inrae.fr/hal-02663923v1">hal-0266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761v1">Exposure to pathogens and incidence of respiratory disease in young bulls on their arrival at fattening operations in France.</text:a></text:p>
              <text:p text:style-name="Normal"><text:a xlink:type="simple" xlink:href="https://hal.science/search/index/?q=*&amp;authFullName_s=S. Assié">S. Assié</text:a><text:span>,</text:span><text:a xlink:type="simple" xlink:href="https://hal.science/search/index/?q=*&amp;authFullName_s=H. Seegers">H. Seegers</text:a><text:span>,</text:span><text:a xlink:type="simple" xlink:href="https://hal.science/search/index/?q=*&amp;authFullName_s=B. Makoschey">B. Makoschey</text:a><text:span>,</text:span><text:a xlink:type="simple" xlink:href="https://hal.science/search/index/?q=*&amp;authFullName_s=Lara Désiré-Bousquié">Lara Désiré-Bousquié</text:a><text:span>,</text:span><text:a xlink:type="simple" xlink:href="https://hal.science/search/index/?q=*&amp;authFullName_s=Nathalie Bareille">Nathalie Bareille</text:a></text:p>
              <text:p text:style-name="Normal"><text:span>Veterinary Record</text:span><text:span>, 2009, 165 (7), pp.195-9</text:span></text:p>
              <text:p text:style-name="Normal"><text:span>Article dans une revue</text:span></text:p>
              <text:p text:style-name="Normal"><text:a xlink:type="simple" xlink:href="https://hal.science/hal-02004761v1">hal-02004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035v1">A Case-Based Learning Approach for Teaching Undergraduate Veterinary Students about Dairy Herd Health Consultancy Issues</text:a></text:p>
              <text:p text:style-name="Normal"><text:a xlink:type="simple" xlink:href="https://hal.science/search/index/?q=*&amp;authFullName_s=Xavier Malher">Xavier Malher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Jos Noordhuizen">Jos Noordhuizen</text:a><text:span>,</text:span><text:a xlink:type="simple" xlink:href="https://hal.science/search/index/?q=*&amp;authFullName_s=Henri H. Seegers">Henri H. Seegers</text:a></text:p>
              <text:p text:style-name="Normal"><text:span>Journal of Veterinary Medical Education</text:span><text:span>, 2009, 36 (1), pp.22-29.<text:s/></text:span><text:a xlink:type="simple" xlink:href="https://dx.doi.org/10.3138/jvme.36.1.22">⟨10.3138/jvme.36.1.22⟩</text:a></text:p>
              <text:p text:style-name="Normal"><text:span>Article dans une revue</text:span></text:p>
              <text:p text:style-name="Normal"><text:a xlink:type="simple" xlink:href="https://hal.inrae.fr/hal-02665035v1">hal-02665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22v1">Relations entre alimentation et mammite : que sait-on, que faut-il en penser ? (Première partie)</text:a></text:p>
              <text:p text:style-name="Normal"><text:a xlink:type="simple" xlink:href="https://hal.science/search/index/?q=*&amp;authFullName_s=Philippe Le Page">Philippe Le Page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Gaël Gounot">Gaël Gounot</text:a></text:p>
              <text:p text:style-name="Normal"><text:span>Bulletin des G.T.V.</text:span><text:span>, 2009, 51, pp.61-66</text:span></text:p>
              <text:p text:style-name="Normal"><text:span>Article dans une revue</text:span></text:p>
              <text:p text:style-name="Normal"><text:a xlink:type="simple" xlink:href="https://hal.inrae.fr/hal-02662622v1">hal-02662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918v1">Contamination du lait de tank par des résidus d'antibiotique</text:a></text:p>
              <text:p text:style-name="Normal"><text:a xlink:type="simple" xlink:href="https://hal.science/search/index/?q=*&amp;authFullName_s=Frédéric Lemarchand">Frédéric Lemarchand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Bruno Besognet">Bruno Besognet</text:a><text:span>,</text:span><text:a xlink:type="simple" xlink:href="https://hal.science/search/index/?q=*&amp;authFullName_s=Pascal Fanuel">Pascal Fanuel</text:a></text:p>
              <text:p text:style-name="Normal"><text:span>Le Point vétérinaire</text:span><text:span>, 2009, 40 (295), pp.47-54</text:span></text:p>
              <text:p text:style-name="Normal"><text:span>Article dans une revue</text:span></text:p>
              <text:p text:style-name="Normal"><text:a xlink:type="simple" xlink:href="https://hal.inrae.fr/hal-02661918v1">hal-02661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841v1">Association of growth, feeding practices and exercise conditions with the prevalence of Developmental Orthopaedic Disease in limbs of French foals at weaning</text:a></text:p>
              <text:p text:style-name="Normal"><text:a xlink:type="simple" xlink:href="https://hal.science/search/index/?q=*&amp;authFullName_s=Johanna Lepeule">Johanna Lepeule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Jean-Paul Valette">Jean-Paul Valette</text:a><text:span>et al.</text:span></text:p>
              <text:p text:style-name="Normal"><text:span>Preventive Veterinary Medicine</text:span><text:span>, 2009, 89 (3-4), pp.167-177.<text:s/></text:span><text:a xlink:type="simple" xlink:href="https://dx.doi.org/10.1016/j.prevetmed.2009.02.018">⟨10.1016/j.prevetmed.2009.02.018⟩</text:a></text:p>
              <text:p text:style-name="Normal"><text:span>Article dans une revue</text:span></text:p>
              <text:p text:style-name="Normal"><text:a xlink:type="simple" xlink:href="https://api.istex.fr/ark:/67375/6H6-3NGHNCRK-3/fulltext.pdf?sid=hal">istex</text:a></text:p>
              <text:p text:style-name="Normal"><text:a xlink:type="simple" xlink:href="https://hal.inrae.fr/hal-02660841v1">hal-02660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357v1">Gestion d'infections à S. aureus en traite robotisée</text:a></text:p>
              <text:p text:style-name="Normal"><text:a xlink:type="simple" xlink:href="https://hal.science/search/index/?q=*&amp;authFullName_s=Edouard Timsit">Edouard Timsi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Jean-Marie Nicol">Jean-Marie Nicol</text:a><text:span>,</text:span><text:a xlink:type="simple" xlink:href="https://hal.science/search/index/?q=*&amp;authFullName_s=Catherine Magras">Catherine Magras</text:a></text:p>
              <text:p text:style-name="Normal"><text:span>Le Point vétérinaire</text:span><text:span>, 2009, 40 (292), pp.63-68</text:span></text:p>
              <text:p text:style-name="Normal"><text:span>Article dans une revue</text:span></text:p>
              <text:p text:style-name="Normal"><text:a xlink:type="simple" xlink:href="https://hal.inrae.fr/hal-02655357v1">hal-02655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579v1">Le traitement des mammites cliniques de la vache laitière par des huiles essentielles</text:a></text:p>
              <text:p text:style-name="Normal"><text:a xlink:type="simple" xlink:href="https://hal.science/search/index/?q=*&amp;authFullName_s=Christophe Lefevre">Christophe Lefevre</text:a><text:span>,</text:span><text:a xlink:type="simple" xlink:href="https://hal.science/search/index/?q=*&amp;authFullName_s=Martine Kammerer">Martine Kammerer</text:a><text:span>,</text:span><text:a xlink:type="simple" xlink:href="https://hal.science/search/index/?q=*&amp;authFullName_s=Marilyse Le Guenic">Marilyse Le Guenic</text:a><text:span>,</text:span><text:a xlink:type="simple" xlink:href="https://hal.science/search/index/?q=*&amp;authFullName_s=Philippe Roussel">Philippe Roussel</text:a><text:span>,</text:span><text:a xlink:type="simple" xlink:href="https://hal.science/search/index/?q=*&amp;authFullName_s=Catherine Albi">Catherine Albi</text:a><text:span>et al.</text:span></text:p>
              <text:p text:style-name="Normal"><text:span>Innovations Agronomiques</text:span><text:span>, 2009, 4, pp.79-83.<text:s/></text:span><text:a xlink:type="simple" xlink:href="https://dx.doi.org/10.17180/01p9-2q34">⟨10.17180/01p9-2q34⟩</text:a></text:p>
              <text:p text:style-name="Normal"><text:span>Article dans une revue</text:span></text:p>
              <text:p text:style-name="Normal"><text:a xlink:type="simple" xlink:href="https://hal.inrae.fr/hal-02664579v1">hal-02664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431v1">Conductivité du lait et détection des mammites ?</text:a></text:p>
              <text:p text:style-name="Normal"><text:a xlink:type="simple" xlink:href="https://hal.science/search/index/?q=*&amp;authFullName_s=Edouard Timsit">Edouard Timsit</text:a><text:span>,</text:span><text:a xlink:type="simple" xlink:href="https://hal.science/search/index/?q=*&amp;authFullName_s=Nathalie Bareille">Nathalie Bareille</text:a></text:p>
              <text:p text:style-name="Normal"><text:span>Le Point vétérinaire</text:span><text:span>, 2008, 39 (291), pp.11</text:span></text:p>
              <text:p text:style-name="Normal"><text:span>Article dans une revue</text:span></text:p>
              <text:p text:style-name="Normal"><text:a xlink:type="simple" xlink:href="https://hal.inrae.fr/hal-02653431v1">hal-02653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760v1">Obturateur de trayon en période sèche : quelle utilité ?</text:a></text:p>
              <text:p text:style-name="Normal"><text:a xlink:type="simple" xlink:href="https://hal.science/search/index/?q=*&amp;authFullName_s=Nathalie Bareille">Nathalie Bareille</text:a></text:p>
              <text:p text:style-name="Normal"><text:span>Le Point vétérinaire</text:span><text:span>, 2008, 39 (286), pp.35-38</text:span></text:p>
              <text:p text:style-name="Normal"><text:span>Article dans une revue</text:span></text:p>
              <text:p text:style-name="Normal"><text:a xlink:type="simple" xlink:href="https://hal.inrae.fr/hal-02665760v1">hal-02665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192v1">Physiopathologie et conséquences de la douleur chez les bovins</text:a></text:p>
              <text:p text:style-name="Normal"><text:a xlink:type="simple" xlink:href="https://hal.science/search/index/?q=*&amp;authFullName_s=Marc Gogny">Marc Gogny</text:a><text:span>,</text:span><text:a xlink:type="simple" xlink:href="https://hal.science/search/index/?q=*&amp;authFullName_s=Nathalie Bareille">Nathalie Bareille</text:a></text:p>
              <text:p text:style-name="Normal"><text:span>Le Point vétérinaire</text:span><text:span>, 2008, 44, pp.13-18</text:span></text:p>
              <text:p text:style-name="Normal"><text:span>Article dans une revue</text:span></text:p>
              <text:p text:style-name="Normal"><text:a xlink:type="simple" xlink:href="https://hal.inrae.fr/hal-02657192v1">hal-02657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099v1">Virus respiratoire syncytial bovin : données épidémiologiques, application au diagnostic et à la vaccination</text:a></text:p>
              <text:p text:style-name="Normal"><text:a xlink:type="simple" xlink:href="https://hal.science/search/index/?q=*&amp;authFullName_s=Sébastien Assie">Sébastien Assie</text:a><text:span>,</text:span><text:a xlink:type="simple" xlink:href="https://hal.science/search/index/?q=*&amp;authFullName_s=Edouard Timsit">Edouard Timsit</text:a><text:span>,</text:span><text:a xlink:type="simple" xlink:href="https://hal.science/search/index/?q=*&amp;authFullName_s=Nathalie Bareille">Nathalie Bareille</text:a></text:p>
              <text:p text:style-name="Normal"><text:span>Bulletin des G.T.V.</text:span><text:span>, 2008, Hors-Série, pp.93-98</text:span></text:p>
              <text:p text:style-name="Normal"><text:span>Article dans une revue</text:span></text:p>
              <text:p text:style-name="Normal"><text:a xlink:type="simple" xlink:href="https://hal.inrae.fr/hal-02663099v1">hal-02663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260v1">Cas de mammites à S aureus en traite robotisée</text:a></text:p>
              <text:p text:style-name="Normal"><text:a xlink:type="simple" xlink:href="https://hal.science/search/index/?q=*&amp;authFullName_s=Edouard Timsit">Edouard Timsit</text:a><text:span>,</text:span><text:a xlink:type="simple" xlink:href="https://hal.science/search/index/?q=*&amp;authFullName_s=Jean-Marie Nicol">Jean-Marie Nicol</text:a><text:span>,</text:span><text:a xlink:type="simple" xlink:href="https://hal.science/search/index/?q=*&amp;authFullName_s=Arnaud Darnis">Arnaud Darnis</text:a><text:span>,</text:span><text:a xlink:type="simple" xlink:href="https://hal.science/search/index/?q=*&amp;authFullName_s=Nathalie Bareille">Nathalie Bareille</text:a></text:p>
              <text:p text:style-name="Normal"><text:span>Le Point vétérinaire</text:span><text:span>, 2008, 39 (291), pp.63-69</text:span></text:p>
              <text:p text:style-name="Normal"><text:span>Article dans une revue</text:span></text:p>
              <text:p text:style-name="Normal"><text:a xlink:type="simple" xlink:href="https://hal.inrae.fr/hal-02663260v1">hal-02663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509v1">Developmental orthopaedic disease in limbs of foals: between-breed variations in the prevalence, location and severity at weaning</text:a></text:p>
              <text:p text:style-name="Normal"><text:a xlink:type="simple" xlink:href="https://hal.science/search/index/?q=*&amp;authFullName_s=Johanna Lepeule">Johanna Lepeule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Jean-Paul Valette">Jean-Paul Valette</text:a><text:span>,</text:span><text:a xlink:type="simple" xlink:href="https://hal.science/search/index/?q=*&amp;authFullName_s=Henri H. Seegers">Henri H. Seegers</text:a><text:span>,</text:span><text:a xlink:type="simple" xlink:href="https://hal.science/search/index/?q=*&amp;authFullName_s=Sandrine Jacquet">Sandrine Jacquet</text:a><text:span>et al.</text:span></text:p>
              <text:p text:style-name="Normal"><text:span>Animal</text:span><text:span>, 2008, 2 (2), pp.284-291.<text:s/></text:span><text:a xlink:type="simple" xlink:href="https://dx.doi.org/10.1017/S1751731107001024">⟨10.1017/S1751731107001024⟩</text:a></text:p>
              <text:p text:style-name="Normal"><text:span>Article dans une revue</text:span></text:p>
              <text:p text:style-name="Normal"><text:a xlink:type="simple" xlink:href="https://hal.inrae.fr/hal-02661509v1">hal-02661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857v1">Risk factors for new intramammary infections during the dry period in untreated dairy cows from herds using selective dry cow therapy</text:a></text:p>
              <text:p text:style-name="Normal"><text:a xlink:type="simple" xlink:href="https://hal.science/search/index/?q=*&amp;authFullName_s=A. Robert">A. Robert</text:a><text:span>,</text:span><text:a xlink:type="simple" xlink:href="https://hal.science/search/index/?q=*&amp;authFullName_s=P. Roussel">P. Roussel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D. Ribaud">D. Ribaud</text:a><text:span>,</text:span><text:a xlink:type="simple" xlink:href="https://hal.science/search/index/?q=*&amp;authFullName_s=F. Serieys">F. Serieys</text:a><text:span>et al.</text:span></text:p>
              <text:p text:style-name="Normal"><text:span>Animal</text:span><text:span>, 2008, 2 (2), pp.247-254.<text:s/></text:span><text:a xlink:type="simple" xlink:href="https://dx.doi.org/10.1017/S1751731107000833">⟨10.1017/S1751731107000833⟩</text:a></text:p>
              <text:p text:style-name="Normal"><text:span>Article dans une revue</text:span></text:p>
              <text:p text:style-name="Normal"><text:a xlink:type="simple" xlink:href="https://hal.inrae.fr/hal-02664857v1">hal-02664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052v1">Diagnostiquer un bilan énergétique négatif en troupeau bovin laitier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Josephus Noordhuizen">Josephus Noordhuizen</text:a></text:p>
              <text:p text:style-name="Normal"><text:span>Le Nouveau Praticien Vétérinaire. Elevages et Santé</text:span><text:span>, 2008, 7, pp.67-70</text:span></text:p>
              <text:p text:style-name="Normal"><text:span>Article dans une revue</text:span></text:p>
              <text:p text:style-name="Normal"><text:a xlink:type="simple" xlink:href="https://hal.inrae.fr/hal-02659052v1">hal-02659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669v1">Conséquences économiques des troubles respiratoires des bovins en engraissement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Edouard Timsit">Edouard Timsit</text:a><text:span>,</text:span><text:a xlink:type="simple" xlink:href="https://hal.science/search/index/?q=*&amp;authFullName_s=S Assie">S Assie</text:a></text:p>
              <text:p text:style-name="Normal"><text:span>La Dépêche vétérinaire</text:span><text:span>, 2008, 112, pp.3-5</text:span></text:p>
              <text:p text:style-name="Normal"><text:span>Article dans une revue</text:span></text:p>
              <text:p text:style-name="Normal"><text:a xlink:type="simple" xlink:href="https://hal.inrae.fr/hal-02654669v1">hal-02654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717v1">Choix éclairé d'une stratégie de traitement au tarissement</text:a></text:p>
              <text:p text:style-name="Normal"><text:a xlink:type="simple" xlink:href="https://hal.science/search/index/?q=*&amp;authFullName_s=Philippe Roussel">Philippe Roussel</text:a><text:span>,</text:span><text:a xlink:type="simple" xlink:href="https://hal.science/search/index/?q=*&amp;authFullName_s=Francis Serieys">Francis Serieys</text:a><text:span>,</text:span><text:a xlink:type="simple" xlink:href="https://hal.science/search/index/?q=*&amp;authFullName_s=Marylise Le Guenic">Marylise Le Guenic</text:a><text:span>,</text:span><text:a xlink:type="simple" xlink:href="https://hal.science/search/index/?q=*&amp;authFullName_s=Hervé Baudet">Hervé Baudet</text:a><text:span>,</text:span><text:a xlink:type="simple" xlink:href="https://hal.science/search/index/?q=*&amp;authFullName_s=Vincent Heuchel">Vincent Heuchel</text:a><text:span>et al.</text:span></text:p>
              <text:p text:style-name="Normal"><text:span>Le Point vétérinaire</text:span><text:span>, 2007, 38 (276), pp.57-61</text:span></text:p>
              <text:p text:style-name="Normal"><text:span>Article dans une revue</text:span></text:p>
              <text:p text:style-name="Normal"><text:a xlink:type="simple" xlink:href="https://hal.inrae.fr/hal-02653717v1">hal-02653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711v1">Le mal-être de l’animal malade et sa gestion en élevage</text:a></text:p>
              <text:p text:style-name="Normal"><text:a xlink:type="simple" xlink:href="https://hal.science/search/index/?q=*&amp;authFullName_s=Nathalie Bareille">Nathalie Bareille</text:a></text:p>
              <text:p text:style-name="Normal"><text:span>Productions Animales</text:span><text:span>, 2007, 20 (1), pp.87-92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9711v1">hal-02659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534v1">Les répercussions cliniques de l'acidose subaiguë du rumen autres que la fourbure</text:a></text:p>
              <text:p text:style-name="Normal"><text:a xlink:type="simple" xlink:href="https://hal.science/search/index/?q=*&amp;authFullName_s=Raphaël R. Guatteo">Raphaël R. Guatteo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Josephus Noordhuizen">Josephus Noordhuizen</text:a></text:p>
              <text:p text:style-name="Normal"><text:span>Bulletin des G.T.V.</text:span><text:span>, 2007, 41, pp.49-54</text:span></text:p>
              <text:p text:style-name="Normal"><text:span>Article dans une revue</text:span></text:p>
              <text:p text:style-name="Normal"><text:a xlink:type="simple" xlink:href="https://hal.inrae.fr/hal-02653534v1">hal-0265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015v1">Incidence of intramammary infections during the dry period without or with antibiotic treatment in dairy cows - a quantitative analysis of published data</text:a></text:p>
              <text:p text:style-name="Normal"><text:a xlink:type="simple" xlink:href="https://hal.science/search/index/?q=*&amp;authFullName_s=Aurélie Robert">Aurélie Robert</text:a><text:span>,</text:span><text:a xlink:type="simple" xlink:href="https://hal.science/search/index/?q=*&amp;authFullName_s=Henri Seegers">Henri Seegers</text:a><text:span>,</text:span><text:a xlink:type="simple" xlink:href="https://hal.science/search/index/?q=*&amp;authFullName_s=Nathalie Bareille">Nathalie Bareille</text:a></text:p>
              <text:p text:style-name="Normal"><text:span>Veterinary Research</text:span><text:span>, 2006, 37 (1), pp.25-48.<text:s/></text:span><text:a xlink:type="simple" xlink:href="https://dx.doi.org/10.1051/vetres:2005047">⟨10.1051/vetres:2005047⟩</text:a></text:p>
              <text:p text:style-name="Normal"><text:span>Article dans une revue</text:span></text:p>
              <text:p text:style-name="Normal"><text:a xlink:type="simple" xlink:href="https://hal.science/hal-00903015v1">hal-00903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234v1">Infections mammaires de la vache laitière : le traitement systématique au tarissement est-il désuet ?</text:a></text:p>
              <text:p text:style-name="Normal"><text:a xlink:type="simple" xlink:href="https://hal.science/search/index/?q=*&amp;authFullName_s=Aurélie Robert">Aurélie Rober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Henri H. Seegers">Henri H. Seegers</text:a></text:p>
              <text:p text:style-name="Normal"><text:span>Le Point vétérinaire</text:span><text:span>, 2006, 37 (268), pp.10-11</text:span></text:p>
              <text:p text:style-name="Normal"><text:span>Article dans une revue</text:span></text:p>
              <text:p text:style-name="Normal"><text:a xlink:type="simple" xlink:href="https://hal.inrae.fr/hal-02653234v1">hal-02653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272v1">Nouvelles infections intramammaires pendant la période tarie : l’efficacité des traitements préventifs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Aurélie Robert">Aurélie Robert</text:a><text:span>,</text:span><text:a xlink:type="simple" xlink:href="https://hal.science/search/index/?q=*&amp;authFullName_s=Henri H. Seegers">Henri H. Seegers</text:a></text:p>
              <text:p text:style-name="Normal"><text:span>Le Nouveau Praticien Vétérinaire. Elevages et Santé</text:span><text:span>, 2006, 1, pp.41-43</text:span></text:p>
              <text:p text:style-name="Normal"><text:span>Article dans une revue</text:span></text:p>
              <text:p text:style-name="Normal"><text:a xlink:type="simple" xlink:href="https://hal.inrae.fr/hal-02653272v1">hal-02653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162v1">Démarche d’analyse de la quantité et de la composition du lait au niveau du troupeau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Henri H. Seegers">Henri H. Seegers</text:a></text:p>
              <text:p text:style-name="Normal"><text:span>Le Nouveau Praticien Vétérinaire. Elevages et Santé</text:span><text:span>, 2006, 3, pp.67-69</text:span></text:p>
              <text:p text:style-name="Normal"><text:span>Article dans une revue</text:span></text:p>
              <text:p text:style-name="Normal"><text:a xlink:type="simple" xlink:href="https://hal.inrae.fr/hal-02653162v1">hal-02653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241v1">Interdependence of udder quarters for new intramammary infection during the dry period in cows submitted to selective antibiotic therapy</text:a></text:p>
              <text:p text:style-name="Normal"><text:a xlink:type="simple" xlink:href="https://hal.science/search/index/?q=*&amp;authFullName_s=Aurélie Robert">Aurélie Rober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Philippe Roussel">Philippe Roussel</text:a><text:span>,</text:span><text:a xlink:type="simple" xlink:href="https://hal.science/search/index/?q=*&amp;authFullName_s=Bernard Poutrel">Bernard Poutrel</text:a><text:span>,</text:span><text:a xlink:type="simple" xlink:href="https://hal.science/search/index/?q=*&amp;authFullName_s=Vincent Heuchel">Vincent Heuchel</text:a><text:span>et al.</text:span></text:p>
              <text:p text:style-name="Normal"><text:span>Journal of Dairy Research</text:span><text:span>, 2006, 73 (3), pp.345-352.<text:s/></text:span><text:a xlink:type="simple" xlink:href="https://dx.doi.org/10.1017/S0022029906001981">⟨10.1017/S0022029906001981⟩</text:a></text:p>
              <text:p text:style-name="Normal"><text:span>Article dans une revue</text:span></text:p>
              <text:p text:style-name="Normal"><text:a xlink:type="simple" xlink:href="https://api.istex.fr/document/85956A6858889F19105AB26580111A3689C886A9/fulltext/pdf?sid=hal">istex</text:a></text:p>
              <text:p text:style-name="Normal"><text:a xlink:type="simple" xlink:href="https://hal.inrae.fr/hal-02665241v1">hal-02665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416v1">Pathologie utérine post-partum : facteurs de risque et importance économique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Christine Fourichon">Christine Fourichon</text:a></text:p>
              <text:p text:style-name="Normal"><text:span>Le Point vétérinaire</text:span><text:span>, 2006, Supplément, pp.116-121</text:span></text:p>
              <text:p text:style-name="Normal"><text:span>Article dans une revue</text:span></text:p>
              <text:p text:style-name="Normal"><text:a xlink:type="simple" xlink:href="https://hal.inrae.fr/hal-02653416v1">hal-02653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224v1">L'abord du troupeau - Savoir interpréter les comptages cellulaires en troupeau bovin laitier</text:a></text:p>
              <text:p text:style-name="Normal"><text:a xlink:type="simple" xlink:href="https://hal.science/search/index/?q=*&amp;authFullName_s=Henri H. Seegers">Henri H. Seegers</text:a><text:span>,</text:span><text:a xlink:type="simple" xlink:href="https://hal.science/search/index/?q=*&amp;authFullName_s=Nathalie Bareille">Nathalie Bareille</text:a></text:p>
              <text:p text:style-name="Normal"><text:span>Le Nouveau Praticien Vétérinaire. Elevages et Santé</text:span><text:span>, 2006, 1, pp.80-82</text:span></text:p>
              <text:p text:style-name="Normal"><text:span>Article dans une revue</text:span></text:p>
              <text:p text:style-name="Normal"><text:a xlink:type="simple" xlink:href="https://hal.inrae.fr/hal-02653224v1">hal-02653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852v1">Épisodes récurrents de maladies respiratoires des veaux associés à Mycoplasma bovis en élevage allaitant</text:a></text:p>
              <text:p text:style-name="Normal"><text:a xlink:type="simple" xlink:href="https://hal.science/search/index/?q=*&amp;authFullName_s=Sébastien Cousin">Sébastien Cousin</text:a><text:span>,</text:span><text:a xlink:type="simple" xlink:href="https://hal.science/search/index/?q=*&amp;authFullName_s=Sébastien Assie">Sébastien Assie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Laurent Hérault">Laurent Hérault</text:a><text:span>,</text:span><text:a xlink:type="simple" xlink:href="https://hal.science/search/index/?q=*&amp;authFullName_s=Nathalie Bareille">Nathalie Bareille</text:a></text:p>
              <text:p text:style-name="Normal"><text:span>Le Nouveau Praticien Vétérinaire. Elevages et Santé</text:span><text:span>, 2006, 3, pp.41-44</text:span></text:p>
              <text:p text:style-name="Normal"><text:span>Article dans une revue</text:span></text:p>
              <text:p text:style-name="Normal"><text:a xlink:type="simple" xlink:href="https://hal.inrae.fr/hal-02653852v1">hal-02653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841v1">Mortinatalités atypiques en élevage bovin allaitant</text:a></text:p>
              <text:p text:style-name="Normal"><text:a xlink:type="simple" xlink:href="https://hal.science/search/index/?q=*&amp;authFullName_s=Simon Quilly">Simon Quilly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lain Girard">Alain Girard</text:a><text:span>,</text:span><text:a xlink:type="simple" xlink:href="https://hal.science/search/index/?q=*&amp;authFullName_s=Sébastien Assie">Sébastien Assie</text:a></text:p>
              <text:p text:style-name="Normal"><text:span>Le Nouveau Praticien Vétérinaire. Elevages et Santé</text:span><text:span>, 2006, 1, pp.91-95</text:span></text:p>
              <text:p text:style-name="Normal"><text:span>Article dans une revue</text:span></text:p>
              <text:p text:style-name="Normal"><text:a xlink:type="simple" xlink:href="https://hal.inrae.fr/hal-02653841v1">hal-02653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873v1">Santé et reproduction des vaches laitières en système alimentaire économe</text:a></text:p>
              <text:p text:style-name="Normal"><text:a xlink:type="simple" xlink:href="https://hal.science/search/index/?q=*&amp;authFullName_s=Vincent Jégou">Vincent Jégou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Valérie Brocard">Valérie Brocard</text:a></text:p>
              <text:p text:style-name="Normal"><text:span>Bulletin des G.T.V.</text:span><text:span>, 2005, 32, pp.33-37</text:span></text:p>
              <text:p text:style-name="Normal"><text:span>Article dans une revue</text:span></text:p>
              <text:p text:style-name="Normal"><text:a xlink:type="simple" xlink:href="https://hal.inrae.fr/hal-02673873v1">hal-02673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745v1">Quantification of economic losses consecutive to infection of a dairy herd with bovine viral diarrhoea virus</text:a></text:p>
              <text:p text:style-name="Normal"><text:a xlink:type="simple" xlink:href="https://hal.science/search/index/?q=*&amp;authFullName_s=Christine Fourichon">Christine Fourichon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Henri H. Seegers">Henri H. Seegers</text:a></text:p>
              <text:p text:style-name="Normal"><text:span>Preventive Veterinary Medicine</text:span><text:span>, 2005, 72 (1-2), pp.177-181.<text:s/></text:span><text:a xlink:type="simple" xlink:href="https://dx.doi.org/10.1016/j.prevetmed.2005.08.018">⟨10.1016/j.prevetmed.2005.08.018⟩</text:a></text:p>
              <text:p text:style-name="Normal"><text:span>Article dans une revue</text:span></text:p>
              <text:p text:style-name="Normal"><text:a xlink:type="simple" xlink:href="https://api.istex.fr/ark:/67375/6H6-DF6TMQVH-N/fulltext.pdf?sid=hal">istex</text:a></text:p>
              <text:p text:style-name="Normal"><text:a xlink:type="simple" xlink:href="https://hal.inrae.fr/hal-02682745v1">hal-02682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769v1">Bilan de santé : évaluer les fréquences et les conséquences des maladies de production dans un troupeau bovin laitier</text:a></text:p>
              <text:p text:style-name="Normal"><text:a xlink:type="simple" xlink:href="https://hal.science/search/index/?q=*&amp;authFullName_s=Christine Fourichon">Christine Fourichon</text:a><text:span>,</text:span><text:a xlink:type="simple" xlink:href="https://hal.science/search/index/?q=*&amp;authFullName_s=Henri H. Seegers">Henri H. Seegers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Xavier Malher">Xavier Malher</text:a></text:p>
              <text:p text:style-name="Normal"><text:span>Bulletin des G.T.V.</text:span><text:span>, 2004, 25, pp.29-36</text:span></text:p>
              <text:p text:style-name="Normal"><text:span>Article dans une revue</text:span></text:p>
              <text:p text:style-name="Normal"><text:a xlink:type="simple" xlink:href="https://hal.inrae.fr/hal-02669769v1">hal-02669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747v1">Les facteurs de risque de mammites état des lieux dans 237 exploitations laitières des Pays de la Loire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Christine Fourichon">Christine Fourichon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Henri H. Seegers">Henri H. Seegers</text:a></text:p>
              <text:p text:style-name="Normal"><text:span>Bulletin des G.T.V.</text:span><text:span>, 2004, 24, pp.29-33</text:span></text:p>
              <text:p text:style-name="Normal"><text:span>Article dans une revue</text:span></text:p>
              <text:p text:style-name="Normal"><text:a xlink:type="simple" xlink:href="https://hal.inrae.fr/hal-02669747v1">hal-02669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287v1">Comment rédiger un rapport d’audit ou d’analyse d’un problème en médecine de population</text:a></text:p>
              <text:p text:style-name="Normal"><text:a xlink:type="simple" xlink:href="https://hal.science/search/index/?q=*&amp;authFullName_s=Henri H. Seegers">Henri H. Seegers</text:a><text:span>,</text:span><text:a xlink:type="simple" xlink:href="https://hal.science/search/index/?q=*&amp;authFullName_s=Nathalie Bareille">Nathalie Bareille</text:a></text:p>
              <text:p text:style-name="Normal"><text:span>Bulletin des G.T.V.</text:span><text:span>, 2004, 25, pp.41-46</text:span></text:p>
              <text:p text:style-name="Normal"><text:span>Article dans une revue</text:span></text:p>
              <text:p text:style-name="Normal"><text:a xlink:type="simple" xlink:href="https://hal.inrae.fr/hal-02678287v1">hal-02678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402v1">La désinfection des trayons avant et après la traite : comment choisir les méthodes et les produits ?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Frédéric Lemarchand">Frédéric Lemarchand</text:a></text:p>
              <text:p text:style-name="Normal"><text:span>Bulletin des G.T.V.</text:span><text:span>, 2004, 24, pp.21-27</text:span></text:p>
              <text:p text:style-name="Normal"><text:span>Article dans une revue</text:span></text:p>
              <text:p text:style-name="Normal"><text:a xlink:type="simple" xlink:href="https://hal.inrae.fr/hal-02673402v1">hal-02673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280v1">Fréquence et conséquences des métrites en élevage laitier</text:a></text:p>
              <text:p text:style-name="Normal"><text:a xlink:type="simple" xlink:href="https://hal.science/search/index/?q=*&amp;authFullName_s=Christine Fourichon">Christine Fouricho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Xavier Malher">Xavier Malher</text:a></text:p>
              <text:p text:style-name="Normal"><text:span>Action Vétérinaire</text:span><text:span>, 2004, pp.3-7</text:span></text:p>
              <text:p text:style-name="Normal"><text:span>Article dans une revue</text:span></text:p>
              <text:p text:style-name="Normal"><text:a xlink:type="simple" xlink:href="https://hal.inrae.fr/hal-02671280v1">hal-02671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090v1">Effects of health disorders on feed intake and milk production in dairy cows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F. Beaudeau">F. Beaudeau</text:a><text:span>,</text:span><text:a xlink:type="simple" xlink:href="https://hal.science/search/index/?q=*&amp;authFullName_s=Stéphanie Billon">Stéphanie Billon</text:a><text:span>,</text:span><text:a xlink:type="simple" xlink:href="https://hal.science/search/index/?q=*&amp;authFullName_s=A. Robert">A. Robert</text:a><text:span>,</text:span><text:a xlink:type="simple" xlink:href="https://hal.science/search/index/?q=*&amp;authFullName_s=Philippe Faverdin">Philippe Faverdin</text:a></text:p>
              <text:p text:style-name="Normal"><text:span>Livestock Production Science</text:span><text:span>, 2003, 83, pp.53-62</text:span></text:p>
              <text:p text:style-name="Normal"><text:span>Article dans une revue</text:span></text:p>
              <text:p text:style-name="Normal"><text:a xlink:type="simple" xlink:href="https://hal.inrae.fr/hal-02670090v1">hal-0267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897v1">Effect of health disorders on culling in dairy cows: a review and a critical discussion</text:a></text:p>
              <text:p text:style-name="Normal"><text:a xlink:type="simple" xlink:href="https://hal.science/search/index/?q=*&amp;authFullName_s=François Beaudeau">François Beaudeau</text:a><text:span>,</text:span><text:a xlink:type="simple" xlink:href="https://hal.science/search/index/?q=*&amp;authFullName_s=Henri Seegers">Henri Seegers</text:a><text:span>,</text:span><text:a xlink:type="simple" xlink:href="https://hal.science/search/index/?q=*&amp;authFullName_s=Vincent Ducrocq">Vincent Ducrocq</text:a><text:span>,</text:span><text:a xlink:type="simple" xlink:href="https://hal.science/search/index/?q=*&amp;authFullName_s=Christine Fourichon">Christine Fourichon</text:a><text:span>,</text:span><text:a xlink:type="simple" xlink:href="https://hal.science/search/index/?q=*&amp;authFullName_s=Nathalie Bareille">Nathalie Bareille</text:a></text:p>
              <text:p text:style-name="Normal"><text:span>Annales de zootechnie</text:span><text:span>, 2000, 49 (4), pp.293-311.<text:s/></text:span><text:a xlink:type="simple" xlink:href="https://dx.doi.org/10.1051/animres:2000102">⟨10.1051/animres:2000102⟩</text:a></text:p>
              <text:p text:style-name="Normal"><text:span>Article dans une revue</text:span></text:p>
              <text:p text:style-name="Normal"><text:a xlink:type="simple" xlink:href="https://hal.science/hal-00889897v1">hal-00889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505v1">Effect of health disorders on culling in dairy cows: a review and a critical discussion.</text:a></text:p>
              <text:p text:style-name="Normal"><text:a xlink:type="simple" xlink:href="https://hal.science/search/index/?q=*&amp;authFullName_s=F. Beaudeau">F. Beaudeau</text:a><text:span>,</text:span><text:a xlink:type="simple" xlink:href="https://hal.science/search/index/?q=*&amp;authFullName_s=H. Seegers">H. Seegers</text:a><text:span>,</text:span><text:a xlink:type="simple" xlink:href="https://hal.science/search/index/?q=*&amp;authFullName_s=Vincent Ducrocq">Vincent Ducrocq</text:a><text:span>,</text:span><text:a xlink:type="simple" xlink:href="https://hal.science/search/index/?q=*&amp;authFullName_s=Christine Fourichon">Christine Fourichon</text:a><text:span>,</text:span><text:a xlink:type="simple" xlink:href="https://hal.science/search/index/?q=*&amp;authFullName_s=Nathalie Bareille">Nathalie Bareille</text:a></text:p>
              <text:p text:style-name="Normal"><text:span>Annales de zootechnie</text:span><text:span>, 2000, 49, pp.293-311</text:span></text:p>
              <text:p text:style-name="Normal"><text:span>Article dans une revue</text:span></text:p>
              <text:p text:style-name="Normal"><text:a xlink:type="simple" xlink:href="https://hal.inrae.fr/hal-02694505v1">hal-02694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275v1">Effects of rumen supply timing on feed intake control in lactating dairy cows</text:a></text:p>
              <text:p text:style-name="Normal"><text:a xlink:type="simple" xlink:href="https://hal.science/search/index/?q=*&amp;authFullName_s=Philippe Faverdin">Philippe Faverdin</text:a><text:span>,</text:span><text:a xlink:type="simple" xlink:href="https://hal.science/search/index/?q=*&amp;authFullName_s=Nathalie Bareille">Nathalie Bareille</text:a></text:p>
              <text:p text:style-name="Normal"><text:span>Journal of Dairy Science</text:span><text:span>, 1999, 82, pp.2443-2454</text:span></text:p>
              <text:p text:style-name="Normal"><text:span>Article dans une revue</text:span></text:p>
              <text:p text:style-name="Normal"><text:a xlink:type="simple" xlink:href="https://hal.inrae.fr/hal-02684275v1">hal-02684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836v1">Modification of feed intake response to a bêta2-agonist by bovine somatotropin in lactating or dry dairy cows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Philippe Faverdin">Philippe Faverdin</text:a><text:span>,</text:span><text:a xlink:type="simple" xlink:href="https://hal.science/search/index/?q=*&amp;authFullName_s=M. Hay">M. Hay</text:a></text:p>
              <text:p text:style-name="Normal"><text:span>Journal of Dairy Science</text:span><text:span>, 1997, 80 (1), pp.52-66</text:span></text:p>
              <text:p text:style-name="Normal"><text:span>Article dans une revue</text:span></text:p>
              <text:p text:style-name="Normal"><text:a xlink:type="simple" xlink:href="https://hal.inrae.fr/hal-02687836v1">hal-02687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189v1">Modulation of the feeding response of lactating dairy cows to peripheral insulin administration with or without a glucose supply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Philippe Faverdin">Philippe Faverdin</text:a></text:p>
              <text:p text:style-name="Normal"><text:span>Reproduction Nutrition Development</text:span><text:span>, 1996, 36 (1), pp.83-93</text:span></text:p>
              <text:p text:style-name="Normal"><text:span>Article dans une revue</text:span></text:p>
              <text:p text:style-name="Normal"><text:a xlink:type="simple" xlink:href="https://hal.inrae.fr/hal-02686189v1">hal-0268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9825v1">Modulation of the feeding response of lactating dairy cows to peripheral insulin administration with or without a glucose supply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Philippe Faverdin">Philippe Faverdin</text:a></text:p>
              <text:p text:style-name="Normal"><text:span>Reproduction Nutrition Development</text:span><text:span>, 1996, 36 (1), pp.83-93</text:span></text:p>
              <text:p text:style-name="Normal"><text:span>Article dans une revue</text:span></text:p>
              <text:p text:style-name="Normal"><text:a xlink:type="simple" xlink:href="https://hal.science/hal-00899825v1">hal-00899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053v1">Lipid metabolism and intake behavior of dairy cows:Effects of intravenous lipid and B-Adrenergic supplementation.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Philippe Faverdin">Philippe Faverdin</text:a></text:p>
              <text:p text:style-name="Normal"><text:span>Journal of Dairy Science</text:span><text:span>, 1996, 79, pp.1209-1220</text:span></text:p>
              <text:p text:style-name="Normal"><text:span>Article dans une revue</text:span></text:p>
              <text:p text:style-name="Normal"><text:a xlink:type="simple" xlink:href="https://hal.inrae.fr/hal-02684053v1">hal-0268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405v1">Modification of sensitivity of food intake to β2-agonist by bovine somatotropin in dry and lactating dairy cows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Philippe Faverdin">Philippe Faverdin</text:a><text:span>,</text:span><text:a xlink:type="simple" xlink:href="https://hal.science/search/index/?q=*&amp;authFullName_s=M Hay">M Hay</text:a></text:p>
              <text:p text:style-name="Normal"><text:span>Annales de zootechnie</text:span><text:span>, 1995, 44 (Suppl1), pp.246-246</text:span></text:p>
              <text:p text:style-name="Normal"><text:span>Article dans une revue</text:span></text:p>
              <text:p text:style-name="Normal"><text:a xlink:type="simple" xlink:href="https://hal.science/hal-00889405v1">hal-00889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683v1">Modification of sensitivity of food intake to beta2-agonist by bovine somatotropine in dry and lacting dairy cows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Philippe Faverdin">Philippe Faverdin</text:a><text:span>,</text:span><text:a xlink:type="simple" xlink:href="https://hal.science/search/index/?q=*&amp;authFullName_s=M. Hay">M. Hay</text:a></text:p>
              <text:p text:style-name="Normal"><text:span>Annales de zootechnie</text:span><text:span>, 1995, 44 (1), pp.246</text:span></text:p>
              <text:p text:style-name="Normal"><text:span>Article dans une revue</text:span></text:p>
              <text:p text:style-name="Normal"><text:a xlink:type="simple" xlink:href="https://hal.inrae.fr/hal-02703683v1">hal-02703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887v1">Effects of timing of rumen energy on food intake in lactating dairy cows</text:a></text:p>
              <text:p text:style-name="Normal"><text:a xlink:type="simple" xlink:href="https://hal.science/search/index/?q=*&amp;authFullName_s=Philippe Faverdin">Philippe Faverdin</text:a><text:span>,</text:span><text:a xlink:type="simple" xlink:href="https://hal.science/search/index/?q=*&amp;authFullName_s=Nathalie Bareille">Nathalie Bareille</text:a></text:p>
              <text:p text:style-name="Normal"><text:span>Annales de zootechnie</text:span><text:span>, 1994, 43, pp.286</text:span></text:p>
              <text:p text:style-name="Normal"><text:span>Article dans une revue</text:span></text:p>
              <text:p text:style-name="Normal"><text:a xlink:type="simple" xlink:href="https://hal.inrae.fr/hal-02702887v1">hal-0270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114v1">The influence of clenbuterol and propranolol on lipid mobilization and food intake in dairy cows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Philippe Faverdin">Philippe Faverdin</text:a></text:p>
              <text:p text:style-name="Normal"><text:span>Annales de zootechnie</text:span><text:span>, 1994, 43 (Suppl1), pp.39s-40s</text:span></text:p>
              <text:p text:style-name="Normal"><text:span>Article dans une revue</text:span></text:p>
              <text:p text:style-name="Normal"><text:a xlink:type="simple" xlink:href="https://hal.science/hal-00889114v1">hal-0088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025v1">Effects of timing of rumen energy supply on food intake in lactating dairy cows</text:a></text:p>
              <text:p text:style-name="Normal"><text:a xlink:type="simple" xlink:href="https://hal.science/search/index/?q=*&amp;authFullName_s=Philippe Faverdin">Philippe Faverdin</text:a><text:span>,</text:span><text:a xlink:type="simple" xlink:href="https://hal.science/search/index/?q=*&amp;authFullName_s=Nathalie Bareille">Nathalie Bareille</text:a></text:p>
              <text:p text:style-name="Normal"><text:span>Annales de zootechnie</text:span><text:span>, 1994, 43 (3), pp.286-286</text:span></text:p>
              <text:p text:style-name="Normal"><text:span>Article dans une revue</text:span></text:p>
              <text:p text:style-name="Normal"><text:a xlink:type="simple" xlink:href="https://hal.science/hal-00889025v1">hal-00889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664v1">The influence of clenbuterol and propranolol on lipid mobilization and food intake in dairy cows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Philippe Faverdin">Philippe Faverdin</text:a></text:p>
              <text:p text:style-name="Normal"><text:span>Annales de zootechnie</text:span><text:span>, 1994, 43 (S1), pp.39s-40s</text:span></text:p>
              <text:p text:style-name="Normal"><text:span>Article dans une revue</text:span></text:p>
              <text:p text:style-name="Normal"><text:a xlink:type="simple" xlink:href="https://hal.inrae.fr/hal-02714664v1">hal-02714664v1</text:a></text:p>
            </table:table-cell>
          </table:table-row>
        </table:table>
        <text:p text:style-name="P12"/>
        <text:p text:style-name="Heading2"><text:span text:style-name="T5">Communication dans un congrès (224)</text:span></text:p>
        <text:p text:style-name="P14"/>
        <table:table table:name="539378" table:style-name="539378">
          <table:table-column table:style-name="539378.0"/>
          <table:table-row>
            <table:table-cell office:value-type="string">
              <text:p text:style-name="Normal"><text:a xlink:type="simple" xlink:href="https://hal.science/hal-05110624v1">Le contrat forfaitaire de soins et de suivi en filière bovine laitière : le point de vue de l’éleveur</text:a></text:p>
              <text:p text:style-name="Normal"><text:a xlink:type="simple" xlink:href="https://hal.science/search/index/?q=*&amp;authFullName_s=Florence Bonnet Beaugrand">Florence Bonnet Beaugrand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Nathalie Bareille">Nathalie Bareille</text:a></text:p>
              <text:p text:style-name="Normal"><text:span>Colloque SPACE, Atelier « Quelles solutions pour le maillage ? Le forfait, une autre façon de rémunérer le vétérinaire » organisée dans le cadre de la cellule de surveillance et de soutien du maillage vétérinaire</text:span><text:span>, INRAE, Sep 2024, Rennes, France</text:span></text:p>
              <text:p text:style-name="Normal"><text:span>Communication dans un congrès</text:span></text:p>
              <text:p text:style-name="Normal"><text:a xlink:type="simple" xlink:href="https://hal.science/hal-05110624v1">hal-05110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8670v1">One Health - One Welfare: two evolving concepts put into perspective</text:a></text:p>
              <text:p text:style-name="Normal"><text:a xlink:type="simple" xlink:href="https://hal.science/search/index/?q=*&amp;authFullName_s=Christine Fourichon">Christine Fourichon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Béatrice Mounaix">Béatrice Mounaix</text:a><text:span>,</text:span><text:a xlink:type="simple" xlink:href="https://hal.science/search/index/?q=*&amp;authFullName_s=Francois Beaudeau">Francois Beaudeau</text:a><text:span>,</text:span><text:a xlink:type="simple" xlink:href="https://hal.science/search/index/?q=*&amp;authFullName_s=Germán Cano-Sancho">Germán Cano-Sancho</text:a><text:span>et al.</text:span></text:p>
              <text:p text:style-name="Normal"><text:span>27. Rencontres autour des recherches sur les ruminants</text:span><text:span>, Institut de l'Elevage - INRAE, Dec 2024, Paris, France. pp.440-450</text:span></text:p>
              <text:p text:style-name="Normal"><text:span>Communication dans un congrès</text:span></text:p>
              <text:p text:style-name="Normal"><text:a xlink:type="simple" xlink:href="https://hal.inrae.fr/hal-04918670v1">hal-0491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676v1">Le contrat forfaitaire de soins et de suivi en filière bovine laitière : le point de vue de l’éleveur</text:a></text:p>
              <text:p text:style-name="Normal"><text:a xlink:type="simple" xlink:href="https://hal.science/search/index/?q=*&amp;authFullName_s=Florence Bonnet Beaugrand">Florence Bonnet Beaugrand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Nathalie Bareille">Nathalie Bareille</text:a></text:p>
              <text:p text:style-name="Normal"><text:span>Journée de réflexion « Quelles solutions pour le maillage ? Le forfait, une autre façon de rémunérer le vétérinaire »</text:span><text:span>, Cadre de la cellule de surveillance et de soutien du maillage vétérinaire, Apr 2024, Paris, France</text:span></text:p>
              <text:p text:style-name="Normal"><text:span>Communication dans un congrès</text:span></text:p>
              <text:p text:style-name="Normal"><text:a xlink:type="simple" xlink:href="https://hal.science/hal-05110676v1">hal-05110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659v1">Le contrat forfaitaire de soins et de suivi en filière bovine laitière : le point de vue de l’éleveur</text:a></text:p>
              <text:p text:style-name="Normal"><text:a xlink:type="simple" xlink:href="https://hal.science/search/index/?q=*&amp;authFullName_s=Florence Bonnet Beaugrand">Florence Bonnet Beaugrand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Nathalie Bareille">Nathalie Bareille</text:a></text:p>
              <text:p text:style-name="Normal"><text:span>33. Sommet de l'Elevage</text:span><text:span>, Oct 2024, Clermont - Ferrand, France</text:span></text:p>
              <text:p text:style-name="Normal"><text:span>Communication dans un congrès</text:span></text:p>
              <text:p text:style-name="Normal"><text:a xlink:type="simple" xlink:href="https://hal.science/hal-05110659v1">hal-05110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0491v1">Solving dilemmas during the annual health check-up in French organic dairy farming: an analysis of vet activity through video-recording and self-confrontation</text:a></text:p>
              <text:p text:style-name="Normal"><text:a xlink:type="simple" xlink:href="https://hal.science/search/index/?q=*&amp;authFullName_s=Florence Bonnet Beaugrand">Florence Bonnet Beaugrand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Julie Duval">Julie Duval</text:a><text:span>,</text:span><text:a xlink:type="simple" xlink:href="https://hal.science/search/index/?q=*&amp;authFullName_s=Jeanne Gautier">Jeanne Gautier</text:a><text:span>,</text:span><text:a xlink:type="simple" xlink:href="https://hal.science/search/index/?q=*&amp;authFullName_s=Nathalie Girard">Nathalie Girard</text:a><text:span>et al.</text:span></text:p>
              <text:p text:style-name="Normal"><text:span>Annual conference of the International Society for Economics and Social Sciences of Animal Health</text:span><text:span>, Jun 2023, Helsinki, Finland. https://nordicagriculture.eu/wp-content/uploads/2023/06/ISESSAH-2023-book-of-abstracts-12-6-2023.pdf</text:span></text:p>
              <text:p text:style-name="Normal"><text:span>Communication dans un congrès</text:span></text:p>
              <text:p text:style-name="Normal"><text:a xlink:type="simple" xlink:href="https://hal.inrae.fr/hal-04200491v1">hal-0420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500v1">Paying for veterinary care on a fixed-price basis: a win-win option in dairy farming in western France</text:a></text:p>
              <text:p text:style-name="Normal"><text:a xlink:type="simple" xlink:href="https://hal.science/search/index/?q=*&amp;authFullName_s=Florence Bonnet Beaugrand">Florence Bonnet Beaugrand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Nathalie Bareille">Nathalie Bareille</text:a></text:p>
              <text:p text:style-name="Normal"><text:span>Annual conference of the International Society for Economics and Social Sciences of Animal Health (ISESSAH)</text:span><text:span>, ISESSAH, Jun 2023, Helsinki, Finland. pp.32</text:span></text:p>
              <text:p text:style-name="Normal"><text:span>Communication dans un congrès</text:span></text:p>
              <text:p text:style-name="Normal"><text:a xlink:type="simple" xlink:href="https://hal.science/hal-04548500v1">hal-04548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7968v1">Dynamics of gastrointestinal nematodes infection in dairy heifers reared with nurse cow during their first two grazing seasons</text:a></text:p>
              <text:p text:style-name="Normal"><text:a xlink:type="simple" xlink:href="https://hal.science/search/index/?q=*&amp;authFullName_s=Caroline Constancis">Caroline Constancis</text:a><text:span>,</text:span><text:a xlink:type="simple" xlink:href="https://hal.science/search/index/?q=*&amp;authFullName_s=Nadine Ravinet">Nadine Ravine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C. Chartier">C. Chartier</text:a></text:p>
              <text:p text:style-name="Normal"><text:span>26. Rencontres autour des Recherches sur les Ruminants (3R 2022)</text:span><text:span>, INRAE; IDELE, Dec 2022, Paris, France. pp.233-237</text:span></text:p>
              <text:p text:style-name="Normal"><text:span>Communication dans un congrès</text:span></text:p>
              <text:p text:style-name="Normal"><text:a xlink:type="simple" xlink:href="https://hal.inrae.fr/hal-04037968v1">hal-04037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9972v1">Dans la tête d’un vétérinaire en visite de bilan sanitaire d’élevage dans un élevage bovin laitier biologique</text:a></text:p>
              <text:p text:style-name="Normal"><text:a xlink:type="simple" xlink:href="https://hal.science/search/index/?q=*&amp;authFullName_s=Jeanne Gautier">Jeanne Gautier</text:a><text:span>,</text:span><text:a xlink:type="simple" xlink:href="https://hal.science/search/index/?q=*&amp;authFullName_s=Julie Duval">Julie Duval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Lucie Gouttenoire">Lucie Gouttenoire</text:a><text:span>,</text:span><text:a xlink:type="simple" xlink:href="https://hal.science/search/index/?q=*&amp;authFullName_s=Raphaël Guatteo">Raphaël Guatteo</text:a><text:span>et al.</text:span></text:p>
              <text:p text:style-name="Normal"><text:span>26. Rencontres autour des Recherches sur les Ruminants (3R 2022)</text:span><text:span>, Institut de l'Elevage; INRAE, Dec 2022, Paris, France. pp.397-402</text:span></text:p>
              <text:p text:style-name="Normal"><text:span>Communication dans un congrès</text:span></text:p>
              <text:p text:style-name="Normal"><text:a xlink:type="simple" xlink:href="https://hal.inrae.fr/hal-03959972v1">hal-03959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2006v1">Fièvre Q : la contribution des bovins en tant que réservoir des infections humaines ne doit pas être négligée</text:a></text:p>
              <text:p text:style-name="Normal"><text:a xlink:type="simple" xlink:href="https://hal.science/search/index/?q=*&amp;authFullName_s=François Beaudeau">François Beaudeau</text:a><text:span>,</text:span><text:a xlink:type="simple" xlink:href="https://hal.science/search/index/?q=*&amp;authFullName_s=Marie Pouquet">Marie Pouquet</text:a><text:span>,</text:span><text:a xlink:type="simple" xlink:href="https://hal.science/search/index/?q=*&amp;authFullName_s=Raphaël Guatteo">Raphaël Guatteo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Leila Moret">Leila Moret</text:a></text:p>
              <text:p text:style-name="Normal"><text:span>Journées Nationales des Groupements Techniques Vétérinaires</text:span><text:span>, SNGTV, May 2022, Nantes, France. pp.639-644</text:span></text:p>
              <text:p text:style-name="Normal"><text:span>Communication dans un congrès</text:span></text:p>
              <text:p text:style-name="Normal"><text:a xlink:type="simple" xlink:href="https://hal.inrae.fr/hal-03682006v1">hal-03682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0369v1">Dairy Health Manager : un simulateur multi-agents flexible pour l’étude des maladies des animaux d’élevage</text:a></text:p>
              <text:p text:style-name="Normal"><text:a xlink:type="simple" xlink:href="https://hal.science/search/index/?q=*&amp;authFullName_s=Philippe Gontier">Philippe Gontier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Sébastien Picault">Sébastien Picault</text:a></text:p>
              <text:p text:style-name="Normal"><text:span>30èmes Journées Francophones sur les Systèmes Multi-Agents (JFSMA 2022)</text:span><text:span>, Plate-forme Intelligence Artificielle (PFIA), Jun 2022, Saint-Etienne, France. pp.97-106</text:span></text:p>
              <text:p text:style-name="Normal"><text:span>Communication dans un congrès</text:span></text:p>
              <text:p text:style-name="Normal"><text:a xlink:type="simple" xlink:href="https://hal.inrae.fr/hal-03710369v1">hal-03710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3681v1">How monitoring systems are used by farmers and advisors for a better control of animal health management ?</text:a></text:p>
              <text:p text:style-name="Normal"><text:a xlink:type="simple" xlink:href="https://hal.science/search/index/?q=*&amp;authFullName_s=Mily Leblanc-Maridor">Mily Leblanc-Maridor</text:a><text:span>,</text:span><text:a xlink:type="simple" xlink:href="https://hal.science/search/index/?q=*&amp;authFullName_s=Soazig Di Bianco,">Soazig Di Bianco,</text:a><text:span>,</text:span><text:a xlink:type="simple" xlink:href="https://hal.science/search/index/?q=*&amp;authFullName_s=Annie Sigwalt">Annie Sigwalt</text:a><text:span>,</text:span><text:a xlink:type="simple" xlink:href="https://hal.science/search/index/?q=*&amp;authFullName_s=Angélique Travel">Angélique Travel</text:a><text:span>,</text:span><text:a xlink:type="simple" xlink:href="https://hal.science/search/index/?q=*&amp;authFullName_s=Anne Hemonic">Anne Hemonic</text:a><text:span>et al.</text:span></text:p>
              <text:p text:style-name="Normal"><text:span>26. World’s Poultry Congress</text:span><text:span>, World's Poultry Science Assocation, Aug 2022, Paris, France. pp.79</text:span></text:p>
              <text:p text:style-name="Normal"><text:span>Communication dans un congrès</text:span></text:p>
              <text:p text:style-name="Normal"><text:a xlink:type="simple" xlink:href="https://hal.inrae.fr/hal-04533681v1">hal-04533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9373v1">Traitement sélectif au tarissement chez la vache laitière : des besoins des éleveurs à la conception d'une démarche d’accompagnement</text:a></text:p>
              <text:p text:style-name="Normal"><text:a xlink:type="simple" xlink:href="https://hal.science/search/index/?q=*&amp;authFullName_s=Vanessa Lollivier">Vanessa Lollivier</text:a><text:span>,</text:span><text:a xlink:type="simple" xlink:href="https://hal.science/search/index/?q=*&amp;authFullName_s=Pierre Levallois">Pierre Levallois</text:a><text:span>,</text:span><text:a xlink:type="simple" xlink:href="https://hal.science/search/index/?q=*&amp;authFullName_s=M.A. Dunoyer">M.A. Dunoyer</text:a><text:span>,</text:span><text:a xlink:type="simple" xlink:href="https://hal.science/search/index/?q=*&amp;authFullName_s=Cyril Urlande">Cyril Urlande</text:a><text:span>,</text:span><text:a xlink:type="simple" xlink:href="https://hal.science/search/index/?q=*&amp;authFullName_s=C. Tocze">C. Tocze</text:a><text:span>et al.</text:span></text:p>
              <text:p text:style-name="Normal"><text:span>26. Rencontres autour des Recherches sur les Ruminants (3R 2022)</text:span><text:span>, INRAE; idele, Dec 2022, Paris, France. pp.411-414</text:span></text:p>
              <text:p text:style-name="Normal"><text:span>Communication dans un congrès</text:span></text:p>
              <text:p text:style-name="Normal"><text:a xlink:type="simple" xlink:href="https://hal.inrae.fr/hal-03999373v1">hal-03999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0448v1">Regards croisés de vétérinaires et d'éleveurs sur le bilan sanitaire d'élevage : quels enseignements potentiels pour la formation professionnelle des vétérinaires ?</text:a></text:p>
              <text:p text:style-name="Normal"><text:a xlink:type="simple" xlink:href="https://hal.science/search/index/?q=*&amp;authFullName_s=Florence Bonnet Beaugrand">Florence Bonnet Beaugrand</text:a><text:span>,</text:span><text:a xlink:type="simple" xlink:href="https://hal.science/search/index/?q=*&amp;authFullName_s=Claire Masson">Claire Masson</text:a><text:span>,</text:span><text:a xlink:type="simple" xlink:href="https://hal.science/search/index/?q=*&amp;authFullName_s=Anaïs Loizon">Anaïs Loizon</text:a><text:span>,</text:span><text:a xlink:type="simple" xlink:href="https://hal.science/search/index/?q=*&amp;authFullName_s=Jeanne Gautier">Jeanne Gautier</text:a><text:span>,</text:span><text:a xlink:type="simple" xlink:href="https://hal.science/search/index/?q=*&amp;authFullName_s=Nathalie Bareille">Nathalie Bareille</text:a><text:span>et al.</text:span></text:p>
              <text:p text:style-name="Normal"><text:span>6. Colloque International de Didactique Professionnelle 2022</text:span><text:span>, Association RPDP, Jun 2022, Lausanne, Suisse. 17p</text:span></text:p>
              <text:p text:style-name="Normal"><text:span>Communication dans un congrès</text:span></text:p>
              <text:p text:style-name="Normal"><text:a xlink:type="simple" xlink:href="https://hal.inrae.fr/hal-03980448v1">hal-03980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4676v1">Nurse cows for young calves: analysis of a bottom-up innovation in organic dairy farming</text:a></text:p>
              <text:p text:style-name="Normal"><text:a xlink:type="simple" xlink:href="https://hal.science/search/index/?q=*&amp;authFullName_s=Florence Hellec">Florence Hellec</text:a><text:span>,</text:span><text:a xlink:type="simple" xlink:href="https://hal.science/search/index/?q=*&amp;authFullName_s=Mathilde Belluz">Mathilde Belluz</text:a><text:span>,</text:span><text:a xlink:type="simple" xlink:href="https://hal.science/search/index/?q=*&amp;authFullName_s=Nathalie Bareille">Nathalie Bareille</text:a></text:p>
              <text:p text:style-name="Normal"><text:span>Organic World Congress 2021 - From its Roots, Organic Inspires Life</text:span><text:span>, IFOAM ORGANICS INTERNATIONAL, Sep 2021, Nantes, France. 2 p</text:span></text:p>
              <text:p text:style-name="Normal"><text:span>Communication dans un congrès</text:span></text:p>
              <text:p text:style-name="Normal"><text:a xlink:type="simple" xlink:href="https://hal.inrae.fr/hal-03174676v1">hal-03174676v1</text:a></text:p>
            </table:table-cell>
          </table:table-row>
          <table:table-row>
            <table:table-cell office:value-type="string">
              <text:p text:style-name="Normal"><text:a xlink:type="simple" xlink:href="https://groupe-esa.hal.science/hal-05540470v1">Comment accompagner les éleveurs sur le pilotage de la santé de leurs animaux ?</text:a></text:p>
              <text:p text:style-name="Normal"><text:a xlink:type="simple" xlink:href="https://hal.science/search/index/?q=*&amp;authFullName_s=Pierre Kauffmann">Pierre Kauffmann</text:a><text:span>,</text:span><text:a xlink:type="simple" xlink:href="https://hal.science/search/index/?q=*&amp;authFullName_s=Benoit Dile">Benoit Dile</text:a><text:span>,</text:span><text:a xlink:type="simple" xlink:href="https://hal.science/search/index/?q=*&amp;authFullName_s=Soazig Di Bianco,">Soazig Di Bianco,</text:a><text:span>,</text:span><text:a xlink:type="simple" xlink:href="https://hal.science/search/index/?q=*&amp;authFullName_s=Annie Sigwalt">Annie Sigwalt</text:a><text:span>,</text:span><text:a xlink:type="simple" xlink:href="https://hal.science/search/index/?q=*&amp;authFullName_s=Angélique Travel">Angélique Travel</text:a><text:span>et al.</text:span></text:p>
              <text:p text:style-name="Normal"><text:span>Journées nationales des groupements techniques vétérinaires (JNGTV)</text:span><text:span>, Groupements Techniques Vétérinaires, Oct 2021, Tours, France</text:span></text:p>
              <text:p text:style-name="Normal"><text:span>Communication dans un congrès</text:span></text:p>
              <text:p text:style-name="Normal"><text:a xlink:type="simple" xlink:href="https://groupe-esa.hal.science/hal-05540470v1">hal-05540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4681v1">Performance and health of Holstein and Montbéliarde dairy cows in organic systems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Marion Robin">Marion Robin</text:a><text:span>,</text:span><text:a xlink:type="simple" xlink:href="https://hal.science/search/index/?q=*&amp;authFullName_s=Laurent Brunet">Laurent Brunet</text:a><text:span>,</text:span><text:a xlink:type="simple" xlink:href="https://hal.science/search/index/?q=*&amp;authFullName_s=Luc Delaby">Luc Delaby</text:a></text:p>
              <text:p text:style-name="Normal"><text:span>Organic World Congress 2021 - From its Roots, Organic Inspires Life</text:span><text:span>, IFOAM ORGANICS INTERNATIONAL, Sep 2021, Nantes, France. 2 p</text:span></text:p>
              <text:p text:style-name="Normal"><text:span>Communication dans un congrès</text:span></text:p>
              <text:p text:style-name="Normal"><text:a xlink:type="simple" xlink:href="https://hal.inrae.fr/hal-03174681v1">hal-0317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986v1">How are animal health monitoring tools used – the point of view of French livestock farmers</text:a></text:p>
              <text:p text:style-name="Normal"><text:a xlink:type="simple" xlink:href="https://hal.science/search/index/?q=*&amp;authFullName_s=Claire Manoli">Claire Manoli</text:a><text:span>,</text:span><text:a xlink:type="simple" xlink:href="https://hal.science/search/index/?q=*&amp;authFullName_s=Tiffany Gambara">Tiffany Gambara</text:a><text:span>,</text:span><text:a xlink:type="simple" xlink:href="https://hal.science/search/index/?q=*&amp;authFullName_s=Soazig Di Bianco,">Soazig Di Bianco,</text:a><text:span>,</text:span><text:a xlink:type="simple" xlink:href="https://hal.science/search/index/?q=*&amp;authFullName_s=Annie Sigwalt">Annie Sigwalt</text:a><text:span>,</text:span><text:a xlink:type="simple" xlink:href="https://hal.science/search/index/?q=*&amp;authFullName_s=Nathalie Bareille">Nathalie Bareille</text:a><text:span>et al.</text:span></text:p>
              <text:p text:style-name="Normal"><text:span>72. Annual Meeting of the European Federation of Animal Science (EAAP)</text:span><text:span>, EAAP, Aug 2021, Davos, Switzerland. pp.282,<text:s/></text:span><text:a xlink:type="simple" xlink:href="https://dx.doi.org/10.3920/978-90-8686-918-3">⟨10.3920/978-90-8686-918-3⟩</text:a></text:p>
              <text:p text:style-name="Normal"><text:span>Communication dans un congrès</text:span></text:p>
              <text:p text:style-name="Normal"><text:a xlink:type="simple" xlink:href="https://hal.science/hal-04530986v1">hal-04530986v1</text:a></text:p>
            </table:table-cell>
          </table:table-row>
          <table:table-row>
            <table:table-cell office:value-type="string">
              <text:p text:style-name="Normal"><text:a xlink:type="simple" xlink:href="https://groupe-esa.hal.science/hal-05540392v1">Le bien-être et la santé animale comme leviers pour redonner une place au pâturage des ruminants laitiers ?</text:a></text:p>
              <text:p text:style-name="Normal"><text:a xlink:type="simple" xlink:href="https://hal.science/search/index/?q=*&amp;authFullName_s=Sébastien Couvreur">Sébastien Couvreur</text:a><text:span>,</text:span><text:a xlink:type="simple" xlink:href="https://hal.science/search/index/?q=*&amp;authFullName_s=Timothée Petit">Timothée Petit</text:a><text:span>,</text:span><text:a xlink:type="simple" xlink:href="https://hal.science/search/index/?q=*&amp;authFullName_s=Raphaël Guatteo">Raphaël Guatteo</text:a><text:span>,</text:span><text:a xlink:type="simple" xlink:href="https://hal.science/search/index/?q=*&amp;authFullName_s=L. Michel">L. Michel</text:a><text:span>,</text:span><text:a xlink:type="simple" xlink:href="https://hal.science/search/index/?q=*&amp;authFullName_s=Vinciane Gotti">Vinciane Gotti</text:a><text:span>et al.</text:span></text:p>
              <text:p text:style-name="Normal"><text:span>Symposium Pour et Sur le Développement Régional (PSDR) 4 - Transitions pour le développement des territoires</text:span><text:span>, INRA, Oct 2020, En ligne, France</text:span></text:p>
              <text:p text:style-name="Normal"><text:span>Communication dans un congrès</text:span></text:p>
              <text:p text:style-name="Normal"><text:a xlink:type="simple" xlink:href="https://groupe-esa.hal.science/hal-05540392v1">hal-05540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1446v1">Pourquoi et comment repenser les pratiques d’allotement des broutards en vue de l’engraissement ?</text:a></text:p>
              <text:p text:style-name="Normal"><text:a xlink:type="simple" xlink:href="https://hal.science/search/index/?q=*&amp;authFullName_s=Thibaut Morel-Journel">Thibaut Morel-Journel</text:a><text:span>,</text:span><text:a xlink:type="simple" xlink:href="https://hal.science/search/index/?q=*&amp;authFullName_s=Lucile Herve">Lucile Herve</text:a><text:span>,</text:span><text:a xlink:type="simple" xlink:href="https://hal.science/search/index/?q=*&amp;authFullName_s=Sébastien Assie">Sébastien Assie</text:a><text:span>,</text:span><text:a xlink:type="simple" xlink:href="https://hal.science/search/index/?q=*&amp;authFullName_s=Jean-Baptiste Mercier">Jean-Baptiste Mercier</text:a><text:span>,</text:span><text:a xlink:type="simple" xlink:href="https://hal.science/search/index/?q=*&amp;authFullName_s=Elisabeta Vergu">Elisabeta Vergu</text:a><text:span>et al.</text:span></text:p>
              <text:p text:style-name="Normal"><text:span>25. Rencontres Recherches Ruminants (RRR)</text:span><text:span>, Dec 2020, En ligne, France. pp.3-8</text:span></text:p>
              <text:p text:style-name="Normal"><text:span>Communication dans un congrès</text:span></text:p>
              <text:p text:style-name="Normal"><text:a xlink:type="simple" xlink:href="https://hal.inrae.fr/hal-03361446v1">hal-03361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2550v1">Performance and health status of dairy calves reared with nurse cows, a 2-year study involving 3 cohorts</text:a></text:p>
              <text:p text:style-name="Normal"><text:a xlink:type="simple" xlink:href="https://hal.science/search/index/?q=*&amp;authFullName_s=Caroline Constancis">Caroline Constancis</text:a><text:span>,</text:span><text:a xlink:type="simple" xlink:href="https://hal.science/search/index/?q=*&amp;authFullName_s=Florence Hellec">Florence Hellec</text:a><text:span>,</text:span><text:a xlink:type="simple" xlink:href="https://hal.science/search/index/?q=*&amp;authFullName_s=Laurent Brunet">Laurent Brunet</text:a><text:span>,</text:span><text:a xlink:type="simple" xlink:href="https://hal.science/search/index/?q=*&amp;authFullName_s=Nadine Brisseau">Nadine Brisseau</text:a><text:span>,</text:span><text:a xlink:type="simple" xlink:href="https://hal.science/search/index/?q=*&amp;authFullName_s=Anne Lehebel">Anne Lehebel</text:a><text:span>et al.</text:span></text:p>
              <text:p text:style-name="Normal"><text:span>IAHA Video-Conference on Organic Animal Husbandry</text:span><text:span>, Sep 2020, Nantes, France. pp.39-43</text:span></text:p>
              <text:p text:style-name="Normal"><text:span>Communication dans un congrès</text:span></text:p>
              <text:p text:style-name="Normal"><text:a xlink:type="simple" xlink:href="https://hal.inrae.fr/hal-03142550v1">hal-03142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3493v1">Parasitisme et performances zootechniques des veaux laitiers conduits avec des vaches nourrices en Agriculture Biologique</text:a></text:p>
              <text:p text:style-name="Normal"><text:a xlink:type="simple" xlink:href="https://hal.science/search/index/?q=*&amp;authFullName_s=Caroline Constancis">Caroline Constancis</text:a><text:span>,</text:span><text:a xlink:type="simple" xlink:href="https://hal.science/search/index/?q=*&amp;authFullName_s=Christophe Chartier">Christophe Chartier</text:a><text:span>,</text:span><text:a xlink:type="simple" xlink:href="https://hal.science/search/index/?q=*&amp;authFullName_s=Marion Bernard">Marion Bernard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Nadine Brisseau">Nadine Brisseau</text:a><text:span>et al.</text:span></text:p>
              <text:p text:style-name="Normal"><text:span>25. Rencontres Recherches Ruminants (RRR)</text:span><text:span>, Institut de l'Elevage; INRAE, Dec 2020, En ligne, France. pp.497-501</text:span></text:p>
              <text:p text:style-name="Normal"><text:span>Communication dans un congrès</text:span></text:p>
              <text:p text:style-name="Normal"><text:a xlink:type="simple" xlink:href="https://hal.inrae.fr/hal-03673493v1">hal-03673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3955v1">Quelles sont les stratégies d’accouplement gagnantes dans trois systèmes d’élevage contrastés : en race pure Holstein ou en croisement ?</text:a></text:p>
              <text:p text:style-name="Normal"><text:a xlink:type="simple" xlink:href="https://hal.science/search/index/?q=*&amp;authFullName_s=Charlotte Dezetter">Charlotte Dezetter</text:a><text:span>,</text:span><text:a xlink:type="simple" xlink:href="https://hal.science/search/index/?q=*&amp;authFullName_s=Sixtine Person">Sixtine Person</text:a><text:span>,</text:span><text:a xlink:type="simple" xlink:href="https://hal.science/search/index/?q=*&amp;authFullName_s=Maëlle Philippe">Maëlle Philippe</text:a><text:span>,</text:span><text:a xlink:type="simple" xlink:href="https://hal.science/search/index/?q=*&amp;authFullName_s=Jean-Christophe Boittin">Jean-Christophe Boittin</text:a><text:span>,</text:span><text:a xlink:type="simple" xlink:href="https://hal.science/search/index/?q=*&amp;authFullName_s=Nathalie Bareille">Nathalie Bareille</text:a></text:p>
              <text:p text:style-name="Normal"><text:span>25. Rencontres Recherches Ruminants (RRR)</text:span><text:span>, Institut de l'élevage; INRAE, 2020, En ligne, France. pp.432-436</text:span></text:p>
              <text:p text:style-name="Normal"><text:span>Communication dans un congrès</text:span></text:p>
              <text:p text:style-name="Normal"><text:a xlink:type="simple" xlink:href="https://hal.inrae.fr/hal-03673955v1">hal-03673955v1</text:a></text:p>
            </table:table-cell>
          </table:table-row>
          <table:table-row>
            <table:table-cell office:value-type="string">
              <text:p text:style-name="Normal"><text:a xlink:type="simple" xlink:href="https://groupe-esa.hal.science/hal-05540363v1">Analysis of the use of monitoring systems for animal health by farmers and their advisors: differences to work on?</text:a></text:p>
              <text:p text:style-name="Normal"><text:a xlink:type="simple" xlink:href="https://hal.science/search/index/?q=*&amp;authFullName_s=Soazig Di Bianco,">Soazig Di Bianco,</text:a><text:span>,</text:span><text:a xlink:type="simple" xlink:href="https://hal.science/search/index/?q=*&amp;authFullName_s=Annie Sigwalt">Annie Sigwalt</text:a><text:span>,</text:span><text:a xlink:type="simple" xlink:href="https://hal.science/search/index/?q=*&amp;authFullName_s=Angélique Travel">Angélique Travel</text:a><text:span>,</text:span><text:a xlink:type="simple" xlink:href="https://hal.science/search/index/?q=*&amp;authFullName_s=Anne-Christine Lefort">Anne-Christine Lefort</text:a><text:span>,</text:span><text:a xlink:type="simple" xlink:href="https://hal.science/search/index/?q=*&amp;authFullName_s=Anne Hemonic">Anne Hemonic</text:a><text:span>et al.</text:span></text:p>
              <text:p text:style-name="Normal"><text:span>International Society for Economics and Social Sciences of Animal Health (ISESSAH)</text:span><text:span>, ISESSAH, Nov 2020, Copenhaguen, Denmark</text:span></text:p>
              <text:p text:style-name="Normal"><text:span>Communication dans un congrès</text:span></text:p>
              <text:p text:style-name="Normal"><text:a xlink:type="simple" xlink:href="https://groupe-esa.hal.science/hal-05540363v1">hal-05540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79v1">Transgenerational benefits of extruded linseed supply to dairy cows on the reproductive performance</text:a></text:p>
              <text:p text:style-name="Normal"><text:a xlink:type="simple" xlink:href="https://hal.science/search/index/?q=*&amp;authFullName_s=Juan Manuel Ariza Chacon">Juan Manuel Ariza Chacon</text:a><text:span>,</text:span><text:a xlink:type="simple" xlink:href="https://hal.science/search/index/?q=*&amp;authFullName_s=Thomas Meignan">Thomas Meignan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Guillaume Chesneau">Guillaume Chesneau</text:a><text:span>,</text:span><text:a xlink:type="simple" xlink:href="https://hal.science/search/index/?q=*&amp;authFullName_s=Nathalie Bareille">Nathalie Bareille</text:a></text:p>
              <text:p text:style-name="Normal"><text:span>70. Annual Meeting of the European Federation of Animal Science (EAAP)</text:span><text:span>, Aug 2019, Ghent, Belgium. 718 p.,<text:s/></text:span><text:a xlink:type="simple" xlink:href="https://dx.doi.org/10.3920/978-90-8686-890-2">⟨10.3920/978-90-8686-890-2⟩</text:a></text:p>
              <text:p text:style-name="Normal"><text:span>Communication dans un congrès</text:span></text:p>
              <text:p text:style-name="Normal"><text:a xlink:type="simple" xlink:href="https://hal.inrae.fr/hal-02734179v1">hal-02734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70v1">Quels sont les avantages et risques du pâturage vis-à-vis de la santé des bovins ?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Muriel Haurat">Muriel Haurat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Léa Michel">Léa Michel</text:a><text:span>,</text:span><text:a xlink:type="simple" xlink:href="https://hal.science/search/index/?q=*&amp;authFullName_s=Raphaël R. Guatteo">Raphaël R. Guatteo</text:a></text:p>
              <text:p text:style-name="Normal"><text:span>Journées de l'Association Française pour la Production Fourragère (AFPF)</text:span><text:span>, Mar 2019, Paris, France</text:span></text:p>
              <text:p text:style-name="Normal"><text:span>Communication dans un congrès</text:span></text:p>
              <text:p text:style-name="Normal"><text:a xlink:type="simple" xlink:href="https://hal.inrae.fr/hal-02738270v1">hal-02738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333v1">Les graines de lin améliorent les performances des élevages. Chez la vache laitière et sa génisse : des effets favorables sur la production de lait et la reproduction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Vincent Chatellier">Vincent Chatellier</text:a></text:p>
              <text:p text:style-name="Normal"><text:span>Salon international des Productions Animales - Space 2019 - Les rendez-vous de l'Inra</text:span><text:span>, Sep 2019, Rennes, France</text:span></text:p>
              <text:p text:style-name="Normal"><text:span>Communication dans un congrès</text:span></text:p>
              <text:p text:style-name="Normal"><text:a xlink:type="simple" xlink:href="https://hal.inrae.fr/hal-02786333v1">hal-02786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711v1">Impacts de la composition des lots de broutards sur leurs performances en engraissement</text:a></text:p>
              <text:p text:style-name="Normal"><text:a xlink:type="simple" xlink:href="https://hal.science/search/index/?q=*&amp;authFullName_s=Lucile Herve">Lucile Herve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Baptiste Cornette">Baptiste Cornette</text:a><text:span>,</text:span><text:a xlink:type="simple" xlink:href="https://hal.science/search/index/?q=*&amp;authFullName_s=Pauline Loiseau">Pauline Loiseau</text:a><text:span>,</text:span><text:a xlink:type="simple" xlink:href="https://hal.science/search/index/?q=*&amp;authFullName_s=Sébastien Assie">Sébastien Assie</text:a></text:p>
              <text:p text:style-name="Normal"><text:span>journées scientifiques sant'Innov</text:span><text:span>, Mar 2019, Nantes, France</text:span></text:p>
              <text:p text:style-name="Normal"><text:span>Communication dans un congrès</text:span></text:p>
              <text:p text:style-name="Normal"><text:a xlink:type="simple" xlink:href="https://hal.inrae.fr/hal-02790711v1">hal-02790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211v1">La réduction d’usage des antibiotiques dans les systèmes de production bovins lait et viande : adaptations à l’échelle de l’élevage et dans la filière pour conserver la maitrise du risque</text:a></text:p>
              <text:p text:style-name="Normal"><text:a xlink:type="simple" xlink:href="https://hal.science/search/index/?q=*&amp;authFullName_s=Sébastien Assié">Sébastien Assié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Florence Bonnet Beaugrand">Florence Bonnet Beaugrand</text:a></text:p>
              <text:p text:style-name="Normal"><text:span>Carrefours de l'Innovation Agronomique (CIAG) - Gestion du risque en agriculture</text:span><text:span>, Jun 2019, Paris, France</text:span></text:p>
              <text:p text:style-name="Normal"><text:span>Communication dans un congrès</text:span></text:p>
              <text:p text:style-name="Normal"><text:a xlink:type="simple" xlink:href="https://hal.inrae.fr/hal-02787211v1">hal-02787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334v1">RedAB : Comment apporter des connaissances et lever les freins chez les éleveurs ? Impact des accompagnements innovants sur la réduction d'antibiotiques et trajectoires du changement</text:a></text:p>
              <text:p text:style-name="Normal"><text:a xlink:type="simple" xlink:href="https://hal.science/search/index/?q=*&amp;authFullName_s=Marylise Le Guenic">Marylise Le Guenic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Florence Beaugrand">Florence Beaugrand</text:a></text:p>
              <text:p text:style-name="Normal"><text:span>Journée Restitution Projet Casdar RedAb</text:span><text:span>, May 2019, Paris, France</text:span></text:p>
              <text:p text:style-name="Normal"><text:span>Communication dans un congrès</text:span></text:p>
              <text:p text:style-name="Normal"><text:a xlink:type="simple" xlink:href="https://hal.inrae.fr/hal-02786334v1">hal-02786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794v1">Levers to reduce antibiotic use in French beef farming: a multilevel perspective</text:a></text:p>
              <text:p text:style-name="Normal"><text:a xlink:type="simple" xlink:href="https://hal.science/search/index/?q=*&amp;authFullName_s=Florence Beaugrand">Florence Beaugrand</text:a><text:span>,</text:span><text:a xlink:type="simple" xlink:href="https://hal.science/search/index/?q=*&amp;authFullName_s=Sébastien Assie">Sébastien Assie</text:a><text:span>,</text:span><text:a xlink:type="simple" xlink:href="https://hal.science/search/index/?q=*&amp;authFullName_s=Axelle Poizat">Axelle Poizat</text:a><text:span>,</text:span><text:a xlink:type="simple" xlink:href="https://hal.science/search/index/?q=*&amp;authFullName_s=Arnaud Rault">Arnaud Rault</text:a><text:span>,</text:span><text:a xlink:type="simple" xlink:href="https://hal.science/search/index/?q=*&amp;authFullName_s=Lucile Herve">Lucile Herve</text:a><text:span>et al.</text:span></text:p>
              <text:p text:style-name="Normal"><text:span>70. Annual Meeting of the European Federation of Animal Science (EAAP)</text:span><text:span>, Aug 2019, Ghent, Belgium. 718 p</text:span></text:p>
              <text:p text:style-name="Normal"><text:span>Communication dans un congrès</text:span></text:p>
              <text:p text:style-name="Normal"><text:a xlink:type="simple" xlink:href="https://hal.inrae.fr/hal-02737794v1">hal-02737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699v1">Des algorithmes pour gérer les flux d’approvisionnement des broutards en France</text:a></text:p>
              <text:p text:style-name="Normal"><text:a xlink:type="simple" xlink:href="https://hal.science/search/index/?q=*&amp;authFullName_s=Thibaut Morel-Journel">Thibaut Morel-Journel</text:a><text:span>,</text:span><text:a xlink:type="simple" xlink:href="https://hal.science/search/index/?q=*&amp;authFullName_s=Lucile Herve">Lucile Herve</text:a><text:span>,</text:span><text:a xlink:type="simple" xlink:href="https://hal.science/search/index/?q=*&amp;authFullName_s=Elisabeta Vergu">Elisabeta Vergu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Sébastien Assie">Sébastien Assie</text:a><text:span>et al.</text:span></text:p>
              <text:p text:style-name="Normal"><text:span>Salon international des Productions Animales - Space 2019 - Les rendez-vous de l'Inra</text:span><text:span>, Sep 2019, Rennes, France</text:span></text:p>
              <text:p text:style-name="Normal"><text:span>Communication dans un congrès</text:span></text:p>
              <text:p text:style-name="Normal"><text:a xlink:type="simple" xlink:href="https://hal.inrae.fr/hal-02790699v1">hal-02790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09v1">Effect of mating strategies on genetic and economic outcomes in a Montbéliarde dairy herd</text:a></text:p>
              <text:p text:style-name="Normal"><text:a xlink:type="simple" xlink:href="https://hal.science/search/index/?q=*&amp;authFullName_s=Marie Bérodier">Marie Bérodier</text:a><text:span>,</text:span><text:a xlink:type="simple" xlink:href="https://hal.science/search/index/?q=*&amp;authFullName_s=Vincent Ducrocq">Vincent Ducrocq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C. Dezetter">C. Dezetter</text:a><text:span>,</text:span><text:a xlink:type="simple" xlink:href="https://hal.science/search/index/?q=*&amp;authFullName_s=M. Brochard">M. Brochard</text:a></text:p>
              <text:p text:style-name="Normal"><text:span>69. Annual Meeting of the European Federation of Animal Science (EAAP)</text:span><text:span>, Aug 2018, Dubrovnik, Croatia</text:span></text:p>
              <text:p text:style-name="Normal"><text:span>Communication dans un congrès</text:span></text:p>
              <text:p text:style-name="Normal"><text:a xlink:type="simple" xlink:href="https://hal.inrae.fr/hal-02734509v1">hal-0273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063v1">Ontologie ATOL : amélioration de l'outil par l'intégration des caractères de santé</text:a></text:p>
              <text:p text:style-name="Normal"><text:a xlink:type="simple" xlink:href="https://hal.science/search/index/?q=*&amp;authFullName_s=Jérémy Yon">Jérémy Yo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Xavier Berthelot">Xavier Berthelot</text:a><text:span>,</text:span><text:a xlink:type="simple" xlink:href="https://hal.science/search/index/?q=*&amp;authFullName_s=Sylvie Combes">Sylvie Combes</text:a><text:span>et al.</text:span></text:p>
              <text:p text:style-name="Normal"><text:span>Journées d'Animation Scientifique du département Phase (JAS Phase 2018)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science/hal-01768063v1">hal-01768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89v1">Le traitement ciblé chez les bovins : pourquoi, comment ?</text:a></text:p>
              <text:p text:style-name="Normal"><text:a xlink:type="simple" xlink:href="https://hal.science/search/index/?q=*&amp;authFullName_s=Raphaël R. Guatteo">Raphaël R. Guatteo</text:a><text:span>,</text:span><text:a xlink:type="simple" xlink:href="https://hal.science/search/index/?q=*&amp;authFullName_s=Sébastien Assie">Sébastien Assie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Nora Cesbron">Nora Cesbron</text:a><text:span>,</text:span><text:a xlink:type="simple" xlink:href="https://hal.science/search/index/?q=*&amp;authFullName_s=Christophe Chartier">Christophe Chartier</text:a><text:span>et al.</text:span></text:p>
              <text:p text:style-name="Normal"><text:span>Journées Nationales des Groupements Techniques Vétérinaires (JNGTV)</text:span><text:span>, May 2018, Nantes, France. 778 p</text:span></text:p>
              <text:p text:style-name="Normal"><text:span>Communication dans un congrès</text:span></text:p>
              <text:p text:style-name="Normal"><text:a xlink:type="simple" xlink:href="https://hal.inrae.fr/hal-02734189v1">hal-02734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15v1">Performances et santé des vaches laitières Holstein et Montbéliarde conduites en systèmes à bas intrants</text:a></text:p>
              <text:p text:style-name="Normal"><text:a xlink:type="simple" xlink:href="https://hal.science/search/index/?q=*&amp;authFullName_s=Jean-Louis Fiorelli">Jean-Louis Fiorelli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Marion Robin">Marion Robin</text:a><text:span>,</text:span><text:a xlink:type="simple" xlink:href="https://hal.science/search/index/?q=*&amp;authFullName_s=Emilie Ollion">Emilie Ollion</text:a><text:span>,</text:span><text:a xlink:type="simple" xlink:href="https://hal.science/search/index/?q=*&amp;authFullName_s=Jean-Marie Trommenschlager">Jean-Marie Trommenschlager</text:a><text:span>et al.</text:span></text:p>
              <text:p text:style-name="Normal"><text:span>24e Rencontres autour des Recherches sur les Ruminants (3R)</text:span><text:span>, Institut de l'Elevage (IDELE), Dec 2018, Paris, France</text:span></text:p>
              <text:p text:style-name="Normal"><text:span>Communication dans un congrès</text:span></text:p>
              <text:p text:style-name="Normal"><text:a xlink:type="simple" xlink:href="https://hal.inrae.fr/hal-02736115v1">hal-02736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90v1">REPROSCOPE : l’observatoire de la reproduction des bovins en France. Analyse des performances de reproduction des bovins allaitants et de leur impact économique</text:a></text:p>
              <text:p text:style-name="Normal"><text:a xlink:type="simple" xlink:href="https://hal.science/search/index/?q=*&amp;authFullName_s=Fabrice Bidan">Fabrice Bidan</text:a><text:span>,</text:span><text:a xlink:type="simple" xlink:href="https://hal.science/search/index/?q=*&amp;authFullName_s=Pascale Le Mezec">Pascale Le Mezec</text:a><text:span>,</text:span><text:a xlink:type="simple" xlink:href="https://hal.science/search/index/?q=*&amp;authFullName_s=Philippe Dimon">Philippe Dimon</text:a><text:span>,</text:span><text:a xlink:type="simple" xlink:href="https://hal.science/search/index/?q=*&amp;authFullName_s=Pascal Salvetti">Pascal Salvetti</text:a><text:span>,</text:span><text:a xlink:type="simple" xlink:href="https://hal.science/search/index/?q=*&amp;authFullName_s=Agnès Lejard">Agnès Lejard</text:a><text:span>et al.</text:span></text:p>
              <text:p text:style-name="Normal"><text:span>Journées Nationales des Groupements Techniques Vétérinaires (JNGTV)</text:span><text:span>, Dec 2018, Paris, France. 778 p</text:span></text:p>
              <text:p text:style-name="Normal"><text:span>Communication dans un congrès</text:span></text:p>
              <text:p text:style-name="Normal"><text:a xlink:type="simple" xlink:href="https://hal.inrae.fr/hal-02734190v1">hal-02734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390v1">Mesurer le bien-être des vaches laitières au pâturage avec une application mobile, indicateurs et utilisation</text:a></text:p>
              <text:p text:style-name="Normal"><text:a xlink:type="simple" xlink:href="https://hal.science/search/index/?q=*&amp;authFullName_s=Léa Michel">Léa Michel</text:a><text:span>,</text:span><text:a xlink:type="simple" xlink:href="https://hal.science/search/index/?q=*&amp;authFullName_s=Nathalie Bareille">Nathalie Bareille</text:a></text:p>
              <text:p text:style-name="Normal"><text:span>Journée Scientifique Sant'Innov</text:span><text:span>, Mar 2018, Ancenis, France. 27 p</text:span></text:p>
              <text:p text:style-name="Normal"><text:span>Communication dans un congrès</text:span></text:p>
              <text:p text:style-name="Normal"><text:a xlink:type="simple" xlink:href="https://hal.inrae.fr/hal-02786390v1">hal-02786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81v1">Effets favorables de l’introduction de graines de lin extrudées dans la ration sur la production de lait et la reproduction des vaches laitières</text:a></text:p>
              <text:p text:style-name="Normal"><text:a xlink:type="simple" xlink:href="https://hal.science/search/index/?q=*&amp;authFullName_s=Thomas Meignan">Thomas Meignan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Cyril Lechartier">Cyril Lechartier</text:a><text:span>,</text:span><text:a xlink:type="simple" xlink:href="https://hal.science/search/index/?q=*&amp;authFullName_s=Guillaume Chesneau">Guillaume Chesneau</text:a><text:span>et al.</text:span></text:p>
              <text:p text:style-name="Normal"><text:span>24. Rencontres Recherches Ruminants (3R)</text:span><text:span>, Dec 2018, Paris, France</text:span></text:p>
              <text:p text:style-name="Normal"><text:span>Communication dans un congrès</text:span></text:p>
              <text:p text:style-name="Normal"><text:a xlink:type="simple" xlink:href="https://hal.inrae.fr/hal-02734181v1">hal-02734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60v1">Learnings from an exploratory implementation of an innovative training-program to reduce antibiotic use in the dairy sector</text:a></text:p>
              <text:p text:style-name="Normal"><text:a xlink:type="simple" xlink:href="https://hal.science/search/index/?q=*&amp;authFullName_s=Axelle Poizat">Axelle Poizat</text:a><text:span>,</text:span><text:a xlink:type="simple" xlink:href="https://hal.science/search/index/?q=*&amp;authFullName_s=Brigitte Frappat">Brigitte Frappat</text:a><text:span>,</text:span><text:a xlink:type="simple" xlink:href="https://hal.science/search/index/?q=*&amp;authFullName_s=Sabrina Corbel">Sabrina Corbel</text:a><text:span>,</text:span><text:a xlink:type="simple" xlink:href="https://hal.science/search/index/?q=*&amp;authFullName_s=Philippe Roussel">Philippe Roussel</text:a><text:span>,</text:span><text:a xlink:type="simple" xlink:href="https://hal.science/search/index/?q=*&amp;authFullName_s=Marylise Le Guenic">Marylise Le Guenic</text:a><text:span>et al.</text:span></text:p>
              <text:p text:style-name="Normal"><text:span>13. European IFSA Symposium. Farming systems: facing uncertainties and enhancing opportunities</text:span><text:span>, Jul 2018, Chania, Crète, Greece</text:span></text:p>
              <text:p text:style-name="Normal"><text:span>Communication dans un congrès</text:span></text:p>
              <text:p text:style-name="Normal"><text:a xlink:type="simple" xlink:href="https://hal.inrae.fr/hal-02734160v1">hal-02734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58v1">Évaluation d'une nouvelle solution biocide dans la prévention et la guérison des lésions de dermatite digitée chez les bovins laitiers</text:a></text:p>
              <text:p text:style-name="Normal"><text:a xlink:type="simple" xlink:href="https://hal.science/search/index/?q=*&amp;authFullName_s=Juan Manuel Ariza Chacon">Juan Manuel Ariza Chaco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nne Lehebel">Anne Lehebel</text:a><text:span>,</text:span><text:a xlink:type="simple" xlink:href="https://hal.science/search/index/?q=*&amp;authFullName_s=Kenny Oberlé">Kenny Oberlé</text:a><text:span>,</text:span><text:a xlink:type="simple" xlink:href="https://hal.science/search/index/?q=*&amp;authFullName_s=Anne A. Relun">Anne A. Relun</text:a><text:span>et al.</text:span></text:p>
              <text:p text:style-name="Normal"><text:span>24. Rencontres Recherches Ruminants (3R)</text:span><text:span>, Dec 2018, Paris, France</text:span></text:p>
              <text:p text:style-name="Normal"><text:span>Communication dans un congrès</text:span></text:p>
              <text:p text:style-name="Normal"><text:a xlink:type="simple" xlink:href="https://hal.inrae.fr/hal-02733758v1">hal-02733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38v1">Evaluation of a new biocide footbath solution in the prevention and healing of digital dermatitis lesions in dairy cows. A randomized controlled clinical trial</text:a></text:p>
              <text:p text:style-name="Normal"><text:a xlink:type="simple" xlink:href="https://hal.science/search/index/?q=*&amp;authFullName_s=Juan Manuel Ariza Chacon">Juan Manuel Ariza Chaco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nne Lehebel">Anne Lehebel</text:a><text:span>,</text:span><text:a xlink:type="simple" xlink:href="https://hal.science/search/index/?q=*&amp;authFullName_s=Kenny Oberlé">Kenny Oberlé</text:a><text:span>,</text:span><text:a xlink:type="simple" xlink:href="https://hal.science/search/index/?q=*&amp;authFullName_s=Anne A. Relun">Anne A. Relun</text:a><text:span>et al.</text:span></text:p>
              <text:p text:style-name="Normal"><text:span>50. National Congress of the Italian Association for Buiatrics (SIB) - General Meeting of the European College of Bovine Health Management (ECBHM)</text:span><text:span>, Oct 2018, Bologne, Italy. 173 p</text:span></text:p>
              <text:p text:style-name="Normal"><text:span>Communication dans un congrès</text:span></text:p>
              <text:p text:style-name="Normal"><text:a xlink:type="simple" xlink:href="https://hal.inrae.fr/hal-02733738v1">hal-02733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83v1">Associer conseil et formation innovante auprès des éleveurs pour réduire l’usage des antibiotiques en élevage bovin laitier</text:a></text:p>
              <text:p text:style-name="Normal"><text:a xlink:type="simple" xlink:href="https://hal.science/search/index/?q=*&amp;authFullName_s=Marylise Le Guenic">Marylise Le Guenic</text:a><text:span>,</text:span><text:a xlink:type="simple" xlink:href="https://hal.science/search/index/?q=*&amp;authFullName_s=Brigitte Frappat">Brigitte Frappat</text:a><text:span>,</text:span><text:a xlink:type="simple" xlink:href="https://hal.science/search/index/?q=*&amp;authFullName_s=Axelle Poizat">Axelle Poizat</text:a><text:span>,</text:span><text:a xlink:type="simple" xlink:href="https://hal.science/search/index/?q=*&amp;authFullName_s=Philippe Roussel">Philippe Roussel</text:a><text:span>,</text:span><text:a xlink:type="simple" xlink:href="https://hal.science/search/index/?q=*&amp;authFullName_s=Sabrina Corbel">Sabrina Corbel</text:a><text:span>et al.</text:span></text:p>
              <text:p text:style-name="Normal"><text:span>24. Rencontres Recherches Ruminants (3R)</text:span><text:span>, Dec 2018, Paris, France</text:span></text:p>
              <text:p text:style-name="Normal"><text:span>Communication dans un congrès</text:span></text:p>
              <text:p text:style-name="Normal"><text:a xlink:type="simple" xlink:href="https://hal.inrae.fr/hal-02734183v1">hal-02734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65v1">Résistance des strongles digestifs aux anthelminthiques et gestion des refuges chez les bovins : des résultats récents pour le traitement ciblé-sélectif des génisses et des vaches adultes en troupeau laitier</text:a></text:p>
              <text:p text:style-name="Normal"><text:a xlink:type="simple" xlink:href="https://hal.science/search/index/?q=*&amp;authFullName_s=Nadine Ravinet">Nadine Ravinet</text:a><text:span>,</text:span><text:a xlink:type="simple" xlink:href="https://hal.science/search/index/?q=*&amp;authFullName_s=Christophe Chartier">Christophe Chartier</text:a><text:span>,</text:span><text:a xlink:type="simple" xlink:href="https://hal.science/search/index/?q=*&amp;authFullName_s=Aurélie Merlin">Aurélie Merlin</text:a><text:span>,</text:span><text:a xlink:type="simple" xlink:href="https://hal.science/search/index/?q=*&amp;authFullName_s=Anne Lehebel">Anne Lehebel</text:a><text:span>,</text:span><text:a xlink:type="simple" xlink:href="https://hal.science/search/index/?q=*&amp;authFullName_s=Nadine Brisseau">Nadine Brisseau</text:a><text:span>et al.</text:span></text:p>
              <text:p text:style-name="Normal"><text:span>Journées Nationales des Groupements Techniques Vétérinaires (JNGTV)</text:span><text:span>, May 2018, Nantes, France. 778 p</text:span></text:p>
              <text:p text:style-name="Normal"><text:span>Communication dans un congrès</text:span></text:p>
              <text:p text:style-name="Normal"><text:a xlink:type="simple" xlink:href="https://hal.inrae.fr/hal-02738265v1">hal-0273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19v1">Effects of feeding extruded linseed on milk production and composition in dairy cow: a meta-analysis</text:a></text:p>
              <text:p text:style-name="Normal"><text:a xlink:type="simple" xlink:href="https://hal.science/search/index/?q=*&amp;authFullName_s=Thomas Meignan">Thomas Meignan</text:a><text:span>,</text:span><text:a xlink:type="simple" xlink:href="https://hal.science/search/index/?q=*&amp;authFullName_s=Cyril Lechartier">Cyril Lechartier</text:a><text:span>,</text:span><text:a xlink:type="simple" xlink:href="https://hal.science/search/index/?q=*&amp;authFullName_s=Guillaume Chesneau">Guillaume Chesneau</text:a><text:span>,</text:span><text:a xlink:type="simple" xlink:href="https://hal.science/search/index/?q=*&amp;authFullName_s=Nathalie Bareille">Nathalie Bareille</text:a></text:p>
              <text:p text:style-name="Normal"><text:span>68. Annual Meeting of the European Federation of Animal Science (EAAP)</text:span><text:span>, Aug 2017, Tallinn, Estonia. 514 p</text:span></text:p>
              <text:p text:style-name="Normal"><text:span>Communication dans un congrès</text:span></text:p>
              <text:p text:style-name="Normal"><text:a xlink:type="simple" xlink:href="https://hal.science/hal-01607619v1">hal-01607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410v1">Quel impact des détecteurs automatisés des chaleurs sur mon exploitation laitière : satisfaction des éleveurs et intérêt économique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Catherine Disenhaus">Catherine Disenhaus</text:a><text:span>,</text:span><text:a xlink:type="simple" xlink:href="https://hal.science/search/index/?q=*&amp;authFullName_s=Fabrice Bidan">Fabrice Bidan</text:a></text:p>
              <text:p text:style-name="Normal"><text:span>SPACE "Agroécologie et compétitivité des filières animales"</text:span><text:span>, Sep 2017, Rennes, France</text:span></text:p>
              <text:p text:style-name="Normal"><text:span>Communication dans un congrès</text:span></text:p>
              <text:p text:style-name="Normal"><text:a xlink:type="simple" xlink:href="https://hal.inrae.fr/hal-02785410v1">hal-0278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74v1">Does feeding extruded linseed to dairy cows improve reproductive performance - an observational study</text:a></text:p>
              <text:p text:style-name="Normal"><text:a xlink:type="simple" xlink:href="https://hal.science/search/index/?q=*&amp;authFullName_s=Thomas Meignan">Thomas Meignan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Guillaume Chesneau">Guillaume Chesneau</text:a><text:span>,</text:span><text:a xlink:type="simple" xlink:href="https://hal.science/search/index/?q=*&amp;authFullName_s=Cyril Lechartier">Cyril Lechartier</text:a><text:span>,</text:span><text:a xlink:type="simple" xlink:href="https://hal.science/search/index/?q=*&amp;authFullName_s=Nathalie Bareille">Nathalie Bareille</text:a></text:p>
              <text:p text:style-name="Normal"><text:span>68. Annual Meeting of the European Federation of Animal Science (EAAP)</text:span><text:span>, Aug 2017, Tallinn, Estonia. 514 p</text:span></text:p>
              <text:p text:style-name="Normal"><text:span>Communication dans un congrès</text:span></text:p>
              <text:p text:style-name="Normal"><text:a xlink:type="simple" xlink:href="https://hal.science/hal-01605674v1">hal-01605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888v1">Gestion sanitaire des élevages de ruminants Bio : retour sur les projets et perspectives</text:a></text:p>
              <text:p text:style-name="Normal"><text:a xlink:type="simple" xlink:href="https://hal.science/search/index/?q=*&amp;authFullName_s=Olivier Linclau">Olivier Linclau</text:a><text:span>,</text:span><text:a xlink:type="simple" xlink:href="https://hal.science/search/index/?q=*&amp;authFullName_s=Nathalie Bareille">Nathalie Bareille</text:a></text:p>
              <text:p text:style-name="Normal"><text:span>Journée Régionale "7 ans de recherche et expérimentation en agriculture biologique en Pays de la Loire"</text:span><text:span>, Dec 2017, Angers, France</text:span></text:p>
              <text:p text:style-name="Normal"><text:span>Communication dans un congrès</text:span></text:p>
              <text:p text:style-name="Normal"><text:a xlink:type="simple" xlink:href="https://hal.inrae.fr/hal-02784888v1">hal-02784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885v1">Outils de prévention et de détection précoce des problèmes sanitaires des troupeaux bovins laitiers</text:a></text:p>
              <text:p text:style-name="Normal"><text:a xlink:type="simple" xlink:href="https://hal.science/search/index/?q=*&amp;authFullName_s=Nathalie Bareille">Nathalie Bareille</text:a></text:p>
              <text:p text:style-name="Normal"><text:span>Salon Technique National des Professionnels de l'Agriculture Biologique (Tech &amp; Bio)</text:span><text:span>, Sep 2017, Valence, France</text:span></text:p>
              <text:p text:style-name="Normal"><text:span>Communication dans un congrès</text:span></text:p>
              <text:p text:style-name="Normal"><text:a xlink:type="simple" xlink:href="https://hal.inrae.fr/hal-02784885v1">hal-02784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33v1">Existe-t-il une relation entre bien-être et performances de reproduction chez la vache laitière ?</text:a></text:p>
              <text:p text:style-name="Normal"><text:a xlink:type="simple" xlink:href="https://hal.science/search/index/?q=*&amp;authFullName_s=Bénédicte Grimard">Bénédicte Grimard</text:a><text:span>,</text:span><text:a xlink:type="simple" xlink:href="https://hal.science/search/index/?q=*&amp;authFullName_s=A. Chuiton">A. Chuiton</text:a><text:span>,</text:span><text:a xlink:type="simple" xlink:href="https://hal.science/search/index/?q=*&amp;authFullName_s=Maud Coignard">Maud Coignard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Luc Mounier">Luc Mounier</text:a><text:span>et al.</text:span></text:p>
              <text:p text:style-name="Normal"><text:span>Journée de la Recherche</text:span><text:span>, Ecole Nationale Vétérinaire d'Alfort (ENVA). FRA., Jun 2017, Maisons Alfort, France</text:span></text:p>
              <text:p text:style-name="Normal"><text:span>Communication dans un congrès</text:span></text:p>
              <text:p text:style-name="Normal"><text:a xlink:type="simple" xlink:href="https://hal.inrae.fr/hal-02735533v1">hal-02735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66v1">Effectiveness Of Collective Treatments For The Control Of Bovine Digital Dermatitis. Where Is The Evidence?</text:a></text:p>
              <text:p text:style-name="Normal"><text:a xlink:type="simple" xlink:href="https://hal.science/search/index/?q=*&amp;authFullName_s=Juan Manuel Ariza Chacon">Juan Manuel Ariza Chacon</text:a><text:span>,</text:span><text:a xlink:type="simple" xlink:href="https://hal.science/search/index/?q=*&amp;authFullName_s=Anne A. Relun">Anne A. Relu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Kenny Oberlé">Kenny Oberlé</text:a><text:span>,</text:span><text:a xlink:type="simple" xlink:href="https://hal.science/search/index/?q=*&amp;authFullName_s=Raphaël R. Guatteo">Raphaël R. Guatteo</text:a></text:p>
              <text:p text:style-name="Normal"><text:span>19. International Symposium and 11. Conference on Lameness in Ruminants</text:span><text:span>, Sep 2017, Munich, Germany. 375 p</text:span></text:p>
              <text:p text:style-name="Normal"><text:span>Communication dans un congrès</text:span></text:p>
              <text:p text:style-name="Normal"><text:a xlink:type="simple" xlink:href="https://hal.inrae.fr/hal-02734366v1">hal-02734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543v1">Reproscope : des outils de sensibilisation éleveurs autour de la reproduction bovine</text:a></text:p>
              <text:p text:style-name="Normal"><text:a xlink:type="simple" xlink:href="https://hal.science/search/index/?q=*&amp;authFullName_s=Fabrice Bidan">Fabrice Bida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Thierry Crespo">Thierry Crespo</text:a><text:span>,</text:span><text:a xlink:type="simple" xlink:href="https://hal.science/search/index/?q=*&amp;authFullName_s=Pascal Salvetti">Pascal Salvetti</text:a></text:p>
              <text:p text:style-name="Normal"><text:span>SPACE "Agroécologie et compétitivité des filières animales"</text:span><text:span>, Sep 2017, Rennes, France</text:span></text:p>
              <text:p text:style-name="Normal"><text:span>Communication dans un congrès</text:span></text:p>
              <text:p text:style-name="Normal"><text:a xlink:type="simple" xlink:href="https://hal.inrae.fr/hal-02789543v1">hal-0278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15v1">An app assessing animal welfare through animal-based measures</text:a></text:p>
              <text:p text:style-name="Normal"><text:a xlink:type="simple" xlink:href="https://hal.science/search/index/?q=*&amp;authFullName_s=Léa Michel">Léa Michel</text:a><text:span>,</text:span><text:a xlink:type="simple" xlink:href="https://hal.science/search/index/?q=*&amp;authFullName_s=Cécile Guillon-Kroon">Cécile Guillon-Kroon</text:a><text:span>,</text:span><text:a xlink:type="simple" xlink:href="https://hal.science/search/index/?q=*&amp;authFullName_s=Tristan Doublet">Tristan Doublet</text:a><text:span>,</text:span><text:a xlink:type="simple" xlink:href="https://hal.science/search/index/?q=*&amp;authFullName_s=Laure Bignon">Laure Bignon</text:a><text:span>,</text:span><text:a xlink:type="simple" xlink:href="https://hal.science/search/index/?q=*&amp;authFullName_s=Valérie Courboulay">Valérie Courboulay</text:a><text:span>et al.</text:span></text:p>
              <text:p text:style-name="Normal"><text:span>68. Annual Meeting of the European Federation of Animal Science (EAAP)</text:span><text:span>, Aug 2017, Tallinn, Estonia. 514 p</text:span></text:p>
              <text:p text:style-name="Normal"><text:span>Communication dans un congrès</text:span></text:p>
              <text:p text:style-name="Normal"><text:a xlink:type="simple" xlink:href="https://hal.science/hal-01607415v1">hal-0160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91v1">Assessment of the footbaths contamination by dairy cattle manures under field conditions</text:a></text:p>
              <text:p text:style-name="Normal"><text:a xlink:type="simple" xlink:href="https://hal.science/search/index/?q=*&amp;authFullName_s=Juan Manuel Ariza Chacon">Juan Manuel Ariza Chaco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Kenny Oberle">Kenny Oberle</text:a><text:span>,</text:span><text:a xlink:type="simple" xlink:href="https://hal.science/search/index/?q=*&amp;authFullName_s=Raphaël Guatteo">Raphaël Guatteo</text:a></text:p>
              <text:p text:style-name="Normal"><text:span>68. Annual Meeting of the European Federation of Animal Science (EAAP)</text:span><text:span>, Aug 2017, Tallinn, Estonia. 514 p</text:span></text:p>
              <text:p text:style-name="Normal"><text:span>Communication dans un congrès</text:span></text:p>
              <text:p text:style-name="Normal"><text:a xlink:type="simple" xlink:href="https://hal.science/hal-01603291v1">hal-0160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150v1">An ex ante analysis of the economic profitability of automatic oestrus detection devices in different dairy farming systems in France</text:a></text:p>
              <text:p text:style-name="Normal"><text:a xlink:type="simple" xlink:href="https://hal.science/search/index/?q=*&amp;authFullName_s=Mohammed El Amine Bekara">Mohammed El Amine Bekara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F. Bidan">F. Bidan</text:a><text:span>,</text:span><text:a xlink:type="simple" xlink:href="https://hal.science/search/index/?q=*&amp;authFullName_s=Clément Allain">Clément Allain</text:a><text:span>,</text:span><text:a xlink:type="simple" xlink:href="https://hal.science/search/index/?q=*&amp;authFullName_s=Catherine Disenhaus">Catherine Disenhaus</text:a></text:p>
              <text:p text:style-name="Normal"><text:span>8. European Conference on Precision Livestock Farming (ECPLF)</text:span><text:span>, Sep 2017, Nantes, France</text:span></text:p>
              <text:p text:style-name="Normal"><text:span>Communication dans un congrès</text:span></text:p>
              <text:p text:style-name="Normal"><text:a xlink:type="simple" xlink:href="https://hal.science/hal-01591150v1">hal-01591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72v1">Perceptions of French private veterinary practitioners on their role in organic dairy farms</text:a></text:p>
              <text:p text:style-name="Normal"><text:a xlink:type="simple" xlink:href="https://hal.science/search/index/?q=*&amp;authFullName_s=Julie Duval">Julie Duval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Christine Fourichon">Christine Fourichon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Mette Vaarst">Mette Vaarst</text:a></text:p>
              <text:p text:style-name="Normal"><text:span>67. Annual Meeting of the European Federation of Animal Science (EAAP)</text:span><text:span>, Aug 2016, Belfast, United Kingdom. 721 p</text:span></text:p>
              <text:p text:style-name="Normal"><text:span>Communication dans un congrès</text:span></text:p>
              <text:p text:style-name="Normal"><text:a xlink:type="simple" xlink:href="https://hal.inrae.fr/hal-02740372v1">hal-02740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223v1">Discrepancy between expected and actual benefits of automatic heat detectors in commercial herds</text:a></text:p>
              <text:p text:style-name="Normal"><text:a xlink:type="simple" xlink:href="https://hal.science/search/index/?q=*&amp;authFullName_s=Catherine Disenhaus">Catherine Disenhaus</text:a><text:span>,</text:span><text:a xlink:type="simple" xlink:href="https://hal.science/search/index/?q=*&amp;authFullName_s=C. Allain">C. Allain</text:a><text:span>,</text:span><text:a xlink:type="simple" xlink:href="https://hal.science/search/index/?q=*&amp;authFullName_s=R. Courties">R. Courties</text:a><text:span>,</text:span><text:a xlink:type="simple" xlink:href="https://hal.science/search/index/?q=*&amp;authFullName_s=Yoann Quiniou">Yoann Quiniou</text:a><text:span>,</text:span><text:a xlink:type="simple" xlink:href="https://hal.science/search/index/?q=*&amp;authFullName_s=Nathalie Bareille">Nathalie Bareille</text:a></text:p>
              <text:p text:style-name="Normal"><text:span>67. Annual Meeting of the European Federation of Animal Science (EAAP)</text:span><text:span>, Aug 2016, Belfast, United Kingdom</text:span></text:p>
              <text:p text:style-name="Normal"><text:span>Communication dans un congrès</text:span></text:p>
              <text:p text:style-name="Normal"><text:a xlink:type="simple" xlink:href="https://hal.inrae.fr/hal-02743223v1">hal-02743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06v1">Évaluation de l’intérêt technico-économique du croisement laitier pour des ateliers Holstein</text:a></text:p>
              <text:p text:style-name="Normal"><text:a xlink:type="simple" xlink:href="https://hal.science/search/index/?q=*&amp;authFullName_s=Charlotte Dezetter">Charlotte Dezetter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Didier Billon">Didier Billon</text:a><text:span>,</text:span><text:a xlink:type="simple" xlink:href="https://hal.science/search/index/?q=*&amp;authFullName_s=Cristiano Côrtes">Cristiano Côrtes</text:a><text:span>,</text:span><text:a xlink:type="simple" xlink:href="https://hal.science/search/index/?q=*&amp;authFullName_s=Cyril Lechartier">Cyril Lechartier</text:a><text:span>et al.</text:span></text:p>
              <text:p text:style-name="Normal"><text:span>23. Rencontres autour des Recherches sur les Ruminants</text:span><text:span>, Dec 2016, Paris, France. 376 p</text:span></text:p>
              <text:p text:style-name="Normal"><text:span>Communication dans un congrès</text:span></text:p>
              <text:p text:style-name="Normal"><text:a xlink:type="simple" xlink:href="https://hal.inrae.fr/hal-02743706v1">hal-02743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241v1">Technical, economic and sociological impacts of an automated estrus detection system for dairy cows</text:a></text:p>
              <text:p text:style-name="Normal"><text:a xlink:type="simple" xlink:href="https://hal.science/search/index/?q=*&amp;authFullName_s=Clément Allain">Clément Allain</text:a><text:span>,</text:span><text:a xlink:type="simple" xlink:href="https://hal.science/search/index/?q=*&amp;authFullName_s=Audrey Chanvallon">Audrey Chanvallon</text:a><text:span>,</text:span><text:a xlink:type="simple" xlink:href="https://hal.science/search/index/?q=*&amp;authFullName_s=Romain Courties">Romain Courties</text:a><text:span>,</text:span><text:a xlink:type="simple" xlink:href="https://hal.science/search/index/?q=*&amp;authFullName_s=Didier Billon">Didier Billon</text:a><text:span>,</text:span><text:a xlink:type="simple" xlink:href="https://hal.science/search/index/?q=*&amp;authFullName_s=Nathalie Bareille">Nathalie Bareille</text:a></text:p>
              <text:p text:style-name="Normal"><text:span>Precision Dairy Farming</text:span><text:span>, Jun 2016, Leeuwarden, Netherlands. 460 p</text:span></text:p>
              <text:p text:style-name="Normal"><text:span>Communication dans un congrès</text:span></text:p>
              <text:p text:style-name="Normal"><text:a xlink:type="simple" xlink:href="https://hal.inrae.fr/hal-02743241v1">hal-02743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144v1">Effectiveness of collective treatments in the control of bovine digital dermatitis. Where is the evidence?</text:a></text:p>
              <text:p text:style-name="Normal"><text:a xlink:type="simple" xlink:href="https://hal.science/search/index/?q=*&amp;authFullName_s=Juan Manuel Ariza Chacon">Juan Manuel Ariza Chacon</text:a><text:span>,</text:span><text:a xlink:type="simple" xlink:href="https://hal.science/search/index/?q=*&amp;authFullName_s=Anne A. Relun">Anne A. Relu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Kenny Oberlé">Kenny Oberlé</text:a><text:span>,</text:span><text:a xlink:type="simple" xlink:href="https://hal.science/search/index/?q=*&amp;authFullName_s=Raphaël R. Guatteo">Raphaël R. Guatteo</text:a></text:p>
              <text:p text:style-name="Normal"><text:span>29. World Buiatrics Congress (WBC)</text:span><text:span>, Jul 2016, Dublin, Ireland. 728 p</text:span></text:p>
              <text:p text:style-name="Normal"><text:span>Communication dans un congrès</text:span></text:p>
              <text:p text:style-name="Normal"><text:a xlink:type="simple" xlink:href="https://hal.inrae.fr/hal-02744144v1">hal-02744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80v1">Prevalence of production diseases in organic dairy herds in Germany, Spain, France, and Sweden</text:a></text:p>
              <text:p text:style-name="Normal"><text:a xlink:type="simple" xlink:href="https://hal.science/search/index/?q=*&amp;authFullName_s=Margret Krieger">Margret Krieger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Karin Sjöström">Karin Sjöström</text:a><text:span>,</text:span><text:a xlink:type="simple" xlink:href="https://hal.science/search/index/?q=*&amp;authFullName_s=Ulf Emanuelson">Ulf Emanuelson</text:a><text:span>,</text:span><text:a xlink:type="simple" xlink:href="https://hal.science/search/index/?q=*&amp;authFullName_s=Isabel Blanco-Penedo">Isabel Blanco-Penedo</text:a><text:span>et al.</text:span></text:p>
              <text:p text:style-name="Normal"><text:span>16. International Conference on Production Diseases in Farm Animals (ICPD)</text:span><text:span>, Jun 2016, Wageningen, Netherlands. 211 p.,<text:s/></text:span><text:a xlink:type="simple" xlink:href="https://dx.doi.org/10.3920/978-90-8686-831-5">⟨10.3920/978-90-8686-831-5⟩</text:a></text:p>
              <text:p text:style-name="Normal"><text:span>Communication dans un congrès</text:span></text:p>
              <text:p text:style-name="Normal"><text:a xlink:type="simple" xlink:href="https://hal.inrae.fr/hal-02741580v1">hal-02741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87v1">Stratégie de traitement anthelminthique ciblé-sélectif : exemple chez la vache laitière adulte</text:a></text:p>
              <text:p text:style-name="Normal"><text:a xlink:type="simple" xlink:href="https://hal.science/search/index/?q=*&amp;authFullName_s=Nadine Ravinet">Nadine Ravinet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Carlos Lopez">Carlos Lopez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Nadine Brisseau">Nadine Brisseau</text:a><text:span>et al.</text:span></text:p>
              <text:p text:style-name="Normal"><text:span>Journées Nationales des Groupements Techniques Vétérinaires (JNGTV)</text:span><text:span>, May 2015, Nantes, France. 858 p</text:span></text:p>
              <text:p text:style-name="Normal"><text:span>Communication dans un congrès</text:span></text:p>
              <text:p text:style-name="Normal"><text:a xlink:type="simple" xlink:href="https://hal.inrae.fr/hal-02741687v1">hal-02741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09v1">Enjeux et outils du traitement raisonné contre les strongles gastro-intestinaux chez les bovins</text:a></text:p>
              <text:p text:style-name="Normal"><text:a xlink:type="simple" xlink:href="https://hal.science/search/index/?q=*&amp;authFullName_s=Nadine Ravinet">Nadine Ravinet</text:a><text:span>,</text:span><text:a xlink:type="simple" xlink:href="https://hal.science/search/index/?q=*&amp;authFullName_s=Christophe Chartier">Christophe Chartier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lain Chauvin">Alain Chauvin</text:a></text:p>
              <text:p text:style-name="Normal"><text:span>22. Rencontres autour des Recherches sur les Ruminants</text:span><text:span>, Dec 2015, Paris, France. 422 p</text:span></text:p>
              <text:p text:style-name="Normal"><text:span>Communication dans un congrès</text:span></text:p>
              <text:p text:style-name="Normal"><text:a xlink:type="simple" xlink:href="https://hal.inrae.fr/hal-02742409v1">hal-02742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99v1">Pertes alimentaires dans la filière laitière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Bernard Coudurier">Bernard Coudurier</text:a><text:span>,</text:span><text:a xlink:type="simple" xlink:href="https://hal.science/search/index/?q=*&amp;authFullName_s=Baptiste Randriamampita">Baptiste Randriamampita</text:a><text:span>et al.</text:span></text:p>
              <text:p text:style-name="Normal"><text:span>Carrefours de l'Innovation Agronomique</text:span><text:span>, Dec 2015, Paris, France</text:span></text:p>
              <text:p text:style-name="Normal"><text:span>Communication dans un congrès</text:span></text:p>
              <text:p text:style-name="Normal"><text:a xlink:type="simple" xlink:href="https://hal.inrae.fr/hal-02739999v1">hal-02739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72v1">Strongyloses digestives chez les bovins : variabilité des conséquences cliniques et zootechniques</text:a></text:p>
              <text:p text:style-name="Normal"><text:a xlink:type="simple" xlink:href="https://hal.science/search/index/?q=*&amp;authFullName_s=Nadine Ravinet">Nadine Ravinet</text:a><text:span>,</text:span><text:a xlink:type="simple" xlink:href="https://hal.science/search/index/?q=*&amp;authFullName_s=Aurélie Merlin">Aurélie Merlin</text:a><text:span>,</text:span><text:a xlink:type="simple" xlink:href="https://hal.science/search/index/?q=*&amp;authFullName_s=Christophe Chartier">Christophe Chartier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lain Chauvin">Alain Chauvin</text:a></text:p>
              <text:p text:style-name="Normal"><text:span>Journées Nationales des Groupements Techniques Vétérinaires (JNGTV)</text:span><text:span>, May 2015, Nantes, France. 858 p</text:span></text:p>
              <text:p text:style-name="Normal"><text:span>Communication dans un congrès</text:span></text:p>
              <text:p text:style-name="Normal"><text:a xlink:type="simple" xlink:href="https://hal.inrae.fr/hal-02743472v1">hal-02743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43v1">Description of herd health indicators and alert thresholds chosen by farmers for herd health surveillance on organic dairy farms in France</text:a></text:p>
              <text:p text:style-name="Normal"><text:a xlink:type="simple" xlink:href="https://hal.science/search/index/?q=*&amp;authFullName_s=Julie Duval">Julie Duval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Christine Fourichon">Christine Fourichon</text:a></text:p>
              <text:p text:style-name="Normal"><text:span>62. Annual meeting of the EAAP</text:span><text:span>, European Association for Animal Production (EAAP). FRA., 2015</text:span></text:p>
              <text:p text:style-name="Normal"><text:span>Communication dans un congrès</text:span></text:p>
              <text:p text:style-name="Normal"><text:a xlink:type="simple" xlink:href="https://hal.inrae.fr/hal-02740143v1">hal-02740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31v1">Evaluation des effets du croisement laitier sur la survie des veaux</text:a></text:p>
              <text:p text:style-name="Normal"><text:a xlink:type="simple" xlink:href="https://hal.science/search/index/?q=*&amp;authFullName_s=Arnaud de Roucy">Arnaud de Roucy</text:a><text:span>,</text:span><text:a xlink:type="simple" xlink:href="https://hal.science/search/index/?q=*&amp;authFullName_s=Charlotte Dezetter">Charlotte Dezetter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Cristiano Côrtes">Cristiano Côrtes</text:a></text:p>
              <text:p text:style-name="Normal"><text:span>22. Rencontres autour des Recherches sur les Ruminants</text:span><text:span>, Dec 2015, Paris, France. 422 p</text:span></text:p>
              <text:p text:style-name="Normal"><text:span>Communication dans un congrès</text:span></text:p>
              <text:p text:style-name="Normal"><text:a xlink:type="simple" xlink:href="https://hal.inrae.fr/hal-02743831v1">hal-02743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87v1">Health surveillance in organic dairy farms: comparing indicators of farmers to those of scientists</text:a></text:p>
              <text:p text:style-name="Normal"><text:a xlink:type="simple" xlink:href="https://hal.science/search/index/?q=*&amp;authFullName_s=Julie Duval">Julie Duval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Christine Fourichon">Christine Fourichon</text:a></text:p>
              <text:p text:style-name="Normal"><text:span>66. Annual Meeting of the European Federation of Animal Science (EAAP)</text:span><text:span>, Aug 2015, Warsaw, Poland. 576 p</text:span></text:p>
              <text:p text:style-name="Normal"><text:span>Communication dans un congrès</text:span></text:p>
              <text:p text:style-name="Normal"><text:a xlink:type="simple" xlink:href="https://hal.inrae.fr/hal-02739687v1">hal-02739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19v1">Gestion raisonnée des strongyloses gastro-intestinales chez les génisses laitières en première saison de pâturage : utilisation d'indicateurs individuels ou de groupe en lien avec le GMQ</text:a></text:p>
              <text:p text:style-name="Normal"><text:a xlink:type="simple" xlink:href="https://hal.science/search/index/?q=*&amp;authFullName_s=Aurélie Merlin">Aurélie Merlin</text:a><text:span>,</text:span><text:a xlink:type="simple" xlink:href="https://hal.science/search/index/?q=*&amp;authFullName_s=Alain Chauvin">Alain Chauvin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Sébastien Froger">Sébastien Froger</text:a><text:span>,</text:span><text:a xlink:type="simple" xlink:href="https://hal.science/search/index/?q=*&amp;authFullName_s=Nathalie Bareille">Nathalie Bareille</text:a><text:span>et al.</text:span></text:p>
              <text:p text:style-name="Normal"><text:span>22. Rencontres autour des Recherches sur les Ruminants</text:span><text:span>, Dec 2015, Paris, France. 422 p</text:span></text:p>
              <text:p text:style-name="Normal"><text:span>Communication dans un congrès</text:span></text:p>
              <text:p text:style-name="Normal"><text:a xlink:type="simple" xlink:href="https://hal.inrae.fr/hal-02739619v1">hal-02739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501v1">Drop in milk production after anthelmintic treatment of dairy cows during grazing season</text:a></text:p>
              <text:p text:style-name="Normal"><text:a xlink:type="simple" xlink:href="https://hal.science/search/index/?q=*&amp;authFullName_s=Nadine Ravinet">Nadine Ravine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Christophe Chartier">Christophe Chartier</text:a><text:span>,</text:span><text:a xlink:type="simple" xlink:href="https://hal.science/search/index/?q=*&amp;authFullName_s=Alain Chauvin">Alain Chauvin</text:a></text:p>
              <text:p text:style-name="Normal"><text:span>Annual meeting of the European Veterinary Parasitology College (EVPC)</text:span><text:span>, Jun 2014, Dublin, Ireland</text:span></text:p>
              <text:p text:style-name="Normal"><text:span>Communication dans un congrès</text:span></text:p>
              <text:p text:style-name="Normal"><text:a xlink:type="simple" xlink:href="https://hal.inrae.fr/hal-02793501v1">hal-02793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216v1">Factors affecting cure and incidence of digital dermatitis lesions after a collective topical treatment in dairy farms</text:a></text:p>
              <text:p text:style-name="Normal"><text:a xlink:type="simple" xlink:href="https://hal.science/search/index/?q=*&amp;authFullName_s=Raphaël R. Guatteo">Raphaël R. Guatteo</text:a><text:span>,</text:span><text:a xlink:type="simple" xlink:href="https://hal.science/search/index/?q=*&amp;authFullName_s=Anne Relun">Anne Relun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Nathalie Bareille">Nathalie Bareille</text:a></text:p>
              <text:p text:style-name="Normal"><text:span>19. International Congress "The National Association of Spanish Specialists in Bovine Medicine" (ANEMBE)</text:span><text:span>, Jun 2014, Oviedo, Spain</text:span></text:p>
              <text:p text:style-name="Normal"><text:span>Communication dans un congrès</text:span></text:p>
              <text:p text:style-name="Normal"><text:a xlink:type="simple" xlink:href="https://hal.inrae.fr/hal-02792216v1">hal-02792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134v1">Utilisation des chutes de rumination mesurées par un outil de monitoring pour la détection des troubles de santé chez les vaches laitières</text:a></text:p>
              <text:p text:style-name="Normal"><text:a xlink:type="simple" xlink:href="https://hal.science/search/index/?q=*&amp;authFullName_s=Pierre Clément">Pierre Clément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Jean-Michel Philipot">Jean-Michel Philipot</text:a><text:span>,</text:span><text:a xlink:type="simple" xlink:href="https://hal.science/search/index/?q=*&amp;authFullName_s=Jean-Michel Lamy">Jean-Michel Lamy</text:a><text:span>,</text:span><text:a xlink:type="simple" xlink:href="https://hal.science/search/index/?q=*&amp;authFullName_s=Audrey Chanvallon">Audrey Chanvallon</text:a><text:span>et al.</text:span></text:p>
              <text:p text:style-name="Normal"><text:span>Journées Nationales des Groupements Techniques Vétérinaires (JNGTV)</text:span><text:span>, May 2014, Reims, France. 1010 p</text:span></text:p>
              <text:p text:style-name="Normal"><text:span>Communication dans un congrès</text:span></text:p>
              <text:p text:style-name="Normal"><text:a xlink:type="simple" xlink:href="https://hal.inrae.fr/hal-02742134v1">hal-02742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28v1">Bien-être animal en élevage laitier. Les aspects dégradés du bien-être en fermes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Maud Coignard">Maud Coignard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Raphaël R. Guatteo">Raphaël R. Guatteo</text:a><text:span>et al.</text:span></text:p>
              <text:p text:style-name="Normal"><text:span>Journées Nationales des Groupements Techniques Vétérinaires (JNGTV)</text:span><text:span>, May 2014, Reims, France. 1010 p</text:span></text:p>
              <text:p text:style-name="Normal"><text:span>Communication dans un congrès</text:span></text:p>
              <text:p text:style-name="Normal"><text:a xlink:type="simple" xlink:href="https://hal.inrae.fr/hal-02740128v1">hal-02740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63v1">Élevage de précision : périmètre, applications et perspectives en élevage bovin</text:a></text:p>
              <text:p text:style-name="Normal"><text:a xlink:type="simple" xlink:href="https://hal.science/search/index/?q=*&amp;authFullName_s=Clément Allain">Clément Allain</text:a><text:span>,</text:span><text:a xlink:type="simple" xlink:href="https://hal.science/search/index/?q=*&amp;authFullName_s=Audrey A. Chanvallon">Audrey A. Chanvallon</text:a><text:span>,</text:span><text:a xlink:type="simple" xlink:href="https://hal.science/search/index/?q=*&amp;authFullName_s=Pierre Clement">Pierre Clement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Nathalie Bareille">Nathalie Bareille</text:a></text:p>
              <text:p text:style-name="Normal"><text:span>21. Rencontres Recherches Ruminants (3R)</text:span><text:span>, Dec 2014, Paris, France. 422 p</text:span></text:p>
              <text:p text:style-name="Normal"><text:span>Communication dans un congrès</text:span></text:p>
              <text:p text:style-name="Normal"><text:a xlink:type="simple" xlink:href="https://hal.inrae.fr/hal-02743663v1">hal-02743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44v1">Traitement sélectif des vaches laitières contre les nématodes gastro-intestinaux : vers l'identification d'un profil de vache à traiter à la rentrée en stabulation</text:a></text:p>
              <text:p text:style-name="Normal"><text:a xlink:type="simple" xlink:href="https://hal.science/search/index/?q=*&amp;authFullName_s=Nadine Ravinet">Nadine Ravinet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Carlos Lopez">Carlos Lopez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Christophe Chartier">Christophe Chartier</text:a><text:span>et al.</text:span></text:p>
              <text:p text:style-name="Normal"><text:span>Journées Nationales des Groupements Techniques Vétérinaires (GTV)</text:span><text:span>, May 2014, Reims, France. 1010 p</text:span></text:p>
              <text:p text:style-name="Normal"><text:span>Communication dans un congrès</text:span></text:p>
              <text:p text:style-name="Normal"><text:a xlink:type="simple" xlink:href="https://hal.inrae.fr/hal-02743044v1">hal-02743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210v1">Détection des troubles de santé des vaches laitières par la mesure de leur température ruminale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Laeticia Videcoq">Laeticia Videcoq</text:a><text:span>,</text:span><text:a xlink:type="simple" xlink:href="https://hal.science/search/index/?q=*&amp;authFullName_s=Jean-Bernard Davière">Jean-Bernard Davière</text:a><text:span>,</text:span><text:a xlink:type="simple" xlink:href="https://hal.science/search/index/?q=*&amp;authFullName_s=Muriel Johan">Muriel Johan</text:a><text:span>,</text:span><text:a xlink:type="simple" xlink:href="https://hal.science/search/index/?q=*&amp;authFullName_s=Stéphane Godin">Stéphane Godin</text:a><text:span>et al.</text:span></text:p>
              <text:p text:style-name="Normal"><text:span>21. Rencontres Recherches Ruminants (3R)</text:span><text:span>, Dec 2014, Paris, France. 422 p</text:span></text:p>
              <text:p text:style-name="Normal"><text:span>Communication dans un congrès</text:span></text:p>
              <text:p text:style-name="Normal"><text:a xlink:type="simple" xlink:href="https://hal.inrae.fr/hal-02743210v1">hal-02743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081v1">Une approche pluridisciplinaire nécessaire pour maîtriser la santé des animaux</text:a></text:p>
              <text:p text:style-name="Normal"><text:a xlink:type="simple" xlink:href="https://hal.science/search/index/?q=*&amp;authFullName_s=Nathalie Bareille">Nathalie Bareille</text:a></text:p>
              <text:p text:style-name="Normal"><text:span>Salon International des Productions Animales (SPACE)</text:span><text:span>, Sep 2014, Rennes, France</text:span></text:p>
              <text:p text:style-name="Normal"><text:span>Communication dans un congrès</text:span></text:p>
              <text:p text:style-name="Normal"><text:a xlink:type="simple" xlink:href="https://hal.inrae.fr/hal-02792081v1">hal-02792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590v1">Indicators associated with the duration of lameness in dairy cows</text:a></text:p>
              <text:p text:style-name="Normal"><text:a xlink:type="simple" xlink:href="https://hal.science/search/index/?q=*&amp;authFullName_s=Maud Coignard">Maud Coignard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Nathalie Bareille">Nathalie Bareille</text:a></text:p>
              <text:p text:style-name="Normal"><text:span>8. European College of Bovine Health Management (ECBHM) / Buiatrissima</text:span><text:span>, Aug 2013, Bern, Switzerland</text:span></text:p>
              <text:p text:style-name="Normal"><text:span>Communication dans un congrès</text:span></text:p>
              <text:p text:style-name="Normal"><text:a xlink:type="simple" xlink:href="https://hal.inrae.fr/hal-02804590v1">hal-02804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477v1">Indicateurs sanitaires associés à la durée d'une boiterie chez les vaches laitières</text:a></text:p>
              <text:p text:style-name="Normal"><text:a xlink:type="simple" xlink:href="https://hal.science/search/index/?q=*&amp;authFullName_s=Maud Coignard">Maud Coignard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Nathalie Bareille">Nathalie Bareille</text:a></text:p>
              <text:p text:style-name="Normal"><text:span>20. Rencontres autour des Recherches sur les Ruminants</text:span><text:span>, Dec 2013, Paris, France</text:span></text:p>
              <text:p text:style-name="Normal"><text:span>Communication dans un congrès</text:span></text:p>
              <text:p text:style-name="Normal"><text:a xlink:type="simple" xlink:href="https://hal.inrae.fr/hal-02744477v1">hal-02744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980v1">Factors affecting cure and incidence of digital dermatitis lesions after a collective topical treatment in dairy farms</text:a></text:p>
              <text:p text:style-name="Normal"><text:a xlink:type="simple" xlink:href="https://hal.science/search/index/?q=*&amp;authFullName_s=Anne Relun">Anne Relu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Raphaël R. Guatteo">Raphaël R. Guatteo</text:a></text:p>
              <text:p text:style-name="Normal"><text:span>8. European College of Bovine Health Management (ECBHM) / Buiatrissima</text:span><text:span>, Aug 2013, Bern, Switzerland</text:span></text:p>
              <text:p text:style-name="Normal"><text:span>Communication dans un congrès</text:span></text:p>
              <text:p text:style-name="Normal"><text:a xlink:type="simple" xlink:href="https://hal.inrae.fr/hal-02807980v1">hal-02807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987v1">Epidémiologie moléculaire des infections intramammaires à Streptococcus uberis dans des troupeaux laitiers français</text:a></text:p>
              <text:p text:style-name="Normal"><text:a xlink:type="simple" xlink:href="https://hal.science/search/index/?q=*&amp;authFullName_s=Philippe Roussel">Philippe Roussel</text:a><text:span>,</text:span><text:a xlink:type="simple" xlink:href="https://hal.science/search/index/?q=*&amp;authFullName_s=Florence Gilbert">Florence Gilbert</text:a><text:span>,</text:span><text:a xlink:type="simple" xlink:href="https://hal.science/search/index/?q=*&amp;authFullName_s=Loïc Fulbert">Loïc Fulbert</text:a><text:span>,</text:span><text:a xlink:type="simple" xlink:href="https://hal.science/search/index/?q=*&amp;authFullName_s=Ivanne Leperlier">Ivanne Leperlier</text:a><text:span>,</text:span><text:a xlink:type="simple" xlink:href="https://hal.science/search/index/?q=*&amp;authFullName_s=Jean-François Labbé">Jean-François Labbé</text:a><text:span>et al.</text:span></text:p>
              <text:p text:style-name="Normal"><text:span>20. Rencontres autour des Recherches sur les Ruminants</text:span><text:span>, Dec 2013, Paris, France</text:span></text:p>
              <text:p text:style-name="Normal"><text:span>Communication dans un congrès</text:span></text:p>
              <text:p text:style-name="Normal"><text:a xlink:type="simple" xlink:href="https://hal.inrae.fr/hal-02746987v1">hal-02746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33v1">Variation factors of overall health score using Welfare Quality® protocol in French dairy herds</text:a></text:p>
              <text:p text:style-name="Normal"><text:a xlink:type="simple" xlink:href="https://hal.science/search/index/?q=*&amp;authFullName_s=Maud Coignard">Maud Coignard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Luc Mounier">Luc Mounier</text:a><text:span>et al.</text:span></text:p>
              <text:p text:style-name="Normal"><text:span>64. Annual Meeting of the European Association for Animal Production (EAAP)</text:span><text:span>, Aug 2013, Nantes, France. 665 p</text:span></text:p>
              <text:p text:style-name="Normal"><text:span>Communication dans un congrès</text:span></text:p>
              <text:p text:style-name="Normal"><text:a xlink:type="simple" xlink:href="https://hal.inrae.fr/hal-02744633v1">hal-02744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90v1">Epidémiologie des infections intramammaires à Streptococcus uberis : premiers résultats</text:a></text:p>
              <text:p text:style-name="Normal"><text:a xlink:type="simple" xlink:href="https://hal.science/search/index/?q=*&amp;authFullName_s=Philippe Roussel">Philippe Roussel</text:a><text:span>,</text:span><text:a xlink:type="simple" xlink:href="https://hal.science/search/index/?q=*&amp;authFullName_s=Florence Gilbert">Florence Gilbert</text:a><text:span>,</text:span><text:a xlink:type="simple" xlink:href="https://hal.science/search/index/?q=*&amp;authFullName_s=Loïc Fulbert">Loïc Fulbert</text:a><text:span>,</text:span><text:a xlink:type="simple" xlink:href="https://hal.science/search/index/?q=*&amp;authFullName_s=Ivanne Leperlier">Ivanne Leperlier</text:a><text:span>,</text:span><text:a xlink:type="simple" xlink:href="https://hal.science/search/index/?q=*&amp;authFullName_s=Jean-François Labbé">Jean-François Labbé</text:a><text:span>et al.</text:span></text:p>
              <text:p text:style-name="Normal"><text:span>Journées Nationales des Groupements Techniques Vétérinaires (JNGTV)</text:span><text:span>, May 2013, Nantes, France. 1000 p</text:span></text:p>
              <text:p text:style-name="Normal"><text:span>Communication dans un congrès</text:span></text:p>
              <text:p text:style-name="Normal"><text:a xlink:type="simple" xlink:href="https://hal.inrae.fr/hal-02748190v1">hal-02748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01v1">Evaluation de l’impact relatif de pratiques d’élevage et de traitement pour contrôler la dermatite digitée</text:a></text:p>
              <text:p text:style-name="Normal"><text:a xlink:type="simple" xlink:href="https://hal.science/search/index/?q=*&amp;authFullName_s=Anne Relun">Anne Relun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Nathalie Bareille">Nathalie Bareille</text:a></text:p>
              <text:p text:style-name="Normal"><text:span>Journées Nationales des Groupements Techniques Vétérinaires (JNGTV)</text:span><text:span>, May 2013, Nantes, France. 1000 p</text:span></text:p>
              <text:p text:style-name="Normal"><text:span>Communication dans un congrès</text:span></text:p>
              <text:p text:style-name="Normal"><text:a xlink:type="simple" xlink:href="https://hal.inrae.fr/hal-02747301v1">hal-02747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771v1">Comment estimer les pertes économiques consécutives aux troubles de santé en élevage bovin ?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Christine Fourichon">Christine Fourichon</text:a><text:span>,</text:span><text:a xlink:type="simple" xlink:href="https://hal.science/search/index/?q=*&amp;authFullName_s=Philippe Roussel">Philippe Roussel</text:a><text:span>,</text:span><text:a xlink:type="simple" xlink:href="https://hal.science/search/index/?q=*&amp;authFullName_s=Henri H. Seegers">Henri H. Seegers</text:a></text:p>
              <text:p text:style-name="Normal"><text:span>Journées Nationales des Groupements Techniques Vétérinaires (JNGTV)</text:span><text:span>, May 2013, Nantes, France. 1000 p</text:span></text:p>
              <text:p text:style-name="Normal"><text:span>Communication dans un congrès</text:span></text:p>
              <text:p text:style-name="Normal"><text:a xlink:type="simple" xlink:href="https://hal.inrae.fr/hal-02748771v1">hal-02748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08v1">Selective treatment against gastrointestinal nematodes in dairy cows: towards an identification of a cow profile with improved milk production after treatment</text:a></text:p>
              <text:p text:style-name="Normal"><text:a xlink:type="simple" xlink:href="https://hal.science/search/index/?q=*&amp;authFullName_s=Nadine Ravinet">Nadine Ravinet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Carlos Lopez">Carlos Lopez</text:a><text:span>,</text:span><text:a xlink:type="simple" xlink:href="https://hal.science/search/index/?q=*&amp;authFullName_s=Christophe Chartier">Christophe Chartier</text:a><text:span>et al.</text:span></text:p>
              <text:p text:style-name="Normal"><text:span>European Buiatrics Forum (EBF)</text:span><text:span>, Nov 2013, Marseille, France. 173 p</text:span></text:p>
              <text:p text:style-name="Normal"><text:span>Communication dans un congrès</text:span></text:p>
              <text:p text:style-name="Normal"><text:a xlink:type="simple" xlink:href="https://hal.inrae.fr/hal-02744608v1">hal-02744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173v1">Élaboration d'une grille de notation spécifique de la propreté des pieds des bovins laitiers et investigation des facteurs de risque en période hivernale</text:a></text:p>
              <text:p text:style-name="Normal"><text:a xlink:type="simple" xlink:href="https://hal.science/search/index/?q=*&amp;authFullName_s=Raphaël R. Guatteo">Raphaël R. Guatteo</text:a><text:span>,</text:span><text:a xlink:type="simple" xlink:href="https://hal.science/search/index/?q=*&amp;authFullName_s=Aurélie Arnoult">Aurélie Arnoult</text:a><text:span>,</text:span><text:a xlink:type="simple" xlink:href="https://hal.science/search/index/?q=*&amp;authFullName_s=Jean-Luc Ménard">Jean-Luc Ménard</text:a><text:span>,</text:span><text:a xlink:type="simple" xlink:href="https://hal.science/search/index/?q=*&amp;authFullName_s=Nathalie Bareille">Nathalie Bareille</text:a></text:p>
              <text:p text:style-name="Normal"><text:span>20. Rencontres autour des Recherches sur les Ruminants</text:span><text:span>, Dec 2013, Paris, France</text:span></text:p>
              <text:p text:style-name="Normal"><text:span>Communication dans un congrès</text:span></text:p>
              <text:p text:style-name="Normal"><text:a xlink:type="simple" xlink:href="https://hal.inrae.fr/hal-02750173v1">hal-02750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444v1">Indicators associated with the duration of lameness in dairy cows</text:a></text:p>
              <text:p text:style-name="Normal"><text:a xlink:type="simple" xlink:href="https://hal.science/search/index/?q=*&amp;authFullName_s=Maud Coignard">Maud Coignard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Nathalie Bareille">Nathalie Bareille</text:a></text:p>
              <text:p text:style-name="Normal"><text:span>European Buiatrics Forum (EBF)</text:span><text:span>, Nov 2013, Marseille, France. 173 p</text:span></text:p>
              <text:p text:style-name="Normal"><text:span>Communication dans un congrès</text:span></text:p>
              <text:p text:style-name="Normal"><text:a xlink:type="simple" xlink:href="https://hal.inrae.fr/hal-02744444v1">hal-02744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713v1">Different exposure indicators to pasture-borne nematodes as tools for selective anthelmintic treatment in adult dairy cattle</text:a></text:p>
              <text:p text:style-name="Normal"><text:a xlink:type="simple" xlink:href="https://hal.science/search/index/?q=*&amp;authFullName_s=Nadine Ravinet">Nadine Ravinet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Adeline Ponnau">Adeline Ponnau</text:a><text:span>,</text:span><text:a xlink:type="simple" xlink:href="https://hal.science/search/index/?q=*&amp;authFullName_s=Christophe Chartier">Christophe Chartier</text:a><text:span>,</text:span><text:a xlink:type="simple" xlink:href="https://hal.science/search/index/?q=*&amp;authFullName_s=Nathalie Bareille">Nathalie Bareille</text:a><text:span>et al.</text:span></text:p>
              <text:p text:style-name="Normal"><text:span>24. International Conference of the World Association for the Advancement of Veterinary Parasitology (WAAVP)</text:span><text:span>, Aug 2013, Perth, Australia</text:span></text:p>
              <text:p text:style-name="Normal"><text:span>Communication dans un congrès</text:span></text:p>
              <text:p text:style-name="Normal"><text:a xlink:type="simple" xlink:href="https://hal.inrae.fr/hal-02745713v1">hal-02745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866v1">Animal based indicators for the implementation of a selective usage of anthelmintics in dairy cattle</text:a></text:p>
              <text:p text:style-name="Normal"><text:a xlink:type="simple" xlink:href="https://hal.science/search/index/?q=*&amp;authFullName_s=Nadine Ravinet">Nadine Ravinet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Christophe Chartier">Christophe Chartier</text:a><text:span>,</text:span><text:a xlink:type="simple" xlink:href="https://hal.science/search/index/?q=*&amp;authFullName_s=Alain Chauvin">Alain Chauvin</text:a><text:span>,</text:span><text:a xlink:type="simple" xlink:href="https://hal.science/search/index/?q=*&amp;authFullName_s=Nathalie Bareille">Nathalie Bareille</text:a></text:p>
              <text:p text:style-name="Normal"><text:span>64. Annual Meeting of the European Association for Animal Production (EAAP)</text:span><text:span>, Aug 2013, Nantes, France. 665 p</text:span></text:p>
              <text:p text:style-name="Normal"><text:span>Communication dans un congrès</text:span></text:p>
              <text:p text:style-name="Normal"><text:a xlink:type="simple" xlink:href="https://hal.inrae.fr/hal-02744866v1">hal-02744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48v1">Vermifugation des vaches laitières : impact sur la production et les paramètres d’objectivation du risque parasitaire</text:a></text:p>
              <text:p text:style-name="Normal"><text:a xlink:type="simple" xlink:href="https://hal.science/search/index/?q=*&amp;authFullName_s=Nadine Ravinet">Nadine Ravinet</text:a><text:span>,</text:span><text:a xlink:type="simple" xlink:href="https://hal.science/search/index/?q=*&amp;authFullName_s=Adeline Ponnau">Adeline Ponnau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Christophe Chartier">Christophe Chartier</text:a><text:span>,</text:span><text:a xlink:type="simple" xlink:href="https://hal.science/search/index/?q=*&amp;authFullName_s=Nathalie Bareille">Nathalie Bareille</text:a><text:span>et al.</text:span></text:p>
              <text:p text:style-name="Normal"><text:span>Journées Nationales des Groupements Techniques Vétérinaires (JNGTV)</text:span><text:span>, May 2013, Nantes, France. 1000 p</text:span></text:p>
              <text:p text:style-name="Normal"><text:span>Communication dans un congrès</text:span></text:p>
              <text:p text:style-name="Normal"><text:a xlink:type="simple" xlink:href="https://hal.inrae.fr/hal-02745648v1">hal-02745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954v1">Cost-benefit analysis of a putative earlier detection of health disorders in dairy cows based on a cow onboard monitoring tool: Ruminact®</text:a></text:p>
              <text:p text:style-name="Normal"><text:a xlink:type="simple" xlink:href="https://hal.science/search/index/?q=*&amp;authFullName_s=Pierre Clement">Pierre Clement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Nathalie Bareille">Nathalie Bareille</text:a></text:p>
              <text:p text:style-name="Normal"><text:span>8. International Workshop in Animal Health Economics</text:span><text:span>, Oct 2012, Foulum, Denmark. 60 p</text:span></text:p>
              <text:p text:style-name="Normal"><text:span>Communication dans un congrès</text:span></text:p>
              <text:p text:style-name="Normal"><text:a xlink:type="simple" xlink:href="https://hal.inrae.fr/hal-02744954v1">hal-0274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26v1">Paramètres d'intérêt pour le diagnostic de l'acidose subaiguë du rumen des bovins laitiers</text:a></text:p>
              <text:p text:style-name="Normal"><text:a xlink:type="simple" xlink:href="https://hal.science/search/index/?q=*&amp;authFullName_s=Mathilde Guédon">Mathilde Guédon</text:a><text:span>,</text:span><text:a xlink:type="simple" xlink:href="https://hal.science/search/index/?q=*&amp;authFullName_s=Jean-Louis Peyraud">Jean-Louis Peyraud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Raphaël Guatteo">Raphaël Guatteo</text:a></text:p>
              <text:p text:style-name="Normal"><text:span>Journées Nationales des Groupements Techniques Vétérinaires (JNGTV)</text:span><text:span>, Société Nationale des Groupements Techniques Vétérinaires (SNGTV). Paris, FRA., May 2012, Nantes, France. 1080 p</text:span></text:p>
              <text:p text:style-name="Normal"><text:span>Communication dans un congrès</text:span></text:p>
              <text:p text:style-name="Normal"><text:a xlink:type="simple" xlink:href="https://hal.science/hal-01210326v1">hal-01210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793v1">Transmission dynamics of Mannheimia haemolytica and Mycoplasma bovis in beef bulls at fattening operations</text:a></text:p>
              <text:p text:style-name="Normal"><text:a xlink:type="simple" xlink:href="https://hal.science/search/index/?q=*&amp;authFullName_s=Edouard Timsit">Edouard Timsit</text:a><text:span>,</text:span><text:a xlink:type="simple" xlink:href="https://hal.science/search/index/?q=*&amp;authFullName_s=Henrik Christensen">Henrik Christensen</text:a><text:span>,</text:span><text:a xlink:type="simple" xlink:href="https://hal.science/search/index/?q=*&amp;authFullName_s=Marie-Anne Arcangioli">Marie-Anne Arcangioli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Henri H. Seegers">Henri H. Seegers</text:a><text:span>et al.</text:span></text:p>
              <text:p text:style-name="Normal"><text:span>13. Symposium of the International Society for Veterinary Epidemiology and Economics (ISVEE)</text:span><text:span>, Aug 2012, Maastricht, Netherlands. 580 p</text:span></text:p>
              <text:p text:style-name="Normal"><text:span>Communication dans un congrès</text:span></text:p>
              <text:p text:style-name="Normal"><text:a xlink:type="simple" xlink:href="https://hal.inrae.fr/hal-02746793v1">hal-02746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554v1">Bien - être animal en élevage laitier : Problèmes majeurs rencontrés et relation avec certaines caractéristiques des fermes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Maud Coignard">Maud Coignard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Raphaël R. Guatteo">Raphaël R. Guatteo</text:a><text:span>et al.</text:span></text:p>
              <text:p text:style-name="Normal"><text:span>19. Rencontres autour des Recherches sur les Ruminants</text:span><text:span>, Dec 2012, Paris, France</text:span></text:p>
              <text:p text:style-name="Normal"><text:span>Communication dans un congrès</text:span></text:p>
              <text:p text:style-name="Normal"><text:a xlink:type="simple" xlink:href="https://hal.inrae.fr/hal-02746554v1">hal-02746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768v1">Improving sustainability of the control of gastrointestinal worms in dairy herds by targeting treatments</text:a></text:p>
              <text:p text:style-name="Normal"><text:a xlink:type="simple" xlink:href="https://hal.science/search/index/?q=*&amp;authFullName_s=Nadine Ravinet">Nadine Ravinet</text:a><text:span>,</text:span><text:a xlink:type="simple" xlink:href="https://hal.science/search/index/?q=*&amp;authFullName_s=Adeline Ponnau">Adeline Ponnau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Alain Chauvin">Alain Chauvin</text:a><text:span>,</text:span><text:a xlink:type="simple" xlink:href="https://hal.science/search/index/?q=*&amp;authFullName_s=Christophe Chartier">Christophe Chartier</text:a><text:span>et al.</text:span></text:p>
              <text:p text:style-name="Normal"><text:span>8. International Workshop in Animal Health Economics</text:span><text:span>, Oct 2012, Foulum, Denmark. 60 p</text:span></text:p>
              <text:p text:style-name="Normal"><text:span>Communication dans un congrès</text:span></text:p>
              <text:p text:style-name="Normal"><text:a xlink:type="simple" xlink:href="https://hal.inrae.fr/hal-02744768v1">hal-0274476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05v1">Evaluation rétrospective de la qualité de la détection des chaleurs en troupeau bovin laitier à partir de données déjà disponibles</text:a></text:p>
              <text:p text:style-name="Normal"><text:a xlink:type="simple" xlink:href="https://hal.science/search/index/?q=*&amp;authFullName_s=Henri Seegers">Henri Seegers</text:a><text:span>,</text:span><text:a xlink:type="simple" xlink:href="https://hal.science/search/index/?q=*&amp;authFullName_s=Didier Billond">Didier Billond</text:a><text:span>,</text:span><text:a xlink:type="simple" xlink:href="https://hal.science/search/index/?q=*&amp;authFullName_s=Emmanuelle Bossard-Apper">Emmanuelle Bossard-Apper</text:a><text:span>,</text:span><text:a xlink:type="simple" xlink:href="https://hal.science/search/index/?q=*&amp;authFullName_s=Claire Ponsart">Claire Ponsart</text:a><text:span>,</text:span><text:a xlink:type="simple" xlink:href="https://hal.science/search/index/?q=*&amp;authFullName_s=Pierre Paccard">Pierre Paccard</text:a><text:span>et al.</text:span></text:p>
              <text:p text:style-name="Normal"><text:span>17èmes Rencontres Recherches Ruminants</text:span><text:span>, Dec 2012, Pari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505v1">hal-00729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55v1">Bien-être animal en élevage laitier : problèmes majeurs rencontrés et relation avec certaines caractéristiques des fermes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Maud Coignard">Maud Coignard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Raphaël R. Guatteo">Raphaël R. Guatteo</text:a><text:span>et al.</text:span></text:p>
              <text:p text:style-name="Normal"><text:span>19. Rencontres Recherches Ruminants (RRR)</text:span><text:span>, Institut de l'Elevage (IDELE). Paris, FRA., Dec 2012, Paris, France. 441 p</text:span></text:p>
              <text:p text:style-name="Normal"><text:span>Communication dans un congrès</text:span></text:p>
              <text:p text:style-name="Normal"><text:a xlink:type="simple" xlink:href="https://hal.inrae.fr/hal-02745955v1">hal-02745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901v1">Variation factors of overall health score using Welfare Quality® assessment protocol in French dairy cattle farms</text:a></text:p>
              <text:p text:style-name="Normal"><text:a xlink:type="simple" xlink:href="https://hal.science/search/index/?q=*&amp;authFullName_s=Maud Coignard">Maud Coignard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Luc Mounier">Luc Mounier</text:a><text:span>et al.</text:span></text:p>
              <text:p text:style-name="Normal"><text:span>13. Symposium of the International Society for Veterinary Epidemiology and Economics (ISVEE)</text:span><text:span>, Saisissez le nom du laboratoire, du service ou du département., Ville service., Aug 2012, Maastricht, Netherlands. 580 p</text:span></text:p>
              <text:p text:style-name="Normal"><text:span>Communication dans un congrès</text:span></text:p>
              <text:p text:style-name="Normal"><text:a xlink:type="simple" xlink:href="https://hal.inrae.fr/hal-02744901v1">hal-02744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815v1">Identification de modalités de désinfection collective et de pratiques d’élevage pour une maitrise efficace de la dermatite digitée en troupeaux bovins laitiers</text:a></text:p>
              <text:p text:style-name="Normal"><text:a xlink:type="simple" xlink:href="https://hal.science/search/index/?q=*&amp;authFullName_s=Anne A. Relun">Anne A. Relu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Raphaël R. Guatteo">Raphaël R. Guatteo</text:a></text:p>
              <text:p text:style-name="Normal"><text:span>19. Rencontres Recherches Ruminants (RRR)</text:span><text:span>, Institut de l'Elevage (IDELE). Paris, FRA., Dec 2012, Paris, France. 441 p</text:span></text:p>
              <text:p text:style-name="Normal"><text:span>Communication dans un congrès</text:span></text:p>
              <text:p text:style-name="Normal"><text:a xlink:type="simple" xlink:href="https://hal.inrae.fr/hal-02744815v1">hal-02744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799v1">Scoring of digital dermatitis during milking: assessment of a new method</text:a></text:p>
              <text:p text:style-name="Normal"><text:a xlink:type="simple" xlink:href="https://hal.science/search/index/?q=*&amp;authFullName_s=Anne A. Relun">Anne A. Relun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Philippe Roussel">Philippe Roussel</text:a><text:span>,</text:span><text:a xlink:type="simple" xlink:href="https://hal.science/search/index/?q=*&amp;authFullName_s=Nathalie Bareille">Nathalie Bareille</text:a></text:p>
              <text:p text:style-name="Normal"><text:span>27. World Buiatrics Congress (WBC)</text:span><text:span>, Jun 2012, Lisbonne, Portugal. 330 p</text:span></text:p>
              <text:p text:style-name="Normal"><text:span>Communication dans un congrès</text:span></text:p>
              <text:p text:style-name="Normal"><text:a xlink:type="simple" xlink:href="https://hal.inrae.fr/hal-02745799v1">hal-02745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937v1">Assessment of the curative and preventive effectiveness of different practical modalities of a collective treatment of digitaldermatitis in dairy herds</text:a></text:p>
              <text:p text:style-name="Normal"><text:a xlink:type="simple" xlink:href="https://hal.science/search/index/?q=*&amp;authFullName_s=Anne A. Relun">Anne A. Relun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Raphaël R. Guatteo">Raphaël R. Guatteo</text:a></text:p>
              <text:p text:style-name="Normal"><text:span>27. World Buiatrics Congress (WBC)</text:span><text:span>, Jun 2012, Lisbonne, Portugal. 330 p</text:span></text:p>
              <text:p text:style-name="Normal"><text:span>Communication dans un congrès</text:span></text:p>
              <text:p text:style-name="Normal"><text:a xlink:type="simple" xlink:href="https://hal.inrae.fr/hal-02744937v1">hal-02744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27v1">Factors affecting incidence of digital dermatitis in dairy farms</text:a></text:p>
              <text:p text:style-name="Normal"><text:a xlink:type="simple" xlink:href="https://hal.science/search/index/?q=*&amp;authFullName_s=Anne Relun">Anne Relu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Christine Fourichon">Christine Fourichon</text:a><text:span>,</text:span><text:a xlink:type="simple" xlink:href="https://hal.science/search/index/?q=*&amp;authFullName_s=Raphaël R. Guatteo">Raphaël R. Guatteo</text:a></text:p>
              <text:p text:style-name="Normal"><text:span>63. Meeting of the European Association for Animal Production (EAAP)</text:span><text:span>, Aug 2012, Bratislava, Slovakia. 480 p</text:span></text:p>
              <text:p text:style-name="Normal"><text:span>Communication dans un congrès</text:span></text:p>
              <text:p text:style-name="Normal"><text:a xlink:type="simple" xlink:href="https://hal.inrae.fr/hal-02748027v1">hal-02748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872v1">Factors affecting cure after a collective topical treatment of digital dermatitis in dairy farms</text:a></text:p>
              <text:p text:style-name="Normal"><text:a xlink:type="simple" xlink:href="https://hal.science/search/index/?q=*&amp;authFullName_s=Anne A. Relun">Anne A. Relu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Raphaël R. Guatteo">Raphaël R. Guatteo</text:a></text:p>
              <text:p text:style-name="Normal"><text:span>13. Symposium of the International Society for Veterinary Epidemiology and Economics (ISVEE)</text:span><text:span>, Saisissez le nom du laboratoire, du service ou du département., Ville service., Aug 2012, Maastricht, Netherlands. 580 p</text:span></text:p>
              <text:p text:style-name="Normal"><text:span>Communication dans un congrès</text:span></text:p>
              <text:p text:style-name="Normal"><text:a xlink:type="simple" xlink:href="https://hal.inrae.fr/hal-02745872v1">hal-02745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80v1">Contrôle de la dermatite digitée : évaluation de l’impact relatif de pratiques d’élevage et de traitement pour limiter l’incidence à l’aide d’analyse de survie</text:a></text:p>
              <text:p text:style-name="Normal"><text:a xlink:type="simple" xlink:href="https://hal.science/search/index/?q=*&amp;authFullName_s=Anne A. Relun">Anne A. Relun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Nathalie Bareille">Nathalie Bareille</text:a></text:p>
              <text:p text:style-name="Normal"><text:span>Journées Scientifiques de l'Association pour l'Étude de l'Épidémiologie des Maladies Animales (AEEMA)</text:span><text:span>, May 2012, Maisons-Alfort, France. 176 p</text:span></text:p>
              <text:p text:style-name="Normal"><text:span>Communication dans un congrès</text:span></text:p>
              <text:p text:style-name="Normal"><text:a xlink:type="simple" xlink:href="https://hal.inrae.fr/hal-02745280v1">hal-02745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25v1">Visually undetected fever episodes in newly-received beef bulls at fattening operations: Occurrence, duration and impact on performance</text:a></text:p>
              <text:p text:style-name="Normal"><text:a xlink:type="simple" xlink:href="https://hal.science/search/index/?q=*&amp;authFullName_s=Edouard Timsit">Edouard Timsi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Henri H. Seegers">Henri H. Seegers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Sébastien Assie">Sébastien Assie</text:a></text:p>
              <text:p text:style-name="Normal"><text:span>27. World Buiatrics Congress (WBC)</text:span><text:span>, Jun 2012, Lisbonne, Portugal. 330 p</text:span></text:p>
              <text:p text:style-name="Normal"><text:span>Communication dans un congrès</text:span></text:p>
              <text:p text:style-name="Normal"><text:a xlink:type="simple" xlink:href="https://hal.inrae.fr/hal-02745225v1">hal-02745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47v1">Molecular epidemiology of Mycoplasma bovis during bovine respiratory disease outbreaks in newly-received beef bulls at fattening operations</text:a></text:p>
              <text:p text:style-name="Normal"><text:a xlink:type="simple" xlink:href="https://hal.science/search/index/?q=*&amp;authFullName_s=Edouard Timsit">Edouard Timsit</text:a><text:span>,</text:span><text:a xlink:type="simple" xlink:href="https://hal.science/search/index/?q=*&amp;authFullName_s=Marie-Anne Arcangioli">Marie-Anne Arcangioli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Henri H. Seegers">Henri H. Seegers</text:a><text:span>,</text:span><text:a xlink:type="simple" xlink:href="https://hal.science/search/index/?q=*&amp;authFullName_s=Sébastien Assie">Sébastien Assie</text:a></text:p>
              <text:p text:style-name="Normal"><text:span>27. World Buiatrics Congress (WBC)</text:span><text:span>, Jun 2012, Lisbonne, Portugal. 330 p</text:span></text:p>
              <text:p text:style-name="Normal"><text:span>Communication dans un congrès</text:span></text:p>
              <text:p text:style-name="Normal"><text:a xlink:type="simple" xlink:href="https://hal.inrae.fr/hal-02745947v1">hal-02745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890v1">Estimation of the relative impact of treatment and management factors on prevention of digital dermatitis by survival analysis</text:a></text:p>
              <text:p text:style-name="Normal"><text:a xlink:type="simple" xlink:href="https://hal.science/search/index/?q=*&amp;authFullName_s=Anne A. Relun">Anne A. Relun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Raphaël R. Guatteo">Raphaël R. Guatteo</text:a></text:p>
              <text:p text:style-name="Normal"><text:span>Annual Meeting of the Society for Veterinary Epidemiology and Preventive Medicine (SVEPM)</text:span><text:span>, Royal Veterinary College - University of London. Hatfield, GBR., Mar 2012, Glasgow, United Kingdom. 310 p</text:span></text:p>
              <text:p text:style-name="Normal"><text:span>Communication dans un congrès</text:span></text:p>
              <text:p text:style-name="Normal"><text:a xlink:type="simple" xlink:href="https://hal.inrae.fr/hal-02744890v1">hal-02744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772v1">Structuration spatiale des activités d’élevage de bovins et risque sanitaire</text:a></text:p>
              <text:p text:style-name="Normal"><text:a xlink:type="simple" xlink:href="https://hal.science/search/index/?q=*&amp;authFullName_s=François Beaudeau">François Beaudeau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Fatah Bendali">Fatah Bendali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Stéphane Krebs">Stéphane Krebs</text:a><text:span>et al.</text:span></text:p>
              <text:p text:style-name="Normal"><text:span>Colloque Projet PSDR Grand Ouest SANCRE</text:span><text:span>, Saisissez le nom du laboratoire, du service ou du département., Ville service., Nov 2011, Nantes, France. 29 p</text:span></text:p>
              <text:p text:style-name="Normal"><text:span>Communication dans un congrès</text:span></text:p>
              <text:p text:style-name="Normal"><text:a xlink:type="simple" xlink:href="https://hal.inrae.fr/hal-02809772v1">hal-02809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274v1">Logiciel Bilan de Santé : un complément pertinent au bilan sanitaire d'élevage bovin laitier</text:a></text:p>
              <text:p text:style-name="Normal"><text:a xlink:type="simple" xlink:href="https://hal.science/search/index/?q=*&amp;authFullName_s=Christine Fourichon">Christine Fouricho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Xavier Malher">Xavier Malher</text:a><text:span>,</text:span><text:a xlink:type="simple" xlink:href="https://hal.science/search/index/?q=*&amp;authFullName_s=Henri H. Seegers">Henri H. Seegers</text:a></text:p>
              <text:p text:style-name="Normal"><text:span>Journées Nationales des Groupements Techniques Vétérinaires (JNGTV)</text:span><text:span>, May 2011, Nantes, France</text:span></text:p>
              <text:p text:style-name="Normal"><text:span>Communication dans un congrès</text:span></text:p>
              <text:p text:style-name="Normal"><text:a xlink:type="simple" xlink:href="https://hal.inrae.fr/hal-02750274v1">hal-0275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86v1">Assessing accuracy of heat detection in dairy herds</text:a></text:p>
              <text:p text:style-name="Normal"><text:a xlink:type="simple" xlink:href="https://hal.science/search/index/?q=*&amp;authFullName_s=Henri H. Seegers">Henri H. Seegers</text:a><text:span>,</text:span><text:a xlink:type="simple" xlink:href="https://hal.science/search/index/?q=*&amp;authFullName_s=Didier D. Billon">Didier D. Billon</text:a><text:span>,</text:span><text:a xlink:type="simple" xlink:href="https://hal.science/search/index/?q=*&amp;authFullName_s=Emmanuelle E. Bossard-Apper">Emmanuelle E. Bossard-Apper</text:a><text:span>,</text:span><text:a xlink:type="simple" xlink:href="https://hal.science/search/index/?q=*&amp;authFullName_s=Claire C. Ponsart">Claire C. Ponsart</text:a><text:span>,</text:span><text:a xlink:type="simple" xlink:href="https://hal.science/search/index/?q=*&amp;authFullName_s=Bénédicte Grimard">Bénédicte Grimard</text:a><text:span>et al.</text:span></text:p>
              <text:p text:style-name="Normal"><text:span>ADSA-ASAS Joint Annual Meeting</text:span><text:span>, ASDA-ASAS (ASDA-ASAS). USA., Jul 2011, New Orleans, United States. pp.471</text:span></text:p>
              <text:p text:style-name="Normal"><text:span>Communication dans un congrès</text:span></text:p>
              <text:p text:style-name="Normal"><text:a xlink:type="simple" xlink:href="https://hal.science/hal-00999986v1">hal-00999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285v1">La maladie des veaux &amp;quot;tourneurs&amp;quot; (Rouge des Prés). Description épidémio-clinique et lésionnelle</text:a></text:p>
              <text:p text:style-name="Normal"><text:a xlink:type="simple" xlink:href="https://hal.science/search/index/?q=*&amp;authFullName_s=Edouard Timsit">Edouard Timsit</text:a><text:span>,</text:span><text:a xlink:type="simple" xlink:href="https://hal.science/search/index/?q=*&amp;authFullName_s=Olivier Albaric">Olivier Albaric</text:a><text:span>,</text:span><text:a xlink:type="simple" xlink:href="https://hal.science/search/index/?q=*&amp;authFullName_s=Marie-Anne Colle">Marie-Anne Colle</text:a><text:span>,</text:span><text:a xlink:type="simple" xlink:href="https://hal.science/search/index/?q=*&amp;authFullName_s=Patrick Costiou">Patrick Costiou</text:a><text:span>,</text:span><text:a xlink:type="simple" xlink:href="https://hal.science/search/index/?q=*&amp;authFullName_s=Nora Cesbron">Nora Cesbron</text:a><text:span>et al.</text:span></text:p>
              <text:p text:style-name="Normal"><text:span>Journées Nationales des Groupements Techniques Vétérinaires (JNGTV)</text:span><text:span>, May 2011, Nantes, France</text:span></text:p>
              <text:p text:style-name="Normal"><text:span>Communication dans un congrès</text:span></text:p>
              <text:p text:style-name="Normal"><text:a xlink:type="simple" xlink:href="https://hal.inrae.fr/hal-02750285v1">hal-02750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35v1">Assessment of the curative and preventive effectiveness of different practical modalities of collective treatment of digital dermatitis in dairy herds</text:a></text:p>
              <text:p text:style-name="Normal"><text:a xlink:type="simple" xlink:href="https://hal.science/search/index/?q=*&amp;authFullName_s=Anne A. Relun">Anne A. Relun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nne Lehébel">Anne Lehébel</text:a></text:p>
              <text:p text:style-name="Normal"><text:span>European Buiatrics Forum</text:span><text:span>, Saisissez le nom du laboratoire, du service ou du département., Ville service., Nov 2011, Marseille, France</text:span></text:p>
              <text:p text:style-name="Normal"><text:span>Communication dans un congrès</text:span></text:p>
              <text:p text:style-name="Normal"><text:a xlink:type="simple" xlink:href="https://hal.inrae.fr/hal-02744635v1">hal-02744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491v1">Que penser d'un jeune bovin en hyperthermie après l'allotement ?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Edouard Timsit">Edouard Timsit</text:a><text:span>,</text:span><text:a xlink:type="simple" xlink:href="https://hal.science/search/index/?q=*&amp;authFullName_s=Sébastien Assie">Sébastien Assie</text:a></text:p>
              <text:p text:style-name="Normal"><text:span>Journées Nationales des GTV - Symposium Intervet Maladies Respiratoires des Bovins</text:span><text:span>, Société Nationale des Groupements Techniques Vétérinaires (SNGTV). Nantes, FRA., May 2011, Nantes, France</text:span></text:p>
              <text:p text:style-name="Normal"><text:span>Communication dans un congrès</text:span></text:p>
              <text:p text:style-name="Normal"><text:a xlink:type="simple" xlink:href="https://hal.inrae.fr/hal-02803491v1">hal-02803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976v1">Méthode d'intervention pour la maîtrise des boiteries en troupeaux de vaches laitières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Carole Toczé">Carole Toczé</text:a><text:span>,</text:span><text:a xlink:type="simple" xlink:href="https://hal.science/search/index/?q=*&amp;authFullName_s=Marc Delacroix">Marc Delacroix</text:a><text:span>,</text:span><text:a xlink:type="simple" xlink:href="https://hal.science/search/index/?q=*&amp;authFullName_s=Marc Ennuyer">Marc Ennuyer</text:a><text:span>,</text:span><text:a xlink:type="simple" xlink:href="https://hal.science/search/index/?q=*&amp;authFullName_s=Sébastien Geollot">Sébastien Geollot</text:a><text:span>et al.</text:span></text:p>
              <text:p text:style-name="Normal"><text:span>Journées Nationales des Groupements Techniques Vétérinaires (JNGTV)</text:span><text:span>, May 2011, Nantes, France</text:span></text:p>
              <text:p text:style-name="Normal"><text:span>Communication dans un congrès</text:span></text:p>
              <text:p text:style-name="Normal"><text:a xlink:type="simple" xlink:href="https://hal.inrae.fr/hal-02748976v1">hal-02748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547v1">Structuration spatiale des activités d’élevage et gestion du risque sanitaire</text:a></text:p>
              <text:p text:style-name="Normal"><text:a xlink:type="simple" xlink:href="https://hal.science/search/index/?q=*&amp;authFullName_s=François Beaudeau">François Beaudeau</text:a><text:span>,</text:span><text:a xlink:type="simple" xlink:href="https://hal.science/search/index/?q=*&amp;authFullName_s=Stéphane Krebs">Stéphane Krebs</text:a><text:span>,</text:span><text:a xlink:type="simple" xlink:href="https://hal.science/search/index/?q=*&amp;authFullName_s=Elisabeta Vergu">Elisabeta Vergu</text:a><text:span>,</text:span><text:a xlink:type="simple" xlink:href="https://hal.science/search/index/?q=*&amp;authFullName_s=Olivier Rat-Aspert">Olivier Rat-Aspert</text:a><text:span>,</text:span><text:a xlink:type="simple" xlink:href="https://hal.science/search/index/?q=*&amp;authFullName_s=Nathalie Bareille">Nathalie Bareille</text:a><text:span>et al.</text:span></text:p>
              <text:p text:style-name="Normal"><text:span>Séminaire Inter-projets PSDR GO</text:span><text:span>, Saisissez le nom du laboratoire, du service ou du département., Ville service., Jun 2011, Rennes, France. 27 p</text:span></text:p>
              <text:p text:style-name="Normal"><text:span>Communication dans un congrès</text:span></text:p>
              <text:p text:style-name="Normal"><text:a xlink:type="simple" xlink:href="https://hal.inrae.fr/hal-02810547v1">hal-02810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537v1">Biosécurité en élevage : pratiques, freins et motivations</text:a></text:p>
              <text:p text:style-name="Normal"><text:a xlink:type="simple" xlink:href="https://hal.science/search/index/?q=*&amp;authFullName_s=Brigitte Frappat">Brigitte Frappa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Catherine C. Belloc">Catherine C. Belloc</text:a></text:p>
              <text:p text:style-name="Normal"><text:span>Colloque Projet PSDR Grand Ouest SANCRE</text:span><text:span>, Saisissez le nom du laboratoire, du service ou du département., Ville service., Nov 2011, Nantes, France. 27 p</text:span></text:p>
              <text:p text:style-name="Normal"><text:span>Communication dans un congrès</text:span></text:p>
              <text:p text:style-name="Normal"><text:a xlink:type="simple" xlink:href="https://hal.inrae.fr/hal-02803537v1">hal-02803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489v1">Les agents pathogènes se propagent-ils dans les lots de jeunes bovins ? Premiers résultats d'une étude de terrain</text:a></text:p>
              <text:p text:style-name="Normal"><text:a xlink:type="simple" xlink:href="https://hal.science/search/index/?q=*&amp;authFullName_s=Sébastien Assie">Sébastien Assie</text:a><text:span>,</text:span><text:a xlink:type="simple" xlink:href="https://hal.science/search/index/?q=*&amp;authFullName_s=Edouard Timsit">Edouard Timsit</text:a><text:span>,</text:span><text:a xlink:type="simple" xlink:href="https://hal.science/search/index/?q=*&amp;authFullName_s=Nathalie Bareille">Nathalie Bareille</text:a></text:p>
              <text:p text:style-name="Normal"><text:span>Journées Nationales des GTV - Symposium Intervet Maladies Respiratoires des Bovins</text:span><text:span>, Société Nationale des Groupements Techniques Vétérinaires (SNGTV). Nantes, FRA., May 2011, Nantes, France</text:span></text:p>
              <text:p text:style-name="Normal"><text:span>Communication dans un congrès</text:span></text:p>
              <text:p text:style-name="Normal"><text:a xlink:type="simple" xlink:href="https://hal.inrae.fr/hal-02803489v1">hal-02803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39v1">Efficacité clinique de terrain et réactions locales lors du traitement de jeunes bovins atteints de troubles respiratoires avec de la gamithromycine ou de tulathromycine</text:a></text:p>
              <text:p text:style-name="Normal"><text:a xlink:type="simple" xlink:href="https://hal.science/search/index/?q=*&amp;authFullName_s=Alain Douart">Alain Douart</text:a><text:span>,</text:span><text:a xlink:type="simple" xlink:href="https://hal.science/search/index/?q=*&amp;authFullName_s=Edouard Timsit">Edouard Timsi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Sébastien Assié">Sébastien Assié</text:a></text:p>
              <text:p text:style-name="Normal"><text:span>Journées Nationales des Groupements Techniques Vétérinaires (JNGTV)</text:span><text:span>, May 2011, Nantes, France</text:span></text:p>
              <text:p text:style-name="Normal"><text:span>Communication dans un congrès</text:span></text:p>
              <text:p text:style-name="Normal"><text:a xlink:type="simple" xlink:href="https://hal.inrae.fr/hal-02745539v1">hal-02745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11v1">Scoring of digital dermatitis in the milking parlour: assessment of a new method</text:a></text:p>
              <text:p text:style-name="Normal"><text:a xlink:type="simple" xlink:href="https://hal.science/search/index/?q=*&amp;authFullName_s=Anne A. Relun">Anne A. Relun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Philippe Roussel">Philippe Roussel</text:a></text:p>
              <text:p text:style-name="Normal"><text:span>16. International Symposium and 8. Conference on Lameness in Ruminants</text:span><text:span>, Saisissez le nom du laboratoire, du service ou du département., Ville service., Feb 2011, Rotorua, France. pp.212</text:span></text:p>
              <text:p text:style-name="Normal"><text:span>Communication dans un congrès</text:span></text:p>
              <text:p text:style-name="Normal"><text:a xlink:type="simple" xlink:href="https://hal.inrae.fr/hal-02745111v1">hal-02745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202v1">Evaluation a priori de la rentabilité des plans de maîtrise des mammites et des boiteries lors des interventions de conseil en exploitations laitières</text:a></text:p>
              <text:p text:style-name="Normal"><text:a xlink:type="simple" xlink:href="https://hal.science/search/index/?q=*&amp;authFullName_s=Philippe Roussel">Philippe Roussel</text:a><text:span>,</text:span><text:a xlink:type="simple" xlink:href="https://hal.science/search/index/?q=*&amp;authFullName_s=Nathalie Bareille">Nathalie Bareille</text:a></text:p>
              <text:p text:style-name="Normal"><text:span>Colloque SPACE "Planète Elevage"</text:span><text:span>, Space. FRA., Sep 2011, Rennes, France. 18 p</text:span></text:p>
              <text:p text:style-name="Normal"><text:span>Communication dans un congrès</text:span></text:p>
              <text:p text:style-name="Normal"><text:a xlink:type="simple" xlink:href="https://hal.inrae.fr/hal-02808202v1">hal-02808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242v1">Evaluation a priori de la rentabilité des plans de maîtrise des mammites et des boiteries lors des interventions de conseil en exploitations laitières</text:a></text:p>
              <text:p text:style-name="Normal"><text:a xlink:type="simple" xlink:href="https://hal.science/search/index/?q=*&amp;authFullName_s=Philippe Roussel">Philippe Roussel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Francis Serieys">Francis Serieys</text:a><text:span>,</text:span><text:a xlink:type="simple" xlink:href="https://hal.science/search/index/?q=*&amp;authFullName_s=Benoît Michenot">Benoît Michenot</text:a><text:span>,</text:span><text:a xlink:type="simple" xlink:href="https://hal.science/search/index/?q=*&amp;authFullName_s=Christophe Monnerie">Christophe Monnerie</text:a><text:span>et al.</text:span></text:p>
              <text:p text:style-name="Normal"><text:span>Journées Nationales des Groupements Techniques Vétérinaires (JNGTV)</text:span><text:span>, May 2011, Nantes, France</text:span></text:p>
              <text:p text:style-name="Normal"><text:span>Communication dans un congrès</text:span></text:p>
              <text:p text:style-name="Normal"><text:a xlink:type="simple" xlink:href="https://hal.inrae.fr/hal-02747242v1">hal-02747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303v1">Méthode d’intervention pour la maitrise des boiteries dans les troupeaux laitiers</text:a></text:p>
              <text:p text:style-name="Normal"><text:a xlink:type="simple" xlink:href="https://hal.science/search/index/?q=*&amp;authFullName_s=Nathalie Bareille">Nathalie Bareille</text:a></text:p>
              <text:p text:style-name="Normal"><text:span>Colloque SPACE "Planète Elevage"</text:span><text:span>, SPACE (SPACE). Rennes, FRA., Sep 2011, Rennes, France. 27 p</text:span></text:p>
              <text:p text:style-name="Normal"><text:span>Communication dans un congrès</text:span></text:p>
              <text:p text:style-name="Normal"><text:a xlink:type="simple" xlink:href="https://hal.inrae.fr/hal-02802303v1">hal-02802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809v1">Is Mannheimia haemolytica highly contagious among newly-received bulls at fattening operations?</text:a></text:p>
              <text:p text:style-name="Normal"><text:a xlink:type="simple" xlink:href="https://hal.science/search/index/?q=*&amp;authFullName_s=Edouard Timsit">Edouard Timsit</text:a><text:span>,</text:span><text:a xlink:type="simple" xlink:href="https://hal.science/search/index/?q=*&amp;authFullName_s=Henrik Christensen">Henrik Christense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Sébastien Assie">Sébastien Assie</text:a></text:p>
              <text:p text:style-name="Normal"><text:span>European Buiatrics Forum</text:span><text:span>, Labo/service de l'auteur, Ville service., Nov 2011, Marseille, France</text:span></text:p>
              <text:p text:style-name="Normal"><text:span>Communication dans un congrès</text:span></text:p>
              <text:p text:style-name="Normal"><text:a xlink:type="simple" xlink:href="https://hal.inrae.fr/hal-02746809v1">hal-02746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139v1">Ex-ante assessment of profitability of a new control plan for mastitis as a motivation tool for dairy farmers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Philippe Roussel">Philippe Roussel</text:a><text:span>,</text:span><text:a xlink:type="simple" xlink:href="https://hal.science/search/index/?q=*&amp;authFullName_s=Francis Serieys">Francis Serieys</text:a><text:span>,</text:span><text:a xlink:type="simple" xlink:href="https://hal.science/search/index/?q=*&amp;authFullName_s=Brigitte Frappat">Brigitte Frappat</text:a><text:span>,</text:span><text:a xlink:type="simple" xlink:href="https://hal.science/search/index/?q=*&amp;authFullName_s=Henri H. Seegers">Henri H. Seegers</text:a></text:p>
              <text:p text:style-name="Normal"><text:span>International Conference on Udder Health and Communication</text:span><text:span>, Oct 2011, Utrecht, Netherlands. 428 p.,<text:s/></text:span><text:a xlink:type="simple" xlink:href="https://dx.doi.org/10.3920/978-90-8686-742-4_34">⟨10.3920/978-90-8686-742-4_34⟩</text:a></text:p>
              <text:p text:style-name="Normal"><text:span>Communication dans un congrès</text:span></text:p>
              <text:p text:style-name="Normal"><text:a xlink:type="simple" xlink:href="https://hal.inrae.fr/hal-02750139v1">hal-02750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803v1">Digital dermatitis in cows: current state of knowledge</text:a></text:p>
              <text:p text:style-name="Normal"><text:a xlink:type="simple" xlink:href="https://hal.science/search/index/?q=*&amp;authFullName_s=Anne A. Relun">Anne A. Relun</text:a><text:span>,</text:span><text:a xlink:type="simple" xlink:href="https://hal.science/search/index/?q=*&amp;authFullName_s=Raphaël Guatteo">Raphaël Guatteo</text:a><text:span>,</text:span><text:a xlink:type="simple" xlink:href="https://hal.science/search/index/?q=*&amp;authFullName_s=Philippe Roussel">Philippe Roussel</text:a><text:span>,</text:span><text:a xlink:type="simple" xlink:href="https://hal.science/search/index/?q=*&amp;authFullName_s=Nathalie Bareille">Nathalie Bareille</text:a></text:p>
              <text:p text:style-name="Normal"><text:span>61. Annual meeting of the European Association for Animal Production (EAAP)</text:span><text:span>, Aug 2010, Heraklion, Greece. 200 p</text:span></text:p>
              <text:p text:style-name="Normal"><text:span>Communication dans un congrès</text:span></text:p>
              <text:p text:style-name="Normal"><text:a xlink:type="simple" xlink:href="https://hal.inrae.fr/hal-02750803v1">hal-027508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3826v1">Early detection of bovine respiratory disease in young bulls using reticulo-rumen temperature boluses</text:a></text:p>
              <text:p text:style-name="Normal"><text:a xlink:type="simple" xlink:href="https://hal.science/search/index/?q=*&amp;authFullName_s=Edouard Timsit">Edouard Timsit</text:a><text:span>,</text:span><text:a xlink:type="simple" xlink:href="https://hal.science/search/index/?q=*&amp;authFullName_s=Sébastien Assié">Sébastien Assié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Henri Seegers">Henri Seegers</text:a><text:span>,</text:span><text:a xlink:type="simple" xlink:href="https://hal.science/search/index/?q=*&amp;authFullName_s=Nathalie Bareille">Nathalie Bareille</text:a></text:p>
              <text:p text:style-name="Normal"><text:span>26th World Buiatric Congress</text:span><text:span>, Nov 2010, Santiago, Chile</text:span></text:p>
              <text:p text:style-name="Normal"><text:span>Communication dans un congrès</text:span></text:p>
              <text:p text:style-name="Normal"><text:a xlink:type="simple" xlink:href="https://inria.hal.science/inria-00543826v1">inria-00543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273v1">Evaluation rétrospective de la qualité de la détection des chaleurs en troupeau bovin laitier à partir de données déjà disponibles</text:a></text:p>
              <text:p text:style-name="Normal"><text:a xlink:type="simple" xlink:href="https://hal.science/search/index/?q=*&amp;authFullName_s=Henri H. Seegers">Henri H. Seegers</text:a><text:span>,</text:span><text:a xlink:type="simple" xlink:href="https://hal.science/search/index/?q=*&amp;authFullName_s=Didier D. Billon">Didier D. Billon</text:a><text:span>,</text:span><text:a xlink:type="simple" xlink:href="https://hal.science/search/index/?q=*&amp;authFullName_s=E. Bossard-Apper">E. Bossard-Apper</text:a><text:span>,</text:span><text:a xlink:type="simple" xlink:href="https://hal.science/search/index/?q=*&amp;authFullName_s=C. Ponsart">C. Ponsart</text:a><text:span>,</text:span><text:a xlink:type="simple" xlink:href="https://hal.science/search/index/?q=*&amp;authFullName_s=P. Paccard">P. Paccard</text:a><text:span>et al.</text:span></text:p>
              <text:p text:style-name="Normal"><text:span>17. Rencontres autour des Recherches sur les Ruminants</text:span><text:span>, Dec 2010, Paris, France</text:span></text:p>
              <text:p text:style-name="Normal"><text:span>Communication dans un congrès</text:span></text:p>
              <text:p text:style-name="Normal"><text:a xlink:type="simple" xlink:href="https://hal.inrae.fr/hal-02755273v1">hal-027552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3880v1">Improved detection of bovine respiratory disease in young bulls using rumen temperature boluses</text:a></text:p>
              <text:p text:style-name="Normal"><text:a xlink:type="simple" xlink:href="https://hal.science/search/index/?q=*&amp;authFullName_s=Edouard Timsit">Edouard Timsit</text:a><text:span>,</text:span><text:a xlink:type="simple" xlink:href="https://hal.science/search/index/?q=*&amp;authFullName_s=Sébastien Assié">Sébastien Assié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Henri Seegers">Henri Seegers</text:a><text:span>,</text:span><text:a xlink:type="simple" xlink:href="https://hal.science/search/index/?q=*&amp;authFullName_s=Christine Fourichon">Christine Fourichon</text:a><text:span>et al.</text:span></text:p>
              <text:p text:style-name="Normal"><text:span>61st Annual Meeting of the European Association for Animal Production</text:span><text:span>, Aug 2010, Heraklion, Greece</text:span></text:p>
              <text:p text:style-name="Normal"><text:span>Communication dans un congrès</text:span></text:p>
              <text:p text:style-name="Normal"><text:a xlink:type="simple" xlink:href="https://inria.hal.science/inria-00543880v1">inria-00543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774v1">Méthodologie d’intervention dans un élevage de vaches laitières confronté à des mammites</text:a></text:p>
              <text:p text:style-name="Normal"><text:a xlink:type="simple" xlink:href="https://hal.science/search/index/?q=*&amp;authFullName_s=J.F. Labbé">J.F. Labbé</text:a><text:span>,</text:span><text:a xlink:type="simple" xlink:href="https://hal.science/search/index/?q=*&amp;authFullName_s=Philippe Roussel">Philippe Roussel</text:a><text:span>,</text:span><text:a xlink:type="simple" xlink:href="https://hal.science/search/index/?q=*&amp;authFullName_s=J. Defachelles">J. Defachelles</text:a><text:span>,</text:span><text:a xlink:type="simple" xlink:href="https://hal.science/search/index/?q=*&amp;authFullName_s=Francis Serieys">Francis Serieys</text:a><text:span>,</text:span><text:a xlink:type="simple" xlink:href="https://hal.science/search/index/?q=*&amp;authFullName_s=G. Argenté">G. Argenté</text:a><text:span>et al.</text:span></text:p>
              <text:p text:style-name="Normal"><text:span>Journées Nationales des Groupements Techniques Vétérinaires (GTV)</text:span><text:span>, May 2009, Nantes, France</text:span></text:p>
              <text:p text:style-name="Normal"><text:span>Communication dans un congrès</text:span></text:p>
              <text:p text:style-name="Normal"><text:a xlink:type="simple" xlink:href="https://hal.inrae.fr/hal-02752774v1">hal-02752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597v1">Détection des troubles respiratoires des jeunes bovins en atelier d’engraissement par monitoring de la température ruminale</text:a></text:p>
              <text:p text:style-name="Normal"><text:a xlink:type="simple" xlink:href="https://hal.science/search/index/?q=*&amp;authFullName_s=Edouard Timsit">Edouard Timsit</text:a><text:span>,</text:span><text:a xlink:type="simple" xlink:href="https://hal.science/search/index/?q=*&amp;authFullName_s=Sébastien Assie">Sébastien Assie</text:a><text:span>,</text:span><text:a xlink:type="simple" xlink:href="https://hal.science/search/index/?q=*&amp;authFullName_s=Franck Chanteranne">Franck Chanteranne</text:a><text:span>,</text:span><text:a xlink:type="simple" xlink:href="https://hal.science/search/index/?q=*&amp;authFullName_s=Nathalie Bareille">Nathalie Bareille</text:a></text:p>
              <text:p text:style-name="Normal"><text:span>Journées Nationales des Groupements Techniques Vétérinaires (GTV)</text:span><text:span>, May 2009, Nantes, France</text:span></text:p>
              <text:p text:style-name="Normal"><text:span>Communication dans un congrès</text:span></text:p>
              <text:p text:style-name="Normal"><text:a xlink:type="simple" xlink:href="https://hal.inrae.fr/hal-02757597v1">hal-02757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926v1">Intérêt en conditions d’élevage du Resflor® pour le traitement des troubles respiratoires</text:a></text:p>
              <text:p text:style-name="Normal"><text:a xlink:type="simple" xlink:href="https://hal.science/search/index/?q=*&amp;authFullName_s=Edouard Timsit">Edouard Timsi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Sébastien Assie">Sébastien Assie</text:a></text:p>
              <text:p text:style-name="Normal"><text:span>Journées Nationales des Groupements Techniques Vétérinaires (GTV)</text:span><text:span>, May 2009, Nantes, France</text:span></text:p>
              <text:p text:style-name="Normal"><text:span>Communication dans un congrès</text:span></text:p>
              <text:p text:style-name="Normal"><text:a xlink:type="simple" xlink:href="https://hal.inrae.fr/hal-02756926v1">hal-02756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10v1">Évaluation du rapport coût/bénéfice des plans de maîtrise des mammites cliniques et des boiteries en exploitation bovine laitière</text:a></text:p>
              <text:p text:style-name="Normal"><text:a xlink:type="simple" xlink:href="https://hal.science/search/index/?q=*&amp;authFullName_s=P. Roussel">P. Roussel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F. Serieys">F. Serieys</text:a><text:span>,</text:span><text:a xlink:type="simple" xlink:href="https://hal.science/search/index/?q=*&amp;authFullName_s=J.F. Labbé">J.F. Labbé</text:a><text:span>,</text:span><text:a xlink:type="simple" xlink:href="https://hal.science/search/index/?q=*&amp;authFullName_s=B. Michenot">B. Michenot</text:a><text:span>et al.</text:span></text:p>
              <text:p text:style-name="Normal"><text:span>Journées Nationales des Groupements Techniques Vétérinaires (GTV)</text:span><text:span>, May 2009, Nantes, France</text:span></text:p>
              <text:p text:style-name="Normal"><text:span>Communication dans un congrès</text:span></text:p>
              <text:p text:style-name="Normal"><text:a xlink:type="simple" xlink:href="https://hal.inrae.fr/hal-02752110v1">hal-02752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877v1">Impact of respiratory disorders in young bulls during their fattening period on performance and profitability in France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Henri H. Seegers">Henri H. Seegers</text:a><text:span>,</text:span><text:a xlink:type="simple" xlink:href="https://hal.science/search/index/?q=*&amp;authFullName_s=Edouard Timsit">Edouard Timsit</text:a><text:span>,</text:span><text:a xlink:type="simple" xlink:href="https://hal.science/search/index/?q=*&amp;authFullName_s=Sébastien Assie">Sébastien Assie</text:a></text:p>
              <text:p text:style-name="Normal"><text:span>12. Symposium of the International Society for Veterinary Epidemiology and Economics</text:span><text:span>, Aug 2009, Durban, South Africa</text:span></text:p>
              <text:p text:style-name="Normal"><text:span>Communication dans un congrès</text:span></text:p>
              <text:p text:style-name="Normal"><text:a xlink:type="simple" xlink:href="https://hal.inrae.fr/hal-02751877v1">hal-02751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675v1">Incidence of respiratory disease and pathogen exposure in young bulls at arrival in the fattening operation</text:a></text:p>
              <text:p text:style-name="Normal"><text:a xlink:type="simple" xlink:href="https://hal.science/search/index/?q=*&amp;authFullName_s=Sébastien Assie">Sébastien Assie</text:a><text:span>,</text:span><text:a xlink:type="simple" xlink:href="https://hal.science/search/index/?q=*&amp;authFullName_s=Henri H. Seegers">Henri H. Seegers</text:a><text:span>,</text:span><text:a xlink:type="simple" xlink:href="https://hal.science/search/index/?q=*&amp;authFullName_s=Nathalie Bareille">Nathalie Bareille</text:a></text:p>
              <text:p text:style-name="Normal"><text:span>12. Symposium of the International Society for Veterinary Epidemiology and Economics</text:span><text:span>, Aug 2009, Durban, South Africa</text:span></text:p>
              <text:p text:style-name="Normal"><text:span>Communication dans un congrès</text:span></text:p>
              <text:p text:style-name="Normal"><text:a xlink:type="simple" xlink:href="https://hal.inrae.fr/hal-02751675v1">hal-02751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576v1">Méthodologie d’intervention dans un élevage de vaches laitières confronté à des boiteries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Carole Toczé">Carole Toczé</text:a><text:span>,</text:span><text:a xlink:type="simple" xlink:href="https://hal.science/search/index/?q=*&amp;authFullName_s=Marc Delacroix">Marc Delacroix</text:a><text:span>,</text:span><text:a xlink:type="simple" xlink:href="https://hal.science/search/index/?q=*&amp;authFullName_s=Marc Ennuyer">Marc Ennuyer</text:a><text:span>,</text:span><text:a xlink:type="simple" xlink:href="https://hal.science/search/index/?q=*&amp;authFullName_s=Sébastien Geollot">Sébastien Geollot</text:a><text:span>et al.</text:span></text:p>
              <text:p text:style-name="Normal"><text:span>Journées Nationales des Groupements Techniques Vétérinaires (GTV)</text:span><text:span>, May 2009, Nantes, France</text:span></text:p>
              <text:p text:style-name="Normal"><text:span>Communication dans un congrès</text:span></text:p>
              <text:p text:style-name="Normal"><text:a xlink:type="simple" xlink:href="https://hal.inrae.fr/hal-02757576v1">hal-02757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66v1">Cas clinique : abord d'un cas de mammites à Staphylococcus aureus en traite robotisée</text:a></text:p>
              <text:p text:style-name="Normal"><text:a xlink:type="simple" xlink:href="https://hal.science/search/index/?q=*&amp;authFullName_s=Edouard Timsit">Edouard Timsit</text:a><text:span>,</text:span><text:a xlink:type="simple" xlink:href="https://hal.science/search/index/?q=*&amp;authFullName_s=Jean-Marie Nicol">Jean-Marie Nicol</text:a><text:span>,</text:span><text:a xlink:type="simple" xlink:href="https://hal.science/search/index/?q=*&amp;authFullName_s=Catherine Magras">Catherine Magras</text:a><text:span>,</text:span><text:a xlink:type="simple" xlink:href="https://hal.science/search/index/?q=*&amp;authFullName_s=A. Darnis">A. Darnis</text:a><text:span>,</text:span><text:a xlink:type="simple" xlink:href="https://hal.science/search/index/?q=*&amp;authFullName_s=Nathalie Bareille">Nathalie Bareille</text:a></text:p>
              <text:p text:style-name="Normal"><text:span>Journées Nationales des Groupements Techniques Vétérinaires (GTV)</text:span><text:span>, May 2009, Nantes, France</text:span></text:p>
              <text:p text:style-name="Normal"><text:span>Communication dans un congrès</text:span></text:p>
              <text:p text:style-name="Normal"><text:a xlink:type="simple" xlink:href="https://hal.inrae.fr/hal-02757166v1">hal-02757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738v1">Failure to detect bovine respiratory disease in newly received young beef cattle by visual appraisal</text:a></text:p>
              <text:p text:style-name="Normal"><text:a xlink:type="simple" xlink:href="https://hal.science/search/index/?q=*&amp;authFullName_s=Edouard Timsit">Edouard Timsit</text:a><text:span>,</text:span><text:a xlink:type="simple" xlink:href="https://hal.science/search/index/?q=*&amp;authFullName_s=Sébastien Assié">Sébastien Assié</text:a><text:span>,</text:span><text:a xlink:type="simple" xlink:href="https://hal.science/search/index/?q=*&amp;authFullName_s=Nathalie Bareille">Nathalie Bareille</text:a></text:p>
              <text:p text:style-name="Normal"><text:span>12. Symposium of the International Society for Veterinary Epidemiology and Economics</text:span><text:span>, Aug 2009, Durban, South Africa</text:span></text:p>
              <text:p text:style-name="Normal"><text:span>Communication dans un congrès</text:span></text:p>
              <text:p text:style-name="Normal"><text:a xlink:type="simple" xlink:href="https://hal.inrae.fr/hal-02750738v1">hal-02750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53v1">Evaluation a priori de la rentabilité des plans de maîtrise des mammites et des boiteries dans les interventions de conseil en exploitations laitières</text:a></text:p>
              <text:p text:style-name="Normal"><text:a xlink:type="simple" xlink:href="https://hal.science/search/index/?q=*&amp;authFullName_s=Philippe Roussel">Philippe Roussel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F. Serieys">F. Serieys</text:a><text:span>,</text:span><text:a xlink:type="simple" xlink:href="https://hal.science/search/index/?q=*&amp;authFullName_s=B. Michenot">B. Michenot</text:a><text:span>,</text:span><text:a xlink:type="simple" xlink:href="https://hal.science/search/index/?q=*&amp;authFullName_s=Charlotte Monnerie">Charlotte Monnerie</text:a><text:span>et al.</text:span></text:p>
              <text:p text:style-name="Normal"><text:span>16. Rencontres autour des Recherches sur les Ruminants</text:span><text:span>, Dec 2009, Paris, France</text:span></text:p>
              <text:p text:style-name="Normal"><text:span>Communication dans un congrès</text:span></text:p>
              <text:p text:style-name="Normal"><text:a xlink:type="simple" xlink:href="https://hal.inrae.fr/hal-02757453v1">hal-02757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57v1">Description de la mortalité des jeunes bovins en ateliers d’engraissement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Pascale Scavennec">Pascale Scavennec</text:a></text:p>
              <text:p text:style-name="Normal"><text:span>Journées Nationales des Groupements Techniques Vétérinaires (GTV)</text:span><text:span>, May 2009, Nantes, France</text:span></text:p>
              <text:p text:style-name="Normal"><text:span>Communication dans un congrès</text:span></text:p>
              <text:p text:style-name="Normal"><text:a xlink:type="simple" xlink:href="https://hal.inrae.fr/hal-02758357v1">hal-02758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342v1">Bio-economic assessment of dry cow treatment strategies using a stochastic individual-based simulation model</text:a></text:p>
              <text:p text:style-name="Normal"><text:a xlink:type="simple" xlink:href="https://hal.science/search/index/?q=*&amp;authFullName_s=Henri H. Seegers">Henri H. Seegers</text:a><text:span>,</text:span><text:a xlink:type="simple" xlink:href="https://hal.science/search/index/?q=*&amp;authFullName_s=Didier D. Billon">Didier D. Billon</text:a><text:span>,</text:span><text:a xlink:type="simple" xlink:href="https://hal.science/search/index/?q=*&amp;authFullName_s=P. Roussel">P. Roussel</text:a><text:span>,</text:span><text:a xlink:type="simple" xlink:href="https://hal.science/search/index/?q=*&amp;authFullName_s=F. Serieys">F. Serieys</text:a><text:span>,</text:span><text:a xlink:type="simple" xlink:href="https://hal.science/search/index/?q=*&amp;authFullName_s=Nathalie Bareille">Nathalie Bareille</text:a></text:p>
              <text:p text:style-name="Normal"><text:span>12. Symposium of the International Society for Veterinary Epidemiology and Economics</text:span><text:span>, Aug 2009, Durban, South Africa</text:span></text:p>
              <text:p text:style-name="Normal"><text:span>Communication dans un congrès</text:span></text:p>
              <text:p text:style-name="Normal"><text:a xlink:type="simple" xlink:href="https://hal.inrae.fr/hal-02752342v1">hal-02752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733v1">Evaluation of a real-time RT-PCR-N assay for detection of Bovine Respiratory Syncytial Virus (BRSV) in clinical samples and its use to study the duration of nasal shedding of BRSV vaccine virus after intranasal vaccination</text:a></text:p>
              <text:p text:style-name="Normal"><text:a xlink:type="simple" xlink:href="https://hal.science/search/index/?q=*&amp;authFullName_s=Edouard Timsit">Edouard Timsit</text:a><text:span>,</text:span><text:a xlink:type="simple" xlink:href="https://hal.science/search/index/?q=*&amp;authFullName_s=Erwan Le Drean">Erwan Le Drean</text:a><text:span>,</text:span><text:a xlink:type="simple" xlink:href="https://hal.science/search/index/?q=*&amp;authFullName_s=C Maingourd">C Maingourd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Raphaël R. Guatteo">Raphaël R. Guatteo</text:a><text:span>et al.</text:span></text:p>
              <text:p text:style-name="Normal"><text:span>14th International Symposium of the World Association of Veterinary Laboratory Diagnosticians</text:span><text:span>, 2009, Madrid, Spain. pp.Inconnu</text:span></text:p>
              <text:p text:style-name="Normal"><text:span>Communication dans un congrès</text:span></text:p>
              <text:p text:style-name="Normal"><text:a xlink:type="simple" xlink:href="https://hal.inrae.fr/hal-02815733v1">hal-02815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315v1">Rational use of treatments for respiratory diseases in fattening units for young bulls</text:a></text:p>
              <text:p text:style-name="Normal"><text:a xlink:type="simple" xlink:href="https://hal.science/search/index/?q=*&amp;authFullName_s=Edouard Timsit">Edouard Timsit</text:a><text:span>,</text:span><text:a xlink:type="simple" xlink:href="https://hal.science/search/index/?q=*&amp;authFullName_s=S Assie">S Assie</text:a><text:span>,</text:span><text:a xlink:type="simple" xlink:href="https://hal.science/search/index/?q=*&amp;authFullName_s=Nathalie Bareille">Nathalie Bareille</text:a></text:p>
              <text:p text:style-name="Normal"><text:span>European Buiatrics Forum</text:span><text:span>, 2009, Marseille, France. pp.Inconnu</text:span></text:p>
              <text:p text:style-name="Normal"><text:span>Communication dans un congrès</text:span></text:p>
              <text:p text:style-name="Normal"><text:a xlink:type="simple" xlink:href="https://hal.inrae.fr/hal-02813315v1">hal-02813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18v1">Detection by real-time RT-PCR of a bovine respiratory syncytial virus vaccine in calves vaccinated intranasally</text:a></text:p>
              <text:p text:style-name="Normal"><text:a xlink:type="simple" xlink:href="https://hal.science/search/index/?q=*&amp;authFullName_s=Edouard Timsit">Edouard Timsit</text:a><text:span>,</text:span><text:a xlink:type="simple" xlink:href="https://hal.science/search/index/?q=*&amp;authFullName_s=Erwan Le Drean">Erwan Le Drean</text:a><text:span>,</text:span><text:a xlink:type="simple" xlink:href="https://hal.science/search/index/?q=*&amp;authFullName_s=C Maingourd">C Maingourd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Raphaël R. Guatteo">Raphaël R. Guatteo</text:a><text:span>et al.</text:span></text:p>
              <text:p text:style-name="Normal"><text:span>European Buiatrics Forum</text:span><text:span>, 2009, Marseille, France</text:span></text:p>
              <text:p text:style-name="Normal"><text:span>Communication dans un congrès</text:span></text:p>
              <text:p text:style-name="Normal"><text:a xlink:type="simple" xlink:href="https://hal.inrae.fr/hal-02755518v1">hal-02755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66v1">Évaluation de l'efficacité d'une vaccination en conditions courantes d'élevage : apports de l'épidémiologie</text:a></text:p>
              <text:p text:style-name="Normal"><text:a xlink:type="simple" xlink:href="https://hal.science/search/index/?q=*&amp;authFullName_s=Sébastien Assie">Sébastien Assie</text:a><text:span>,</text:span><text:a xlink:type="simple" xlink:href="https://hal.science/search/index/?q=*&amp;authFullName_s=Henri H. Seegers">Henri H. Seegers</text:a><text:span>,</text:span><text:a xlink:type="simple" xlink:href="https://hal.science/search/index/?q=*&amp;authFullName_s=B. Makoschey">B. Makoschey</text:a><text:span>,</text:span><text:a xlink:type="simple" xlink:href="https://hal.science/search/index/?q=*&amp;authFullName_s=L. Désiré-Bousquié">L. Désiré-Bousquié</text:a><text:span>,</text:span><text:a xlink:type="simple" xlink:href="https://hal.science/search/index/?q=*&amp;authFullName_s=Nathalie Bareille">Nathalie Bareille</text:a><text:span>et al.</text:span></text:p>
              <text:p text:style-name="Normal"><text:span>Journées d'Animation Scientifique du Département Santé Animale</text:span><text:span>, May 2009, Port d'Albret, France</text:span></text:p>
              <text:p text:style-name="Normal"><text:span>Communication dans un congrès</text:span></text:p>
              <text:p text:style-name="Normal"><text:a xlink:type="simple" xlink:href="https://hal.inrae.fr/hal-02754666v1">hal-02754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51v1">Mortalité des jeunes bovins en ateliers d'engraissement en Pays de la Loire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Pascale Scavennec">Pascale Scavennec</text:a><text:span>,</text:span><text:a xlink:type="simple" xlink:href="https://hal.science/search/index/?q=*&amp;authFullName_s=Marie Delannoy">Marie Delannoy</text:a></text:p>
              <text:p text:style-name="Normal"><text:span>8. Journée Bovine Nantaise</text:span><text:span>, Oct 2008, Nantes, France</text:span></text:p>
              <text:p text:style-name="Normal"><text:span>Communication dans un congrès</text:span></text:p>
              <text:p text:style-name="Normal"><text:a xlink:type="simple" xlink:href="https://hal.inrae.fr/hal-02758251v1">hal-02758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126v1">Pathogen exposure and incidence of respiratory disorders in young bulls</text:a></text:p>
              <text:p text:style-name="Normal"><text:a xlink:type="simple" xlink:href="https://hal.science/search/index/?q=*&amp;authFullName_s=Sébastien Assie">Sébastien Assie</text:a><text:span>,</text:span><text:a xlink:type="simple" xlink:href="https://hal.science/search/index/?q=*&amp;authFullName_s=Henri H. Seegers">Henri H. Seegers</text:a><text:span>,</text:span><text:a xlink:type="simple" xlink:href="https://hal.science/search/index/?q=*&amp;authFullName_s=Géraldine Denis">Géraldine Denis</text:a><text:span>,</text:span><text:a xlink:type="simple" xlink:href="https://hal.science/search/index/?q=*&amp;authFullName_s=Nathalie Bareille">Nathalie Bareille</text:a></text:p>
              <text:p text:style-name="Normal"><text:span>25. World Buiatrics Congress</text:span><text:span>, Jul 2008, Budapest, Hungary. 1 p</text:span></text:p>
              <text:p text:style-name="Normal"><text:span>Communication dans un congrès</text:span></text:p>
              <text:p text:style-name="Normal"><text:a xlink:type="simple" xlink:href="https://hal.inrae.fr/hal-02816126v1">hal-02816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074v1">Conséquences techniques et économiques des troubles de santé des jeunes bovins en engraissement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Sébastien Assie">Sébastien Assie</text:a><text:span>,</text:span><text:a xlink:type="simple" xlink:href="https://hal.science/search/index/?q=*&amp;authFullName_s=Jean-Michel Quillet">Jean-Michel Quillet</text:a><text:span>,</text:span><text:a xlink:type="simple" xlink:href="https://hal.science/search/index/?q=*&amp;authFullName_s=Henri H. Seegers">Henri H. Seegers</text:a></text:p>
              <text:p text:style-name="Normal"><text:span>Journées Nationales des Groupements Techniques Vétérinaires (GTV)</text:span><text:span>, May 2008, Nantes, France</text:span></text:p>
              <text:p text:style-name="Normal"><text:span>Communication dans un congrès</text:span></text:p>
              <text:p text:style-name="Normal"><text:a xlink:type="simple" xlink:href="https://hal.inrae.fr/hal-02752074v1">hal-02752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93v1">Effets zootechniques associés au raccourcissement de la période sèche chez la vache laitière</text:a></text:p>
              <text:p text:style-name="Normal"><text:a xlink:type="simple" xlink:href="https://hal.science/search/index/?q=*&amp;authFullName_s=Lucie Trencart">Lucie Trencart</text:a><text:span>,</text:span><text:a xlink:type="simple" xlink:href="https://hal.science/search/index/?q=*&amp;authFullName_s=Henri H. Seegers">Henri H. Seegers</text:a><text:span>,</text:span><text:a xlink:type="simple" xlink:href="https://hal.science/search/index/?q=*&amp;authFullName_s=Helene Leclerc">Helene Leclerc</text:a><text:span>,</text:span><text:a xlink:type="simple" xlink:href="https://hal.science/search/index/?q=*&amp;authFullName_s=Nathalie Bareille">Nathalie Bareille</text:a></text:p>
              <text:p text:style-name="Normal"><text:span>8. Journée Bovine Nantaise</text:span><text:span>, Oct 2008, Nantes, France</text:span></text:p>
              <text:p text:style-name="Normal"><text:span>Communication dans un congrès</text:span></text:p>
              <text:p text:style-name="Normal"><text:a xlink:type="simple" xlink:href="https://hal.inrae.fr/hal-02755493v1">hal-02755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23v1">Monitoring de la température ruminale pour la détection des troubles respiratoires des jeunes bovins en atelier d'engraissement</text:a></text:p>
              <text:p text:style-name="Normal"><text:a xlink:type="simple" xlink:href="https://hal.science/search/index/?q=*&amp;authFullName_s=Edouard Timsit">Edouard Timsit</text:a><text:span>,</text:span><text:a xlink:type="simple" xlink:href="https://hal.science/search/index/?q=*&amp;authFullName_s=Sébastien Assie">Sébastien Assie</text:a><text:span>,</text:span><text:a xlink:type="simple" xlink:href="https://hal.science/search/index/?q=*&amp;authFullName_s=Franck Chanteranne">Franck Chanteranne</text:a><text:span>,</text:span><text:a xlink:type="simple" xlink:href="https://hal.science/search/index/?q=*&amp;authFullName_s=Nathalie Bareille">Nathalie Bareille</text:a></text:p>
              <text:p text:style-name="Normal"><text:span>8. Journée Bovine Nantaise</text:span><text:span>, Oct 2008, Nantes, France</text:span></text:p>
              <text:p text:style-name="Normal"><text:span>Communication dans un congrès</text:span></text:p>
              <text:p text:style-name="Normal"><text:a xlink:type="simple" xlink:href="https://hal.inrae.fr/hal-02753023v1">hal-02753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438v1">Traitement au tarissement en troupeau laitier : propositions pour l'évolution des stratégies</text:a></text:p>
              <text:p text:style-name="Normal"><text:a xlink:type="simple" xlink:href="https://hal.science/search/index/?q=*&amp;authFullName_s=P. Roussel">P. Roussel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F. Serieys">F. Serieys</text:a><text:span>,</text:span><text:a xlink:type="simple" xlink:href="https://hal.science/search/index/?q=*&amp;authFullName_s=M. Le Guenic">M. Le Guenic</text:a><text:span>,</text:span><text:a xlink:type="simple" xlink:href="https://hal.science/search/index/?q=*&amp;authFullName_s=H. Baudet">H. Baudet</text:a><text:span>et al.</text:span></text:p>
              <text:p text:style-name="Normal"><text:span>15. Rencontres autour des Recherches sur les Ruminants (3R)</text:span><text:span>, Dec 2008, Paris, France</text:span></text:p>
              <text:p text:style-name="Normal"><text:span>Communication dans un congrès</text:span></text:p>
              <text:p text:style-name="Normal"><text:a xlink:type="simple" xlink:href="https://hal.inrae.fr/hal-02750438v1">hal-02750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683v1">Effects of exercise conditions on developmental orthopaedic disease in French foals</text:a></text:p>
              <text:p text:style-name="Normal"><text:a xlink:type="simple" xlink:href="https://hal.science/search/index/?q=*&amp;authFullName_s=Johanna Lepeule">Johanna Lepeule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Jean-Paul Valette">Jean-Paul Valette</text:a><text:span>,</text:span><text:a xlink:type="simple" xlink:href="https://hal.science/search/index/?q=*&amp;authFullName_s=Sandrine Jacquet">Sandrine Jacquet</text:a><text:span>et al.</text:span></text:p>
              <text:p text:style-name="Normal"><text:span>6. International Conference on Equine Locomotion (ICEL)</text:span><text:span>, Jun 2008, Cabourg, France</text:span></text:p>
              <text:p text:style-name="Normal"><text:span>Communication dans un congrès</text:span></text:p>
              <text:p text:style-name="Normal"><text:a xlink:type="simple" xlink:href="https://hal.inrae.fr/hal-02753683v1">hal-02753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993v1">Étiologie des troubles respiratoires des jeunes bovins</text:a></text:p>
              <text:p text:style-name="Normal"><text:a xlink:type="simple" xlink:href="https://hal.science/search/index/?q=*&amp;authFullName_s=Sébastien Assie">Sébastien Assie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J.M. Quillet">J.M. Quillet</text:a><text:span>,</text:span><text:a xlink:type="simple" xlink:href="https://hal.science/search/index/?q=*&amp;authFullName_s=Henri H. Seegers">Henri H. Seegers</text:a></text:p>
              <text:p text:style-name="Normal"><text:span>Journées Nationales des Groupements Techniques Vétérinaires (GTV)</text:span><text:span>, May 2008, Nantes, France</text:span></text:p>
              <text:p text:style-name="Normal"><text:span>Communication dans un congrès</text:span></text:p>
              <text:p text:style-name="Normal"><text:a xlink:type="simple" xlink:href="https://hal.inrae.fr/hal-02751993v1">hal-02751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427v1">Impact technique et économique des troubles respiratoires des jeunes bovins lors de l'engraissement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Henri H. Seegers">Henri H. Seegers</text:a><text:span>,</text:span><text:a xlink:type="simple" xlink:href="https://hal.science/search/index/?q=*&amp;authFullName_s=Géraldine Denis">Géraldine Denis</text:a><text:span>,</text:span><text:a xlink:type="simple" xlink:href="https://hal.science/search/index/?q=*&amp;authFullName_s=Jean-Michel Quillet">Jean-Michel Quillet</text:a><text:span>,</text:span><text:a xlink:type="simple" xlink:href="https://hal.science/search/index/?q=*&amp;authFullName_s=Sébastien Assie">Sébastien Assie</text:a></text:p>
              <text:p text:style-name="Normal"><text:span>15. Rencontres autour des Recherches sur les Ruminants (3R)</text:span><text:span>, Dec 2008, Paris, France</text:span></text:p>
              <text:p text:style-name="Normal"><text:span>Communication dans un congrès</text:span></text:p>
              <text:p text:style-name="Normal"><text:a xlink:type="simple" xlink:href="https://hal.inrae.fr/hal-02751427v1">hal-02751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324v1">Economic assessment of selective versus blanket dry cow treatment options including teat sealer use</text:a></text:p>
              <text:p text:style-name="Normal"><text:a xlink:type="simple" xlink:href="https://hal.science/search/index/?q=*&amp;authFullName_s=Henri H. Seegers">Henri H. Seegers</text:a><text:span>,</text:span><text:a xlink:type="simple" xlink:href="https://hal.science/search/index/?q=*&amp;authFullName_s=Didier D. Billon">Didier D. Billon</text:a><text:span>,</text:span><text:a xlink:type="simple" xlink:href="https://hal.science/search/index/?q=*&amp;authFullName_s=Philippe Roussel">Philippe Roussel</text:a><text:span>,</text:span><text:a xlink:type="simple" xlink:href="https://hal.science/search/index/?q=*&amp;authFullName_s=Francis Serieys">Francis Serieys</text:a><text:span>,</text:span><text:a xlink:type="simple" xlink:href="https://hal.science/search/index/?q=*&amp;authFullName_s=Nathalie Bareille">Nathalie Bareille</text:a></text:p>
              <text:p text:style-name="Normal"><text:span>25. World Buiatrics Congress</text:span><text:span>, Jul 2008, Budapest, Hungary. 1 p</text:span></text:p>
              <text:p text:style-name="Normal"><text:span>Communication dans un congrès</text:span></text:p>
              <text:p text:style-name="Normal"><text:a xlink:type="simple" xlink:href="https://hal.inrae.fr/hal-02814324v1">hal-02814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766v1">Impact of respiratory disorders in young bulls during their fattening period on performance and profitability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Henri H. Seegers">Henri H. Seegers</text:a><text:span>,</text:span><text:a xlink:type="simple" xlink:href="https://hal.science/search/index/?q=*&amp;authFullName_s=Jean-Michel Quillet">Jean-Michel Quillet</text:a><text:span>,</text:span><text:a xlink:type="simple" xlink:href="https://hal.science/search/index/?q=*&amp;authFullName_s=Sébastien Assie">Sébastien Assie</text:a></text:p>
              <text:p text:style-name="Normal"><text:span>25. World Buiatrics Congress</text:span><text:span>, Jul 2009, Budapest, Hungary. 1 p</text:span></text:p>
              <text:p text:style-name="Normal"><text:span>Communication dans un congrès</text:span></text:p>
              <text:p text:style-name="Normal"><text:a xlink:type="simple" xlink:href="https://hal.inrae.fr/hal-02816766v1">hal-02816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928v1">Traitement au tarissement en troupeau laitier : propositions pour l'évolution des stratégies</text:a></text:p>
              <text:p text:style-name="Normal"><text:a xlink:type="simple" xlink:href="https://hal.science/search/index/?q=*&amp;authFullName_s=Philippe Roussel">Philippe Roussel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F Sérieys">F Sérieys</text:a><text:span>,</text:span><text:a xlink:type="simple" xlink:href="https://hal.science/search/index/?q=*&amp;authFullName_s=M Le Guenic">M Le Guenic</text:a><text:span>,</text:span><text:a xlink:type="simple" xlink:href="https://hal.science/search/index/?q=*&amp;authFullName_s=H Baudet">H Baudet</text:a><text:span>et al.</text:span></text:p>
              <text:p text:style-name="Normal"><text:span>8e Journée Bovine Nantaise</text:span><text:span>, Oct 2008, Nantes, France. pp.Inconnu</text:span></text:p>
              <text:p text:style-name="Normal"><text:span>Communication dans un congrès</text:span></text:p>
              <text:p text:style-name="Normal"><text:a xlink:type="simple" xlink:href="https://hal.inrae.fr/hal-02814928v1">hal-02814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582v1">Lecture et interprétation du bilan de reproduction d'un troupeau laitier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Henri H. Seegers">Henri H. Seegers</text:a></text:p>
              <text:p text:style-name="Normal"><text:span>Journées Nationales des Groupements Techniques Vétérinaires (GTV)</text:span><text:span>, May 2008, Nantes, France</text:span></text:p>
              <text:p text:style-name="Normal"><text:span>Communication dans un congrès</text:span></text:p>
              <text:p text:style-name="Normal"><text:a xlink:type="simple" xlink:href="https://hal.inrae.fr/hal-02751582v1">hal-02751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992v1">Les infections à Staphylocoques à coagulase négative chez la génisse et la vache laitière : importance sanitaire et économique, conséquences pratiques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F. Serieys">F. Serieys</text:a></text:p>
              <text:p text:style-name="Normal"><text:span>Journées Nationales des Groupements Techniques Vétérinaires (GTV)</text:span><text:span>, May 2008, Nantes, France</text:span></text:p>
              <text:p text:style-name="Normal"><text:span>Communication dans un congrès</text:span></text:p>
              <text:p text:style-name="Normal"><text:a xlink:type="simple" xlink:href="https://hal.inrae.fr/hal-02752992v1">hal-02752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815v1">Indications de l'utilisation de l'obturateur de trayon Orbeseal pour le traitement des vaches laitières au tarissement</text:a></text:p>
              <text:p text:style-name="Normal"><text:a xlink:type="simple" xlink:href="https://hal.science/search/index/?q=*&amp;authFullName_s=Henri H. Seegers">Henri H. Seegers</text:a><text:span>,</text:span><text:a xlink:type="simple" xlink:href="https://hal.science/search/index/?q=*&amp;authFullName_s=Didier D. Billon">Didier D. Billon</text:a><text:span>,</text:span><text:a xlink:type="simple" xlink:href="https://hal.science/search/index/?q=*&amp;authFullName_s=Philippe Roussel">Philippe Roussel</text:a><text:span>,</text:span><text:a xlink:type="simple" xlink:href="https://hal.science/search/index/?q=*&amp;authFullName_s=Francis Serieys">Francis Serieys</text:a><text:span>,</text:span><text:a xlink:type="simple" xlink:href="https://hal.science/search/index/?q=*&amp;authFullName_s=Nathalie Bareille">Nathalie Bareille</text:a></text:p>
              <text:p text:style-name="Normal"><text:span>Journées Nationales des Groupements Techniques Vétérinaires (GTV)</text:span><text:span>, May 2008, Nantes, France</text:span></text:p>
              <text:p text:style-name="Normal"><text:span>Communication dans un congrès</text:span></text:p>
              <text:p text:style-name="Normal"><text:a xlink:type="simple" xlink:href="https://hal.inrae.fr/hal-02757815v1">hal-02757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378v1">Economic losses after infection with the Bovine Viral Diarrhoea virus</text:a></text:p>
              <text:p text:style-name="Normal"><text:a xlink:type="simple" xlink:href="https://hal.science/search/index/?q=*&amp;authFullName_s=Christine Fourichon">Christine Fourichon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Henri H. Seegers">Henri H. Seegers</text:a></text:p>
              <text:p text:style-name="Normal"><text:span>Symposium on New Perspectives in BVD Control</text:span><text:span>, Jun 2007, PARIS, France. pp.Inconnu</text:span></text:p>
              <text:p text:style-name="Normal"><text:span>Communication dans un congrès</text:span></text:p>
              <text:p text:style-name="Normal"><text:a xlink:type="simple" xlink:href="https://hal.inrae.fr/hal-02812378v1">hal-02812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791v1">Agents pathogènes et facteurs de risque de troubles respiratoires des jeunes bovins mis en lots en Pays de la Loire</text:a></text:p>
              <text:p text:style-name="Normal"><text:a xlink:type="simple" xlink:href="https://hal.science/search/index/?q=*&amp;authFullName_s=Sébastien Assie">Sébastien Assie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Pascal Fanuel">Pascal Fanuel</text:a><text:span>,</text:span><text:a xlink:type="simple" xlink:href="https://hal.science/search/index/?q=*&amp;authFullName_s=Jean-Michel Quillet">Jean-Michel Quillet</text:a><text:span>,</text:span><text:a xlink:type="simple" xlink:href="https://hal.science/search/index/?q=*&amp;authFullName_s=Géraldine Denis">Géraldine Denis</text:a><text:span>et al.</text:span></text:p>
              <text:p text:style-name="Normal"><text:span>7. Journée Bovine Nantaise</text:span><text:span>, Oct 2007, Nantes, France</text:span></text:p>
              <text:p text:style-name="Normal"><text:span>Communication dans un congrès</text:span></text:p>
              <text:p text:style-name="Normal"><text:a xlink:type="simple" xlink:href="https://hal.inrae.fr/hal-02755791v1">hal-02755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247v1">A severity scoring system for radiographic findings in the limbs of foals and yearlings</text:a></text:p>
              <text:p text:style-name="Normal"><text:a xlink:type="simple" xlink:href="https://hal.science/search/index/?q=*&amp;authFullName_s=Johanna Lepeule">Johanna Lepeule</text:a><text:span>,</text:span><text:a xlink:type="simple" xlink:href="https://hal.science/search/index/?q=*&amp;authFullName_s=C Robert">C Rober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Jp Valette">Jp Valette</text:a><text:span>,</text:span><text:a xlink:type="simple" xlink:href="https://hal.science/search/index/?q=*&amp;authFullName_s=Sandrine Jacquet">Sandrine Jacquet</text:a><text:span>et al.</text:span></text:p>
              <text:p text:style-name="Normal"><text:span>European Association of Veterinary Diagnostic Imaging</text:span><text:span>, 2007, Chalkidiki, Greece. pp.Inconnu</text:span></text:p>
              <text:p text:style-name="Normal"><text:span>Communication dans un congrès</text:span></text:p>
              <text:p text:style-name="Normal"><text:a xlink:type="simple" xlink:href="https://hal.inrae.fr/hal-02814247v1">hal-02814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795v1">Un système de gradation de la sévérité des images radiographiques (IR) identifiées sur les membres de jeunes chevaux</text:a></text:p>
              <text:p text:style-name="Normal"><text:a xlink:type="simple" xlink:href="https://hal.science/search/index/?q=*&amp;authFullName_s=Johanna Lepeule">Johanna Lepeule</text:a><text:span>,</text:span><text:a xlink:type="simple" xlink:href="https://hal.science/search/index/?q=*&amp;authFullName_s=C Robert">C Rober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Jp Valette">Jp Valette</text:a><text:span>,</text:span><text:a xlink:type="simple" xlink:href="https://hal.science/search/index/?q=*&amp;authFullName_s=Sandrine Jacquet">Sandrine Jacquet</text:a><text:span>et al.</text:span></text:p>
              <text:p text:style-name="Normal"><text:span>Journées Annuelles de l’AVEF</text:span><text:span>, 2007, Deauville, France</text:span></text:p>
              <text:p text:style-name="Normal"><text:span>Communication dans un congrès</text:span></text:p>
              <text:p text:style-name="Normal"><text:a xlink:type="simple" xlink:href="https://hal.inrae.fr/hal-02755795v1">hal-02755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991v1">Epidémiologie descriptive des troubles de santé après mise en place chez les jeunes bovins allotés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Sébastien Assie">Sébastien Assie</text:a><text:span>,</text:span><text:a xlink:type="simple" xlink:href="https://hal.science/search/index/?q=*&amp;authFullName_s=G. Bonne">G. Bonne</text:a><text:span>,</text:span><text:a xlink:type="simple" xlink:href="https://hal.science/search/index/?q=*&amp;authFullName_s=A. Thabard">A. Thabard</text:a><text:span>,</text:span><text:a xlink:type="simple" xlink:href="https://hal.science/search/index/?q=*&amp;authFullName_s=Henri H. Seegers">Henri H. Seegers</text:a></text:p>
              <text:p text:style-name="Normal"><text:span>Journées Nationales des Groupements Techniques Vétérinaires (GTV)</text:span><text:span>, May 2007, Nantes, France</text:span></text:p>
              <text:p text:style-name="Normal"><text:span>Communication dans un congrès</text:span></text:p>
              <text:p text:style-name="Normal"><text:a xlink:type="simple" xlink:href="https://hal.inrae.fr/hal-02751991v1">hal-02751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576v1">Effects of infection by Mycobacterium avium paratuberculosis on fertility of dairy cows</text:a></text:p>
              <text:p text:style-name="Normal"><text:a xlink:type="simple" xlink:href="https://hal.science/search/index/?q=*&amp;authFullName_s=Clara Marcé">Clara Marcé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Henri H. Seegers">Henri H. Seegers</text:a><text:span>,</text:span><text:a xlink:type="simple" xlink:href="https://hal.science/search/index/?q=*&amp;authFullName_s=Christine Fourichon">Christine Fourichon</text:a></text:p>
              <text:p text:style-name="Normal"><text:span>9. International Colloquium for Paratuberculosis</text:span><text:span>, Oct 2007, Tsukuba, Japan</text:span></text:p>
              <text:p text:style-name="Normal"><text:span>Communication dans un congrès</text:span></text:p>
              <text:p text:style-name="Normal"><text:a xlink:type="simple" xlink:href="https://hal.inrae.fr/hal-02750576v1">hal-02750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899v1">Exposition aux agents pathogènes et incidence des troubles respiratoires des jeunes bovins en Pays de la Loire</text:a></text:p>
              <text:p text:style-name="Normal"><text:a xlink:type="simple" xlink:href="https://hal.science/search/index/?q=*&amp;authFullName_s=Sébastien Assie">Sébastien Assie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L. Désiré-Bousquié">L. Désiré-Bousquié</text:a><text:span>,</text:span><text:a xlink:type="simple" xlink:href="https://hal.science/search/index/?q=*&amp;authFullName_s=P. Fanuel">P. Fanuel</text:a><text:span>,</text:span><text:a xlink:type="simple" xlink:href="https://hal.science/search/index/?q=*&amp;authFullName_s=G. Denis">G. Denis</text:a><text:span>et al.</text:span></text:p>
              <text:p text:style-name="Normal"><text:span>14. Rencontres autour des Recherches sur les Ruminants (3R)</text:span><text:span>, Dec 2007, Paris, France</text:span></text:p>
              <text:p text:style-name="Normal"><text:span>Communication dans un congrès</text:span></text:p>
              <text:p text:style-name="Normal"><text:a xlink:type="simple" xlink:href="https://hal.inrae.fr/hal-02752899v1">hal-02752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919v1">Research in epidemiology of endemic diseases to support health management decisions in dairy herds</text:a></text:p>
              <text:p text:style-name="Normal"><text:a xlink:type="simple" xlink:href="https://hal.science/search/index/?q=*&amp;authFullName_s=Christine Fourichon">Christine Fourichon</text:a><text:span>,</text:span><text:a xlink:type="simple" xlink:href="https://hal.science/search/index/?q=*&amp;authFullName_s=Af Viet">Af Viet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Nathalie Bareille">Nathalie Bareille</text:a><text:span>et al.</text:span></text:p>
              <text:p text:style-name="Normal"><text:span>Annual Meeting of the Dutch Society of Veterinary Epidemiology and Economics</text:span><text:span>, 2007, Utrecht, Netherlands. pp.Inconnu</text:span></text:p>
              <text:p text:style-name="Normal"><text:span>Communication dans un congrès</text:span></text:p>
              <text:p text:style-name="Normal"><text:a xlink:type="simple" xlink:href="https://hal.inrae.fr/hal-02811919v1">hal-02811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922v1">Un Système de scoring pour évaluer la sévérité des images radiographiques (IR) identifiées sur les membres de jeunes chevaux</text:a></text:p>
              <text:p text:style-name="Normal"><text:a xlink:type="simple" xlink:href="https://hal.science/search/index/?q=*&amp;authFullName_s=Johanna Lepeule">Johanna Lepeule</text:a><text:span>,</text:span><text:a xlink:type="simple" xlink:href="https://hal.science/search/index/?q=*&amp;authFullName_s=C Robert">C Rober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Jp Valette">Jp Valette</text:a><text:span>,</text:span><text:a xlink:type="simple" xlink:href="https://hal.science/search/index/?q=*&amp;authFullName_s=Sandrine Jacquet">Sandrine Jacquet</text:a><text:span>et al.</text:span></text:p>
              <text:p text:style-name="Normal"><text:span>Journées de l'AVEF</text:span><text:span>, 2007, Deauville, France. pp.Inconnu</text:span></text:p>
              <text:p text:style-name="Normal"><text:span>Communication dans un congrès</text:span></text:p>
              <text:p text:style-name="Normal"><text:a xlink:type="simple" xlink:href="https://hal.inrae.fr/hal-02816922v1">hal-02816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830v1">Economic assessment of selective dry cow treatment options including teat sealer application in dairy herds</text:a></text:p>
              <text:p text:style-name="Normal"><text:a xlink:type="simple" xlink:href="https://hal.science/search/index/?q=*&amp;authFullName_s=Henri H. Seegers">Henri H. Seegers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 Robert">A Robert</text:a><text:span>,</text:span><text:a xlink:type="simple" xlink:href="https://hal.science/search/index/?q=*&amp;authFullName_s=Didier D. Billon">Didier D. Billon</text:a><text:span>,</text:span><text:a xlink:type="simple" xlink:href="https://hal.science/search/index/?q=*&amp;authFullName_s=Philippe Roussel">Philippe Roussel</text:a><text:span>et al.</text:span></text:p>
              <text:p text:style-name="Normal"><text:span>Inconnu</text:span><text:span>, 2007, pp.Inconnu</text:span></text:p>
              <text:p text:style-name="Normal"><text:span>Communication dans un congrès</text:span></text:p>
              <text:p text:style-name="Normal"><text:a xlink:type="simple" xlink:href="https://hal.inrae.fr/hal-02813830v1">hal-02813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297v1">Developmental orthopaedic disease screening in horses: which X-ray protocol for which horse?</text:a></text:p>
              <text:p text:style-name="Normal"><text:a xlink:type="simple" xlink:href="https://hal.science/search/index/?q=*&amp;authFullName_s=Johanna Lepeule">Johanna Lepeule</text:a><text:span>,</text:span><text:a xlink:type="simple" xlink:href="https://hal.science/search/index/?q=*&amp;authFullName_s=C Robert">C Rober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Jp Valette">Jp Valette</text:a><text:span>,</text:span><text:a xlink:type="simple" xlink:href="https://hal.science/search/index/?q=*&amp;authFullName_s=Sandrine Jacquet">Sandrine Jacquet</text:a><text:span>et al.</text:span></text:p>
              <text:p text:style-name="Normal"><text:span>European Association of Veterinary Diagnostic Imaging</text:span><text:span>, 2007, Chalkidiki, Greece. pp.Inconnu</text:span></text:p>
              <text:p text:style-name="Normal"><text:span>Communication dans un congrès</text:span></text:p>
              <text:p text:style-name="Normal"><text:a xlink:type="simple" xlink:href="https://hal.inrae.fr/hal-02815297v1">hal-02815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338v1">Choix d'une stratégie de traitement au tarissement : aspects épidémiologiques et zootechniques</text:a></text:p>
              <text:p text:style-name="Normal"><text:a xlink:type="simple" xlink:href="https://hal.science/search/index/?q=*&amp;authFullName_s=P. Roussel">P. Roussel</text:a><text:span>,</text:span><text:a xlink:type="simple" xlink:href="https://hal.science/search/index/?q=*&amp;authFullName_s=F. Serieys">F. Serieys</text:a><text:span>,</text:span><text:a xlink:type="simple" xlink:href="https://hal.science/search/index/?q=*&amp;authFullName_s=M. Le Guenic">M. Le Guenic</text:a><text:span>,</text:span><text:a xlink:type="simple" xlink:href="https://hal.science/search/index/?q=*&amp;authFullName_s=H. Baudet">H. Baudet</text:a><text:span>,</text:span><text:a xlink:type="simple" xlink:href="https://hal.science/search/index/?q=*&amp;authFullName_s=V. Heuchel">V. Heuchel</text:a><text:span>et al.</text:span></text:p>
              <text:p text:style-name="Normal"><text:span>Journées Nationales des Groupements Techniques Vétérinaires (GTV)</text:span><text:span>, May 2007, Nantes, France</text:span></text:p>
              <text:p text:style-name="Normal"><text:span>Communication dans un congrès</text:span></text:p>
              <text:p text:style-name="Normal"><text:a xlink:type="simple" xlink:href="https://hal.inrae.fr/hal-02751338v1">hal-02751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902v1">1 Coûts de la BVD en élevage bovin laitier et allaitant 2 Impact économique de la BVD dans une exploitation du Finistère</text:a></text:p>
              <text:p text:style-name="Normal"><text:a xlink:type="simple" xlink:href="https://hal.science/search/index/?q=*&amp;authFullName_s=Christine Fourichon">Christine Fourichon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Henri H. Seegers">Henri H. Seegers</text:a></text:p>
              <text:p text:style-name="Normal"><text:span>Journée BVD de l’UBGDS-ENVN</text:span><text:span>, 2007, Rennes, France. pp.Inconnu</text:span></text:p>
              <text:p text:style-name="Normal"><text:span>Communication dans un congrès</text:span></text:p>
              <text:p text:style-name="Normal"><text:a xlink:type="simple" xlink:href="https://hal.inrae.fr/hal-02811902v1">hal-02811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661v1">Effects of feeding and management practices on developmental orthopaedic disease (DOD) in French foals</text:a></text:p>
              <text:p text:style-name="Normal"><text:a xlink:type="simple" xlink:href="https://hal.science/search/index/?q=*&amp;authFullName_s=Johanna Lepeule">Johanna Lepeule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Jean-Marie Denoix">Jean-Marie Denoix</text:a><text:span>,</text:span><text:a xlink:type="simple" xlink:href="https://hal.science/search/index/?q=*&amp;authFullName_s=Henri H. Seegers">Henri H. Seegers</text:a></text:p>
              <text:p text:style-name="Normal"><text:span>58. Annual Meeting of the European Association for Animal Production</text:span><text:span>, Aug 2007, Dublin, Ireland</text:span></text:p>
              <text:p text:style-name="Normal"><text:span>Communication dans un congrès</text:span></text:p>
              <text:p text:style-name="Normal"><text:a xlink:type="simple" xlink:href="https://hal.inrae.fr/hal-02751661v1">hal-02751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092v1">Aspects économiques et indications du traitement antibiotique non systématique au tarissement des vaches laitières</text:a></text:p>
              <text:p text:style-name="Normal"><text:a xlink:type="simple" xlink:href="https://hal.science/search/index/?q=*&amp;authFullName_s=Henri H. Seegers">Henri H. Seegers</text:a><text:span>,</text:span><text:a xlink:type="simple" xlink:href="https://hal.science/search/index/?q=*&amp;authFullName_s=Didier D. Billon">Didier D. Billon</text:a><text:span>,</text:span><text:a xlink:type="simple" xlink:href="https://hal.science/search/index/?q=*&amp;authFullName_s=Philippe Roussel">Philippe Roussel</text:a><text:span>,</text:span><text:a xlink:type="simple" xlink:href="https://hal.science/search/index/?q=*&amp;authFullName_s=F. Serieys">F. Serieys</text:a><text:span>,</text:span><text:a xlink:type="simple" xlink:href="https://hal.science/search/index/?q=*&amp;authFullName_s=M. Le Guenic">M. Le Guenic</text:a><text:span>et al.</text:span></text:p>
              <text:p text:style-name="Normal"><text:span>Journées Nationales des Groupements Techniques Vétérinaires (GTV)</text:span><text:span>, May 2007, Nantes, France</text:span></text:p>
              <text:p text:style-name="Normal"><text:span>Communication dans un congrès</text:span></text:p>
              <text:p text:style-name="Normal"><text:a xlink:type="simple" xlink:href="https://hal.inrae.fr/hal-02758092v1">hal-02758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465v1">Effects of feeding and management practices on developmental orthopaedic disease in French foals</text:a></text:p>
              <text:p text:style-name="Normal"><text:a xlink:type="simple" xlink:href="https://hal.science/search/index/?q=*&amp;authFullName_s=Johanna Lepeule">Johanna Lepeule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C Robert">C Robert</text:a><text:span>,</text:span><text:a xlink:type="simple" xlink:href="https://hal.science/search/index/?q=*&amp;authFullName_s=Jean-Marie Denoix">Jean-Marie Denoix</text:a><text:span>,</text:span><text:a xlink:type="simple" xlink:href="https://hal.science/search/index/?q=*&amp;authFullName_s=H Seegers">H Seegers</text:a></text:p>
              <text:p text:style-name="Normal"><text:span>EAAP</text:span><text:span>, 2007, Dublin, Ireland. pp.Inconnu</text:span></text:p>
              <text:p text:style-name="Normal"><text:span>Communication dans un congrès</text:span></text:p>
              <text:p text:style-name="Normal"><text:a xlink:type="simple" xlink:href="https://hal.inrae.fr/hal-02816465v1">hal-02816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483v1">Developmental Orthopaedic diseases : adapting the x-ray exam for a mass screening</text:a></text:p>
              <text:p text:style-name="Normal"><text:a xlink:type="simple" xlink:href="https://hal.science/search/index/?q=*&amp;authFullName_s=Johanna Lepeule">Johanna Lepeule</text:a><text:span>,</text:span><text:a xlink:type="simple" xlink:href="https://hal.science/search/index/?q=*&amp;authFullName_s=C Robert">C Rober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Jp Valette">Jp Valette</text:a><text:span>,</text:span><text:a xlink:type="simple" xlink:href="https://hal.science/search/index/?q=*&amp;authFullName_s=Sandrine Jacquet">Sandrine Jacquet</text:a><text:span>et al.</text:span></text:p>
              <text:p text:style-name="Normal"><text:span>13 Sociata Italiana Veterinari per Equini congress</text:span><text:span>, 2007, Bologna, Italy. pp.Inconnu</text:span></text:p>
              <text:p text:style-name="Normal"><text:span>Communication dans un congrès</text:span></text:p>
              <text:p text:style-name="Normal"><text:a xlink:type="simple" xlink:href="https://hal.inrae.fr/hal-02815483v1">hal-02815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977v1">Selective dry cow therapy: dynamics of intramammary infections and risk factors of new infections over the dry period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Philippe Roussel">Philippe Roussel</text:a><text:span>,</text:span><text:a xlink:type="simple" xlink:href="https://hal.science/search/index/?q=*&amp;authFullName_s=A Robert">A Robert</text:a><text:span>,</text:span><text:a xlink:type="simple" xlink:href="https://hal.science/search/index/?q=*&amp;authFullName_s=D Ribaud">D Ribaud</text:a><text:span>,</text:span><text:a xlink:type="simple" xlink:href="https://hal.science/search/index/?q=*&amp;authFullName_s=B Poutrel">B Poutrel</text:a><text:span>et al.</text:span></text:p>
              <text:p text:style-name="Normal"><text:span>24th World Buiatrics Congress</text:span><text:span>, 2006, Nice, France. pp.Inconnu</text:span></text:p>
              <text:p text:style-name="Normal"><text:span>Communication dans un congrès</text:span></text:p>
              <text:p text:style-name="Normal"><text:a xlink:type="simple" xlink:href="https://hal.inrae.fr/hal-02814977v1">hal-02814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797v1">Affections ostéo-articulaires juvéniles : adapter le protocole radiographique pour un dépistage de masse</text:a></text:p>
              <text:p text:style-name="Normal"><text:a xlink:type="simple" xlink:href="https://hal.science/search/index/?q=*&amp;authFullName_s=Johanna Lepeule">Johanna Lepeule</text:a><text:span>,</text:span><text:a xlink:type="simple" xlink:href="https://hal.science/search/index/?q=*&amp;authFullName_s=C Robert">C Rober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Jp Valette">Jp Valette</text:a><text:span>,</text:span><text:a xlink:type="simple" xlink:href="https://hal.science/search/index/?q=*&amp;authFullName_s=Sandrine Jacquet">Sandrine Jacquet</text:a><text:span>et al.</text:span></text:p>
              <text:p text:style-name="Normal"><text:span>Journées AVEF</text:span><text:span>, 2006, Versailles, France</text:span></text:p>
              <text:p text:style-name="Normal"><text:span>Communication dans un congrès</text:span></text:p>
              <text:p text:style-name="Normal"><text:a xlink:type="simple" xlink:href="https://hal.inrae.fr/hal-02751797v1">hal-02751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298v1">A software to support assessment of disease production losses in a dairy farm</text:a></text:p>
              <text:p text:style-name="Normal"><text:a xlink:type="simple" xlink:href="https://hal.science/search/index/?q=*&amp;authFullName_s=Christine Fourichon">Christine Fouricho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Henri H. Seegers">Henri H. Seegers</text:a></text:p>
              <text:p text:style-name="Normal"><text:span>24. World Buiatrics Congress</text:span><text:span>, Oct 2006, Nice, France. 1 p</text:span></text:p>
              <text:p text:style-name="Normal"><text:span>Communication dans un congrès</text:span></text:p>
              <text:p text:style-name="Normal"><text:a xlink:type="simple" xlink:href="https://hal.inrae.fr/hal-02812298v1">hal-02812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871v1">Utilisation des concentrations cellulaires du lait pour le choix des vaches à traiter au tarissement</text:a></text:p>
              <text:p text:style-name="Normal"><text:a xlink:type="simple" xlink:href="https://hal.science/search/index/?q=*&amp;authFullName_s=Philippe Roussel">Philippe Roussel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Danièle Ribaud">Danièle Ribaud</text:a><text:span>,</text:span><text:a xlink:type="simple" xlink:href="https://hal.science/search/index/?q=*&amp;authFullName_s=Francis Serieys">Francis Serieys</text:a><text:span>,</text:span><text:a xlink:type="simple" xlink:href="https://hal.science/search/index/?q=*&amp;authFullName_s=Aurélie Robert">Aurélie Robert</text:a><text:span>et al.</text:span></text:p>
              <text:p text:style-name="Normal"><text:span>6. Journée Bovine Nantaise</text:span><text:span>, Oct 2006, Nantes, France</text:span></text:p>
              <text:p text:style-name="Normal"><text:span>Communication dans un congrès</text:span></text:p>
              <text:p text:style-name="Normal"><text:a xlink:type="simple" xlink:href="https://hal.inrae.fr/hal-02755871v1">hal-02755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352v1">Dépistage des AOAJ chez le foal et le yearling : quel protocole pour quel poulain ?</text:a></text:p>
              <text:p text:style-name="Normal"><text:a xlink:type="simple" xlink:href="https://hal.science/search/index/?q=*&amp;authFullName_s=Johanna Lepeule">Johanna Lepeule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Jean-Paul Valette">Jean-Paul Valette</text:a><text:span>,</text:span><text:a xlink:type="simple" xlink:href="https://hal.science/search/index/?q=*&amp;authFullName_s=Sandrine Jacquet">Sandrine Jacquet</text:a><text:span>et al.</text:span></text:p>
              <text:p text:style-name="Normal"><text:span>32. Journée de le Recherche Equine</text:span><text:span>, Mar 2006, Paris, France</text:span></text:p>
              <text:p text:style-name="Normal"><text:span>Communication dans un congrès</text:span></text:p>
              <text:p text:style-name="Normal"><text:a xlink:type="simple" xlink:href="https://hal.inrae.fr/hal-02752352v1">hal-02752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560v1">Quantification of disease production losses in a dairy farm: a software to support on-farm estimation</text:a></text:p>
              <text:p text:style-name="Normal"><text:a xlink:type="simple" xlink:href="https://hal.science/search/index/?q=*&amp;authFullName_s=Christine Fourichon">Christine Fouricho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Henri H. Seegers">Henri H. Seegers</text:a></text:p>
              <text:p text:style-name="Normal"><text:span>57. Annual Meeting of the European Association for Animal Production (EAAP)</text:span><text:span>, Sep 2006, Antalya, Turkey</text:span></text:p>
              <text:p text:style-name="Normal"><text:span>Communication dans un congrès</text:span></text:p>
              <text:p text:style-name="Normal"><text:a xlink:type="simple" xlink:href="https://hal.inrae.fr/hal-02750560v1">hal-02750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664v1">Situation sanitaire des jeunes bovins mis en lots en Pays de la Loire</text:a></text:p>
              <text:p text:style-name="Normal"><text:a xlink:type="simple" xlink:href="https://hal.science/search/index/?q=*&amp;authFullName_s=S Assie">S Assie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Henri H. Seegers">Henri H. Seegers</text:a></text:p>
              <text:p text:style-name="Normal"><text:span>6e Journée Bovine Nantaise</text:span><text:span>, 2006, Nantes, France</text:span></text:p>
              <text:p text:style-name="Normal"><text:span>Communication dans un congrès</text:span></text:p>
              <text:p text:style-name="Normal"><text:a xlink:type="simple" xlink:href="https://hal.inrae.fr/hal-02750664v1">hal-02750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692v1">Relations bien-être et santé chez les bovins</text:a></text:p>
              <text:p text:style-name="Normal"><text:a xlink:type="simple" xlink:href="https://hal.science/search/index/?q=*&amp;authFullName_s=Nathalie Bareille">Nathalie Bareille</text:a></text:p>
              <text:p text:style-name="Normal"><text:span>Journées Nationales des Groupements Techniques Vétérinaires (GTV)</text:span><text:span>, May 2006, Dijon, France</text:span></text:p>
              <text:p text:style-name="Normal"><text:span>Communication dans un congrès</text:span></text:p>
              <text:p text:style-name="Normal"><text:a xlink:type="simple" xlink:href="https://hal.inrae.fr/hal-02750692v1">hal-02750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038v1">Économie du traitement sélectif au tarissement en troupeau bovin laitier</text:a></text:p>
              <text:p text:style-name="Normal"><text:a xlink:type="simple" xlink:href="https://hal.science/search/index/?q=*&amp;authFullName_s=Henri H. Seegers">Henri H. Seegers</text:a><text:span>,</text:span><text:a xlink:type="simple" xlink:href="https://hal.science/search/index/?q=*&amp;authFullName_s=Aurélie Robert">Aurélie Robert</text:a><text:span>,</text:span><text:a xlink:type="simple" xlink:href="https://hal.science/search/index/?q=*&amp;authFullName_s=Didier D. Billon">Didier D. Billon</text:a><text:span>,</text:span><text:a xlink:type="simple" xlink:href="https://hal.science/search/index/?q=*&amp;authFullName_s=Philippe Roussel">Philippe Roussel</text:a><text:span>,</text:span><text:a xlink:type="simple" xlink:href="https://hal.science/search/index/?q=*&amp;authFullName_s=Francis Serieys">Francis Serieys</text:a><text:span>et al.</text:span></text:p>
              <text:p text:style-name="Normal"><text:span>6. Journée Bovine Nantaise</text:span><text:span>, Oct 2006, Nantes, France</text:span></text:p>
              <text:p text:style-name="Normal"><text:span>Communication dans un congrès</text:span></text:p>
              <text:p text:style-name="Normal"><text:a xlink:type="simple" xlink:href="https://hal.inrae.fr/hal-02752038v1">hal-02752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242v1">Developmental orthopaedic diseases: Adapting the X-ray exam for a mass screening</text:a></text:p>
              <text:p text:style-name="Normal"><text:a xlink:type="simple" xlink:href="https://hal.science/search/index/?q=*&amp;authFullName_s=Johanna Lepeule">Johanna Lepeule</text:a><text:span>,</text:span><text:a xlink:type="simple" xlink:href="https://hal.science/search/index/?q=*&amp;authFullName_s=C Robert">C Rober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Jp Valette">Jp Valette</text:a><text:span>,</text:span><text:a xlink:type="simple" xlink:href="https://hal.science/search/index/?q=*&amp;authFullName_s=Sandrine Jacquet">Sandrine Jacquet</text:a><text:span>et al.</text:span></text:p>
              <text:p text:style-name="Normal"><text:span>European Equine Veterinary Meeting</text:span><text:span>, 2006, Versailles, France. pp.Inconnu</text:span></text:p>
              <text:p text:style-name="Normal"><text:span>Communication dans un congrès</text:span></text:p>
              <text:p text:style-name="Normal"><text:a xlink:type="simple" xlink:href="https://hal.inrae.fr/hal-02813242v1">hal-02813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898v1">Qualité de la détection des inections mammaires le jour du tarissement basée sur la concentration des cellules somatiques du lait de vache au cours de la lactation</text:a></text:p>
              <text:p text:style-name="Normal"><text:a xlink:type="simple" xlink:href="https://hal.science/search/index/?q=*&amp;authFullName_s=Philippe Roussel">Philippe Roussel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D Ribaud">D Ribaud</text:a><text:span>,</text:span><text:a xlink:type="simple" xlink:href="https://hal.science/search/index/?q=*&amp;authFullName_s=F Sérieys">F Sérieys</text:a><text:span>,</text:span><text:a xlink:type="simple" xlink:href="https://hal.science/search/index/?q=*&amp;authFullName_s=A Robert">A Robert</text:a><text:span>et al.</text:span></text:p>
              <text:p text:style-name="Normal"><text:span>13e Rencontres autour des Recherches sur les Ruminants (3R)</text:span><text:span>, 2006, Paris, France. pp.Inconnu</text:span></text:p>
              <text:p text:style-name="Normal"><text:span>Communication dans un congrès</text:span></text:p>
              <text:p text:style-name="Normal"><text:a xlink:type="simple" xlink:href="https://hal.inrae.fr/hal-02823898v1">hal-02823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14v1">Incidence et impact économique des troubles de santé des jeunes bovins lors de l'engraissement en Pays de la Loire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Sébastien Assie">Sébastien Assie</text:a><text:span>,</text:span><text:a xlink:type="simple" xlink:href="https://hal.science/search/index/?q=*&amp;authFullName_s=Pascal Fanuel">Pascal Fanuel</text:a><text:span>,</text:span><text:a xlink:type="simple" xlink:href="https://hal.science/search/index/?q=*&amp;authFullName_s=Jean-Michel Quillet">Jean-Michel Quillet</text:a><text:span>,</text:span><text:a xlink:type="simple" xlink:href="https://hal.science/search/index/?q=*&amp;authFullName_s=Géraldine Denis">Géraldine Denis</text:a><text:span>et al.</text:span></text:p>
              <text:p text:style-name="Normal"><text:span>6. Journée Bovine Nantaise</text:span><text:span>, Oct 2006, Nantes, France</text:span></text:p>
              <text:p text:style-name="Normal"><text:span>Communication dans un congrès</text:span></text:p>
              <text:p text:style-name="Normal"><text:a xlink:type="simple" xlink:href="https://hal.inrae.fr/hal-02754714v1">hal-02754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531v1">To what extent do consequences of BVDV infection vary in a dairy herd ?</text:a></text:p>
              <text:p text:style-name="Normal"><text:a xlink:type="simple" xlink:href="https://hal.science/search/index/?q=*&amp;authFullName_s=Christine Fourichon">Christine Fourichon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Henri H. Seegers">Henri H. Seegers</text:a></text:p>
              <text:p text:style-name="Normal"><text:span>11. International Symposium on Veterinary Epidemiology and Economics</text:span><text:span>, Aug 2006, Cairns, Australia</text:span></text:p>
              <text:p text:style-name="Normal"><text:span>Communication dans un congrès</text:span></text:p>
              <text:p text:style-name="Normal"><text:a xlink:type="simple" xlink:href="https://hal.inrae.fr/hal-02750531v1">hal-02750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344v1">La gestion collective du BVDV (Bovine Virale Diarrhoea Virus) est-elle nécessaire ?</text:a></text:p>
              <text:p text:style-name="Normal"><text:a xlink:type="simple" xlink:href="https://hal.science/search/index/?q=*&amp;authFullName_s=Christine Fourichon">Christine Fouricho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Anne France Viet">Anne France Viet</text:a><text:span>,</text:span><text:a xlink:type="simple" xlink:href="https://hal.science/search/index/?q=*&amp;authFullName_s=Henri H. Seegers">Henri H. Seegers</text:a></text:p>
              <text:p text:style-name="Normal"><text:span>Journées Nationales des Groupements Techniques Vétérinaires (GTV)</text:span><text:span>, May 2006, Dijon, France</text:span></text:p>
              <text:p text:style-name="Normal"><text:span>Communication dans un congrès</text:span></text:p>
              <text:p text:style-name="Normal"><text:a xlink:type="simple" xlink:href="https://hal.inrae.fr/hal-02751344v1">hal-02751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360v1">Utilisation des concentrations cellulaires du lait pour le choix des vaches à traiter au tarissement</text:a></text:p>
              <text:p text:style-name="Normal"><text:a xlink:type="simple" xlink:href="https://hal.science/search/index/?q=*&amp;authFullName_s=Philippe Roussel">Philippe Roussel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Danièle Ribaud">Danièle Ribaud</text:a><text:span>,</text:span><text:a xlink:type="simple" xlink:href="https://hal.science/search/index/?q=*&amp;authFullName_s=Francis Serieys">Francis Serieys</text:a><text:span>,</text:span><text:a xlink:type="simple" xlink:href="https://hal.science/search/index/?q=*&amp;authFullName_s=Aurélie Robert">Aurélie Robert</text:a><text:span>et al.</text:span></text:p>
              <text:p text:style-name="Normal"><text:span>13. Rencontres autour des Recherches sur les Ruminants</text:span><text:span>, Dec 2006, Paris, France</text:span></text:p>
              <text:p text:style-name="Normal"><text:span>Communication dans un congrès</text:span></text:p>
              <text:p text:style-name="Normal"><text:a xlink:type="simple" xlink:href="https://hal.inrae.fr/hal-02752360v1">hal-02752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448v1">Evaluation économique de règles de traitement sélectif au tarissement selon les contextes épidémiologiques de santé des mamelles en troupeaux laitiers : étude par simulation</text:a></text:p>
              <text:p text:style-name="Normal"><text:a xlink:type="simple" xlink:href="https://hal.science/search/index/?q=*&amp;authFullName_s=Henri H. Seegers">Henri H. Seegers</text:a><text:span>,</text:span><text:a xlink:type="simple" xlink:href="https://hal.science/search/index/?q=*&amp;authFullName_s=A. Robert">A. Robert</text:a><text:span>,</text:span><text:a xlink:type="simple" xlink:href="https://hal.science/search/index/?q=*&amp;authFullName_s=Didier D. Billon">Didier D. Billon</text:a><text:span>,</text:span><text:a xlink:type="simple" xlink:href="https://hal.science/search/index/?q=*&amp;authFullName_s=P. Roussel">P. Roussel</text:a><text:span>,</text:span><text:a xlink:type="simple" xlink:href="https://hal.science/search/index/?q=*&amp;authFullName_s=F. Serieys">F. Serieys</text:a><text:span>et al.</text:span></text:p>
              <text:p text:style-name="Normal"><text:span>13. Rencontres autour des Recherches sur les Ruminants (3R)</text:span><text:span>, Dec 2006, Paris, France</text:span></text:p>
              <text:p text:style-name="Normal"><text:span>Communication dans un congrès</text:span></text:p>
              <text:p text:style-name="Normal"><text:a xlink:type="simple" xlink:href="https://hal.inrae.fr/hal-02751448v1">hal-02751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074v1">Economie de l’exploitation laitière et implications en gestion du renouvellement de troupeau et sur le choix de l’âge au premier vêlage Discussion critique</text:a></text:p>
              <text:p text:style-name="Normal"><text:a xlink:type="simple" xlink:href="https://hal.science/search/index/?q=*&amp;authFullName_s=Henri H. Seegers">Henri H. Seegers</text:a><text:span>,</text:span><text:a xlink:type="simple" xlink:href="https://hal.science/search/index/?q=*&amp;authFullName_s=Nathalie Bareille">Nathalie Bareille</text:a></text:p>
              <text:p text:style-name="Normal"><text:span>Journées Nationales des Groupements Techniques Vétérinaires (GTV)</text:span><text:span>, 2006, Dijon, France</text:span></text:p>
              <text:p text:style-name="Normal"><text:span>Communication dans un congrès</text:span></text:p>
              <text:p text:style-name="Normal"><text:a xlink:type="simple" xlink:href="https://hal.inrae.fr/hal-02751074v1">hal-02751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911v1">Selective dry cow therapy : incidence and risk factors of new intramammary infections over dry period</text:a></text:p>
              <text:p text:style-name="Normal"><text:a xlink:type="simple" xlink:href="https://hal.science/search/index/?q=*&amp;authFullName_s=A. Robert">A. Rober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P. Roussel">P. Roussel</text:a><text:span>,</text:span><text:a xlink:type="simple" xlink:href="https://hal.science/search/index/?q=*&amp;authFullName_s=D. Ribaud">D. Ribaud</text:a><text:span>,</text:span><text:a xlink:type="simple" xlink:href="https://hal.science/search/index/?q=*&amp;authFullName_s=V. Heuchel">V. Heuchel</text:a><text:span>et al.</text:span></text:p>
              <text:p text:style-name="Normal"><text:span>11. International Symposium on Veterinary Epidemiology and Economics</text:span><text:span>, Aug 2006, Cairns, Australia</text:span></text:p>
              <text:p text:style-name="Normal"><text:span>Communication dans un congrès</text:span></text:p>
              <text:p text:style-name="Normal"><text:a xlink:type="simple" xlink:href="https://hal.inrae.fr/hal-02751911v1">hal-02751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176v1">L’apprentissage par résolution de problèmes appliqué à la formation des étudiants vétérinaires à l’intervention en santé des troupeaux bovins laitiers</text:a></text:p>
              <text:p text:style-name="Normal"><text:a xlink:type="simple" xlink:href="https://hal.science/search/index/?q=*&amp;authFullName_s=Xavier Malher">Xavier Malher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Henri H. Seegers">Henri H. Seegers</text:a></text:p>
              <text:p text:style-name="Normal"><text:span>12e Rencontres autour des Recherches sur les Ruminants (3R)</text:span><text:span>, 2005, Paris, France. pp.Inconnu</text:span></text:p>
              <text:p text:style-name="Normal"><text:span>Communication dans un congrès</text:span></text:p>
              <text:p text:style-name="Normal"><text:a xlink:type="simple" xlink:href="https://hal.inrae.fr/hal-02828176v1">hal-02828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809v1">Evaluation de l’impact économique de l’infection par le virus de la BVD (diarrhée virale bovine) dans une exploitation bovine laitière</text:a></text:p>
              <text:p text:style-name="Normal"><text:a xlink:type="simple" xlink:href="https://hal.science/search/index/?q=*&amp;authFullName_s=Christine Fourichon">Christine Fouricho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Henri H. Seegers">Henri H. Seegers</text:a></text:p>
              <text:p text:style-name="Normal"><text:span>5e Journée Bovine Nantaise</text:span><text:span>, 2005, Nantes, France</text:span></text:p>
              <text:p text:style-name="Normal"><text:span>Communication dans un congrès</text:span></text:p>
              <text:p text:style-name="Normal"><text:a xlink:type="simple" xlink:href="https://hal.inrae.fr/hal-02758809v1">hal-02758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640v1">Modélisation des conséquences économiques d'une infection par le virus BVD dans un troupeau laitier</text:a></text:p>
              <text:p text:style-name="Normal"><text:a xlink:type="simple" xlink:href="https://hal.science/search/index/?q=*&amp;authFullName_s=Christine Fourichon">Christine Fourichon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Henri H. Seegers">Henri H. Seegers</text:a></text:p>
              <text:p text:style-name="Normal"><text:span>Journées Scientifiques de l'Association pour l’Étude l’Épidémiologie des Maladies Animale (AEEMA)</text:span><text:span>, May 2005, Maisons-Alfort, France</text:span></text:p>
              <text:p text:style-name="Normal"><text:span>Communication dans un congrès</text:span></text:p>
              <text:p text:style-name="Normal"><text:a xlink:type="simple" xlink:href="https://hal.inrae.fr/hal-02759640v1">hal-02759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317v1">Traitement sélectif au tarissement : incidence des mammites cliniques, des nouvelles infections au cours de la période sèche et taux de guérisons observés</text:a></text:p>
              <text:p text:style-name="Normal"><text:a xlink:type="simple" xlink:href="https://hal.science/search/index/?q=*&amp;authFullName_s=Philippe Roussel">Philippe Roussel</text:a><text:span>,</text:span><text:a xlink:type="simple" xlink:href="https://hal.science/search/index/?q=*&amp;authFullName_s=A Robert">A Robert</text:a><text:span>,</text:span><text:a xlink:type="simple" xlink:href="https://hal.science/search/index/?q=*&amp;authFullName_s=B Poutrel">B Poutrel</text:a><text:span>,</text:span><text:a xlink:type="simple" xlink:href="https://hal.science/search/index/?q=*&amp;authFullName_s=Nathalie Bareille">Nathalie Bareille</text:a></text:p>
              <text:p text:style-name="Normal"><text:span>5e Journée Bovine Nantaise</text:span><text:span>, 2005, Nantes, France</text:span></text:p>
              <text:p text:style-name="Normal"><text:span>Communication dans un congrès</text:span></text:p>
              <text:p text:style-name="Normal"><text:a xlink:type="simple" xlink:href="https://hal.inrae.fr/hal-02759317v1">hal-02759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213v1">Facteurs de risque de nouvelles infections intramammaires pendant la période tarie chez des vaches laitières en traitement sélectif</text:a></text:p>
              <text:p text:style-name="Normal"><text:a xlink:type="simple" xlink:href="https://hal.science/search/index/?q=*&amp;authFullName_s=A Robert">A Robert</text:a><text:span>,</text:span><text:a xlink:type="simple" xlink:href="https://hal.science/search/index/?q=*&amp;authFullName_s=D Ribaud">D Ribaud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Philippe Roussel">Philippe Roussel</text:a><text:span>,</text:span><text:a xlink:type="simple" xlink:href="https://hal.science/search/index/?q=*&amp;authFullName_s=F Sérieys">F Sérieys</text:a><text:span>et al.</text:span></text:p>
              <text:p text:style-name="Normal"><text:span>5e Journée Bovine Nantaise</text:span><text:span>, 2005, Nantes, France</text:span></text:p>
              <text:p text:style-name="Normal"><text:span>Communication dans un congrès</text:span></text:p>
              <text:p text:style-name="Normal"><text:a xlink:type="simple" xlink:href="https://hal.inrae.fr/hal-02763213v1">hal-02763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667v1">Assessing the costs of infection by Bovine Viral Diarrheoa Virus (BVDV) in dairy herds</text:a></text:p>
              <text:p text:style-name="Normal"><text:a xlink:type="simple" xlink:href="https://hal.science/search/index/?q=*&amp;authFullName_s=Christine Fourichon">Christine Fourichon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Henri H. Seegers">Henri H. Seegers</text:a></text:p>
              <text:p text:style-name="Normal"><text:span>56. Annual Meeting of the European Association for Animal Production (EAAP)</text:span><text:span>, Jun 2005, Uppsala, Sweden</text:span></text:p>
              <text:p text:style-name="Normal"><text:span>Communication dans un congrès</text:span></text:p>
              <text:p text:style-name="Normal"><text:a xlink:type="simple" xlink:href="https://hal.inrae.fr/hal-02759667v1">hal-02759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137v1">Mammites à Staphylocoques à coagulase négative : prévalence autour du vêlage et impact sur la qualité du lait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A Robert">A Robert</text:a><text:span>,</text:span><text:a xlink:type="simple" xlink:href="https://hal.science/search/index/?q=*&amp;authFullName_s=Philippe Roussel">Philippe Roussel</text:a><text:span>,</text:span><text:a xlink:type="simple" xlink:href="https://hal.science/search/index/?q=*&amp;authFullName_s=Henri H. Seegers">Henri H. Seegers</text:a></text:p>
              <text:p text:style-name="Normal"><text:span>Journées de la Société Française de Buiatrie</text:span><text:span>, 2005, Paris, France</text:span></text:p>
              <text:p text:style-name="Normal"><text:span>Communication dans un congrès</text:span></text:p>
              <text:p text:style-name="Normal"><text:a xlink:type="simple" xlink:href="https://hal.inrae.fr/hal-02759137v1">hal-02759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528v1">Facteurs de risque de nouvelles infections intra-mammaires pendant la période tarie chez des vaches laitières dans des troupeaux pratiquant le traitement sélectif au tarissement</text:a></text:p>
              <text:p text:style-name="Normal"><text:a xlink:type="simple" xlink:href="https://hal.science/search/index/?q=*&amp;authFullName_s=A. Robert">A. Robert</text:a><text:span>,</text:span><text:a xlink:type="simple" xlink:href="https://hal.science/search/index/?q=*&amp;authFullName_s=P. Roussel">P. Roussel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D. Ribaud">D. Ribaud</text:a><text:span>,</text:span><text:a xlink:type="simple" xlink:href="https://hal.science/search/index/?q=*&amp;authFullName_s=F. Serieys">F. Serieys</text:a><text:span>et al.</text:span></text:p>
              <text:p text:style-name="Normal"><text:span>12. Rencontres autour des Recherches sur les Ruminants (3R)</text:span><text:span>, Dec 2005, Paris, France</text:span></text:p>
              <text:p text:style-name="Normal"><text:span>Communication dans un congrès</text:span></text:p>
              <text:p text:style-name="Normal"><text:a xlink:type="simple" xlink:href="https://hal.inrae.fr/hal-02760528v1">hal-02760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343v1">Bilan de santé d’un troupeau bovin laitier et évaluation des conséquences économiques des maladies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Christine Fourichon">Christine Fourichon</text:a></text:p>
              <text:p text:style-name="Normal"><text:span>Journée GDS de Mayenne</text:span><text:span>, 2005, Laval, France. pp.Inconnu</text:span></text:p>
              <text:p text:style-name="Normal"><text:span>Communication dans un congrès</text:span></text:p>
              <text:p text:style-name="Normal"><text:a xlink:type="simple" xlink:href="https://hal.inrae.fr/hal-02826343v1">hal-02826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063v1">Dairy cows health and production performances according to the concentrate level</text:a></text:p>
              <text:p text:style-name="Normal"><text:a xlink:type="simple" xlink:href="https://hal.science/search/index/?q=*&amp;authFullName_s=V. Brocard">V. Brocard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V. Jégou">V. Jégou</text:a><text:span>,</text:span><text:a xlink:type="simple" xlink:href="https://hal.science/search/index/?q=*&amp;authFullName_s=P. Roussel">P. Roussel</text:a></text:p>
              <text:p text:style-name="Normal"><text:span>55. Annual Meeting of the European Association for Animal Production (EAAP)</text:span><text:span>, Sep 2004, Bled, Slovenia</text:span></text:p>
              <text:p text:style-name="Normal"><text:span>Communication dans un congrès</text:span></text:p>
              <text:p text:style-name="Normal"><text:a xlink:type="simple" xlink:href="https://hal.inrae.fr/hal-02760063v1">hal-02760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111v1">Effet de la conduite alimentaire sur la santé et la reproduction de la vache laitière- Synthèse d’essais menés dans les fermes expérimentales bretonnes de Crécom et Trévarez</text:a></text:p>
              <text:p text:style-name="Normal"><text:a xlink:type="simple" xlink:href="https://hal.science/search/index/?q=*&amp;authFullName_s=V Jégou">V Jégou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V Brocard">V Brocard</text:a></text:p>
              <text:p text:style-name="Normal"><text:span>11e Rencontres autour des Recherches sur les Ruminants (3R)</text:span><text:span>, 2004, Paris, France</text:span></text:p>
              <text:p text:style-name="Normal"><text:span>Communication dans un congrès</text:span></text:p>
              <text:p text:style-name="Normal"><text:a xlink:type="simple" xlink:href="https://hal.inrae.fr/hal-02760111v1">hal-02760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117v1">A Developmental orthopaedic diseases: Adapting the X-ray exam for a mass screening</text:a></text:p>
              <text:p text:style-name="Normal"><text:a xlink:type="simple" xlink:href="https://hal.science/search/index/?q=*&amp;authFullName_s=Johanna Lepeule">Johanna Lepeule</text:a><text:span>,</text:span><text:a xlink:type="simple" xlink:href="https://hal.science/search/index/?q=*&amp;authFullName_s=C Robert">C Rober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Jp Valette">Jp Valette</text:a><text:span>,</text:span><text:a xlink:type="simple" xlink:href="https://hal.science/search/index/?q=*&amp;authFullName_s=Sandrine Jacquet">Sandrine Jacquet</text:a><text:span>et al.</text:span></text:p>
              <text:p text:style-name="Normal"><text:span>European Equine Veterinary Meeting</text:span><text:span>, 2004, Versailles, France. pp.Inconnu</text:span></text:p>
              <text:p text:style-name="Normal"><text:span>Communication dans un congrès</text:span></text:p>
              <text:p text:style-name="Normal"><text:a xlink:type="simple" xlink:href="https://hal.inrae.fr/hal-02826117v1">hal-02826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825v1">Effets de la conduite alimentaire sur la production laitière, la santé et la reproduction de la vache laitière-Synthèse d’essais menés à la station expérimentale de Trévarez</text:a></text:p>
              <text:p text:style-name="Normal"><text:a xlink:type="simple" xlink:href="https://hal.science/search/index/?q=*&amp;authFullName_s=V Jégou">V Jégou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D Le Meur">D Le Meur</text:a><text:span>,</text:span><text:a xlink:type="simple" xlink:href="https://hal.science/search/index/?q=*&amp;authFullName_s=V Brocard">V Brocard</text:a></text:p>
              <text:p text:style-name="Normal"><text:span>4e Journée Bovine Nantaise</text:span><text:span>, 2004, Nantes, France</text:span></text:p>
              <text:p text:style-name="Normal"><text:span>Communication dans un congrès</text:span></text:p>
              <text:p text:style-name="Normal"><text:a xlink:type="simple" xlink:href="https://hal.inrae.fr/hal-02760825v1">hal-02760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009v1">Incidence des infections intra-mammaires pendant la période tarie chez la vache laitière : synthèse bibliographique</text:a></text:p>
              <text:p text:style-name="Normal"><text:a xlink:type="simple" xlink:href="https://hal.science/search/index/?q=*&amp;authFullName_s=Aurélie Robert">Aurélie Rober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Henri H. Seegers">Henri H. Seegers</text:a></text:p>
              <text:p text:style-name="Normal"><text:span>4. Journée Bovine Nantaise</text:span><text:span>, Oct 2004, Nantes, France</text:span></text:p>
              <text:p text:style-name="Normal"><text:span>Communication dans un congrès</text:span></text:p>
              <text:p text:style-name="Normal"><text:a xlink:type="simple" xlink:href="https://hal.inrae.fr/hal-02759009v1">hal-02759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344v1">Risk factors for clinical mastitis and for new intramammary infection in dairy heifers around calving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B Djabri">B Djabri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Henri H. Seegers">Henri H. Seegers</text:a></text:p>
              <text:p text:style-name="Normal"><text:span>23th World Buiatrics Congress</text:span><text:span>, 2004, Quebec city, Canada</text:span></text:p>
              <text:p text:style-name="Normal"><text:span>Communication dans un congrès</text:span></text:p>
              <text:p text:style-name="Normal"><text:a xlink:type="simple" xlink:href="https://hal.inrae.fr/hal-02759344v1">hal-02759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178v1">Quantification of economic losses consecutive to infection of a dairy herd with bovine viral diarrhoea virus</text:a></text:p>
              <text:p text:style-name="Normal"><text:a xlink:type="simple" xlink:href="https://hal.science/search/index/?q=*&amp;authFullName_s=Christine Fourichon">Christine Fourichon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Henri H. Seegers">Henri H. Seegers</text:a></text:p>
              <text:p text:style-name="Normal"><text:span>2nd European Symposium on BVDV Control</text:span><text:span>, 2004, Porto, Portugal</text:span></text:p>
              <text:p text:style-name="Normal"><text:span>Communication dans un congrès</text:span></text:p>
              <text:p text:style-name="Normal"><text:a xlink:type="simple" xlink:href="https://hal.inrae.fr/hal-02759178v1">hal-02759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534v1">Impact économique des troubles de santé en élevage bovin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Christine Fourichon">Christine Fourichon</text:a></text:p>
              <text:p text:style-name="Normal"><text:span>Journée GDS du Morbihan</text:span><text:span>, 2004, Josselin, France. pp.Inconnu</text:span></text:p>
              <text:p text:style-name="Normal"><text:span>Communication dans un congrès</text:span></text:p>
              <text:p text:style-name="Normal"><text:a xlink:type="simple" xlink:href="https://hal.inrae.fr/hal-02826534v1">hal-02826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747v1">Facteurs de risque de mammite clinique et de nouvelle infection des vaches laitières primipares autour du vêlage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Belgacem Djabri">Belgacem Djabri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Henri H. Seegers">Henri H. Seegers</text:a></text:p>
              <text:p text:style-name="Normal"><text:span>10. Rencontres autour des Recherches sur les Ruminants (3R)</text:span><text:span>, Dec 2003, Paris, France</text:span></text:p>
              <text:p text:style-name="Normal"><text:span>Communication dans un congrès</text:span></text:p>
              <text:p text:style-name="Normal"><text:a xlink:type="simple" xlink:href="https://hal.inrae.fr/hal-02758747v1">hal-02758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700v1">Herd health in dairy farming systems in Pays de la Loire (France)</text:a></text:p>
              <text:p text:style-name="Normal"><text:a xlink:type="simple" xlink:href="https://hal.science/search/index/?q=*&amp;authFullName_s=Christine Fourichon">Christine Fourichon</text:a><text:span>,</text:span><text:a xlink:type="simple" xlink:href="https://hal.science/search/index/?q=*&amp;authFullName_s=Henri H. Seegers">Henri H. Seegers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François Beaudeau">François Beaudeau</text:a></text:p>
              <text:p text:style-name="Normal"><text:span>54. Annual Meeting of the European Association for Animal Production (EAAP 2003)</text:span><text:span>, Aug 2003, Rome, Italy</text:span></text:p>
              <text:p text:style-name="Normal"><text:span>Communication dans un congrès</text:span></text:p>
              <text:p text:style-name="Normal"><text:a xlink:type="simple" xlink:href="https://hal.inrae.fr/hal-02758700v1">hal-02758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040v1">Facteurs de risque de mammite clinique et de nouvelle infection des vaches laitières primipares autour du vêlage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B Djabri">B Djabri</text:a><text:span>,</text:span><text:a xlink:type="simple" xlink:href="https://hal.science/search/index/?q=*&amp;authFullName_s=Catherine Magras">Catherine Magras</text:a><text:span>,</text:span><text:a xlink:type="simple" xlink:href="https://hal.science/search/index/?q=*&amp;authFullName_s=Henri H. Seegers">Henri H. Seegers</text:a></text:p>
              <text:p text:style-name="Normal"><text:span>3e Journée Bovine Nantaise</text:span><text:span>, 2003, Nantes, France</text:span></text:p>
              <text:p text:style-name="Normal"><text:span>Communication dans un congrès</text:span></text:p>
              <text:p text:style-name="Normal"><text:a xlink:type="simple" xlink:href="https://hal.inrae.fr/hal-02759040v1">hal-02759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623v1">Effets du nombre de vaches en chaleurs et du mode de logement sur la détection des chaleurs chez les vaches laitières de race Holstein</text:a></text:p>
              <text:p text:style-name="Normal"><text:a xlink:type="simple" xlink:href="https://hal.science/search/index/?q=*&amp;authFullName_s=Xavier Malher">Xavier Malher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Christine Fourichon">Christine Fourichon</text:a></text:p>
              <text:p text:style-name="Normal"><text:span>3. Journée Bovine Nantaise</text:span><text:span>, Oct 2003, Nantes, France</text:span></text:p>
              <text:p text:style-name="Normal"><text:span>Communication dans un congrès</text:span></text:p>
              <text:p text:style-name="Normal"><text:a xlink:type="simple" xlink:href="https://hal.inrae.fr/hal-02759623v1">hal-02759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964v1">Herd health and control costs of production diseases in dairy farming systems in Pays de la Loire</text:a></text:p>
              <text:p text:style-name="Normal"><text:a xlink:type="simple" xlink:href="https://hal.science/search/index/?q=*&amp;authFullName_s=Christine Fourichon">Christine Fourichon</text:a><text:span>,</text:span><text:a xlink:type="simple" xlink:href="https://hal.science/search/index/?q=*&amp;authFullName_s=Henri H. Seegers">Henri H. Seegers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François Beaudeau">François Beaudeau</text:a></text:p>
              <text:p text:style-name="Normal"><text:span>10. Symposium of the International Society for Veterinary Epidemiology and Economics</text:span><text:span>, Nov 2003, Vina del Mar, Chile</text:span></text:p>
              <text:p text:style-name="Normal"><text:span>Communication dans un congrès</text:span></text:p>
              <text:p text:style-name="Normal"><text:a xlink:type="simple" xlink:href="https://hal.inrae.fr/hal-02758964v1">hal-02758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964v1">Bilan de santé d’un troupeau bovin laitier et évaluation des conséquences économiques des maladies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Christine Fourichon">Christine Fourichon</text:a></text:p>
              <text:p text:style-name="Normal"><text:span>Journée CL du Doubs</text:span><text:span>, 2003, Roulans, France. pp.Inconnu</text:span></text:p>
              <text:p text:style-name="Normal"><text:span>Communication dans un congrès</text:span></text:p>
              <text:p text:style-name="Normal"><text:a xlink:type="simple" xlink:href="https://hal.inrae.fr/hal-02826964v1">hal-02826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519v1">Strategy for statistical modelling in analytic epidemiology: application to herd-level risk factors for bovine mastitis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Christine Fourichon">Christine Fourichon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Henri H. Seegers">Henri H. Seegers</text:a></text:p>
              <text:p text:style-name="Normal"><text:span>10. Symposium of the International Society for Veterinary Epidemiology and Economics</text:span><text:span>, Nov 2003, Vina del Mar, Chile</text:span></text:p>
              <text:p text:style-name="Normal"><text:span>Communication dans un congrès</text:span></text:p>
              <text:p text:style-name="Normal"><text:a xlink:type="simple" xlink:href="https://hal.inrae.fr/hal-02759519v1">hal-02759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230v1">Bilan de santé : un exemple de valorisation de l’information sanitaire</text:a></text:p>
              <text:p text:style-name="Normal"><text:a xlink:type="simple" xlink:href="https://hal.science/search/index/?q=*&amp;authFullName_s=Christine Fourichon">Christine Fourichon</text:a><text:span>,</text:span><text:a xlink:type="simple" xlink:href="https://hal.science/search/index/?q=*&amp;authFullName_s=Henri H. Seegers">Henri H. Seegers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Xavier Malher">Xavier Malher</text:a></text:p>
              <text:p text:style-name="Normal"><text:span>3e Journée Bovine Nantaise</text:span><text:span>, 2003, Nantes, France</text:span></text:p>
              <text:p text:style-name="Normal"><text:span>Communication dans un congrès</text:span></text:p>
              <text:p text:style-name="Normal"><text:a xlink:type="simple" xlink:href="https://hal.inrae.fr/hal-02759230v1">hal-02759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265v1">Lipostatic regulation of feed intake in ruminants</text:a></text:p>
              <text:p text:style-name="Normal"><text:a xlink:type="simple" xlink:href="https://hal.science/search/index/?q=*&amp;authFullName_s=Philippe Faverdin">Philippe Faverdin</text:a><text:span>,</text:span><text:a xlink:type="simple" xlink:href="https://hal.science/search/index/?q=*&amp;authFullName_s=Nathalie Bareille">Nathalie Bareille</text:a></text:p>
              <text:p text:style-name="Normal"><text:span>5. Zodiac Symposium</text:span><text:span>, Apr 1998, Wageningen, Netherlands</text:span></text:p>
              <text:p text:style-name="Normal"><text:span>Communication dans un congrès</text:span></text:p>
              <text:p text:style-name="Normal"><text:a xlink:type="simple" xlink:href="https://hal.inrae.fr/hal-02765265v1">hal-02765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417v1">Effets des troubles de la santé de la vache laitière sur sa production et sa consommation alimentaire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Philippe Faverdin">Philippe Faverdin</text:a><text:span>,</text:span><text:a xlink:type="simple" xlink:href="https://hal.science/search/index/?q=*&amp;authFullName_s=F. Beaudeau">F. Beaudeau</text:a><text:span>,</text:span><text:a xlink:type="simple" xlink:href="https://hal.science/search/index/?q=*&amp;authFullName_s=Stéphanie Billon">Stéphanie Billon</text:a></text:p>
              <text:p text:style-name="Normal"><text:span>6. Rencontres autour des Recherches sur les Ruminants</text:span><text:span>, Dec 1999, Paris, France. pp.205</text:span></text:p>
              <text:p text:style-name="Normal"><text:span>Communication dans un congrès</text:span></text:p>
              <text:p text:style-name="Normal"><text:a xlink:type="simple" xlink:href="https://hal.inrae.fr/hal-02842417v1">hal-02842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1799v1">Modification of sensitivity of food intake to beta2-agonist by bovine somatotropine in dry and lacting dairy cows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Philippe Faverdin">Philippe Faverdin</text:a><text:span>,</text:span><text:a xlink:type="simple" xlink:href="https://hal.science/search/index/?q=*&amp;authFullName_s=M. Hay">M. Hay</text:a></text:p>
              <text:p text:style-name="Normal"><text:span>4. International Symposium on the Nutrition of Herbivores.</text:span><text:span>, Sep 1995, Clermont-Ferrand, France</text:span></text:p>
              <text:p text:style-name="Normal"><text:span>Communication dans un congrès</text:span></text:p>
              <text:p text:style-name="Normal"><text:a xlink:type="simple" xlink:href="https://hal.inrae.fr/hal-02851799v1">hal-02851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359v1">The influence of clenbuterol and propranolol on lipid mobilization and food intake in dairy cows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Philippe Faverdin">Philippe Faverdin</text:a></text:p>
              <text:p text:style-name="Normal"><text:span>9. Journees des Recherches sur l'Alimentation et la Nutrition des Herbivores</text:span><text:span>, Mar 1994, Clermont-Ferrand, France</text:span></text:p>
              <text:p text:style-name="Normal"><text:span>Communication dans un congrès</text:span></text:p>
              <text:p text:style-name="Normal"><text:a xlink:type="simple" xlink:href="https://hal.inrae.fr/hal-02848359v1">hal-02848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929v1">Effects of timing of rumen energy supply on food intake of lacting dairy cows</text:a></text:p>
              <text:p text:style-name="Normal"><text:a xlink:type="simple" xlink:href="https://hal.science/search/index/?q=*&amp;authFullName_s=Philippe Faverdin">Philippe Faverdin</text:a><text:span>,</text:span><text:a xlink:type="simple" xlink:href="https://hal.science/search/index/?q=*&amp;authFullName_s=Nathalie Bareille">Nathalie Bareille</text:a></text:p>
              <text:p text:style-name="Normal"><text:span>8. Journees des Recherches sur la Nutrition et l'Alimentation des Herbivores</text:span><text:span>, Mar 1993, Paris, France</text:span></text:p>
              <text:p text:style-name="Normal"><text:span>Communication dans un congrès</text:span></text:p>
              <text:p text:style-name="Normal"><text:a xlink:type="simple" xlink:href="https://hal.inrae.fr/hal-02772929v1">hal-02772929v1</text:a></text:p>
            </table:table-cell>
          </table:table-row>
        </table:table>
        <text:p text:style-name="P15"/>
        <text:p text:style-name="Heading2"><text:span text:style-name="T6">Poster de conférence (51)</text:span></text:p>
        <text:p text:style-name="P17"/>
        <table:table table:name="43bfc2" table:style-name="43bfc2">
          <table:table-column table:style-name="43bfc2.0"/>
          <table:table-row>
            <table:table-cell office:value-type="string">
              <text:p text:style-name="Normal"><text:a xlink:type="simple" xlink:href="https://hal.inrae.fr/hal-04916165v1">Évaluation des effets de la luzerne sur les performances des vaches laitières grâce à l'épidémiologie nutritionnelle</text:a></text:p>
              <text:p text:style-name="Normal"><text:a xlink:type="simple" xlink:href="https://hal.science/search/index/?q=*&amp;authFullName_s=Maéva Caillat">Maéva Cailla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Juan Manuel Ariza Chacon">Juan Manuel Ariza Chacon</text:a></text:p>
              <text:p text:style-name="Normal"><text:span>27. Rencontres autour des recherches sur les ruminants (3R 2024)</text:span><text:span>, Dec 2024, Paris, France. Institut de l’Elevage - INRAE, Rencontres autour des Recherches sur les Ruminants, 27, 2024, 27èmes Rencontres Recherches Ruminants</text:span></text:p>
              <text:p text:style-name="Normal"><text:span>Poster de conférence</text:span></text:p>
              <text:p text:style-name="Normal"><text:a xlink:type="simple" xlink:href="https://hal.inrae.fr/hal-04916165v1">hal-04916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6112v1">Effect of omega-3 intake via extruded flaxseed during the dry period on the composition of colostrum and on the energy metabolism of dairy cows and their calves</text:a></text:p>
              <text:p text:style-name="Normal"><text:a xlink:type="simple" xlink:href="https://hal.science/search/index/?q=*&amp;authFullName_s=Laudy Serhal">Laudy Serhal</text:a><text:span>,</text:span><text:a xlink:type="simple" xlink:href="https://hal.science/search/index/?q=*&amp;authFullName_s=Juan Manuel Ariza Chacon">Juan Manuel Ariza Chacon</text:a><text:span>,</text:span><text:a xlink:type="simple" xlink:href="https://hal.science/search/index/?q=*&amp;authFullName_s=Solveig Mendowski">Solveig Mendowski</text:a><text:span>,</text:span><text:a xlink:type="simple" xlink:href="https://hal.science/search/index/?q=*&amp;authFullName_s=Nathalie Bareille">Nathalie Bareille</text:a></text:p>
              <text:p text:style-name="Normal"><text:span>27. Rencontres autour des recherches sur les ruminants (3R 2024)</text:span><text:span>, Dec 2024, Paris, France. Institut de l’Elevage - INRAE, Rencontres autour des Recherches sur les Ruminants, 27, 2024, 27èmes Rencontres Recherches Ruminants</text:span></text:p>
              <text:p text:style-name="Normal"><text:span>Poster de conférence</text:span></text:p>
              <text:p text:style-name="Normal"><text:a xlink:type="simple" xlink:href="https://hal.inrae.fr/hal-04916112v1">hal-04916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8242v1">A new era of veterinary medicine: &amp;quot;Nutritional Epidemiology</text:a></text:p>
              <text:p text:style-name="Normal"><text:a xlink:type="simple" xlink:href="https://hal.science/search/index/?q=*&amp;authFullName_s=Laudy Serhal">Laudy Serhal</text:a><text:span>,</text:span><text:a xlink:type="simple" xlink:href="https://hal.science/search/index/?q=*&amp;authFullName_s=Juan Manuel Ariza Chacon">Juan Manuel Ariza Chacon</text:a><text:span>,</text:span><text:a xlink:type="simple" xlink:href="https://hal.science/search/index/?q=*&amp;authFullName_s=Nathalie Bareille">Nathalie Bareille</text:a></text:p>
              <text:p text:style-name="Normal"><text:span>Society of Veterinary Epidemiology and Preventive Medicine (SVEPM) Conference</text:span><text:span>, Mar 2023, Toulouse, France. , 2023, Society of Veterinary Epidemiology and Preventive Medicine (SVEPM)</text:span></text:p>
              <text:p text:style-name="Normal"><text:span>Poster de conférence</text:span></text:p>
              <text:p text:style-name="Normal"><text:a xlink:type="simple" xlink:href="https://hal.inrae.fr/hal-04478242v1">hal-04478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0401v1">Comment accompagner les éleveurs sur le pilotage de la santé de leurs animaux ?</text:a></text:p>
              <text:p text:style-name="Normal"><text:a xlink:type="simple" xlink:href="https://hal.science/search/index/?q=*&amp;authFullName_s=Pierre Kaufmann">Pierre Kaufmann</text:a><text:span>,</text:span><text:a xlink:type="simple" xlink:href="https://hal.science/search/index/?q=*&amp;authFullName_s=Benoît Dilé">Benoît Dilé</text:a><text:span>,</text:span><text:a xlink:type="simple" xlink:href="https://hal.science/search/index/?q=*&amp;authFullName_s=Soazig Di Bianco">Soazig Di Bianco</text:a><text:span>,</text:span><text:a xlink:type="simple" xlink:href="https://hal.science/search/index/?q=*&amp;authFullName_s=Annie Sigwalt">Annie Sigwalt</text:a><text:span>,</text:span><text:a xlink:type="simple" xlink:href="https://hal.science/search/index/?q=*&amp;authFullName_s=Angélique Travel">Angélique Travel</text:a><text:span>et al.</text:span></text:p>
              <text:p text:style-name="Normal"><text:span>Journées Nationales des Groupements Techniques Vétérinaires</text:span><text:span>, Oct 2021, Tours, France. , pp.26, 2021, Journées Nationales des Groupements Techniques Vétérinaires</text:span></text:p>
              <text:p text:style-name="Normal"><text:span>Poster de conférence</text:span></text:p>
              <text:p text:style-name="Normal"><text:a xlink:type="simple" xlink:href="https://hal.inrae.fr/hal-03670401v1">hal-03670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5702v1">Les perspectives de développement de l’atelier laitier impactent-t-elles les performances économiques des stratégies génétiques en race pure ou en croisement laitier ?</text:a></text:p>
              <text:p text:style-name="Normal"><text:a xlink:type="simple" xlink:href="https://hal.science/search/index/?q=*&amp;authFullName_s=Charlotte Dezetter">Charlotte Dezetter</text:a><text:span>,</text:span><text:a xlink:type="simple" xlink:href="https://hal.science/search/index/?q=*&amp;authFullName_s=Sixtine Person">Sixtine Person</text:a><text:span>,</text:span><text:a xlink:type="simple" xlink:href="https://hal.science/search/index/?q=*&amp;authFullName_s=Maëlle Philippe">Maëlle Philippe</text:a><text:span>,</text:span><text:a xlink:type="simple" xlink:href="https://hal.science/search/index/?q=*&amp;authFullName_s=Jean-Christophe Boittin">Jean-Christophe Boittin</text:a><text:span>,</text:span><text:a xlink:type="simple" xlink:href="https://hal.science/search/index/?q=*&amp;authFullName_s=Nathalie Bareille">Nathalie Bareille</text:a></text:p>
              <text:p text:style-name="Normal"><text:span>25. Rencontres Recherches Ruminants (RRR)</text:span><text:span>, 2020, En ligne, France. 25, pp.452, 2020, Rencontres Recherches Ruminants (RRR)</text:span></text:p>
              <text:p text:style-name="Normal"><text:span>Poster de conférence</text:span></text:p>
              <text:p text:style-name="Normal"><text:a xlink:type="simple" xlink:href="https://hal.inrae.fr/hal-03675702v1">hal-03675702v1</text:a></text:p>
            </table:table-cell>
          </table:table-row>
          <table:table-row>
            <table:table-cell office:value-type="string">
              <text:p text:style-name="Normal"><text:a xlink:type="simple" xlink:href="https://groupe-esa.hal.science/hal-05540411v1">Outils et démarches de pilotage et suivi de la santé animale en élevages de ruminants : quelles différences entre points de vue des conseillers et des éleveurs ?</text:a></text:p>
              <text:p text:style-name="Normal"><text:a xlink:type="simple" xlink:href="https://hal.science/search/index/?q=*&amp;authFullName_s=Claire Manoli">Claire Manoli</text:a><text:span>,</text:span><text:a xlink:type="simple" xlink:href="https://hal.science/search/index/?q=*&amp;authFullName_s=Soazig Di Bianco">Soazig Di Bianco</text:a><text:span>,</text:span><text:a xlink:type="simple" xlink:href="https://hal.science/search/index/?q=*&amp;authFullName_s=Annie Sigwalt">Annie Sigwal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Justine Defois">Justine Defois</text:a><text:span>et al.</text:span></text:p>
              <text:p text:style-name="Normal"><text:span>Rencontres Recherche Ruminants</text:span><text:span>, Dec 2020, Paris, France</text:span></text:p>
              <text:p text:style-name="Normal"><text:span>Poster de conférence</text:span></text:p>
              <text:p text:style-name="Normal"><text:a xlink:type="simple" xlink:href="https://groupe-esa.hal.science/hal-05540411v1">hal-05540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92v1">Identification of barriers and incentives to reduce antibiotic use in beef farming: a cross country comparaison between French and Canadian systems</text:a></text:p>
              <text:p text:style-name="Normal"><text:a xlink:type="simple" xlink:href="https://hal.science/search/index/?q=*&amp;authFullName_s=Florence Beaugrand">Florence Beaugrand</text:a><text:span>,</text:span><text:a xlink:type="simple" xlink:href="https://hal.science/search/index/?q=*&amp;authFullName_s=Mily Leblanc-Maridor">Mily Leblanc-Maridor</text:a><text:span>,</text:span><text:a xlink:type="simple" xlink:href="https://hal.science/search/index/?q=*&amp;authFullName_s=Axelle Poizat">Axelle Poizat</text:a><text:span>,</text:span><text:a xlink:type="simple" xlink:href="https://hal.science/search/index/?q=*&amp;authFullName_s=Arnaud Rault">Arnaud Rault</text:a><text:span>,</text:span><text:a xlink:type="simple" xlink:href="https://hal.science/search/index/?q=*&amp;authFullName_s=Christine Fourichon">Christine Fourichon</text:a><text:span>et al.</text:span></text:p>
              <text:p text:style-name="Normal"><text:span>3. International Society for Economics and Social Sciences of Animal Health (ISESSAH)</text:span><text:span>, Jul 2019, Atlanta, Georgia, United States. , 3ème ed., 2019, International Society for Economics and Social Sciences of Animal Health (ISESSAH)</text:span></text:p>
              <text:p text:style-name="Normal"><text:span>Poster de conférence</text:span></text:p>
              <text:p text:style-name="Normal"><text:a xlink:type="simple" xlink:href="https://hal.inrae.fr/hal-02735592v1">hal-02735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43v1">Assessment of the potential of mid-season targeted selective anthelmintic treatment based on flexible gain threshold for gastrointestinal nematode infection control</text:a></text:p>
              <text:p text:style-name="Normal"><text:a xlink:type="simple" xlink:href="https://hal.science/search/index/?q=*&amp;authFullName_s=Aurélie Merlin">Aurélie Merlin</text:a><text:span>,</text:span><text:a xlink:type="simple" xlink:href="https://hal.science/search/index/?q=*&amp;authFullName_s=Nadine Ravinet">Nadine Ravinet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lain Chauvin">Alain Chauvin</text:a><text:span>et al.</text:span></text:p>
              <text:p text:style-name="Normal"><text:span>15. Symposium of the International Society for Veterinary Epidemiology and Economics (ISVEE)</text:span><text:span>, Nov 2018, Chiang Mai, Thailand. , 15ème ed., 424 p., 2018, Symposium of the International Society for Veterinary Epidemiology and Economics (ISVEE)</text:span></text:p>
              <text:p text:style-name="Normal"><text:span>Poster de conférence</text:span></text:p>
              <text:p text:style-name="Normal"><text:a xlink:type="simple" xlink:href="https://hal.inrae.fr/hal-02734643v1">hal-02734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23v1">Profils de performances et santé des vaches laitières conduites en élevage biologique très autonome dans l'expérimentation-système de Mirecourt de 2004-2015</text:a></text:p>
              <text:p text:style-name="Normal"><text:a xlink:type="simple" xlink:href="https://hal.science/search/index/?q=*&amp;authFullName_s=Marion Robin">Marion Robi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Emilie Ollion">Emilie Ollion</text:a><text:span>,</text:span><text:a xlink:type="simple" xlink:href="https://hal.science/search/index/?q=*&amp;authFullName_s=Jean-Marie Trommenschlager">Jean-Marie Trommenschlager</text:a><text:span>et al.</text:span></text:p>
              <text:p text:style-name="Normal"><text:span>24. Rencontres autour des recherches Ruminants (3R)</text:span><text:span>, Dec 2018, Paris, France. , Rencontres autour des Recherches sur les Ruminants, 24ème ed., 589 p., 2018, 24. Rencontres autour des recherches Ruminants (3R)</text:span></text:p>
              <text:p text:style-name="Normal"><text:span>Poster de conférence</text:span></text:p>
              <text:p text:style-name="Normal"><text:a xlink:type="simple" xlink:href="https://hal.inrae.fr/hal-02736023v1">hal-02736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01v1">Assessment of the Potential of Mid-Season Targeted Selective Anthelmintic Treatment Based on Flexible Weight Gain Threshold for Nematode Infection Control in First-Grazing Season Dairy Calves</text:a></text:p>
              <text:p text:style-name="Normal"><text:a xlink:type="simple" xlink:href="https://hal.science/search/index/?q=*&amp;authFullName_s=Aurélie Merlin">Aurélie Merlin</text:a><text:span>,</text:span><text:a xlink:type="simple" xlink:href="https://hal.science/search/index/?q=*&amp;authFullName_s=Nadine Ravinet">Nadine Ravinet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lain Chauvin">Alain Chauvin</text:a><text:span>et al.</text:span></text:p>
              <text:p text:style-name="Normal"><text:span>2.COMBAR Working Groups Meeting - Anthelmintic Resistance: Past, Present and Future</text:span><text:span>, Sep 2018, Leon, Spain. 2ème ed., 75 p., 2018, COMBAR Working Groups Meeting</text:span></text:p>
              <text:p text:style-name="Normal"><text:span>Poster de conférence</text:span></text:p>
              <text:p text:style-name="Normal"><text:a xlink:type="simple" xlink:href="https://hal.inrae.fr/hal-02734701v1">hal-02734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63v1">REPROSCOPE : l’observatoire de la reproduction des bovins en France</text:a></text:p>
              <text:p text:style-name="Normal"><text:a xlink:type="simple" xlink:href="https://hal.science/search/index/?q=*&amp;authFullName_s=Fabrice Bidan">Fabrice Bidan</text:a><text:span>,</text:span><text:a xlink:type="simple" xlink:href="https://hal.science/search/index/?q=*&amp;authFullName_s=Pascale Le Mezec">Pascale Le Mezec</text:a><text:span>,</text:span><text:a xlink:type="simple" xlink:href="https://hal.science/search/index/?q=*&amp;authFullName_s=Philippe Dimon">Philippe Dimon</text:a><text:span>,</text:span><text:a xlink:type="simple" xlink:href="https://hal.science/search/index/?q=*&amp;authFullName_s=Pascal Salvetti">Pascal Salvetti</text:a><text:span>,</text:span><text:a xlink:type="simple" xlink:href="https://hal.science/search/index/?q=*&amp;authFullName_s=Agnès Lejard">Agnès Lejard</text:a><text:span>et al.</text:span></text:p>
              <text:p text:style-name="Normal"><text:span>24. Rencontres Recherches Ruminants (3R)</text:span><text:span>, Dec 2018, Paris, France. , 24 (24ème ed.), 2018, Rencontres Recherches Ruminants (3R)</text:span></text:p>
              <text:p text:style-name="Normal"><text:span>Poster de conférence</text:span></text:p>
              <text:p text:style-name="Normal"><text:a xlink:type="simple" xlink:href="https://hal.inrae.fr/hal-02738263v1">hal-02738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55v1">Evaluation de l’intérêt technico-économique de stratégies d’accouplement en race pure et croisement normand pour un atelier Holstein</text:a></text:p>
              <text:p text:style-name="Normal"><text:a xlink:type="simple" xlink:href="https://hal.science/search/index/?q=*&amp;authFullName_s=Charlotte Dezetter">Charlotte Dezetter</text:a><text:span>,</text:span><text:a xlink:type="simple" xlink:href="https://hal.science/search/index/?q=*&amp;authFullName_s=Maëlle Philippe">Maëlle Philippe</text:a><text:span>,</text:span><text:a xlink:type="simple" xlink:href="https://hal.science/search/index/?q=*&amp;authFullName_s=Jean-Christophe Boittin">Jean-Christophe Boittin</text:a><text:span>,</text:span><text:a xlink:type="simple" xlink:href="https://hal.science/search/index/?q=*&amp;authFullName_s=Nathalie Bareille">Nathalie Bareille</text:a></text:p>
              <text:p text:style-name="Normal"><text:span>24. Rencontres Recherches Ruminants (3R)</text:span><text:span>, Dec 2018, Paris, France. , 24 (24ème ed.), 2018, Rencontres Recherches Ruminants (3R)</text:span></text:p>
              <text:p text:style-name="Normal"><text:span>Poster de conférence</text:span></text:p>
              <text:p text:style-name="Normal"><text:a xlink:type="simple" xlink:href="https://hal.inrae.fr/hal-02733555v1">hal-02733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88v1">Évaluation d’une nouvelle solution biocide dans la prévention et la guérison des lésions de dermatite digitée chez les troupeaux bovins laitiers. Un essai clinique</text:a></text:p>
              <text:p text:style-name="Normal"><text:a xlink:type="simple" xlink:href="https://hal.science/search/index/?q=*&amp;authFullName_s=Juan Manuel Ariza Chacon">Juan Manuel Ariza Chaco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nne Lehebel">Anne Lehebel</text:a><text:span>,</text:span><text:a xlink:type="simple" xlink:href="https://hal.science/search/index/?q=*&amp;authFullName_s=Kenny Oberlé">Kenny Oberlé</text:a><text:span>,</text:span><text:a xlink:type="simple" xlink:href="https://hal.science/search/index/?q=*&amp;authFullName_s=Anne A. Relun">Anne A. Relun</text:a><text:span>et al.</text:span></text:p>
              <text:p text:style-name="Normal"><text:span>Journées Nationales des Groupements Techniques Vétérinaires (JNGTV)</text:span><text:span>, May 2018, Nantes, France.<text:s/></text:span><text:a xlink:type="simple" xlink:href="https://www.sngtv.org/">SNGTV - Société Nationale des Groupements Techniques Vétérinaires</text:a><text:span>, 778 p., 2018, Journées Nationales des Groupements Techniques Vétérinaires (JNGTV)</text:span></text:p>
              <text:p text:style-name="Normal"><text:span>Poster de conférence</text:span></text:p>
              <text:p text:style-name="Normal"><text:a xlink:type="simple" xlink:href="https://hal.inrae.fr/hal-02734188v1">hal-02734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812v1">Le bien-être des vaches laitières est-il meilleur au pâturage ? Evaluation à l'aide de l'outil TIBENA lait</text:a></text:p>
              <text:p text:style-name="Normal"><text:a xlink:type="simple" xlink:href="https://hal.science/search/index/?q=*&amp;authFullName_s=Léa Michel">Léa Michel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Sophie Delezoïde">Sophie Delezoïde</text:a><text:span>,</text:span><text:a xlink:type="simple" xlink:href="https://hal.science/search/index/?q=*&amp;authFullName_s=Nathalie Bareille">Nathalie Bareille</text:a></text:p>
              <text:p text:style-name="Normal"><text:span>24. Rencontres Recherches Ruminants (3R)</text:span><text:span>, Dec 2018, Paris, France. , 24 (24ème ed.), 2018, Rencontres Recherches Ruminants (3R)</text:span></text:p>
              <text:p text:style-name="Normal"><text:span>Poster de conférence</text:span></text:p>
              <text:p text:style-name="Normal"><text:a xlink:type="simple" xlink:href="https://hal.inrae.fr/hal-02733812v1">hal-0273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889v1">Organisation économique de la filière française des jeunes bovins de boucherie, quelle influence sur une moindre utilisation d’antibiotiques ?</text:a></text:p>
              <text:p text:style-name="Normal"><text:a xlink:type="simple" xlink:href="https://hal.science/search/index/?q=*&amp;authFullName_s=Florence Beaugrand">Florence Beaugrand</text:a><text:span>,</text:span><text:a xlink:type="simple" xlink:href="https://hal.science/search/index/?q=*&amp;authFullName_s=Axelle Poizat">Axelle Poizat</text:a><text:span>,</text:span><text:a xlink:type="simple" xlink:href="https://hal.science/search/index/?q=*&amp;authFullName_s=Baptiste Cornette">Baptiste Cornette</text:a><text:span>,</text:span><text:a xlink:type="simple" xlink:href="https://hal.science/search/index/?q=*&amp;authFullName_s=Sabine Duvaleix-Treguer">Sabine Duvaleix-Treguer</text:a><text:span>,</text:span><text:a xlink:type="simple" xlink:href="https://hal.science/search/index/?q=*&amp;authFullName_s=Sébastien Assie">Sébastien Assie</text:a><text:span>et al.</text:span></text:p>
              <text:p text:style-name="Normal"><text:span>24. Rencontres Recherches Ruminants (3R)</text:span><text:span>, Dec 2018, Paris, France. , 24 (24ème ed.), 2018, Rencontres Recherches Ruminants (3R)</text:span></text:p>
              <text:p text:style-name="Normal"><text:span>Poster de conférence</text:span></text:p>
              <text:p text:style-name="Normal"><text:a xlink:type="simple" xlink:href="https://hal.science/hal-02071889v1">hal-0207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46v1">Special feature of the French young bulls' value chain and associated sanitary issue to control bovine respiratory diseases</text:a></text:p>
              <text:p text:style-name="Normal"><text:a xlink:type="simple" xlink:href="https://hal.science/search/index/?q=*&amp;authFullName_s=Axelle Poizat">Axelle Poizat</text:a><text:span>,</text:span><text:a xlink:type="simple" xlink:href="https://hal.science/search/index/?q=*&amp;authFullName_s=Florence Beaugrand">Florence Beaugrand</text:a><text:span>,</text:span><text:a xlink:type="simple" xlink:href="https://hal.science/search/index/?q=*&amp;authFullName_s=Arnaud Rault">Arnaud Rault</text:a><text:span>,</text:span><text:a xlink:type="simple" xlink:href="https://hal.science/search/index/?q=*&amp;authFullName_s=Christine Fourichon">Christine Fourichon</text:a><text:span>,</text:span><text:a xlink:type="simple" xlink:href="https://hal.science/search/index/?q=*&amp;authFullName_s=Nathalie Bareille">Nathalie Bareille</text:a></text:p>
              <text:p text:style-name="Normal"><text:span>The International Society for Economics and Social Sciences of Animal Health (ISESSAH)</text:span><text:span>, Mar 2017, Aviemore, United Kingdom. , 141 p., 2017, The International Society for Economics and Social Sciences of Animal Health (ISESSAH)</text:span></text:p>
              <text:p text:style-name="Normal"><text:span>Poster de conférence</text:span></text:p>
              <text:p text:style-name="Normal"><text:a xlink:type="simple" xlink:href="https://hal.science/hal-01603346v1">hal-0160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54v1">An app assessing animal welfare through animal-based measures</text:a></text:p>
              <text:p text:style-name="Normal"><text:a xlink:type="simple" xlink:href="https://hal.science/search/index/?q=*&amp;authFullName_s=Léa Michel">Léa Michel</text:a><text:span>,</text:span><text:a xlink:type="simple" xlink:href="https://hal.science/search/index/?q=*&amp;authFullName_s=Cécile Guillon-Kroon">Cécile Guillon-Kroon</text:a><text:span>,</text:span><text:a xlink:type="simple" xlink:href="https://hal.science/search/index/?q=*&amp;authFullName_s=Tristan Doublet">Tristan Doublet</text:a><text:span>,</text:span><text:a xlink:type="simple" xlink:href="https://hal.science/search/index/?q=*&amp;authFullName_s=Laure Bignon">Laure Bignon</text:a><text:span>,</text:span><text:a xlink:type="simple" xlink:href="https://hal.science/search/index/?q=*&amp;authFullName_s=Valérie Courboulay">Valérie Courboulay</text:a><text:span>et al.</text:span></text:p>
              <text:p text:style-name="Normal"><text:span>7. International conference on the assessment of animal welfare at farm and grip level (Walf)</text:span><text:span>, Sep 2017, Ede, Netherlands.<text:s/></text:span><text:a xlink:type="simple" xlink:href="https://wafl2017.com/">Wageningen Academic Publishers</text:a><text:span>, 2017, Proceedings of the 7th international conference on the assessment of animal welfare at farm and group level</text:span></text:p>
              <text:p text:style-name="Normal"><text:span>Poster de conférence</text:span></text:p>
              <text:p text:style-name="Normal"><text:a xlink:type="simple" xlink:href="https://hal.science/hal-01595554v1">hal-0159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31v1">Antibiotic use by farmers to control mastitis as influenced by health advice and dairy farming systems</text:a></text:p>
              <text:p text:style-name="Normal"><text:a xlink:type="simple" xlink:href="https://hal.science/search/index/?q=*&amp;authFullName_s=Axelle Poizat">Axelle Poizat</text:a><text:span>,</text:span><text:a xlink:type="simple" xlink:href="https://hal.science/search/index/?q=*&amp;authFullName_s=Florence Beaugrand">Florence Beaugrand</text:a><text:span>,</text:span><text:a xlink:type="simple" xlink:href="https://hal.science/search/index/?q=*&amp;authFullName_s=Arnaud Rault">Arnaud Rault</text:a><text:span>,</text:span><text:a xlink:type="simple" xlink:href="https://hal.science/search/index/?q=*&amp;authFullName_s=Christine Fourichon">Christine Fourichon</text:a><text:span>,</text:span><text:a xlink:type="simple" xlink:href="https://hal.science/search/index/?q=*&amp;authFullName_s=Nathalie Bareille">Nathalie Bareille</text:a></text:p>
              <text:p text:style-name="Normal"><text:span>15. EAAE Congress "Towards sustainable agri-food system: balancing between markets and society"</text:span><text:span>, Aug 2017, Parme, Italy. , 15ème ed., 2017, 15. EAAE Congress "Towards sustainable agri-food system: balancing between markets and society"</text:span></text:p>
              <text:p text:style-name="Normal"><text:span>Poster de conférence</text:span></text:p>
              <text:p text:style-name="Normal"><text:a xlink:type="simple" xlink:href="https://hal.science/hal-01606431v1">hal-01606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55v1">Existe-t-il une relation entre bien-être et performances de reproduction chez la vache laitière ?</text:a></text:p>
              <text:p text:style-name="Normal"><text:a xlink:type="simple" xlink:href="https://hal.science/search/index/?q=*&amp;authFullName_s=Bénédicte Grimard">Bénédicte Grimard</text:a><text:span>,</text:span><text:a xlink:type="simple" xlink:href="https://hal.science/search/index/?q=*&amp;authFullName_s=A. Chuiton">A. Chuiton</text:a><text:span>,</text:span><text:a xlink:type="simple" xlink:href="https://hal.science/search/index/?q=*&amp;authFullName_s=Maud Coignard">Maud Coignard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Luc Mounier">Luc Mounier</text:a><text:span>et al.</text:span></text:p>
              <text:p text:style-name="Normal"><text:span>23. Rencontres autour des Recherches sur les Ruminants</text:span><text:span>, Dec 2016, Paris, France.<text:s/></text:span><text:a xlink:type="simple" xlink:href="https://archives-publications.inrae.fr/382236.pdf">Institut de l'Elevage</text:a><text:span>, Rencontres autour des Recherches sur les Ruminants, 2016, 23èmes Rencontres Recherches Ruminants</text:span></text:p>
              <text:p text:style-name="Normal"><text:span>Poster de conférence</text:span></text:p>
              <text:p text:style-name="Normal"><text:a xlink:type="simple" xlink:href="https://hal.inrae.fr/hal-02742455v1">hal-02742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41v1">Assessment of the footbaths contamination by dairy cattle manures under fields conditions</text:a></text:p>
              <text:p text:style-name="Normal"><text:a xlink:type="simple" xlink:href="https://hal.science/search/index/?q=*&amp;authFullName_s=Juan Manuel Ariza Chacon">Juan Manuel Ariza Chaco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Kenny Oberlé">Kenny Oberlé</text:a><text:span>,</text:span><text:a xlink:type="simple" xlink:href="https://hal.science/search/index/?q=*&amp;authFullName_s=Raphaël R. Guatteo">Raphaël R. Guatteo</text:a></text:p>
              <text:p text:style-name="Normal"><text:span>29. World Buiatrics Congress (WBC)</text:span><text:span>, Jul 2016, Dublin, Ireland. 728 p., 2016, World Buiatrics Congress (WBC)</text:span></text:p>
              <text:p text:style-name="Normal"><text:span>Poster de conférence</text:span></text:p>
              <text:p text:style-name="Normal"><text:a xlink:type="simple" xlink:href="https://hal.inrae.fr/hal-02744041v1">hal-02744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115v1">Impact des caractéristiques du troupeau sur les performances de reproduction des vaches Prim'Holstein en France</text:a></text:p>
              <text:p text:style-name="Normal"><text:a xlink:type="simple" xlink:href="https://hal.science/search/index/?q=*&amp;authFullName_s=Mohammed El Amine Bekara">Mohammed El Amine Bekara</text:a><text:span>,</text:span><text:a xlink:type="simple" xlink:href="https://hal.science/search/index/?q=*&amp;authFullName_s=Fabrice Bidan">Fabrice Bidan</text:a><text:span>,</text:span><text:a xlink:type="simple" xlink:href="https://hal.science/search/index/?q=*&amp;authFullName_s=Pascale Le Mezec">Pascale Le Mezec</text:a><text:span>,</text:span><text:a xlink:type="simple" xlink:href="https://hal.science/search/index/?q=*&amp;authFullName_s=Nathalie Bareille">Nathalie Bareille</text:a></text:p>
              <text:p text:style-name="Normal"><text:span>23. Rencontres autour des Recherches sur les Ruminants</text:span><text:span>, Dec 2016, Paris, France. , Rencontres autour des Recherches sur les Ruminants, 23ème édition, 376 p., 2016, Rencontres autour des Recherches sur les Ruminants (3R)</text:span></text:p>
              <text:p text:style-name="Normal"><text:span>Poster de conférence</text:span></text:p>
              <text:p text:style-name="Normal"><text:a xlink:type="simple" xlink:href="https://hal.inrae.fr/hal-02744115v1">hal-02744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03v1">Prevalence of production diseases in European organic dairy herds</text:a></text:p>
              <text:p text:style-name="Normal"><text:a xlink:type="simple" xlink:href="https://hal.science/search/index/?q=*&amp;authFullName_s=Margret Krieger">Margret Krieger</text:a><text:span>,</text:span><text:a xlink:type="simple" xlink:href="https://hal.science/search/index/?q=*&amp;authFullName_s=Karin Sjöström">Karin Sjöström</text:a><text:span>,</text:span><text:a xlink:type="simple" xlink:href="https://hal.science/search/index/?q=*&amp;authFullName_s=Ulf Emanuelson">Ulf Emanuelson</text:a><text:span>,</text:span><text:a xlink:type="simple" xlink:href="https://hal.science/search/index/?q=*&amp;authFullName_s=Isabel Blanco-Penedo">Isabel Blanco-Penedo</text:a><text:span>,</text:span><text:a xlink:type="simple" xlink:href="https://hal.science/search/index/?q=*&amp;authFullName_s=Julie Duval">Julie Duval</text:a><text:span>et al.</text:span></text:p>
              <text:p text:style-name="Normal"><text:span>29. World Buiatrics Congress (WBC)</text:span><text:span>, Jul 2016, Dublin, Ireland. 728 p., 2016, World Buiatrics Congress (WBC)</text:span></text:p>
              <text:p text:style-name="Normal"><text:span>Poster de conférence</text:span></text:p>
              <text:p text:style-name="Normal"><text:a xlink:type="simple" xlink:href="https://hal.inrae.fr/hal-02741303v1">hal-02741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287v1">Méta-analyse des effets de l’apport de graines de lin extrudées sur les performances laitières et la composition en acides gras du lait chez la vache laitière</text:a></text:p>
              <text:p text:style-name="Normal"><text:a xlink:type="simple" xlink:href="https://hal.science/search/index/?q=*&amp;authFullName_s=Thomas Meignan">Thomas Meignan</text:a><text:span>,</text:span><text:a xlink:type="simple" xlink:href="https://hal.science/search/index/?q=*&amp;authFullName_s=Cyril Lechartier">Cyril Lechartier</text:a><text:span>,</text:span><text:a xlink:type="simple" xlink:href="https://hal.science/search/index/?q=*&amp;authFullName_s=Sébastien Couvreur">Sébastien Couvreur</text:a><text:span>,</text:span><text:a xlink:type="simple" xlink:href="https://hal.science/search/index/?q=*&amp;authFullName_s=Guillaume Chesneau">Guillaume Chesneau</text:a><text:span>,</text:span><text:a xlink:type="simple" xlink:href="https://hal.science/search/index/?q=*&amp;authFullName_s=Nathalie Bareille">Nathalie Bareille</text:a></text:p>
              <text:p text:style-name="Normal"><text:span>23. Rencontres autour des Recherches sur les Ruminants</text:span><text:span>, Dec 2016, Paris, France. , Rencontres autour des Recherches sur les Ruminants, 23ème édition, 376 p., 2016, Rencontres autour des Recherches sur les Ruminants (3R)</text:span></text:p>
              <text:p text:style-name="Normal"><text:span>Poster de conférence</text:span></text:p>
              <text:p text:style-name="Normal"><text:a xlink:type="simple" xlink:href="https://hal.inrae.fr/hal-02743287v1">hal-02743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54v1">Description de la contamination des pédiluves par les matières organiques en conditions d'élevage bovin laitier</text:a></text:p>
              <text:p text:style-name="Normal"><text:a xlink:type="simple" xlink:href="https://hal.science/search/index/?q=*&amp;authFullName_s=Juan Manuel Ariza Chacon">Juan Manuel Ariza Chaco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Kenny Oberlé">Kenny Oberlé</text:a><text:span>,</text:span><text:a xlink:type="simple" xlink:href="https://hal.science/search/index/?q=*&amp;authFullName_s=Raphaël R. Guatteo">Raphaël R. Guatteo</text:a></text:p>
              <text:p text:style-name="Normal"><text:span>23. Rencontres autour des Recherches sur les Ruminants</text:span><text:span>, Dec 2016, Paris, France. , Rencontres autour des Recherches sur les Ruminants, 23ème édition, 376 p., 2016, Rencontres autour des Recherches sur les Ruminants (3R)</text:span></text:p>
              <text:p text:style-name="Normal"><text:span>Poster de conférence</text:span></text:p>
              <text:p text:style-name="Normal"><text:a xlink:type="simple" xlink:href="https://hal.inrae.fr/hal-02741954v1">hal-02741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74v1">A participatory on-farm approach leads to the identification of farm-specific management actions and high implementation rates in organic dairy farms</text:a></text:p>
              <text:p text:style-name="Normal"><text:a xlink:type="simple" xlink:href="https://hal.science/search/index/?q=*&amp;authFullName_s=Margret Krieger">Margret Krieger</text:a><text:span>,</text:span><text:a xlink:type="simple" xlink:href="https://hal.science/search/index/?q=*&amp;authFullName_s=Karin Sjöström">Karin Sjöström</text:a><text:span>,</text:span><text:a xlink:type="simple" xlink:href="https://hal.science/search/index/?q=*&amp;authFullName_s=Ulf Emanuelson">Ulf Emanuelson</text:a><text:span>,</text:span><text:a xlink:type="simple" xlink:href="https://hal.science/search/index/?q=*&amp;authFullName_s=Isabel Blanco-Penedo">Isabel Blanco-Penedo</text:a><text:span>,</text:span><text:a xlink:type="simple" xlink:href="https://hal.science/search/index/?q=*&amp;authFullName_s=Julie Duval">Julie Duval</text:a><text:span>et al.</text:span></text:p>
              <text:p text:style-name="Normal"><text:span>29. World Buiatrics Congress (WBC)</text:span><text:span>, Jul 2016, Dublin, Ireland. 728 p., 2016, World Buiatrics Congress (WBC)</text:span></text:p>
              <text:p text:style-name="Normal"><text:span>Poster de conférence</text:span></text:p>
              <text:p text:style-name="Normal"><text:a xlink:type="simple" xlink:href="https://hal.inrae.fr/hal-02741574v1">hal-0274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50v1">How network analysis of oyster movements can improve surveillance and control programs of infectious diseases?</text:a></text:p>
              <text:p text:style-name="Normal"><text:a xlink:type="simple" xlink:href="https://hal.science/search/index/?q=*&amp;authFullName_s=Coralie Lupo">Coralie Lupo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Isabelle Arzul">Isabelle Arzul</text:a><text:span>,</text:span><text:a xlink:type="simple" xlink:href="https://hal.science/search/index/?q=*&amp;authFullName_s=Céline Garcia">Céline Garcia</text:a><text:span>,</text:span><text:a xlink:type="simple" xlink:href="https://hal.science/search/index/?q=*&amp;authFullName_s=Cécile Jadot">Cécile Jadot</text:a><text:span>et al.</text:span></text:p>
              <text:p text:style-name="Normal"><text:span>1. AquaEpi (Aquatic Animal Epidemiology)</text:span><text:span>, Sep 2016, Oslo, Norway. , 2016, 1. AquaEpi (Aquatic Animal Epidemiology).<text:s/></text:span><text:a xlink:type="simple" xlink:href="https://dx.doi.org/10.3389/conf.FVETS.2016.02.00044">⟨10.3389/conf.FVETS.2016.02.00044⟩</text:a></text:p>
              <text:p text:style-name="Normal"><text:span>Poster de conférence</text:span></text:p>
              <text:p text:style-name="Normal"><text:a xlink:type="simple" xlink:href="https://hal.science/hal-01605650v1">hal-01605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792v1">Participatory approaches are beneficial for making the conceptions of farmers and scientists converge - The design of a monitoring tool for dairy herd health as an example</text:a></text:p>
              <text:p text:style-name="Normal"><text:a xlink:type="simple" xlink:href="https://hal.science/search/index/?q=*&amp;authFullName_s=Julie Duval">Julie Duval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Christine Fourichon">Christine Fourichon</text:a></text:p>
              <text:p text:style-name="Normal"><text:span>Society for Veterinary Epidemiology and Preventive Medicine (SVEPM)</text:span><text:span>, Mar 2015, Ghent, Belgium.<text:s/></text:span><text:a xlink:type="simple" xlink:href="http://www.svepm.org.uk/home.html">Society for Veterinary Epidemiology and Preventive Medicine</text:a><text:span>, Proceedings of a Meeting - Society for Veterinary Epidemiology and Preventive Medicine, 280 p., 2015, Society for Veterinary Epidemiology and Preventive Medicine (SVEPM)</text:span></text:p>
              <text:p text:style-name="Normal"><text:span>Poster de conférence</text:span></text:p>
              <text:p text:style-name="Normal"><text:a xlink:type="simple" xlink:href="https://hal.inrae.fr/hal-02740792v1">hal-02740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87v1">Efficacité préventive et curative d’une désinfection collective avec Saniblanc Litières® en pédiluve à sec vis-à-vis de la dermatite digitée en élevage laitier</text:a></text:p>
              <text:p text:style-name="Normal"><text:a xlink:type="simple" xlink:href="https://hal.science/search/index/?q=*&amp;authFullName_s=Ivanne Leperlier">Ivanne Leperlier</text:a><text:span>,</text:span><text:a xlink:type="simple" xlink:href="https://hal.science/search/index/?q=*&amp;authFullName_s=Thomas Aubineau">Thomas Aubineau</text:a><text:span>,</text:span><text:a xlink:type="simple" xlink:href="https://hal.science/search/index/?q=*&amp;authFullName_s=Sébastien Geollot">Sébastien Geollot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Raphaël R. Guatteo">Raphaël R. Guatteo</text:a><text:span>et al.</text:span></text:p>
              <text:p text:style-name="Normal"><text:span>21. Rencontres Recherches Ruminants (3R)</text:span><text:span>, Dec 2014, Paris, France. Institut de l'Elevage - INRA, Rencontres autour des Recherches sur les Ruminants, 21ème ed., 422 p., 2014, 21. Rencontres Recherches Ruminants</text:span></text:p>
              <text:p text:style-name="Normal"><text:span>Poster de conférence</text:span></text:p>
              <text:p text:style-name="Normal"><text:a xlink:type="simple" xlink:href="https://hal.inrae.fr/hal-02740487v1">hal-02740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20v1">How epidemiology can help researches in animal welfare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Luc Mounier">Luc Mounier</text:a></text:p>
              <text:p text:style-name="Normal"><text:span>6. International Conference on the Assessment of Animal Welfare at Farm and Group Level (WAFL 2014)</text:span><text:span>, Sep 2014, Clermont-Ferrand, France. Academic Publishers, 2014, International Conference on the Assessment of Animal Welfare at Farm and Group Level : WAFL</text:span></text:p>
              <text:p text:style-name="Normal"><text:span>Poster de conférence</text:span></text:p>
              <text:p text:style-name="Normal"><text:a xlink:type="simple" xlink:href="https://hal.inrae.fr/hal-02738820v1">hal-02738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52v1">Can a participatory approach adapting a structured framework for disease monitoring and prevention to farm-specific situations improve animal health? An intervention study in organic dairy herds</text:a></text:p>
              <text:p text:style-name="Normal"><text:a xlink:type="simple" xlink:href="https://hal.science/search/index/?q=*&amp;authFullName_s=Julie Duval">Julie Duval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Christine Fourichon">Christine Fourichon</text:a></text:p>
              <text:p text:style-name="Normal"><text:span>Society for Veterinary Epidemiology and Preventive Medicine (SVEPM)</text:span><text:span>, Mar 2014, Dublin, Ireland. Society for Veterinary Epidemiology and Preventive Medicine, Proceedings of a Meeting - Society for Veterinary Epidemiology and Preventive Medicine, 282 p., 2014, Society for Veterinary Epidemiology and Preventive Medicine (SVEPM)</text:span></text:p>
              <text:p text:style-name="Normal"><text:span>Poster de conférence</text:span></text:p>
              <text:p text:style-name="Normal"><text:a xlink:type="simple" xlink:href="https://hal.inrae.fr/hal-02740852v1">hal-02740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25v1">Towards targeted selective treatment for gastrointestinal nematodes in pastured dairy cattle: role of herd indicators and individual indicators</text:a></text:p>
              <text:p text:style-name="Normal"><text:a xlink:type="simple" xlink:href="https://hal.science/search/index/?q=*&amp;authFullName_s=Nadine Ravinet">Nadine Ravinet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Christophe Chartier">Christophe Chartier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lain Chauvin">Alain Chauvin</text:a></text:p>
              <text:p text:style-name="Normal"><text:span>7. Conference on the "Novel Approached to Control Helminth Parasites of Livestock</text:span><text:span>, Mar 2013, Toulouse, France. 7ème ed., 2013, Novel Approaches to Control Helminth Parasites of Livestock</text:span></text:p>
              <text:p text:style-name="Normal"><text:span>Poster de conférence</text:span></text:p>
              <text:p text:style-name="Normal"><text:a xlink:type="simple" xlink:href="https://hal.inrae.fr/hal-02745925v1">hal-02745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858v1">Potential use of drops in rumination time for real-time detection of health disorders in dairy cows</text:a></text:p>
              <text:p text:style-name="Normal"><text:a xlink:type="simple" xlink:href="https://hal.science/search/index/?q=*&amp;authFullName_s=Pierre Clement">Pierre Clement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Jean-Marie Philipot">Jean-Marie Philipot</text:a><text:span>,</text:span><text:a xlink:type="simple" xlink:href="https://hal.science/search/index/?q=*&amp;authFullName_s=Jean-Michel Lamy">Jean-Michel Lamy</text:a><text:span>,</text:span><text:a xlink:type="simple" xlink:href="https://hal.science/search/index/?q=*&amp;authFullName_s=Audrey A. Chanvallon">Audrey A. Chanvallon</text:a><text:span>et al.</text:span></text:p>
              <text:p text:style-name="Normal"><text:span>2. North American Conference on Precision Dairy Management</text:span><text:span>, Jun 2013, Rochester, Minnesota, United States. 2ème ed, 195 p., 2013, North American Conference on Precision Dairy Management</text:span></text:p>
              <text:p text:style-name="Normal"><text:span>Poster de conférence</text:span></text:p>
              <text:p text:style-name="Normal"><text:a xlink:type="simple" xlink:href="https://hal.inrae.fr/hal-02745858v1">hal-02745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40v1">Identification des variables du système d'élevage influençant la santé des vaches laitières en exploitations agrobiologiques européennes</text:a></text:p>
              <text:p text:style-name="Normal"><text:a xlink:type="simple" xlink:href="https://hal.science/search/index/?q=*&amp;authFullName_s=Julie Duval">Julie Duval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Isabel Blanco-Penedo">Isabel Blanco-Penedo</text:a><text:span>,</text:span><text:a xlink:type="simple" xlink:href="https://hal.science/search/index/?q=*&amp;authFullName_s=Karin Jonasson">Karin Jonasson</text:a><text:span>,</text:span><text:a xlink:type="simple" xlink:href="https://hal.science/search/index/?q=*&amp;authFullName_s=Susanne Hoischen-Taubner">Susanne Hoischen-Taubner</text:a><text:span>et al.</text:span></text:p>
              <text:p text:style-name="Normal"><text:span>Colloque de Développement et INnovation en Agriculture BIOlogique (DINABIO)</text:span><text:span>, Nov 2013, Tours, France. INRA ITAB, 253 p., 2013</text:span></text:p>
              <text:p text:style-name="Normal"><text:span>Poster de conférence</text:span></text:p>
              <text:p text:style-name="Normal"><text:a xlink:type="simple" xlink:href="https://hal.inrae.fr/hal-02748140v1">hal-02748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850v1">Identification des catégories de vaches laitières ayant un gain de production laitière après traitement vis-à-vis des strongles gastro-intestinaux</text:a></text:p>
              <text:p text:style-name="Normal"><text:a xlink:type="simple" xlink:href="https://hal.science/search/index/?q=*&amp;authFullName_s=Nadine Ravinet">Nadine Ravinet</text:a><text:span>,</text:span><text:a xlink:type="simple" xlink:href="https://hal.science/search/index/?q=*&amp;authFullName_s=Alain Chauvin">Alain Chauvin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Christophe Chartier">Christophe Chartier</text:a><text:span>,</text:span><text:a xlink:type="simple" xlink:href="https://hal.science/search/index/?q=*&amp;authFullName_s=Nathalie Bareille">Nathalie Bareille</text:a></text:p>
              <text:p text:style-name="Normal"><text:span>19. Rencontres Recherches Ruminants (RRR)</text:span><text:span>, Dec 2012, Paris, France.<text:s/></text:span><text:a xlink:type="simple" xlink:href="http://www.journees3r.fr/">Institut de l'Elevage - INRA</text:a><text:span>, Rencontres autour des Recherches sur les Ruminants, 19 (19ème), 441 p., 2012, 19. Rencontres Recherches Ruminants</text:span></text:p>
              <text:p text:style-name="Normal"><text:span>Poster de conférence</text:span></text:p>
              <text:p text:style-name="Normal"><text:a xlink:type="simple" xlink:href="https://hal.inrae.fr/hal-02744850v1">hal-02744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34v1">La biosécurité dans les élevages bovins du grand ouest : un défi à relever</text:a></text:p>
              <text:p text:style-name="Normal"><text:a xlink:type="simple" xlink:href="https://hal.science/search/index/?q=*&amp;authFullName_s=Brigitte Frappat">Brigitte Frappa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Caroline Oulhen">Caroline Oulhen</text:a><text:span>,</text:span><text:a xlink:type="simple" xlink:href="https://hal.science/search/index/?q=*&amp;authFullName_s=Christine Fourichon">Christine Fourichon</text:a><text:span>,</text:span><text:a xlink:type="simple" xlink:href="https://hal.science/search/index/?q=*&amp;authFullName_s=Elise Declerck">Elise Declerck</text:a></text:p>
              <text:p text:style-name="Normal"><text:span>19. Rencontres Recherches Ruminants (RRR)</text:span><text:span>, Dec 2012, Paris, France.<text:s/></text:span><text:a xlink:type="simple" xlink:href="http://www.journees3r.fr/">Institut de l'Elevage - INRA</text:a><text:span>, Rencontres autour des Recherches sur les Ruminants, 19 (19ème), 441 p., 2012, 19. Rencontres Recherches Ruminants</text:span></text:p>
              <text:p text:style-name="Normal"><text:span>Poster de conférence</text:span></text:p>
              <text:p text:style-name="Normal"><text:a xlink:type="simple" xlink:href="https://hal.inrae.fr/hal-02746334v1">hal-02746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555v1">Control of digital dermatitis in dairy farms: evaluation of the curative and preventive effectivness of different practical modalities of collective treatment</text:a></text:p>
              <text:p text:style-name="Normal"><text:a xlink:type="simple" xlink:href="https://hal.science/search/index/?q=*&amp;authFullName_s=Anne A. Relun">Anne A. Relun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Nathalie Bareille">Nathalie Bareille</text:a></text:p>
              <text:p text:style-name="Normal"><text:span>16. Symposium and 8. Conference on Lameness in Ruminants</text:span><text:span>, Feb 2011, Rotorua, France. pp.212, 2011, Lameness in Ruminants</text:span></text:p>
              <text:p text:style-name="Normal"><text:span>Poster de conférence</text:span></text:p>
              <text:p text:style-name="Normal"><text:a xlink:type="simple" xlink:href="https://hal.inrae.fr/hal-02744555v1">hal-02744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412v1">Space-time clustering of mortality notifications in Pacific oysters of Charente sluices, France, 2008-2010</text:a></text:p>
              <text:p text:style-name="Normal"><text:a xlink:type="simple" xlink:href="https://hal.science/search/index/?q=*&amp;authFullName_s=Coralie Lupo">Coralie Lupo</text:a><text:span>,</text:span><text:a xlink:type="simple" xlink:href="https://hal.science/search/index/?q=*&amp;authFullName_s=Yann-Vari Mandard">Yann-Vari Mandard</text:a><text:span>,</text:span><text:a xlink:type="simple" xlink:href="https://hal.science/search/index/?q=*&amp;authFullName_s=Isabelle Arzul">Isabelle Arzul</text:a><text:span>,</text:span><text:a xlink:type="simple" xlink:href="https://hal.science/search/index/?q=*&amp;authFullName_s=Cyrille François">Cyrille François</text:a><text:span>,</text:span><text:a xlink:type="simple" xlink:href="https://hal.science/search/index/?q=*&amp;authFullName_s=Céline Garcia">Céline Garcia</text:a><text:span>et al.</text:span></text:p>
              <text:p text:style-name="Normal"><text:span>International Conference on Animal Health Surveillance (ICAHS)</text:span><text:span>, May 2011, Lyon, France. AEEMA - Association de l'Etude pour l'Epidémiologie des Maladies Animales, Epidémiologie et Santé Animale, 59-60, 446 p., 2011, International Conference on Animal Health Surveillance (ICAHS)</text:span></text:p>
              <text:p text:style-name="Normal"><text:span>Poster de conférence</text:span></text:p>
              <text:p text:style-name="Normal"><text:a xlink:type="simple" xlink:href="https://hal.inrae.fr/hal-02749412v1">hal-02749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591v1">Economic assessment of selective versus blanket dry-cow treatment options</text:a></text:p>
              <text:p text:style-name="Normal"><text:a xlink:type="simple" xlink:href="https://hal.science/search/index/?q=*&amp;authFullName_s=Henri H. Seegers">Henri H. Seegers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Didier D. Billon">Didier D. Billon</text:a><text:span>,</text:span><text:a xlink:type="simple" xlink:href="https://hal.science/search/index/?q=*&amp;authFullName_s=Aurélie Robert">Aurélie Robert</text:a><text:span>,</text:span><text:a xlink:type="simple" xlink:href="https://hal.science/search/index/?q=*&amp;authFullName_s=Philippe Roussel">Philippe Roussel</text:a><text:span>et al.</text:span></text:p>
              <text:p text:style-name="Normal"><text:span>Society for Veterinary Epidemiology and Preventive Medicine (SVEPM)</text:span><text:span>, Mar 2008, Liverpool, United Kingdom. 1 p., 2008</text:span></text:p>
              <text:p text:style-name="Normal"><text:span>Poster de conférence</text:span></text:p>
              <text:p text:style-name="Normal"><text:a xlink:type="simple" xlink:href="https://hal.inrae.fr/hal-02815591v1">hal-02815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334v1">Traitement au tarissement en troupeau laitier : propositions pour l'évolution des stratégies</text:a></text:p>
              <text:p text:style-name="Normal"><text:a xlink:type="simple" xlink:href="https://hal.science/search/index/?q=*&amp;authFullName_s=Philippe Roussel">Philippe Roussel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F Sérieys">F Sérieys</text:a><text:span>,</text:span><text:a xlink:type="simple" xlink:href="https://hal.science/search/index/?q=*&amp;authFullName_s=M Le Guenic">M Le Guenic</text:a><text:span>,</text:span><text:a xlink:type="simple" xlink:href="https://hal.science/search/index/?q=*&amp;authFullName_s=H Baudet">H Baudet</text:a><text:span>et al.</text:span></text:p>
              <text:p text:style-name="Normal"><text:span>15e Rencontres autour des Recherches sur les Ruminants (3R)</text:span><text:span>, 2008, Paris, France. pp.Inconnu, 2008</text:span></text:p>
              <text:p text:style-name="Normal"><text:span>Poster de conférence</text:span></text:p>
              <text:p text:style-name="Normal"><text:a xlink:type="simple" xlink:href="https://hal.inrae.fr/hal-02821334v1">hal-02821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068v1">Effects of growth, feeding and management practices in developmental orthopaedic diseases (DOD) in French foals</text:a></text:p>
              <text:p text:style-name="Normal"><text:a xlink:type="simple" xlink:href="https://hal.science/search/index/?q=*&amp;authFullName_s=Johanna Lepeule">Johanna Lepeule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Jean-Marie Denoix">Jean-Marie Denoix</text:a><text:span>,</text:span><text:a xlink:type="simple" xlink:href="https://hal.science/search/index/?q=*&amp;authFullName_s=Henri H. Seegers">Henri H. Seegers</text:a></text:p>
              <text:p text:style-name="Normal"><text:span>Annual Meeting of the Society for Veterinary Epidemiology and Preventive Medicine (SVEPM)</text:span><text:span>, Mar 2007, Helsinki, Finland. 1 p., 2007</text:span></text:p>
              <text:p text:style-name="Normal"><text:span>Poster de conférence</text:span></text:p>
              <text:p text:style-name="Normal"><text:a xlink:type="simple" xlink:href="https://hal.inrae.fr/hal-02814068v1">hal-02814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111v1">Aetiology and risk factors for new intramammary infection in dairy heifers around calving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B Djabri">B Djabri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A Robert">A Robert</text:a><text:span>,</text:span><text:a xlink:type="simple" xlink:href="https://hal.science/search/index/?q=*&amp;authFullName_s=Henri H. Seegers">Henri H. Seegers</text:a></text:p>
              <text:p text:style-name="Normal"><text:span>Heifer Mastitis Conference</text:span><text:span>, 2007, Ghent, Belgium. pp.Inconnu, 2007</text:span></text:p>
              <text:p text:style-name="Normal"><text:span>Poster de conférence</text:span></text:p>
              <text:p text:style-name="Normal"><text:a xlink:type="simple" xlink:href="https://hal.inrae.fr/hal-02812111v1">hal-02812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071v1">Effets de la croissance, des pratiques alimentaires et des pratiques d'élevage sur les affections ostéo-articulaires juvéniles sur des foals Bas-Normands</text:a></text:p>
              <text:p text:style-name="Normal"><text:a xlink:type="simple" xlink:href="https://hal.science/search/index/?q=*&amp;authFullName_s=Johanna Lepeule">Johanna Lepeule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J.P. Valette">J.P. Valette</text:a><text:span>,</text:span><text:a xlink:type="simple" xlink:href="https://hal.science/search/index/?q=*&amp;authFullName_s=Sandrine Jacquet">Sandrine Jacquet</text:a><text:span>et al.</text:span></text:p>
              <text:p text:style-name="Normal"><text:span>Journées de l'AVEF</text:span><text:span>, Oct 2007, Deauville, France. 1 p., 2007</text:span></text:p>
              <text:p text:style-name="Normal"><text:span>Poster de conférence</text:span></text:p>
              <text:p text:style-name="Normal"><text:a xlink:type="simple" xlink:href="https://hal.inrae.fr/hal-02816071v1">hal-02816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933v1">Prévalence et distribution des Affections Ostéo-Articulaires Juvéniles (AOAJ) chez le poulain au sevrage : conséquences sur le protocole de dépistage de ces lésions</text:a></text:p>
              <text:p text:style-name="Normal"><text:a xlink:type="simple" xlink:href="https://hal.science/search/index/?q=*&amp;authFullName_s=Johanna Lepeule">Johanna Lepeule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J.P. Valette">J.P. Valette</text:a><text:span>,</text:span><text:a xlink:type="simple" xlink:href="https://hal.science/search/index/?q=*&amp;authFullName_s=Sandrine Jacquet">Sandrine Jacquet</text:a><text:span>et al.</text:span></text:p>
              <text:p text:style-name="Normal"><text:span>Journées Scientifiques de l'Association pour l’Étude l’Épidémiologie des Maladies Animale (AEEMA)</text:span><text:span>, May 2007, Maisons-Alfort, France. 1 p., 2007</text:span></text:p>
              <text:p text:style-name="Normal"><text:span>Poster de conférence</text:span></text:p>
              <text:p text:style-name="Normal"><text:a xlink:type="simple" xlink:href="https://hal.inrae.fr/hal-02815933v1">hal-02815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853v1">A severity scoring system for radiographic findings in the limbs of young horses</text:a></text:p>
              <text:p text:style-name="Normal"><text:a xlink:type="simple" xlink:href="https://hal.science/search/index/?q=*&amp;authFullName_s=Johanna Lepeule">Johanna Lepeule</text:a><text:span>,</text:span><text:a xlink:type="simple" xlink:href="https://hal.science/search/index/?q=*&amp;authFullName_s=C Robert">C Rober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Jp Valette">Jp Valette</text:a><text:span>,</text:span><text:a xlink:type="simple" xlink:href="https://hal.science/search/index/?q=*&amp;authFullName_s=Sandrine Jacquet">Sandrine Jacquet</text:a><text:span>et al.</text:span></text:p>
              <text:p text:style-name="Normal"><text:span>European Association of Veterinary Diagnostic Imaging</text:span><text:span>, 2007, Chalkidiki, Greece. pp.Inconnu, 2007</text:span></text:p>
              <text:p text:style-name="Normal"><text:span>Poster de conférence</text:span></text:p>
              <text:p text:style-name="Normal"><text:a xlink:type="simple" xlink:href="https://hal.inrae.fr/hal-02816853v1">hal-02816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275v1">Accuracy of the detection of intramammary infection at drying-off using somatic cell count during lactation</text:a></text:p>
              <text:p text:style-name="Normal"><text:a xlink:type="simple" xlink:href="https://hal.science/search/index/?q=*&amp;authFullName_s=Philippe Roussel">Philippe Roussel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D Ribaud">D Ribaud</text:a><text:span>,</text:span><text:a xlink:type="simple" xlink:href="https://hal.science/search/index/?q=*&amp;authFullName_s=F Sérieys">F Sérieys</text:a><text:span>,</text:span><text:a xlink:type="simple" xlink:href="https://hal.science/search/index/?q=*&amp;authFullName_s=A Robert">A Robert</text:a><text:span>et al.</text:span></text:p>
              <text:p text:style-name="Normal"><text:span>24th World Buiatrics Congress</text:span><text:span>, 2006, Nice, France. pp.Inconnu, 2006</text:span></text:p>
              <text:p text:style-name="Normal"><text:span>Poster de conférence</text:span></text:p>
              <text:p text:style-name="Normal"><text:a xlink:type="simple" xlink:href="https://hal.inrae.fr/hal-02823275v1">hal-02823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185v1">Selective dry cow therapy : Dynamics of IMI and risk factors of new IMI over dry period</text:a></text:p>
              <text:p text:style-name="Normal"><text:a xlink:type="simple" xlink:href="https://hal.science/search/index/?q=*&amp;authFullName_s=A. Robert">A. Rober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Philippe Roussel">Philippe Roussel</text:a><text:span>,</text:span><text:a xlink:type="simple" xlink:href="https://hal.science/search/index/?q=*&amp;authFullName_s=D. Ribaud">D. Ribaud</text:a><text:span>,</text:span><text:a xlink:type="simple" xlink:href="https://hal.science/search/index/?q=*&amp;authFullName_s=V. Heuchel">V. Heuchel</text:a><text:span>et al.</text:span></text:p>
              <text:p text:style-name="Normal"><text:span>Annual Meeting of the Society for Veterinary Epidemiology and Preventive Medicine (SVEPM)</text:span><text:span>, Mar 2006, Exeter, United Kingdom. 1 p., 2006</text:span></text:p>
              <text:p text:style-name="Normal"><text:span>Poster de conférence</text:span></text:p>
              <text:p text:style-name="Normal"><text:a xlink:type="simple" xlink:href="https://hal.inrae.fr/hal-02824185v1">hal-02824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514v1">Bovine sarcosporidiosis: implication of Sarcocystis infection in eosinophilic myositis and species involved in western France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N Mary">N Mary</text:a><text:span>,</text:span><text:a xlink:type="simple" xlink:href="https://hal.science/search/index/?q=*&amp;authFullName_s=Jm Cappelier">Jm Cappelier</text:a><text:span>,</text:span><text:a xlink:type="simple" xlink:href="https://hal.science/search/index/?q=*&amp;authFullName_s=Olivier Albaric">Olivier Albaric</text:a><text:span>et al.</text:span></text:p>
              <text:p text:style-name="Normal"><text:span>24th World Buiatrics Congress</text:span><text:span>, 2006, Nice, France. pp.Inconnu, 2006</text:span></text:p>
              <text:p text:style-name="Normal"><text:span>Poster de conférence</text:span></text:p>
              <text:p text:style-name="Normal"><text:a xlink:type="simple" xlink:href="https://hal.inrae.fr/hal-02813514v1">hal-02813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620v1">Treatment of clinical mastitis in lactating cows with essential oils</text:a></text:p>
              <text:p text:style-name="Normal"><text:a xlink:type="simple" xlink:href="https://hal.science/search/index/?q=*&amp;authFullName_s=H Lesot">H Lesot</text:a><text:span>,</text:span><text:a xlink:type="simple" xlink:href="https://hal.science/search/index/?q=*&amp;authFullName_s=M Kammerer">M Kammerer</text:a><text:span>,</text:span><text:a xlink:type="simple" xlink:href="https://hal.science/search/index/?q=*&amp;authFullName_s=G Cartaud">G Cartaud</text:a><text:span>,</text:span><text:a xlink:type="simple" xlink:href="https://hal.science/search/index/?q=*&amp;authFullName_s=C Lefèvre">C Lefèvre</text:a><text:span>,</text:span><text:a xlink:type="simple" xlink:href="https://hal.science/search/index/?q=*&amp;authFullName_s=M Leguennic">M Leguennic</text:a><text:span>et al.</text:span></text:p>
              <text:p text:style-name="Normal"><text:span>3e Journées Internationales de l'Association Francophone pour l'Enseignement et la Recherche en Pharmacognosie (AFERP)</text:span><text:span>, 2006, Rennes, France. pp.Inconnu, 2006</text:span></text:p>
              <text:p text:style-name="Normal"><text:span>Poster de conférence</text:span></text:p>
              <text:p text:style-name="Normal"><text:a xlink:type="simple" xlink:href="https://hal.inrae.fr/hal-02815620v1">hal-02815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548v1">Meta-analysis of the effect of the antibiotic treatment at drying-off on the incidence of intramammary infections during the dry period</text:a></text:p>
              <text:p text:style-name="Normal"><text:a xlink:type="simple" xlink:href="https://hal.science/search/index/?q=*&amp;authFullName_s=Aurélie Robert">Aurélie Robert</text:a><text:span>,</text:span><text:a xlink:type="simple" xlink:href="https://hal.science/search/index/?q=*&amp;authFullName_s=Henri H. Seegers">Henri H. Seegers</text:a><text:span>,</text:span><text:a xlink:type="simple" xlink:href="https://hal.science/search/index/?q=*&amp;authFullName_s=Nathalie Bareille">Nathalie Bareille</text:a></text:p>
              <text:p text:style-name="Normal"><text:span>24. World Buiatrics Congress</text:span><text:span>, Oct 2006, Nice, France. 1 p., 2006</text:span></text:p>
              <text:p text:style-name="Normal"><text:span>Poster de conférence</text:span></text:p>
              <text:p text:style-name="Normal"><text:a xlink:type="simple" xlink:href="https://hal.inrae.fr/hal-02813548v1">hal-02813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608v1">Epidémiologie des mammites en troupeaux bovins laitiers : Risque de nouvelle infection en période de tarissement</text:a></text:p>
              <text:p text:style-name="Normal"><text:a xlink:type="simple" xlink:href="https://hal.science/search/index/?q=*&amp;authFullName_s=A Robert">A Robert</text:a><text:span>,</text:span><text:a xlink:type="simple" xlink:href="https://hal.science/search/index/?q=*&amp;authFullName_s=Henri H. Seegers">Henri H. Seegers</text:a><text:span>,</text:span><text:a xlink:type="simple" xlink:href="https://hal.science/search/index/?q=*&amp;authFullName_s=Nathalie Bareille">Nathalie Bareille</text:a></text:p>
              <text:p text:style-name="Normal"><text:span>Journées AEEMA</text:span><text:span>, 2004, Maisons-Alfort, France. pp.Inconnu, 2004</text:span></text:p>
              <text:p text:style-name="Normal"><text:span>Poster de conférence</text:span></text:p>
              <text:p text:style-name="Normal"><text:a xlink:type="simple" xlink:href="https://hal.inrae.fr/hal-02826608v1">hal-02826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807v1">Effects of Number of Herd-mates in Oestrus and Housing Condition on Oestrus Detection in Holstein Dairy Cows</text:a></text:p>
              <text:p text:style-name="Normal"><text:a xlink:type="simple" xlink:href="https://hal.science/search/index/?q=*&amp;authFullName_s=Xavier Malher">Xavier Malher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Christine Fourichon">Christine Fourichon</text:a></text:p>
              <text:p text:style-name="Normal"><text:span>European Society for Domestic Animal Reproduction</text:span><text:span>, 2003, Dublin, Ireland. pp.Inconnu, 2003</text:span></text:p>
              <text:p text:style-name="Normal"><text:span>Poster de conférence</text:span></text:p>
              <text:p text:style-name="Normal"><text:a xlink:type="simple" xlink:href="https://hal.inrae.fr/hal-02826807v1">hal-02826807v1</text:a></text:p>
            </table:table-cell>
          </table:table-row>
        </table:table>
        <text:p text:style-name="P18"/>
        <text:p text:style-name="Heading2"><text:span text:style-name="T7">Proceedings/Recueil des communications (1)</text:span></text:p>
        <text:p text:style-name="P20"/>
        <table:table table:name="727617" table:style-name="727617">
          <table:table-column table:style-name="727617.0"/>
          <table:table-row>
            <table:table-cell office:value-type="string">
              <text:p text:style-name="Normal"><text:a xlink:type="simple" xlink:href="https://hal.inrae.fr/hal-02799005v1">Step by step toward reduction in antibiotics in French dairy cattle farms : a typology of trajectories of change based on learnings and advice</text:a></text:p>
              <text:p text:style-name="Normal"><text:a xlink:type="simple" xlink:href="https://hal.science/search/index/?q=*&amp;authFullName_s=Florence Beaugrand">Florence Beaugrand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Justine Defois">Justine Defois</text:a><text:span>,</text:span><text:a xlink:type="simple" xlink:href="https://hal.science/search/index/?q=*&amp;authFullName_s=Nicolas Fortané">Nicolas Fortané</text:a><text:span>,</text:span><text:a xlink:type="simple" xlink:href="https://hal.science/search/index/?q=*&amp;authFullName_s=Brigitte Frappat">Brigitte Frappat</text:a><text:span>et al.</text:span></text:p>
              <text:p text:style-name="Normal"><text:span>12. European IFSA Symposium, Harper Adams University</text:span><text:span>, Jul 2016, Newport, United Kingdom. 2016</text:span></text:p>
              <text:p text:style-name="Normal"><text:span>Proceedings/Recueil des communications</text:span></text:p>
              <text:p text:style-name="Normal"><text:a xlink:type="simple" xlink:href="https://hal.inrae.fr/hal-02799005v1">hal-02799005v1</text:a></text:p>
            </table:table-cell>
          </table:table-row>
        </table:table>
        <text:p text:style-name="P21"/>
        <text:p text:style-name="Heading2"><text:span text:style-name="T8">N°spécial de revue/special issue (1)</text:span></text:p>
        <text:p text:style-name="P23"/>
        <table:table table:name="450eff" table:style-name="450eff">
          <table:table-column table:style-name="450eff.0"/>
          <table:table-row>
            <table:table-cell office:value-type="string">
              <text:p text:style-name="Normal"><text:a xlink:type="simple" xlink:href="https://hal.inrae.fr/hal-05061147v1">L'élevage biologique : conditions et potentiel de développement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Servane Penvern">Servane Penvern</text:a></text:p>
              <text:p text:style-name="Normal"><text:span>INRAE Productions Animales</text:span><text:span>, 37 (2), 2024</text:span></text:p>
              <text:p text:style-name="Normal"><text:span>N°spécial de revue/special issue</text:span></text:p>
              <text:p text:style-name="Normal"><text:a xlink:type="simple" xlink:href="https://hal.inrae.fr/hal-05061147v1">hal-05061147v1</text:a></text:p>
            </table:table-cell>
          </table:table-row>
        </table:table>
        <text:p text:style-name="P24"/>
        <text:p text:style-name="Heading2"><text:span text:style-name="T9">Ouvrages (2)</text:span></text:p>
        <text:p text:style-name="P26"/>
        <table:table table:name="c57e87" table:style-name="c57e87">
          <table:table-column table:style-name="c57e87.0"/>
          <table:table-row>
            <table:table-cell office:value-type="string">
              <text:p text:style-name="Normal"><text:a xlink:type="simple" xlink:href="https://hal.inrae.fr/hal-02808431v1">Référentiel méthodologique pour l'utilisation de la bactériologie par le vétérinaire dans les interventions de maîtrise des mammites</text:a></text:p>
              <text:p text:style-name="Normal"><text:a xlink:type="simple" xlink:href="https://hal.science/search/index/?q=*&amp;authFullName_s=Sylvain Bareille">Sylvain Bareille</text:a><text:span>,</text:span><text:a xlink:type="simple" xlink:href="https://hal.science/search/index/?q=*&amp;authFullName_s=Frédéric Leboeuf">Frédéric Leboeuf</text:a><text:span>,</text:span><text:a xlink:type="simple" xlink:href="https://hal.science/search/index/?q=*&amp;authFullName_s=Francis Serieys">Francis Serieys</text:a><text:span>,</text:span><text:a xlink:type="simple" xlink:href="https://hal.science/search/index/?q=*&amp;authFullName_s=Gérard Bosquet">Gérard Bosquet</text:a><text:span>,</text:span><text:a xlink:type="simple" xlink:href="https://hal.science/search/index/?q=*&amp;authFullName_s=Philippe Le Page">Philippe Le Page</text:a><text:span>et al.</text:span></text:p>
              <text:p text:style-name="Normal"><text:span>SNGTV - Société Nationale des Groupements Techniques Vétérinaires Intervet, 60 p., 2011</text:span></text:p>
              <text:p text:style-name="Normal"><text:span>Ouvrages</text:span><text:span><text:s/>(ouvrage de synthèse)</text:span></text:p>
              <text:p text:style-name="Normal"><text:a xlink:type="simple" xlink:href="https://hal.inrae.fr/hal-02808431v1">hal-02808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400v1">Maîtrise des boiteries dans les troupeaux laitiers : méthode d'intervention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Philippe Roussel">Philippe Roussel</text:a></text:p>
              <text:p text:style-name="Normal"><text:span>Institut de l'elevage, 111 p., 2011</text:span></text:p>
              <text:p text:style-name="Normal"><text:span>Ouvrages</text:span></text:p>
              <text:p text:style-name="Normal"><text:a xlink:type="simple" xlink:href="https://hal.inrae.fr/hal-02810400v1">hal-02810400v1</text:a></text:p>
            </table:table-cell>
          </table:table-row>
        </table:table>
        <text:p text:style-name="P27"/>
        <text:p text:style-name="Heading2"><text:span text:style-name="T10">Chapitre d'ouvrage (3)</text:span></text:p>
        <text:p text:style-name="P29"/>
        <table:table table:name="a8adcb" table:style-name="a8adcb">
          <table:table-column table:style-name="a8adcb.0"/>
          <table:table-row>
            <table:table-cell office:value-type="string">
              <text:p text:style-name="Normal"><text:a xlink:type="simple" xlink:href="https://hal.inrae.fr/hal-02804458v1">Evaluation de la qualité des pratiques de la détection des chaleurs dans une ferme</text:a></text:p>
              <text:p text:style-name="Normal"><text:a xlink:type="simple" xlink:href="https://hal.science/search/index/?q=*&amp;authFullName_s=Henri H. Seegers">Henri H. Seegers</text:a><text:span>,</text:span><text:a xlink:type="simple" xlink:href="https://hal.science/search/index/?q=*&amp;authFullName_s=Audrey A. Chanvallon">Audrey A. Chanvallo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Luc Descôteaux">Luc Descôteaux</text:a></text:p>
              <text:p text:style-name="Normal"><text:span>Vade-mecum de gestion de la reproduction des bovins laitiers</text:span><text:span>,<text:s/></text:span><text:a xlink:type="simple" xlink:href="http://www.medcom.fr/medcom/FicheArticle.cfm?cat=2&amp;amp;s=7259&amp;amp;ref=189&amp;amp;PagesFFart=1&amp;amp;Liste=14&amp;amp;k=1">Med'Com</text:a><text:span>, 240 p., 2012, 978-2-35403-093-3</text:span></text:p>
              <text:p text:style-name="Normal"><text:span>Chapitre d'ouvrage</text:span></text:p>
              <text:p text:style-name="Normal"><text:a xlink:type="simple" xlink:href="https://hal.inrae.fr/hal-02804458v1">hal-02804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927v1">Approche technico-économique d'un problème de reproduction</text:a></text:p>
              <text:p text:style-name="Normal"><text:a xlink:type="simple" xlink:href="https://hal.science/search/index/?q=*&amp;authFullName_s=Henri H. Seegers">Henri H. Seegers</text:a><text:span>,</text:span><text:a xlink:type="simple" xlink:href="https://hal.science/search/index/?q=*&amp;authFullName_s=Nathalie Bareille">Nathalie Bareille</text:a></text:p>
              <text:p text:style-name="Normal"><text:span>Vade-mecum de gestion de la reproduction des bovins laitiers</text:span><text:span>,<text:s/></text:span><text:a xlink:type="simple" xlink:href="http://www.medcom.fr/medcom/FicheArticle.cfm?cat=2&amp;amp;s=7259&amp;amp;ref=189&amp;amp;PagesFFart=1&amp;amp;Liste=14&amp;amp;k=1">Med'Com</text:a><text:span>, 240 p., 2012, 978-2-35403-093-3</text:span></text:p>
              <text:p text:style-name="Normal"><text:span>Chapitre d'ouvrage</text:span></text:p>
              <text:p text:style-name="Normal"><text:a xlink:type="simple" xlink:href="https://hal.inrae.fr/hal-02803927v1">hal-02803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499v1">Discussion préalable pour un système d'information sur les troubles respiratoires des veaux en troupeaux de bovins à viande</text:a></text:p>
              <text:p text:style-name="Normal"><text:a xlink:type="simple" xlink:href="https://hal.science/search/index/?q=*&amp;authFullName_s=Henri H. Seegers">Henri H. Seegers</text:a><text:span>,</text:span><text:a xlink:type="simple" xlink:href="https://hal.science/search/index/?q=*&amp;authFullName_s=S Assie">S Assie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Nathalie Bareille">Nathalie Bareille</text:a></text:p>
              <text:p text:style-name="Normal"><text:span>Maladies émergentes chez le végétal, l'animal et l'homme : stratégies et méthodes d'étude</text:span><text:span>, Editions Quae, 2009</text:span></text:p>
              <text:p text:style-name="Normal"><text:span>Chapitre d'ouvrage</text:span></text:p>
              <text:p text:style-name="Normal"><text:a xlink:type="simple" xlink:href="https://hal.inrae.fr/hal-02812499v1">hal-02812499v1</text:a></text:p>
            </table:table-cell>
          </table:table-row>
        </table:table>
        <text:p text:style-name="P30"/>
        <text:p text:style-name="Heading2"><text:span text:style-name="T11">Rapport (4)</text:span></text:p>
        <text:p text:style-name="P32"/>
        <table:table table:name="e1b412" table:style-name="e1b412">
          <table:table-column table:style-name="e1b412.0"/>
          <table:table-row>
            <table:table-cell office:value-type="string">
              <text:p text:style-name="Normal"><text:a xlink:type="simple" xlink:href="https://hal.inrae.fr/hal-05267236v1">Analyse de sensibilité du simulateur de troupeau Dairy Health Manager (DHM)</text:a></text:p>
              <text:p text:style-name="Normal"><text:a xlink:type="simple" xlink:href="https://hal.science/search/index/?q=*&amp;authFullName_s=M Caillat">M Caillat</text:a><text:span>,</text:span><text:a xlink:type="simple" xlink:href="https://hal.science/search/index/?q=*&amp;authFullName_s=Philippe Gontier">Philippe Gontier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Gael Beaunée">Gael Beaunée</text:a><text:span>,</text:span><text:a xlink:type="simple" xlink:href="https://hal.science/search/index/?q=*&amp;authFullName_s=Nathalie Bareille">Nathalie Bareille</text:a></text:p>
              <text:p text:style-name="Normal"><text:span>Oniris, Ecole Nationale Vétérinaire, Agroalimentaire et de l'Alimentation Nantes Atlantique. 2025</text:span></text:p>
              <text:p text:style-name="Normal"><text:span>Rapport</text:span></text:p>
              <text:p text:style-name="Normal"><text:a xlink:type="simple" xlink:href="https://hal.inrae.fr/hal-05267236v1">hal-05267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2685v6">Dairy Health Manager : Description fonctionnelle et modalités d'emploi</text:a></text:p>
              <text:p text:style-name="Normal"><text:a xlink:type="simple" xlink:href="https://hal.science/search/index/?q=*&amp;authFullName_s=Philippe Gontier">Philippe Gontier</text:a><text:span>,</text:span><text:a xlink:type="simple" xlink:href="https://hal.science/search/index/?q=*&amp;authFullName_s=Nathalie Bareille">Nathalie Bareille</text:a></text:p>
              <text:p text:style-name="Normal"><text:span>Inrae; Oniris, Ecole Nationale Vétérinaire, Agroalimentaire et de l'Alimentation Nantes Atlantique. 2023, pp.124</text:span></text:p>
              <text:p text:style-name="Normal"><text:span>Rapport</text:span><text:span><text:s/>(rapport technique)</text:span></text:p>
              <text:p text:style-name="Normal"><text:a xlink:type="simple" xlink:href="https://hal.inrae.fr/hal-03922685v6">hal-03922685v6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822v1">Biosécurité en élevage bovin et porcin : des pratiques hétérogènes, une palette de freins et motivations à intégrer au conseil</text:a></text:p>
              <text:p text:style-name="Normal"><text:a xlink:type="simple" xlink:href="https://hal.science/search/index/?q=*&amp;authFullName_s=Brigitte Frappat">Brigitte Frappa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Christine Fourichon">Christine Fourichon</text:a></text:p>
              <text:p text:style-name="Normal"><text:span>[0] 2011</text:span></text:p>
              <text:p text:style-name="Normal"><text:span>Rapport</text:span></text:p>
              <text:p text:style-name="Normal"><text:a xlink:type="simple" xlink:href="https://hal.inrae.fr/hal-02804822v1">hal-02804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829v1">Structure spatiale des activités d’élevage de bovins et risque sanitaire</text:a></text:p>
              <text:p text:style-name="Normal"><text:a xlink:type="simple" xlink:href="https://hal.science/search/index/?q=*&amp;authFullName_s=François Beaudeau">François Beaudeau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Fatah Bendali">Fatah Bendali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Stéphane Krebs">Stéphane Krebs</text:a><text:span>et al.</text:span></text:p>
              <text:p text:style-name="Normal"><text:span>[0] 2011</text:span></text:p>
              <text:p text:style-name="Normal"><text:span>Rapport</text:span></text:p>
              <text:p text:style-name="Normal"><text:a xlink:type="simple" xlink:href="https://hal.inrae.fr/hal-02804829v1">hal-028048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BAREILLE</dc:title>
    <dc:subject/>
    <dc:description>CV</dc:description>
    <dc:creator/>
    <dc:date>2026-05-16T07:54:22.000</dc:date>
    <meta:generator>PHPWord</meta:generator>
    <meta:initial-creator>CCSD</meta:initial-creator>
    <meta:creation-date>2026-05-16T07:54:22.000</meta:creation-date>
    <meta:keyword/>
    <meta:user-defined meta:name="Category"/>
    <meta:user-defined meta:name="Company"/>
    <meta:user-defined meta:name="Manager"/>
  </office:meta>
</office:document-meta>
</file>