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587" style:family="table">
      <style:table-properties style:rel-width="100" table:align="center"/>
    </style:style>
    <style:style style:name="ac6587.0" style:family="table-column">
      <style:table-column-properties style:column-width="0.00cm"/>
    </style:style>
    <style:style style:name="2e031c" style:family="table">
      <style:table-properties style:rel-width="100" table:align="center"/>
    </style:style>
    <style:style style:name="2e031c.0" style:family="table-column">
      <style:table-column-properties style:column-width="0.00cm"/>
    </style:style>
    <style:style style:name="1e89c4" style:family="table">
      <style:table-properties style:rel-width="100" table:align="center"/>
    </style:style>
    <style:style style:name="1e8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AT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batut">nathalie-batu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1777366">06177736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 compléter ...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ac6587" table:style-name="ac6587">
          <table:table-column table:style-name="ac6587.0"/>
          <table:table-row>
            <table:table-cell office:value-type="string">
              <text:p text:style-name="Normal"><text:a xlink:type="simple" xlink:href="https://hal.science/hal-05128045v1">Physics-based reverse recovery modelling of ultrafast recovery Si diodes with carrier lifetime control</text:a></text:p>
              <text:p text:style-name="Normal"><text:a xlink:type="simple" xlink:href="https://hal.science/search/index/?q=*&amp;authFullName_s=Imen Abdennabi">Imen Abdennabi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Marie Pierre Chauvat">Marie Pierre Chauvat</text:a><text:span>,</text:span><text:a xlink:type="simple" xlink:href="https://hal.science/search/index/?q=*&amp;authFullName_s=Fabrice Roqueta">Fabrice Roqueta</text:a><text:span>et al.</text:span></text:p>
              <text:p text:style-name="Normal"><text:span>International Journal of Powertrains</text:span><text:span>, 2025, 14 (1),<text:s/></text:span><text:a xlink:type="simple" xlink:href="https://dx.doi.org/10.1504/IJPT.2025.10070871">⟨10.1504/IJPT.2025.10070871⟩</text:a></text:p>
              <text:p text:style-name="Normal"><text:span>Article dans une revue</text:span></text:p>
              <text:p text:style-name="Normal"><text:a xlink:type="simple" xlink:href="https://hal.science/hal-05128045v1">hal-051280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76v1">Boosting the Efficiency of CZTS/Si Tandem Solar Cells Using In 2 O 3 Layer in CZTS Top Cell</text:a></text:p>
              <text:p text:style-name="Normal"><text:a xlink:type="simple" xlink:href="https://hal.science/search/index/?q=*&amp;authFullName_s=Nicole Doumit">Nicole Doumit</text:a><text:span>,</text:span><text:a xlink:type="simple" xlink:href="https://hal.science/search/index/?q=*&amp;authFullName_s=Kahatie Soro">Kahatie Soro</text:a><text:span>,</text:span><text:a xlink:type="simple" xlink:href="https://hal.science/search/index/?q=*&amp;authFullName_s=Aylin Ozocak">Aylin Ozocak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et al.</text:span></text:p>
              <text:p text:style-name="Normal"><text:span>Advanced Theory and Simulations</text:span><text:span>, 2021, 4 (8), pp.2100099.<text:s/></text:span><text:a xlink:type="simple" xlink:href="https://dx.doi.org/10.1002/adts.202100099">⟨10.1002/adts.202100099⟩</text:a></text:p>
              <text:p text:style-name="Normal"><text:span>Article dans une revue</text:span></text:p>
              <text:p text:style-name="Normal"><text:a xlink:type="simple" xlink:href="https://univ-tours.hal.science/hal-03581376v1">hal-035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53v1">Development and Static Mode Characterization of a New Low-Loss AC Switch Based on Super-Gain BJT</text:a></text:p>
              <text:p text:style-name="Normal"><text:a xlink:type="simple" xlink:href="https://hal.science/search/index/?q=*&amp;authFullName_s=Zheng Ren">Zheng Ren</text:a><text:span>,</text:span><text:a xlink:type="simple" xlink:href="https://hal.science/search/index/?q=*&amp;authFullName_s=Sébastien Jacques">Sébastien Jacques</text:a><text:span>,</text:span><text:a xlink:type="simple" xlink:href="https://hal.science/search/index/?q=*&amp;authFullName_s=Yubing Song">Yubing Song</text:a><text:span>,</text:span><text:a xlink:type="simple" xlink:href="https://hal.science/search/index/?q=*&amp;authFullName_s=Adelphe Caldeira">Adelphe Caldeira</text:a><text:span>,</text:span><text:a xlink:type="simple" xlink:href="https://hal.science/search/index/?q=*&amp;authFullName_s=Guillaume Goubard">Guillaume Goubard</text:a><text:span>et al.</text:span></text:p>
              <text:p text:style-name="Normal"><text:span>Journal of Energy and Power Engineering</text:span><text:span>, 2014, 8 (2), pp.357-364.<text:s/></text:span><text:a xlink:type="simple" xlink:href="https://dx.doi.org/10.17265/1934-8975/2014.02.020">⟨10.17265/1934-8975/2014.02.020⟩</text:a></text:p>
              <text:p text:style-name="Normal"><text:span>Article dans une revue</text:span></text:p>
              <text:p text:style-name="Normal"><text:a xlink:type="simple" xlink:href="https://hal.science/hal-01833053v1">hal-0183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3v1">An Innovative Solar Production Simulator to Better Teach the Foundations of Photovoltaic Energy to Students</text:a></text:p>
              <text:p text:style-name="Normal"><text:a xlink:type="simple" xlink:href="https://hal.science/search/index/?q=*&amp;authFullName_s=Sébastien Jacques">Sébastien Jacques</text:a><text:span>,</text:span><text:a xlink:type="simple" xlink:href="https://hal.science/search/index/?q=*&amp;authFullName_s=Zheng Ren">Zheng Ren</text:a><text:span>,</text:span><text:a xlink:type="simple" xlink:href="https://hal.science/search/index/?q=*&amp;authFullName_s=Sébastien Bissey">Sébastien Bissey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Nathalie Batut">Nathalie Batut</text:a><text:span>et al.</text:span></text:p>
              <text:p text:style-name="Normal"><text:span>WSEAS Transactions on advances in Engineering Education</text:span><text:span>, 2014, 11, pp.11-20</text:span></text:p>
              <text:p text:style-name="Normal"><text:span>Article dans une revue</text:span></text:p>
              <text:p text:style-name="Normal"><text:a xlink:type="simple" xlink:href="https://hal.science/hal-01810893v1">hal-0181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8v1">New Multilevel Mixed Topology Development to Improve Inverter Robustness for Domestic Photovoltaic Installations</text:a></text:p>
              <text:p text:style-name="Normal"><text:a xlink:type="simple" xlink:href="https://hal.science/search/index/?q=*&amp;authFullName_s=Sébastien Jacques">Sébastien Jacques</text:a><text:span>,</text:span><text:a xlink:type="simple" xlink:href="https://hal.science/search/index/?q=*&amp;authFullName_s=Adelphe Caldeira">Adelphe Caldeira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Zheng Ren">Zheng Ren</text:a><text:span>,</text:span><text:a xlink:type="simple" xlink:href="https://hal.science/search/index/?q=*&amp;authFullName_s=Nathalie Batut">Nathalie Batut</text:a></text:p>
              <text:p text:style-name="Normal"><text:span>Journal of Power and Energy Engineering</text:span><text:span>, 2013, 01 (05), pp.1-6.<text:s/></text:span><text:a xlink:type="simple" xlink:href="https://dx.doi.org/10.4236/jpee.2013.15001">⟨10.4236/jpee.2013.15001⟩</text:a></text:p>
              <text:p text:style-name="Normal"><text:span>Article dans une revue</text:span></text:p>
              <text:p text:style-name="Normal"><text:a xlink:type="simple" xlink:href="https://hal.science/hal-01810898v1">hal-018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7v1">Lifetime Prediction Modeling of Non-Insulated TO-220AB Packages with Lead-Based Solder Joints during Power Cycling</text:a></text:p>
              <text:p text:style-name="Normal"><text:a xlink:type="simple" xlink:href="https://hal.science/search/index/?q=*&amp;authFullName_s=Sébastien Jacques">Sébastien Jacques</text:a><text:span>,</text:span><text:a xlink:type="simple" xlink:href="https://hal.science/search/index/?q=*&amp;authFullName_s=Adelphe Caldeira">Adelphe Caldeira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René Leroy">René Leroy</text:a><text:span>et al.</text:span></text:p>
              <text:p text:style-name="Normal"><text:span>Microelectronics Reliability</text:span><text:span>, 2012, 52 (1), pp.212-216.<text:s/></text:span><text:a xlink:type="simple" xlink:href="https://dx.doi.org/10.1016/j.microrel.2011.08.017">⟨10.1016/j.microrel.2011.08.017⟩</text:a></text:p>
              <text:p text:style-name="Normal"><text:span>Article dans une revue</text:span></text:p>
              <text:p text:style-name="Normal"><text:a xlink:type="simple" xlink:href="https://api.istex.fr/ark:/67375/6H6-JWL15WP2-5/fulltext.pdf?sid=hal">istex</text:a></text:p>
              <text:p text:style-name="Normal"><text:a xlink:type="simple" xlink:href="https://hal.science/hal-01810917v1">hal-018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32v1">A Review on Selected Patents about Trends Regarding Silicon Monolithic Power AC Switches</text:a></text:p>
              <text:p text:style-name="Normal"><text:a xlink:type="simple" xlink:href="https://hal.science/search/index/?q=*&amp;authFullName_s=Luong Viet Phung">Luong Viet Phung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Sébastien Jacques">Sébastien Jacques</text:a></text:p>
              <text:p text:style-name="Normal"><text:span>Recent Patents on Electrical &amp; Electronic Engineering</text:span><text:span>, 2012, 5 (3), pp.222 - 230.<text:s/></text:span><text:a xlink:type="simple" xlink:href="https://dx.doi.org/10.2174/2213111611205030222">⟨10.2174/2213111611205030222⟩</text:a></text:p>
              <text:p text:style-name="Normal"><text:span>Article dans une revue</text:span></text:p>
              <text:p text:style-name="Normal"><text:a xlink:type="simple" xlink:href="https://hal.science/hal-01636532v1">hal-01636532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2e031c" table:style-name="2e031c">
          <table:table-column table:style-name="2e031c.0"/>
          <table:table-row>
            <table:table-cell office:value-type="string">
              <text:p text:style-name="Normal"><text:a xlink:type="simple" xlink:href="https://hal.science/hal-05495767v1">Comparaison des performances des transistors SiC et GaN 650V pour des applications bidirectionnelles</text:a></text:p>
              <text:p text:style-name="Normal"><text:a xlink:type="simple" xlink:href="https://hal.science/search/index/?q=*&amp;authFullName_s=Rida Yachouti">Rida Yachout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7v1">hal-054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67v2">Modeling of carrier lifetime based on Deep-Level Transient Spectroscopy for power PIN diodes</text:a></text:p>
              <text:p text:style-name="Normal"><text:a xlink:type="simple" xlink:href="https://hal.science/search/index/?q=*&amp;authFullName_s=Imen Abdennabi">Imen Abdennabi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Lionel Jaouen">Lionel Jaouen</text:a><text:span>,</text:span><text:a xlink:type="simple" xlink:href="https://hal.science/search/index/?q=*&amp;authFullName_s=Fabrice Roqueta">Fabrice Roqueta</text:a><text:span>et al.</text:span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3947">⟨10.1109/CISTEM55808.2022.10043947⟩</text:a></text:p>
              <text:p text:style-name="Normal"><text:span>Communication dans un congrès</text:span></text:p>
              <text:p text:style-name="Normal"><text:a xlink:type="simple" xlink:href="https://hal.science/hal-04010867v2">hal-04010867v2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2351v1">Simulated 1200V SiC-MOSFET short-circuit behavior</text:a></text:p>
              <text:p text:style-name="Normal"><text:a xlink:type="simple" xlink:href="https://hal.science/search/index/?q=*&amp;authFullName_s=Guillaume Goubard">Guillaume Goubard</text:a><text:span>,</text:span><text:a xlink:type="simple" xlink:href="https://hal.science/search/index/?q=*&amp;authFullName_s=Zheng Ren">Zheng Ren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icrepq2018</text:span><text:span>, Mar 2018, Salamanca, Spain</text:span></text:p>
              <text:p text:style-name="Normal"><text:span>Communication dans un congrès</text:span></text:p>
              <text:p text:style-name="Normal"><text:a xlink:type="simple" xlink:href="https://univ-tours.hal.science/hal-01862351v1">hal-018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44v1">Gummel-Poon modeling of a New Super-Gain BJT and an innovative 600V AC switch</text:a></text:p>
              <text:p text:style-name="Normal"><text:a xlink:type="simple" xlink:href="https://hal.science/search/index/?q=*&amp;authFullName_s=Zheng Ren">Zheng Ren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44v1">hal-013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51v1">BJT static behavior improvement by modification of the epitaxial layer</text:a></text:p>
              <text:p text:style-name="Normal"><text:a xlink:type="simple" xlink:href="https://hal.science/search/index/?q=*&amp;authFullName_s=Loïc Théolier">Loïc Théolier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Yves Raingeaud">Yves Raingeaud</text:a><text:span>et al.</text:span></text:p>
              <text:p text:style-name="Normal"><text:span>27th International Conference on Microelectronics Proceedings (MIEL), 2010</text:span><text:span>, May 2010, Nis, Serbia. pp.79-82</text:span></text:p>
              <text:p text:style-name="Normal"><text:span>Communication dans un congrès</text:span></text:p>
              <text:p text:style-name="Normal"><text:a xlink:type="simple" xlink:href="https://hal.science/hal-00991551v1">hal-0099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41v1">BJT application expansion by insertion of superjunction</text:a></text:p>
              <text:p text:style-name="Normal"><text:a xlink:type="simple" xlink:href="https://hal.science/search/index/?q=*&amp;authFullName_s=Loïc Théolier">Loïc Théolier</text:a><text:span>,</text:span><text:a xlink:type="simple" xlink:href="https://hal.science/search/index/?q=*&amp;authFullName_s=Chawki Benboujema">Chawki Benboujema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Yves Raingeaud">Yves Raingeaud</text:a><text:span>et al.</text:span></text:p>
              <text:p text:style-name="Normal"><text:span>22nd International Symposium on Power Semiconductor Devices &amp; IC's (ISPSD), 2010</text:span><text:span>, Jun 2010, Hiroshima, Japan. pp.157 - 160</text:span></text:p>
              <text:p text:style-name="Normal"><text:span>Communication dans un congrès</text:span></text:p>
              <text:p text:style-name="Normal"><text:a xlink:type="simple" xlink:href="https://hal.science/hal-00991541v1">hal-00991541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1e89c4" table:style-name="1e89c4">
          <table:table-column table:style-name="1e89c4.0"/>
          <table:table-row>
            <table:table-cell office:value-type="string">
              <text:p text:style-name="Normal"><text:a xlink:type="simple" xlink:href="https://hal.science/hal-01862318v1">Perfectionnements apportés aux diodes Schottky</text:a></text:p>
              <text:p text:style-name="Normal"><text:a xlink:type="simple" xlink:href="https://hal.science/search/index/?q=*&amp;authFullName_s=N. Cézac">N. Cézac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Henri Tranduc">Henri Tranduc</text:a><text:span>,</text:span><text:a xlink:type="simple" xlink:href="https://hal.science/search/index/?q=*&amp;authFullName_s=Pierre Rossel">Pierre Rossel</text:a></text:p>
              <text:p text:style-name="Normal"><text:span>France, N° de brevet: 00 401643.2-2203. Rapport LAAS n° 00219. 2000</text:span></text:p>
              <text:p text:style-name="Normal"><text:span>Brevet</text:span></text:p>
              <text:p text:style-name="Normal"><text:a xlink:type="simple" xlink:href="https://hal.science/hal-01862318v1">hal-01862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ATUT</dc:title>
    <dc:subject/>
    <dc:description>CV</dc:description>
    <dc:creator/>
    <dc:date>2026-05-05T10:07:16.000</dc:date>
    <meta:generator>PHPWord</meta:generator>
    <meta:initial-creator>CCSD</meta:initial-creator>
    <meta:creation-date>2026-05-05T10:07:16.000</meta:creation-date>
    <meta:keyword/>
    <meta:user-defined meta:name="Category"/>
    <meta:user-defined meta:name="Company"/>
    <meta:user-defined meta:name="Manager"/>
  </office:meta>
</office:document-meta>
</file>