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e89e" style:family="table">
      <style:table-properties style:rel-width="100" table:align="center"/>
    </style:style>
    <style:style style:name="35e89e.0" style:family="table-column">
      <style:table-column-properties style:column-width="0.00cm"/>
    </style:style>
    <style:style style:name="81e11a" style:family="table">
      <style:table-properties style:rel-width="100" table:align="center"/>
    </style:style>
    <style:style style:name="81e11a.0" style:family="table-column">
      <style:table-column-properties style:column-width="0.00cm"/>
    </style:style>
    <style:style style:name="d56fd8" style:family="table">
      <style:table-properties style:rel-width="100" table:align="center"/>
    </style:style>
    <style:style style:name="d56fd8.0" style:family="table-column">
      <style:table-column-properties style:column-width="0.00cm"/>
    </style:style>
    <style:style style:name="d310ae" style:family="table">
      <style:table-properties style:rel-width="100" table:align="center"/>
    </style:style>
    <style:style style:name="d310ae.0" style:family="table-column">
      <style:table-column-properties style:column-width="0.00cm"/>
    </style:style>
    <style:style style:name="f8e276" style:family="table">
      <style:table-properties style:rel-width="100" table:align="center"/>
    </style:style>
    <style:style style:name="f8e276.0" style:family="table-column">
      <style:table-column-properties style:column-width="0.00cm"/>
    </style:style>
    <style:style style:name="7de847" style:family="table">
      <style:table-properties style:rel-width="100" table:align="center"/>
    </style:style>
    <style:style style:name="7de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é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benet">nathalie-be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38-1463">0000-0003-1738-14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69898X">18269898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35e89e" table:style-name="35e89e">
          <table:table-column table:style-name="35e89e.0"/>
          <table:table-row>
            <table:table-cell office:value-type="string">
              <text:p text:style-name="Normal"><text:a xlink:type="simple" xlink:href="https://hal.science/hal-04381965v1">When a financially oriented performance measurement system supports hybrid collective sensemaking: The case of a cooperative bank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British Accounting Review</text:span><text:span>, 2023, pp.101202.<text:s/></text:span><text:a xlink:type="simple" xlink:href="https://dx.doi.org/10.1016/j.bar.2023.101202">⟨10.1016/j.bar.2023.101202⟩</text:a></text:p>
              <text:p text:style-name="Normal"><text:span>Article dans une revue</text:span></text:p>
              <text:p text:style-name="Normal"><text:a xlink:type="simple" xlink:href="https://hal.science/hal-04381965v1">hal-0438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936v1">Turning non-financial performance measurements into financial performance: The usefulness of front-office staff incentive systems in hotel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Karine Raïes">Karine Raïes</text:a><text:span>,</text:span><text:a xlink:type="simple" xlink:href="https://hal.science/search/index/?q=*&amp;authFullName_s=Pierre Valette-Florence">Pierre Valette-Florence</text:a></text:p>
              <text:p text:style-name="Normal"><text:span>Journal of Business Research</text:span><text:span>, 2022, 142, pp.317-327.<text:s/></text:span><text:a xlink:type="simple" xlink:href="https://dx.doi.org/10.1016/j.jbusres.2021.12.017">⟨10.1016/j.jbusres.2021.12.017⟩</text:a></text:p>
              <text:p text:style-name="Normal"><text:span>Article dans une revue</text:span></text:p>
              <text:p text:style-name="Normal"><text:a xlink:type="simple" xlink:href="https://hal.science/hal-03904936v1">hal-0390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25v1">BSC inside a strategic management control package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Gérald Naro">Gérald Naro</text:a></text:p>
              <text:p text:style-name="Normal"><text:span>Journal of applied accounting research</text:span><text:span>, 2019, 20 (1), pp.120-132.<text:s/></text:span><text:a xlink:type="simple" xlink:href="https://dx.doi.org/10.1108/JAAR-11-2016-0109">⟨10.1108/JAAR-11-2016-0109⟩</text:a></text:p>
              <text:p text:style-name="Normal"><text:span>Article dans une revue</text:span></text:p>
              <text:p text:style-name="Normal"><text:a xlink:type="simple" xlink:href="https://hal.science/hal-03610025v1">hal-036100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46828v1">L’identification organisationnelle au sein des banques coopérative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Séverine Ventolini">Séverine Ventolini</text:a></text:p>
              <text:p text:style-name="Normal"><text:span>Revue Française de Gestion</text:span><text:span>, 2019, 45 (280), pp.9-27.<text:s/></text:span><text:a xlink:type="simple" xlink:href="https://dx.doi.org/10.3166/rfg.2019.00318">⟨10.3166/rfg.2019.00318⟩</text:a></text:p>
              <text:p text:style-name="Normal"><text:span>Article dans une revue</text:span></text:p>
              <text:p text:style-name="Normal"><text:a xlink:type="simple" xlink:href="https://ube.hal.science/hal-02446828v1">hal-02446828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81e11a" table:style-name="81e11a">
          <table:table-column table:style-name="81e11a.0"/>
          <table:table-row>
            <table:table-cell office:value-type="string">
              <text:p text:style-name="Normal"><text:a xlink:type="simple" xlink:href="https://hal.science/hal-04761773v1">Mesure de la performance : Quelles leçons des banques coopératives ?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14ème Journée d'étude en Contrôle de Gestion</text:span><text:span>, Dec 2023, Mulhouse, France</text:span></text:p>
              <text:p text:style-name="Normal"><text:span>Communication dans un congrès</text:span></text:p>
              <text:p text:style-name="Normal"><text:a xlink:type="simple" xlink:href="https://hal.science/hal-04761773v1">hal-0476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734v1">When financially oriented PMS support hybridity: The case of a cooperative bank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British Accounting Review Special Issue Workshop Hybrids’ Act-Ing for Multiple Values</text:span><text:span>, Giuseppe Grossi and Laurence Ferry, Oct 2021, Durham University Business School., France</text:span></text:p>
              <text:p text:style-name="Normal"><text:span>Communication dans un congrès</text:span></text:p>
              <text:p text:style-name="Normal"><text:a xlink:type="simple" xlink:href="https://hal.science/hal-03524734v1">hal-0352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791v1">Turning non-financial performance measurements into financial performance: The usefulness of front-office’s incentive systems in hotel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Karine Raies">Karine Raies</text:a><text:span>,</text:span><text:a xlink:type="simple" xlink:href="https://hal.science/search/index/?q=*&amp;authFullName_s=Pierre Valette-Florence">Pierre Valette-Florence</text:a></text:p>
              <text:p text:style-name="Normal"><text:span>ACIEK 2021 Annual Conference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761791v1">hal-0476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740v1">When financially-oriented PMS support hybridity: The case of a cooperative bank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13th Interdisciplinary Perspectives on Accounting Conference</text:span><text:span>, Jul 2021, Innsbruck, Austria</text:span></text:p>
              <text:p text:style-name="Normal"><text:span>Communication dans un congrès</text:span></text:p>
              <text:p text:style-name="Normal"><text:a xlink:type="simple" xlink:href="https://hal.science/hal-03524740v1">hal-0352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356v1">The legitimising use of interactive MCS: A study of employees’ perception and managerial intentions in a cooperative bank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10th EIASM Conference on Performance Measurement and Management Control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864356v1">hal-028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385v1">Re-examining the concept of boundary object: Implementation of an accounting risk management system in a French university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/text:p>
              <text:p text:style-name="Normal"><text:span>42nd European Accounting Association Annual Congress</text:span><text:span>, May 2019, Paphos, Cyprus</text:span></text:p>
              <text:p text:style-name="Normal"><text:span>Communication dans un congrès</text:span></text:p>
              <text:p text:style-name="Normal"><text:a xlink:type="simple" xlink:href="https://hal.science/hal-02144385v1">hal-0214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49v1">A game of mirrors: when Management Control Systems are legitimized by the users and vice versa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International Management Control Research Conference</text:span><text:span>, Universiy of Roehampton, Jun 2019, London, United Kingdom</text:span></text:p>
              <text:p text:style-name="Normal"><text:span>Communication dans un congrès</text:span></text:p>
              <text:p text:style-name="Normal"><text:a xlink:type="simple" xlink:href="https://hal.science/hal-02864949v1">hal-028649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6289v1">Performance measurement systems and internal legitimacy : The case of a hybrid organization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2018 Management Control Association (MCA) Symposium</text:span><text:span>, IAE Ecole Universitaire de Management de Nice, Sep 2018, Nice, France</text:span></text:p>
              <text:p text:style-name="Normal"><text:span>Communication dans un congrès</text:span></text:p>
              <text:p text:style-name="Normal"><text:a xlink:type="simple" xlink:href="https://ube.hal.science/hal-03476289v1">hal-0347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02v1">Re-examining the concept of boundary object: Implementation of an accounting risk management system in a French university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/text:p>
              <text:p text:style-name="Normal"><text:span>Alternative Accounts Conference</text:span><text:span>, May 2018, Montreal, Canada</text:span></text:p>
              <text:p text:style-name="Normal"><text:span>Communication dans un congrès</text:span></text:p>
              <text:p text:style-name="Normal"><text:a xlink:type="simple" xlink:href="https://hal.science/hal-01792902v1">hal-017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368v1">Re-examining the concept of boundary object: Implementation of an accounting risk management system in a French university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/text:p>
              <text:p text:style-name="Normal"><text:span>11th workshop in Management Accounting as Social and Organizational Practice (MASOP)</text:span><text:span>, Apr 2018, Copenhagen, Denmark</text:span></text:p>
              <text:p text:style-name="Normal"><text:span>Communication dans un congrès</text:span></text:p>
              <text:p text:style-name="Normal"><text:a xlink:type="simple" xlink:href="https://hal.science/hal-01773368v1">hal-017733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1259v1">Identité organisationnelle multiple et rôle des collaborateurs : Le cas des banques coopératives</text:a></text:p>
              <text:p text:style-name="Normal"><text:a xlink:type="simple" xlink:href="https://hal.science/search/index/?q=*&amp;authFullName_s=Séverine Ventolini">Séverine Ventolini</text:a><text:span>,</text:span><text:a xlink:type="simple" xlink:href="https://hal.science/search/index/?q=*&amp;authFullName_s=Nathalie Bénet">Nathalie Bénet</text:a></text:p>
              <text:p text:style-name="Normal"><text:span>Conférence annuelle Chaire MGCF "Management et Gouvernance des coopératives financières"</text:span><text:span>, IAE Paris, Oct 2017, Paris, France</text:span></text:p>
              <text:p text:style-name="Normal"><text:span>Communication dans un congrès</text:span></text:p>
              <text:p text:style-name="Normal"><text:a xlink:type="simple" xlink:href="https://ube.hal.science/hal-01881259v1">hal-018812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3685v1">Legitimacy within the firm: the case of cooperative bank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Critical Perspectives on Accounting Conference (CPA)</text:span><text:span>, Faculté des sciences de l’administration de l’Université Laval (FSA ULaval), Jul 2017, Québec, Canada</text:span></text:p>
              <text:p text:style-name="Normal"><text:span>Communication dans un congrès</text:span></text:p>
              <text:p text:style-name="Normal"><text:a xlink:type="simple" xlink:href="https://ube.hal.science/hal-01573685v1">hal-0157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815v1">Managing legitimacy within the firm through Performance Measurement Systems: the levers of justification - The case of cooperative bank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2017 Critical Perspectives on Accounting (CPA) Conference</text:span><text:span>, Jul 2017, Quebec, Canada</text:span></text:p>
              <text:p text:style-name="Normal"><text:span>Communication dans un congrès</text:span></text:p>
              <text:p text:style-name="Normal"><text:a xlink:type="simple" xlink:href="https://hal.science/hal-02068815v1">hal-020688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3688v1">Legitimacy within the firm: the case of cooperative bank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The Good Organization: Aspirations - Interventions - Struggles : 33rd EGOS (European Group of Organisation Studies) Colloquium</text:span><text:span>, Copenhagen Business School (CBS), Jul 2017, Copenhague, Denmark</text:span></text:p>
              <text:p text:style-name="Normal"><text:span>Communication dans un congrès</text:span></text:p>
              <text:p text:style-name="Normal"><text:a xlink:type="simple" xlink:href="https://ube.hal.science/hal-01573688v1">hal-0157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2747v1">A reexamination of the boundary object concept: a critical analysis of the implementation of a financial and accounting control system in a French University</text:a></text:p>
              <text:p text:style-name="Normal"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Nathalie Bénet">Nathalie Bénet</text:a><text:span>,</text:span><text:a xlink:type="simple" xlink:href="https://hal.science/search/index/?q=*&amp;authFullName_s=Elisabeth Bertin">Elisabeth Bertin</text:a></text:p>
              <text:p text:style-name="Normal"><text:span>2017 Critical Perspectives on Accounting Conference</text:span><text:span>, Jul 2017, Québec, Canada</text:span></text:p>
              <text:p text:style-name="Normal"><text:span>Communication dans un congrès</text:span></text:p>
              <text:p text:style-name="Normal"><text:a xlink:type="simple" xlink:href="https://shs.hal.science/halshs-01532747v1">halshs-0153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62v1">A reexamination of the boundary object concept: a critical analysis of the implementation of a financial and accounting control system in a French University</text:a></text:p>
              <text:p text:style-name="Normal"><text:a xlink:type="simple" xlink:href="https://hal.science/search/index/?q=*&amp;authFullName_s=Christophe Godowski">Christophe Godowski</text:a><text:span>,</text:span><text:a xlink:type="simple" xlink:href="https://hal.science/search/index/?q=*&amp;authFullName_s=Jonathan Maurice">Jonathan Maurice</text:a><text:span>,</text:span><text:a xlink:type="simple" xlink:href="https://hal.science/search/index/?q=*&amp;authFullName_s=Nathalie Bénet">Nathalie Bénet</text:a><text:span>,</text:span><text:a xlink:type="simple" xlink:href="https://hal.science/search/index/?q=*&amp;authFullName_s=Elisabeth Bertin">Elisabeth Bertin</text:a></text:p>
              <text:p text:style-name="Normal"><text:span>38e congrès de l'Association francophone de comptabilité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127362v1">hal-0212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52v1">Financial and non financial performance measurement modelisation: the case of the French Riviera hotels</text:a></text:p>
              <text:p text:style-name="Normal"><text:a xlink:type="simple" xlink:href="https://hal.science/search/index/?q=*&amp;authFullName_s=Nathalie Bénet">Nathalie Bénet</text:a></text:p>
              <text:p text:style-name="Normal"><text:span>2nd International Conference on Tourism Management and Tourism Related Issues (EIASM)</text:span><text:span>, Sep 2012, Nice, France</text:span></text:p>
              <text:p text:style-name="Normal"><text:span>Communication dans un congrès</text:span></text:p>
              <text:p text:style-name="Normal"><text:a xlink:type="simple" xlink:href="https://hal.science/hal-02104552v1">hal-02104552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d56fd8" table:style-name="d56fd8">
          <table:table-column table:style-name="d56fd8.0"/>
          <table:table-row>
            <table:table-cell office:value-type="string">
              <text:p text:style-name="Normal"><text:a xlink:type="simple" xlink:href="https://hal.science/hal-03904928v1">Decentralization of Decisions and Governance of Risk in Cooperative Contexts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Contemporary Trends in European Cooperative Banking Sustainability, Governance, Digital Transformation, and Health Crisis Response</text:span><text:span>, 2022</text:span></text:p>
              <text:p text:style-name="Normal"><text:span>Chapitre d'ouvrage</text:span></text:p>
              <text:p text:style-name="Normal"><text:a xlink:type="simple" xlink:href="https://hal.science/hal-03904928v1">hal-039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106v1">Les pratiques de gestion: un positionnement équivoque autour des valeurs de proximité - Chapitre 3</text:a></text:p>
              <text:p text:style-name="Normal"><text:a xlink:type="simple" xlink:href="https://hal.science/search/index/?q=*&amp;authFullName_s=Séverine Ventolini">Séverine Ventolini</text:a><text:span>,</text:span><text:a xlink:type="simple" xlink:href="https://hal.science/search/index/?q=*&amp;authFullName_s=Nathalie Bénet Bénet">Nathalie Bénet Bénet</text:a><text:span>,</text:span><text:a xlink:type="simple" xlink:href="https://hal.science/search/index/?q=*&amp;authFullName_s=Aude Deville">Aude Deville</text:a></text:p>
              <text:p text:style-name="Normal"><text:span>Deville, Aude; Lamarque, Eric; Michel, Géraldine.<text:s/></text:span><text:span>Valeurs coopératives et nouvelles pratiques de gestion</text:span><text:span>, Éditions EMS, management &amp; société, 2020, Gestion en liberté, 978-2-37687-375-4</text:span></text:p>
              <text:p text:style-name="Normal"><text:span>Chapitre d'ouvrage</text:span></text:p>
              <text:p text:style-name="Normal"><text:a xlink:type="simple" xlink:href="https://hal.science/hal-03555106v1">hal-0355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88v1">Les pratiques de gestion : un positionnement équivoque autour des valeurs de proximité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Eric Lamarque">Eric Lamarque</text:a><text:span>et al.</text:span></text:p>
              <text:p text:style-name="Normal"><text:span>Valeurs coopératives et nouvelles pratiques de gestion</text:span><text:span>, Éditions Management et Société, pp.51-72, 2020, 978 2 37687 376 1</text:span></text:p>
              <text:p text:style-name="Normal"><text:span>Chapitre d'ouvrage</text:span></text:p>
              <text:p text:style-name="Normal"><text:a xlink:type="simple" xlink:href="https://hal.science/hal-04213788v1">hal-04213788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d310ae" table:style-name="d310ae">
          <table:table-column table:style-name="d310ae.0"/>
          <table:table-row>
            <table:table-cell office:value-type="string">
              <text:p text:style-name="Normal"><text:a xlink:type="simple" xlink:href="https://shs.hal.science/halshs-04758994v1">Mesure de la performance : Quelles leçons des banques coopératives ?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58994v1">halshs-04758994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f8e276" table:style-name="f8e276">
          <table:table-column table:style-name="f8e276.0"/>
          <table:table-row>
            <table:table-cell office:value-type="string">
              <text:p text:style-name="Normal"><text:a xlink:type="simple" xlink:href="https://hal.science/hal-02081100v1">Les ordres de valeurs d'une banque coopérative : une approche à travers le système de mesure de la performance</text:a></text:p>
              <text:p text:style-name="Normal"><text:a xlink:type="simple" xlink:href="https://hal.science/search/index/?q=*&amp;authFullName_s=Nathalie Bénet">Nathalie Bénet</text:a><text:span>,</text:span><text:a xlink:type="simple" xlink:href="https://hal.science/search/index/?q=*&amp;authFullName_s=Aude Deville">Aude Deville</text:a><text:span>,</text:span><text:a xlink:type="simple" xlink:href="https://hal.science/search/index/?q=*&amp;authFullName_s=Séverine Ventolini">Séverine Ventolin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081100v1">hal-02081100v1</text:a></text:p>
            </table:table-cell>
          </table:table-row>
        </table:table>
        <text:p text:style-name="P30"/>
        <text:p text:style-name="Heading2"><text:span text:style-name="T12">Thèse (2)</text:span></text:p>
        <text:p text:style-name="P32"/>
        <table:table table:name="7de847" table:style-name="7de847">
          <table:table-column table:style-name="7de847.0"/>
          <table:table-row>
            <table:table-cell office:value-type="string">
              <text:p text:style-name="Normal"><text:a xlink:type="simple" xlink:href="https://hal.science/tel-01114208v1">Mesure de la performance, système d'incitation et assignation des droits décisionnels : une analyse de la performance sous le prisme du design organisationnel.</text:a></text:p>
              <text:p text:style-name="Normal"><text:a xlink:type="simple" xlink:href="https://hal.science/search/index/?q=*&amp;authFullName_s=Nathalie Bénet">Nathalie Bénet</text:a></text:p>
              <text:p text:style-name="Normal"><text:span>Gestion et management. Université Nice Sophia Antipolis; IAE Nice; Laboratoire Groupe de Recherche en Management GRM - EA 4711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14208v1">tel-01114208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127440v1">Mesure de la performance, système d'incitation et assignation des droits décisionnels : une analyse de la performance sous le prisme du design organisationnel. Le cas du secteur hôtelier en région PACA</text:a></text:p>
              <text:p text:style-name="Normal"><text:a xlink:type="simple" xlink:href="https://hal.science/search/index/?q=*&amp;authFullName_s=Nathalie Bénet Bénet">Nathalie Bénet Bénet</text:a></text:p>
              <text:p text:style-name="Normal"><text:span>Gestion et management. Université Nice Sophia Antipolis, 2014. Français.<text:s/></text:span><text:a xlink:type="simple" xlink:href="https://www.theses.fr/2014NICE0033">⟨NNT : 2014NICE0033⟩</text:a></text:p>
              <text:p text:style-name="Normal"><text:span>Thèse</text:span></text:p>
              <text:p text:style-name="Normal"><text:a xlink:type="simple" xlink:href="https://theses.hal.science/tel-01127440v1">tel-01127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énet</dc:title>
    <dc:subject/>
    <dc:description>CV</dc:description>
    <dc:creator/>
    <dc:date>2026-05-07T07:07:16.000</dc:date>
    <meta:generator>PHPWord</meta:generator>
    <meta:initial-creator>CCSD</meta:initial-creator>
    <meta:creation-date>2026-05-07T07:07:16.000</meta:creation-date>
    <meta:keyword/>
    <meta:user-defined meta:name="Category"/>
    <meta:user-defined meta:name="Company"/>
    <meta:user-defined meta:name="Manager"/>
  </office:meta>
</office:document-meta>
</file>