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3446" style:family="table">
      <style:table-properties style:rel-width="100" table:align="center"/>
    </style:style>
    <style:style style:name="033446.0" style:family="table-column">
      <style:table-column-properties style:column-width="0.00cm"/>
    </style:style>
    <style:style style:name="f109e0" style:family="table">
      <style:table-properties style:rel-width="100" table:align="center"/>
    </style:style>
    <style:style style:name="f109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rnard-Mariss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bernard-marissal">nathalie-bernard-mariss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60-2612">0000-0002-2160-261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wjFGDUAAAAJ">https://scholar.google.fr/citations?user=SwjFGDU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HZ-7468-2024">KHZ-7468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4)</text:span></text:p>
        <text:p text:style-name="P19"/>
        <table:table table:name="033446" table:style-name="033446">
          <table:table-column table:style-name="033446.0"/>
          <table:table-row>
            <table:table-cell office:value-type="string">
              <text:p text:style-name="Normal"><text:a xlink:type="simple" xlink:href="https://amu.hal.science/hal-05461289v1">Oncogenic MAPK pathway activation induces a congenital and progressively lethal rare neuropathy in mice</text:a></text:p>
              <text:p text:style-name="Normal"><text:a xlink:type="simple" xlink:href="https://hal.science/search/index/?q=*&amp;authFullName_s=Elise Marechal">Elise Marechal</text:a><text:span>,</text:span><text:a xlink:type="simple" xlink:href="https://hal.science/search/index/?q=*&amp;authFullName_s=Daniel Aldea">Daniel Aldea</text:a><text:span>,</text:span><text:a xlink:type="simple" xlink:href="https://hal.science/search/index/?q=*&amp;authFullName_s=Patrice Quintana">Patrice Quintana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Nathalie Bernard- Marissal">Nathalie Bernard- Marissa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461289v1">hal-054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89v1">Gene therapy-mediated overexpression of wild-type MFN2 improves Charcot-Marie-Tooth disease type 2A</text:a></text:p>
              <text:p text:style-name="Normal"><text:a xlink:type="simple" xlink:href="https://hal.science/search/index/?q=*&amp;authFullName_s=Marine Tessier">Marine Tessier</text:a><text:span>,</text:span><text:a xlink:type="simple" xlink:href="https://hal.science/search/index/?q=*&amp;authFullName_s=Zeinab Hamze">Zeinab Hamze</text:a><text:span>,</text:span><text:a xlink:type="simple" xlink:href="https://hal.science/search/index/?q=*&amp;authFullName_s=Nathalie Bonello-Palot">Nathalie Bonello-Palot</text:a><text:span>,</text:span><text:a xlink:type="simple" xlink:href="https://hal.science/search/index/?q=*&amp;authFullName_s=Nathalie Roeckel-Trévisiol">Nathalie Roeckel-Trévisiol</text:a><text:span>,</text:span><text:a xlink:type="simple" xlink:href="https://hal.science/search/index/?q=*&amp;authFullName_s=Shahram Attarian">Shahram Attari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189v1">hal-053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26v1">Altered action potential waveform and shorter axonal initial segment in hiPSC-derived motor neurons with mutations in VRK1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Lara El-Bazzal">Lara El-Bazzal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Patrice Quintana">Patrice Quinta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9126v1">hal-034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8v1">Altered action potential waveform and shorter axonal initial segment in hiPSC-derived motor neurons with mutations in VRK1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Lara El-Bazzal">Lara El-Bazzal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Patrice Quintana">Patrice Quinta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1458v1">hal-03411458v1</text:a></text:p>
            </table:table-cell>
          </table:table-row>
        </table:table>
        <text:p text:style-name="P20"/>
        <text:p text:style-name="Heading2"><text:span text:style-name="T9">Article dans une revue (11)</text:span></text:p>
        <text:p text:style-name="P22"/>
        <table:table table:name="f109e0" table:style-name="f109e0">
          <table:table-column table:style-name="f109e0.0"/>
          <table:table-row>
            <table:table-cell office:value-type="string">
              <text:p text:style-name="Normal"><text:a xlink:type="simple" xlink:href="https://hal.science/hal-04916905v1">Differential effect of Fas activation on spinal muscular atrophy motoneuron death and induction of axonal growth</text:a></text:p>
              <text:p text:style-name="Normal"><text:a xlink:type="simple" xlink:href="https://hal.science/search/index/?q=*&amp;authFullName_s=Salim Benlefki">Salim Benlefki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Cécile Hilaire">Cécile Hilaire</text:a><text:span>et al.</text:span></text:p>
              <text:p text:style-name="Normal"><text:span>Cellular and Molecular Biology</text:span><text:span>, 2023, 69 (10), pp.1 - 8.<text:s/></text:span><text:a xlink:type="simple" xlink:href="https://dx.doi.org/10.14715/cmb/2023.69.10.1">⟨10.14715/cmb/2023.69.10.1⟩</text:a></text:p>
              <text:p text:style-name="Normal"><text:span>Article dans une revue</text:span></text:p>
              <text:p text:style-name="Normal"><text:a xlink:type="simple" xlink:href="https://hal.science/hal-04916905v1">hal-04916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3648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4323648v1">hal-04323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0705v1">Altered action potential waveform and shorter axonal initial segment in hiPSC-derived motor neurons with mutations in VRK1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Patrice Quintana">Patrice Quintana</text:a><text:span>,</text:span><text:a xlink:type="simple" xlink:href="https://hal.science/search/index/?q=*&amp;authFullName_s=Lara El-Bazzal">Lara El-Bazzal</text:a><text:span>,</text:span><text:a xlink:type="simple" xlink:href="https://hal.science/search/index/?q=*&amp;authFullName_s=Nathalie Bernard-Marissal">Nathalie Bernard-Marissal</text:a><text:span>et al.</text:span></text:p>
              <text:p text:style-name="Normal"><text:span>Neurobiology of Disease</text:span><text:span>, 2022, 164, pp.105609.<text:s/></text:span><text:a xlink:type="simple" xlink:href="https://dx.doi.org/10.1016/j.nbd.2021.105609">⟨10.1016/j.nbd.2021.105609⟩</text:a></text:p>
              <text:p text:style-name="Normal"><text:span>Article dans une revue</text:span></text:p>
              <text:p text:style-name="Normal"><text:a xlink:type="simple" xlink:href="https://amu.hal.science/hal-03520705v1">hal-035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44v1">Astrocyte‐targeting RNA interference against mutated superoxide dismutase 1 induces motoneuron plasticity and protects fast‐fatigable motor units in a mouse model of amyotrophic lateral sclerosis</text:a></text:p>
              <text:p text:style-name="Normal"><text:a xlink:type="simple" xlink:href="https://hal.science/search/index/?q=*&amp;authFullName_s=Cylia Rochat">Cylia Rochat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Emma Källstig">Emma Källstig</text:a><text:span>,</text:span><text:a xlink:type="simple" xlink:href="https://hal.science/search/index/?q=*&amp;authFullName_s=Sylvain Pradervand">Sylvain Pradervand</text:a><text:span>,</text:span><text:a xlink:type="simple" xlink:href="https://hal.science/search/index/?q=*&amp;authFullName_s=Florence E. Perrin">Florence E. Perrin</text:a><text:span>et al.</text:span></text:p>
              <text:p text:style-name="Normal"><text:span>Glia</text:span><text:span>, 2022, 70 (5), pp.842 - 857.<text:s/></text:span><text:a xlink:type="simple" xlink:href="https://dx.doi.org/10.1002/glia.24140">⟨10.1002/glia.24140⟩</text:a></text:p>
              <text:p text:style-name="Normal"><text:span>Article dans une revue</text:span></text:p>
              <text:p text:style-name="Normal"><text:a xlink:type="simple" xlink:href="https://hal.science/hal-03511644v1">hal-03511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7684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3977684v1">hal-039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76v1">Physiology of PNS axons relies on glycolytic metabolism in myelinating Schwann cells</text:a></text:p>
              <text:p text:style-name="Normal"><text:a xlink:type="simple" xlink:href="https://hal.science/search/index/?q=*&amp;authFullName_s=Marie Deck">Marie Deck</text:a><text:span>,</text:span><text:a xlink:type="simple" xlink:href="https://hal.science/search/index/?q=*&amp;authFullName_s=Gerben van Hameren">Gerben van Hameren</text:a><text:span>,</text:span><text:a xlink:type="simple" xlink:href="https://hal.science/search/index/?q=*&amp;authFullName_s=Graham Campbell">Graham Campbell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Jérôme Devaux">Jérôme Devaux</text:a><text:span>et al.</text:span></text:p>
              <text:p text:style-name="Normal"><text:span>PLoS ONE</text:span><text:span>, 2022, 17 (10), pp.e0272097.<text:s/></text:span><text:a xlink:type="simple" xlink:href="https://dx.doi.org/10.1371/journal.pone.0272097">⟨10.1371/journal.pone.0272097⟩</text:a></text:p>
              <text:p text:style-name="Normal"><text:span>Article dans une revue</text:span></text:p>
              <text:p text:style-name="Normal"><text:a xlink:type="simple" xlink:href="https://hal.science/hal-03861076v1">hal-03861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3628v1">Altered action potential waveform and shorter axonal initial segment in hiPSC-derived motor neurons with mutations in VRK1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Patrice Quintana">Patrice Quintana</text:a><text:span>,</text:span><text:a xlink:type="simple" xlink:href="https://hal.science/search/index/?q=*&amp;authFullName_s=Lara El-Bazzal">Lara El-Bazzal</text:a><text:span>,</text:span><text:a xlink:type="simple" xlink:href="https://hal.science/search/index/?q=*&amp;authFullName_s=Nathalie Bernard-Marissal">Nathalie Bernard-Marissal</text:a><text:span>et al.</text:span></text:p>
              <text:p text:style-name="Normal"><text:span>Neurobiology of Disease</text:span><text:span>, 2022, 164, pp.105609.<text:s/></text:span><text:a xlink:type="simple" xlink:href="https://dx.doi.org/10.1016/j.nbd.2021.105609">⟨10.1016/j.nbd.2021.105609⟩</text:a></text:p>
              <text:p text:style-name="Normal"><text:span>Article dans une revue</text:span></text:p>
              <text:p text:style-name="Normal"><text:a xlink:type="simple" xlink:href="https://amu.hal.science/hal-04323628v1">hal-04323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2040v1">Loss of Cajal Bodies in Motor Neurons from patients with novel mutations in VRK1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Christel Castro">Christel Castro</text:a><text:span>,</text:span><text:a xlink:type="simple" xlink:href="https://hal.science/search/index/?q=*&amp;authFullName_s=Eliane Chouery-Khoury">Eliane Chouery-Khoury</text:a><text:span>et al.</text:span></text:p>
              <text:p text:style-name="Normal"><text:span>Human Molecular Genetics</text:span><text:span>, 2019,<text:s/></text:span><text:a xlink:type="simple" xlink:href="https://dx.doi.org/10.1093/hmg/ddz060">⟨10.1093/hmg/ddz060⟩</text:a></text:p>
              <text:p text:style-name="Normal"><text:span>Article dans une revue</text:span></text:p>
              <text:p text:style-name="Normal"><text:a xlink:type="simple" xlink:href="https://amu.hal.science/hal-02152040v1">hal-02152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291v1">Altered interplay between endoplasmic reticulum and mitochondria in Charcot–Marie–Tooth type 2A neuropathy</text:a></text:p>
              <text:p text:style-name="Normal"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Gerben van Hameren">Gerben van Hameren</text:a><text:span>,</text:span><text:a xlink:type="simple" xlink:href="https://hal.science/search/index/?q=*&amp;authFullName_s=Manisha Juneja">Manisha Junej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Lauri Louhivuori">Lauri Louhivuori</text:a><text:span>et al.</text:span></text:p>
              <text:p text:style-name="Normal"><text:span>Proceedings of the National Academy of Sciences of the United States of America</text:span><text:span>, 2019, Epub ahead of print.<text:s/></text:span><text:a xlink:type="simple" xlink:href="https://dx.doi.org/10.1073/pnas.1810932116">⟨10.1073/pnas.1810932116⟩</text:a></text:p>
              <text:p text:style-name="Normal"><text:span>Article dans une revue</text:span></text:p>
              <text:p text:style-name="Normal"><text:a xlink:type="simple" xlink:href="https://amu.hal.science/hal-01991291v1">hal-01991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349v1">PFN2 and GAMT as common molecular determinants of axonal Charcot-Marie-Tooth disease</text:a></text:p>
              <text:p text:style-name="Normal"><text:a xlink:type="simple" xlink:href="https://hal.science/search/index/?q=*&amp;authFullName_s=Peter De Jonghe">Peter De Jonghe</text:a><text:span>,</text:span><text:a xlink:type="simple" xlink:href="https://hal.science/search/index/?q=*&amp;authFullName_s=Stuart Maudsley">Stuart Maudsley</text:a><text:span>,</text:span><text:a xlink:type="simple" xlink:href="https://hal.science/search/index/?q=*&amp;authFullName_s=Rita Horvath">Rita Horvath</text:a><text:span>,</text:span><text:a xlink:type="simple" xlink:href="https://hal.science/search/index/?q=*&amp;authFullName_s=Davide Pareyson">Davide Pareyson</text:a><text:span>,</text:span><text:a xlink:type="simple" xlink:href="https://hal.science/search/index/?q=*&amp;authFullName_s=Vincent Timmerman">Vincent Timmerman</text:a><text:span>et al.</text:span></text:p>
              <text:p text:style-name="Normal"><text:span>Journal of Neurology, Neurosurgery and Psychiatry</text:span><text:span>, 2018, 89 (8), pp.870-878</text:span></text:p>
              <text:p text:style-name="Normal"><text:span>Article dans une revue</text:span></text:p>
              <text:p text:style-name="Normal"><text:a xlink:type="simple" xlink:href="https://amu.hal.science/hal-01991349v1">hal-0199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74v1">Death Receptors in the Selective Degeneration of Motoneurons in Amyotrophic Lateral Sclerosis</text:a></text:p>
              <text:p text:style-name="Normal"><text:a xlink:type="simple" xlink:href="https://hal.science/search/index/?q=*&amp;authFullName_s=Julianne Aebischer">Julianne Aebischer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Brigitte Pettmann">Brigitte Pettmann</text:a><text:span>,</text:span><text:a xlink:type="simple" xlink:href="https://hal.science/search/index/?q=*&amp;authFullName_s=Cédric Raoul">Cédric Raoul</text:a></text:p>
              <text:p text:style-name="Normal"><text:span>Journal of Neurodegenerative Diseases</text:span><text:span>, 2013, 2013, pp.1 - 11.<text:s/></text:span><text:a xlink:type="simple" xlink:href="https://dx.doi.org/10.1155/2013/746845">⟨10.1155/2013/746845⟩</text:a></text:p>
              <text:p text:style-name="Normal"><text:span>Article dans une revue</text:span></text:p>
              <text:p text:style-name="Normal"><text:a xlink:type="simple" xlink:href="https://hal.science/hal-04767274v1">hal-04767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rnard-Marissal</dc:title>
    <dc:subject/>
    <dc:description>CV</dc:description>
    <dc:creator/>
    <dc:date>2026-05-21T19:57:21.000</dc:date>
    <meta:generator>PHPWord</meta:generator>
    <meta:initial-creator>CCSD</meta:initial-creator>
    <meta:creation-date>2026-05-21T19:57:21.000</meta:creation-date>
    <meta:keyword/>
    <meta:user-defined meta:name="Category"/>
    <meta:user-defined meta:name="Company"/>
    <meta:user-defined meta:name="Manager"/>
  </office:meta>
</office:document-meta>
</file>