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a89a" style:family="table">
      <style:table-properties style:rel-width="100" table:align="center"/>
    </style:style>
    <style:style style:name="b0a89a.0" style:family="table-column">
      <style:table-column-properties style:column-width="0.00cm"/>
    </style:style>
    <style:style style:name="5d07ed" style:family="table">
      <style:table-properties style:rel-width="100" table:align="center"/>
    </style:style>
    <style:style style:name="5d07ed.0" style:family="table-column">
      <style:table-column-properties style:column-width="0.00cm"/>
    </style:style>
    <style:style style:name="62b960" style:family="table">
      <style:table-properties style:rel-width="100" table:align="center"/>
    </style:style>
    <style:style style:name="62b960.0" style:family="table-column">
      <style:table-column-properties style:column-width="0.00cm"/>
    </style:style>
    <style:style style:name="c3f39f" style:family="table">
      <style:table-properties style:rel-width="100" table:align="center"/>
    </style:style>
    <style:style style:name="c3f3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ra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0a89a" table:style-name="b0a89a">
          <table:table-column table:style-name="b0a89a.0"/>
          <table:table-row>
            <table:table-cell office:value-type="string">
              <text:p text:style-name="Normal"><text:a xlink:type="simple" xlink:href="https://hal.science/hal-02974718v1">Estimer des flux de navetteurs avec un modèle gravitaire. Application géomatique en Région Provence-Alpes-Côte d'Azur (France)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Safaâ Amarouch">Safaâ Amarouch</text:a><text:span>,</text:span><text:a xlink:type="simple" xlink:href="https://hal.science/search/index/?q=*&amp;authFullName_s=Jean-Baptiste Durand">Jean-Baptiste Durand</text:a><text:span>et al.</text:span></text:p>
              <text:p text:style-name="Normal"><text:span>Geomatica</text:span><text:span>, 2020,<text:s/></text:span><text:a xlink:type="simple" xlink:href="https://dx.doi.org/10.1139/geomat-2020-0009">⟨10.1139/geomat-2020-0009⟩</text:a></text:p>
              <text:p text:style-name="Normal"><text:span>Article dans une revue</text:span></text:p>
              <text:p text:style-name="Normal"><text:a xlink:type="simple" xlink:href="https://hal.science/hal-02974718v1">hal-029747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89587v1">Mise en œuvre d’une plateforme cartographique participative pour le suivi des basses eaux dans les Cévennes (France)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athalie Brachet">Nathalie Brachet</text:a><text:span>et al.</text:span></text:p>
              <text:p text:style-name="Normal"><text:span>Geo-Eco-Trop</text:span><text:span>, 2019, 43 (4), pp.489-502</text:span></text:p>
              <text:p text:style-name="Normal"><text:span>Article dans une revue</text:span></text:p>
              <text:p text:style-name="Normal"><text:a xlink:type="simple" xlink:href="https://imt-mines-ales.hal.science/hal-02489587v1">hal-0248958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d07ed" table:style-name="5d07ed">
          <table:table-column table:style-name="5d07ed.0"/>
          <table:table-row>
            <table:table-cell office:value-type="string">
              <text:p text:style-name="Normal"><text:a xlink:type="simple" xlink:href="https://imt-mines-ales.hal.science/hal-02971349v1">Le projet HydroPop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Nathalie Brachet">Nathalie Brachet</text:a><text:span>et al.</text:span></text:p>
              <text:p text:style-name="Normal"><text:span>Les journées ESPACE</text:span><text:span>, Sep 2020, Génolhac, France</text:span></text:p>
              <text:p text:style-name="Normal"><text:span>Communication dans un congrès</text:span></text:p>
              <text:p text:style-name="Normal"><text:a xlink:type="simple" xlink:href="https://imt-mines-ales.hal.science/hal-02971349v1">hal-029713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5501v1">Expérimentations en sciences participatives dans le cadre du projet de recherche HydroPop – Retours d’expérienc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athalie Dubus">Nathalie Dubus</text:a><text:span>et al.</text:span></text:p>
              <text:p text:style-name="Normal"><text:span>19ème Séminaire EAU : Hydrologie participative et innovations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495501v1">hal-02495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166v1">Estimer des flux de navetteurs avec un modèle gravitaire</text:a></text:p>
              <text:p text:style-name="Normal"><text:a xlink:type="simple" xlink:href="https://hal.science/search/index/?q=*&amp;authFullName_s=Safaâ Amarouch">Safaâ Amarouch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Louisette Garcin">Louisette Garcin</text:a><text:span>,</text:span><text:a xlink:type="simple" xlink:href="https://hal.science/search/index/?q=*&amp;authFullName_s=Nathalie Brachet">Nathalie Brachet</text:a><text:span>et al.</text:span></text:p>
              <text:p text:style-name="Normal"><text:span>SAGEO 2019 : Spatial Analysis and Geomatics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528166v1">halshs-0252816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2b960" table:style-name="62b960">
          <table:table-column table:style-name="62b960.0"/>
          <table:table-row>
            <table:table-cell office:value-type="string">
              <text:p text:style-name="Normal"><text:a xlink:type="simple" xlink:href="https://hal.science/hal-02046434v1">QVT - Vers une dynamique de partage et de mutualisation. Initiation du projet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Nathalie Brachet">Nathalie Brachet</text:a></text:p>
              <text:p text:style-name="Normal"><text:span>Journée en l'honneur des lauréats de l'appel à projets QVT 2018 du CNRS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2046434v1">hal-0204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441v1">QVT - Vers une dynamique de partage et de mutualisation. Mise en place du projet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Nathalie Brachet">Nathalie Brachet</text:a></text:p>
              <text:p text:style-name="Normal"><text:span>Journée en l'honneur des lauréats de l'appel à projets QVT 2018 du CNRS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2046441v1">hal-0204644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c3f39f" table:style-name="c3f39f">
          <table:table-column table:style-name="c3f39f.0"/>
          <table:table-row>
            <table:table-cell office:value-type="string">
              <text:p text:style-name="Normal"><text:a xlink:type="simple" xlink:href="https://hal.science/hal-05136495v1">Méthodes et Applications des Sciences de l'Information Géographique pour des Territoires Durables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François Bavaud">François Bavaud</text:a><text:span>,</text:span><text:a xlink:type="simple" xlink:href="https://hal.science/search/index/?q=*&amp;authFullName_s=Thérèse Libourel">Thérèse Libourel</text:a><text:span>,</text:span><text:a xlink:type="simple" xlink:href="https://hal.science/search/index/?q=*&amp;authFullName_s=Didier Josselin">Didier Josselin</text:a><text:span>et al.</text:span></text:p>
              <text:p text:style-name="Normal"><text:span>SAGEO 2025 Spatial Analysis and Geomatics 2025</text:span><text:span>, May 2025, Avignon, France. Avignon Université, 444 p., 2025, 978-2-910545-13-X</text:span></text:p>
              <text:p text:style-name="Normal"><text:span>Proceedings/Recueil des communications</text:span></text:p>
              <text:p text:style-name="Normal"><text:a xlink:type="simple" xlink:href="https://hal.science/hal-05136495v1">hal-05136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rachet</dc:title>
    <dc:subject/>
    <dc:description>CV</dc:description>
    <dc:creator/>
    <dc:date>2026-04-30T15:30:19.000</dc:date>
    <meta:generator>PHPWord</meta:generator>
    <meta:initial-creator>CCSD</meta:initial-creator>
    <meta:creation-date>2026-04-30T15:30:19.000</meta:creation-date>
    <meta:keyword/>
    <meta:user-defined meta:name="Category"/>
    <meta:user-defined meta:name="Company"/>
    <meta:user-defined meta:name="Manager"/>
  </office:meta>
</office:document-meta>
</file>