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8f49" style:family="table">
      <style:table-properties style:rel-width="100" table:align="center"/>
    </style:style>
    <style:style style:name="f88f49.0" style:family="table-column">
      <style:table-column-properties style:column-width="0.00cm"/>
    </style:style>
    <style:style style:name="17cc46" style:family="table">
      <style:table-properties style:rel-width="100" table:align="center"/>
    </style:style>
    <style:style style:name="17cc46.0" style:family="table-column">
      <style:table-column-properties style:column-width="0.00cm"/>
    </style:style>
    <style:style style:name="7b66c3" style:family="table">
      <style:table-properties style:rel-width="100" table:align="center"/>
    </style:style>
    <style:style style:name="7b66c3.0" style:family="table-column">
      <style:table-column-properties style:column-width="0.00cm"/>
    </style:style>
    <style:style style:name="b4eca7" style:family="table">
      <style:table-properties style:rel-width="100" table:align="center"/>
    </style:style>
    <style:style style:name="b4eca7.0" style:family="table-column">
      <style:table-column-properties style:column-width="0.00cm"/>
    </style:style>
    <style:style style:name="73fb70" style:family="table">
      <style:table-properties style:rel-width="100" table:align="center"/>
    </style:style>
    <style:style style:name="73fb70.0" style:family="table-column">
      <style:table-column-properties style:column-width="0.00cm"/>
    </style:style>
    <style:style style:name="b61b68" style:family="table">
      <style:table-properties style:rel-width="100" table:align="center"/>
    </style:style>
    <style:style style:name="b61b68.0" style:family="table-column">
      <style:table-column-properties style:column-width="0.00cm"/>
    </style:style>
    <style:style style:name="7a3f9c" style:family="table">
      <style:table-properties style:rel-width="100" table:align="center"/>
    </style:style>
    <style:style style:name="7a3f9c.0" style:family="table-column">
      <style:table-column-properties style:column-width="0.00cm"/>
    </style:style>
    <style:style style:name="409772" style:family="table">
      <style:table-properties style:rel-width="100" table:align="center"/>
    </style:style>
    <style:style style:name="4097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arc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carcaud">nathalie-carc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71-1411">0000-0001-5971-14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4485700">17448570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dVWr250AAAAJ">https://scholar.google.fr/citations?user=dVWr250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4)</text:span></text:p>
        <text:p text:style-name="P19"/>
        <table:table table:name="f88f49" table:style-name="f88f49">
          <table:table-column table:style-name="f88f49.0"/>
          <table:table-row>
            <table:table-cell office:value-type="string">
              <text:p text:style-name="Normal"><text:a xlink:type="simple" xlink:href="https://hal.science/hal-05462416v1">Cartographic tools for evaluating land cover transitions: implications for landscape management and almond diversity conservation</text:a></text:p>
              <text:p text:style-name="Normal"><text:a xlink:type="simple" xlink:href="https://hal.science/search/index/?q=*&amp;authFullName_s=Waddah Ghenimi">Waddah Ghenimi</text:a><text:span>,</text:span><text:a xlink:type="simple" xlink:href="https://hal.science/search/index/?q=*&amp;authFullName_s=Hassouna Gouta">Hassouna Gouta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Emmanuel Geoffriau">Emmanuel Geoffriau</text:a><text:span>,</text:span><text:a xlink:type="simple" xlink:href="https://hal.science/search/index/?q=*&amp;authFullName_s=Hichem Rejeb">Hichem Rejeb</text:a></text:p>
              <text:p text:style-name="Normal"><text:span>Euro-Mediterranean Journal for Environmental Integration</text:span><text:span>, 2026, 11 (2), pp.83.<text:s/></text:span><text:a xlink:type="simple" xlink:href="https://dx.doi.org/10.1007/s41207-025-01046-z">⟨10.1007/s41207-025-01046-z⟩</text:a></text:p>
              <text:p text:style-name="Normal"><text:span>Article dans une revue</text:span></text:p>
              <text:p text:style-name="Normal"><text:a xlink:type="simple" xlink:href="https://hal.science/hal-05462416v1">hal-0546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15v1">Permanence and impermanence of landscapes: a study of the changing relationship between societies and water in coastal wetland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Véronique Beaujouan">Véronique Beaujouan</text:a></text:p>
              <text:p text:style-name="Normal"><text:span>Belgeo : Revue Belge de Géographie</text:span><text:span>, 2025, Water in the Anthropocene: social issues, policies and governance, 2,<text:s/></text:span><text:a xlink:type="simple" xlink:href="https://dx.doi.org/10.4000/146x6">⟨10.4000/146x6⟩</text:a></text:p>
              <text:p text:style-name="Normal"><text:span>Article dans une revue</text:span></text:p>
              <text:p text:style-name="Normal"><text:a xlink:type="simple" xlink:href="https://hal.science/hal-05158215v1">hal-0515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65v1">La proximité à l’eau au sein d’une petite ville historiquement liée à ses rivières : une analyse par la connectivité sociale à Segré (Maine-et-Loire)</text:a></text:p>
              <text:p text:style-name="Normal"><text:a xlink:type="simple" xlink:href="https://hal.science/search/index/?q=*&amp;authFullName_s=Victor Imbert-Bossard">Victor Imbert-Bossard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Véronique Beaujouan">Véronique Beaujouan</text:a></text:p>
              <text:p text:style-name="Normal"><text:span>GéoProximitéS</text:span><text:span>, 2024, 3 - Villes petites et moyennes en transition</text:span></text:p>
              <text:p text:style-name="Normal"><text:span>Article dans une revue</text:span></text:p>
              <text:p text:style-name="Normal"><text:a xlink:type="simple" xlink:href="https://hal.science/hal-04746665v1">hal-0474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185v1">Controverses environnementales sur la gestion d’espaces naturels protégés : le cas de zones humides littorales atlantiques française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Véronique Beaujouan">Véronique Beaujouan</text:a></text:p>
              <text:p text:style-name="Normal"><text:span>VertigO : La revue électronique en sciences de l'environnement</text:span><text:span>, 2024, 24 (1),<text:s/></text:span><text:a xlink:type="simple" xlink:href="https://dx.doi.org/10.4000/12tal">⟨10.4000/12tal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84185v1">hal-0488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133v1">Quelle place pour les rivières dans la petite ville en changement ? Regards d’acteurs institutionnels sur les paysages de rivières urbaines en Maine-et-Loire</text:a></text:p>
              <text:p text:style-name="Normal"><text:a xlink:type="simple" xlink:href="https://hal.science/search/index/?q=*&amp;authFullName_s=Victor Imbert-Bossard">Victor Imbert-Bossard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Véronique Beaujouan">Véronique Beaujouan</text:a></text:p>
              <text:p text:style-name="Normal"><text:span>Projets de paysage : revue scientifique sur la conception et l'aménagement de l'espace</text:span><text:span>, 2024, 30,<text:s/></text:span><text:a xlink:type="simple" xlink:href="https://dx.doi.org/10.4000/12pq4">⟨10.4000/12pq4⟩</text:a></text:p>
              <text:p text:style-name="Normal"><text:span>Article dans une revue</text:span></text:p>
              <text:p text:style-name="Normal"><text:a xlink:type="simple" xlink:href="https://hal.science/hal-04897133v1">hal-0489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49v1">The construction and evolution of the Loire Study Area, a trajectory developing interdisciplinarity.</text:a></text:p>
              <text:p text:style-name="Normal"><text:a xlink:type="simple" xlink:href="https://hal.science/search/index/?q=*&amp;authFullName_s=Sylvie Servain">Sylvie Servain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Emmanuelle Gautier">Emmanuelle Gautier</text:a></text:p>
              <text:p text:style-name="Normal"><text:span>Dynamiques Environnementales - Journal international des géosciences et de l’environnement</text:span><text:span>, 2023, Trajectoires des socio-écosystèmes du bassin de la Loire, 51, pp.8332.<text:s/></text:span><text:a xlink:type="simple" xlink:href="https://dx.doi.org/10.4000/12cbk">⟨10.4000/12cbk⟩</text:a></text:p>
              <text:p text:style-name="Normal"><text:span>Article dans une revue</text:span></text:p>
              <text:p text:style-name="Normal"><text:a xlink:type="simple" xlink:href="https://hal.science/hal-05335549v1">hal-053355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3786v1">Optimum et petits âges glaciaires aux époques médiévale et moderne</text:a></text:p>
              <text:p text:style-name="Normal"><text:a xlink:type="simple" xlink:href="https://hal.science/search/index/?q=*&amp;authFullName_s=Isabelle Catteddu">Isabelle Catteddu</text:a><text:span>,</text:span><text:a xlink:type="simple" xlink:href="https://hal.science/search/index/?q=*&amp;authFullName_s=Séverine Hurard">Séverine Hurard</text:a><text:span>,</text:span><text:a xlink:type="simple" xlink:href="https://hal.science/search/index/?q=*&amp;authFullName_s=Nathalie Carcaud">Nathalie Carcaud</text:a></text:p>
              <text:p text:style-name="Normal"><text:span>Dossiers d'Archéologie</text:span><text:span>, 2023, De la préhistoire à aujourd'hui, l'histoire du climat et des hommes, 416, pp.56-61</text:span></text:p>
              <text:p text:style-name="Normal"><text:span>Article dans une revue</text:span></text:p>
              <text:p text:style-name="Normal"><text:a xlink:type="simple" xlink:href="https://inrap.hal.science/hal-04563786v1">hal-0456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766v1">Trajectory of landscaping and multifunctionality around urban rivers: the case of Angers</text:a></text:p>
              <text:p text:style-name="Normal"><text:a xlink:type="simple" xlink:href="https://hal.science/search/index/?q=*&amp;authFullName_s=Rafael de Brito Sousa">Rafael de Brito Sousa</text:a><text:span>,</text:span><text:a xlink:type="simple" xlink:href="https://hal.science/search/index/?q=*&amp;authFullName_s=Patrícia Duarte de Oliveira Paiva">Patrícia Duarte de Oliveira Paiva</text:a><text:span>,</text:span><text:a xlink:type="simple" xlink:href="https://hal.science/search/index/?q=*&amp;authFullName_s=Michele Valquíra Dos Reis">Michele Valquíra Dos Reis</text:a><text:span>,</text:span><text:a xlink:type="simple" xlink:href="https://hal.science/search/index/?q=*&amp;authFullName_s=Nathalie Carcaud">Nathalie Carcaud</text:a></text:p>
              <text:p text:style-name="Normal"><text:span>Ornamental horticulture</text:span><text:span>, 2023, 29, pp.438 - 453.<text:s/></text:span><text:a xlink:type="simple" xlink:href="https://dx.doi.org/10.1590/2447-536x.v29i4.2659">⟨10.1590/2447-536x.v29i4.2659⟩</text:a></text:p>
              <text:p text:style-name="Normal"><text:span>Article dans une revue</text:span></text:p>
              <text:p text:style-name="Normal"><text:a xlink:type="simple" xlink:href="https://hal.science/hal-04331766v1">hal-04331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8994v1">Les différentes formes d'eau et ses usages à Angers (XIXème, XXème et XXIème siècles)</text:a></text:p>
              <text:p text:style-name="Normal"><text:a xlink:type="simple" xlink:href="https://hal.science/search/index/?q=*&amp;authFullName_s=Rafael de Brito Sousa">Rafael de Brito Sousa</text:a><text:span>,</text:span><text:a xlink:type="simple" xlink:href="https://hal.science/search/index/?q=*&amp;authFullName_s=Guillaume Paysant">Guillaume Paysant</text:a><text:span>,</text:span><text:a xlink:type="simple" xlink:href="https://hal.science/search/index/?q=*&amp;authFullName_s=Nathalie Carcaud">Nathalie Carcaud</text:a></text:p>
              <text:p text:style-name="Normal"><text:span>ATLAS SOCIAL D'ANGERS<text:s/></text:span><text:span>, 2023</text:span></text:p>
              <text:p text:style-name="Normal"><text:span>Article dans une revue</text:span></text:p>
              <text:p text:style-name="Normal"><text:a xlink:type="simple" xlink:href="https://shs.hal.science/halshs-04618994v1">halshs-0461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927v1">L’hydrodiversité : une nouvelle notion pour mieux prendre en compte la diversité des paysages de cours d’eau</text:a></text:p>
              <text:p text:style-name="Normal"><text:a xlink:type="simple" xlink:href="https://hal.science/search/index/?q=*&amp;authFullName_s=Philippe Valette">Philippe Valette</text:a><text:span>,</text:span><text:a xlink:type="simple" xlink:href="https://hal.science/search/index/?q=*&amp;authFullName_s=Nathalie Carcaud">Nathalie Carcaud</text:a></text:p>
              <text:p text:style-name="Normal"><text:span>Géocarrefour - Revue de géographie de Lyon</text:span><text:span>, 2022, 96 (2),<text:s/></text:span><text:a xlink:type="simple" xlink:href="https://dx.doi.org/10.4000/geocarrefour.19940">⟨10.4000/geocarrefour.19940⟩</text:a></text:p>
              <text:p text:style-name="Normal"><text:span>Article dans une revue</text:span></text:p>
              <text:p text:style-name="Normal"><text:a xlink:type="simple" xlink:href="https://api.istex.fr/ark:/67375/G14-WJ7KL3XZ-9/fulltext.pdf?sid=hal">istex</text:a></text:p>
              <text:p text:style-name="Normal"><text:a xlink:type="simple" xlink:href="https://hal.science/hal-03994927v1">hal-0399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719v1">Pleine terre. Paysage et sols urbains retrouvés ?</text:a></text:p>
              <text:p text:style-name="Normal"><text:a xlink:type="simple" xlink:href="https://hal.science/search/index/?q=*&amp;authFullName_s=Monique Toublanc">Monique Toublanc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Dominique Henry">Dominique Henry</text:a></text:p>
              <text:p text:style-name="Normal"><text:span>Projets de paysage : revue scientifique sur la conception et l'aménagement de l'espace</text:span><text:span>, 2022, 27, pp.1-13.<text:s/></text:span><text:a xlink:type="simple" xlink:href="https://dx.doi.org/10.4000/paysage.32116">⟨10.4000/paysage.32116⟩</text:a></text:p>
              <text:p text:style-name="Normal"><text:span>Article dans une revue</text:span></text:p>
              <text:p text:style-name="Normal"><text:a xlink:type="simple" xlink:href="https://hal.science/hal-04122719v1">hal-04122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089v1">Perceptions et enjeux de gestion des rivières de l’Ouest par les gestionnaires de l’eau - entre influence de parcours et pragmatisme de terrain</text:a></text:p>
              <text:p text:style-name="Normal"><text:a xlink:type="simple" xlink:href="https://hal.science/search/index/?q=*&amp;authFullName_s=Guillaume Paysant">Guillaume Paysant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Nathalie Carcaud">Nathalie Carcaud</text:a></text:p>
              <text:p text:style-name="Normal"><text:span>Géocarrefour - Revue de géographie de Lyon</text:span><text:span>, 2022, 96 (1),<text:s/></text:span><text:a xlink:type="simple" xlink:href="https://dx.doi.org/10.4000/geocarrefour.18559">⟨10.4000/geocarrefour.18559⟩</text:a></text:p>
              <text:p text:style-name="Normal"><text:span>Article dans une revue</text:span></text:p>
              <text:p text:style-name="Normal"><text:a xlink:type="simple" xlink:href="https://shs.hal.science/halshs-03713089v1">halshs-0371308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818260v1">Reconstitution de trajectoires paysagères de zones humides littorales à l’aide de cartographies diachroniques : exemple des marais estuariens de Corsept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Véronique Beaujouan">Véronique Beaujouan</text:a></text:p>
              <text:p text:style-name="Normal"><text:span>Projets de paysage : revue scientifique sur la conception et l'aménagement de l'espace</text:span><text:span>, 2022, 26,<text:s/></text:span><text:a xlink:type="simple" xlink:href="https://dx.doi.org/10.4000/paysage.28359">⟨10.4000/paysage.28359⟩</text:a></text:p>
              <text:p text:style-name="Normal"><text:span>Article dans une revue</text:span></text:p>
              <text:p text:style-name="Normal"><text:a xlink:type="simple" xlink:href="https://institut-agro-rennes-angers.hal.science/hal-03818260v1">hal-0381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32v1">The Trajectory of the Landscape and Functionality of Urban Watercourses: A Study of Lavras City, Brazil</text:a></text:p>
              <text:p text:style-name="Normal"><text:a xlink:type="simple" xlink:href="https://hal.science/search/index/?q=*&amp;authFullName_s=Rafael de Brito Sousa">Rafael de Brito Sousa</text:a><text:span>,</text:span><text:a xlink:type="simple" xlink:href="https://hal.science/search/index/?q=*&amp;authFullName_s=Patrícia Duarte de Oliveira Paiva">Patrícia Duarte de Oliveira Paiva</text:a><text:span>,</text:span><text:a xlink:type="simple" xlink:href="https://hal.science/search/index/?q=*&amp;authFullName_s=Michele Valquíra Dos Reis">Michele Valquíra Dos Reis</text:a><text:span>,</text:span><text:a xlink:type="simple" xlink:href="https://hal.science/search/index/?q=*&amp;authFullName_s=Nathalie Carcaud">Nathalie Carcaud</text:a></text:p>
              <text:p text:style-name="Normal"><text:span>Frontiers in Sustainable Cities</text:span><text:span>, 2022, 4, pp.793288.<text:s/></text:span><text:a xlink:type="simple" xlink:href="https://dx.doi.org/10.3389/frsc.2022.793288">⟨10.3389/frsc.2022.793288⟩</text:a></text:p>
              <text:p text:style-name="Normal"><text:span>Article dans une revue</text:span></text:p>
              <text:p text:style-name="Normal"><text:a xlink:type="simple" xlink:href="https://hal.science/hal-04784332v1">hal-0478433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148444v1">Guiding to protect : Dune forest soils as evidence of the recent urban history of a coastal landscape – The Pointe de Gatseau at Saint-Trojan-les-Bains (17)</text:a></text:p>
              <text:p text:style-name="Normal"><text:a xlink:type="simple" xlink:href="https://hal.science/search/index/?q=*&amp;authFullName_s=Monique Toublanc">Monique Toublanc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Patrick Moquay">Patrick Moquay</text:a><text:span>,</text:span><text:a xlink:type="simple" xlink:href="https://hal.science/search/index/?q=*&amp;authFullName_s=Laurence Robert">Laurence Robert</text:a></text:p>
              <text:p text:style-name="Normal"><text:span>Projets de paysage : revue scientifique sur la conception et l'aménagement de l'espace</text:span><text:span>, 2022, 27,<text:s/></text:span><text:a xlink:type="simple" xlink:href="https://dx.doi.org/10.4000/paysage.31746">⟨10.4000/paysage.31746⟩</text:a></text:p>
              <text:p text:style-name="Normal"><text:span>Article dans une revue</text:span></text:p>
              <text:p text:style-name="Normal"><text:a xlink:type="simple" xlink:href="https://institut-agro-rennes-angers.hal.science/hal-04148444v1">hal-04148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7197v1">Sports et paysages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Nathalie N. Carcaud">Nathalie N. Carcaud</text:a></text:p>
              <text:p text:style-name="Normal"><text:span>Projets de paysage : revue scientifique sur la conception et l'aménagement de l'espace</text:span><text:span>, 2021, 25,<text:s/></text:span><text:a xlink:type="simple" xlink:href="https://dx.doi.org/10.4000/paysage.24783">⟨10.4000/paysage.24783⟩</text:a></text:p>
              <text:p text:style-name="Normal"><text:span>Article dans une revue</text:span></text:p>
              <text:p text:style-name="Normal"><text:a xlink:type="simple" xlink:href="https://shs.hal.science/halshs-03447197v1">halshs-03447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6908v1">Dynamiques socio-écologiques des rivières ordinaires de l’ouest de la France</text:a></text:p>
              <text:p text:style-name="Normal"><text:a xlink:type="simple" xlink:href="https://hal.science/search/index/?q=*&amp;authFullName_s=Guillaume Paysant">Guillaume Paysant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Régis Barraud">Régis Barraud</text:a></text:p>
              <text:p text:style-name="Normal"><text:span>M@ppemonde</text:span><text:span>, 2021, 132,<text:s/></text:span><text:a xlink:type="simple" xlink:href="https://dx.doi.org/10.4000/mappemonde.6787">⟨10.4000/mappemonde.6787⟩</text:a></text:p>
              <text:p text:style-name="Normal"><text:span>Article dans une revue</text:span></text:p>
              <text:p text:style-name="Normal"><text:a xlink:type="simple" xlink:href="https://shs.hal.science/halshs-03476908v1">halshs-0347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125v1">Readjustments of a sinuous river during the last 6000 years in northwestern Europe (Cher River, France): From an active meandering river to a stable river course under human forcing</text:a></text:p>
              <text:p text:style-name="Normal"><text:a xlink:type="simple" xlink:href="https://hal.science/search/index/?q=*&amp;authFullName_s=Anaëlle Vayssière">Anaëlle Vayssière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Thomas Depret">Thomas Depret</text:a><text:span>et al.</text:span></text:p>
              <text:p text:style-name="Normal"><text:span>Geomorphology</text:span><text:span>, 2020, pp.107395.<text:s/></text:span><text:a xlink:type="simple" xlink:href="https://dx.doi.org/10.1016/j.geomorph.2020.107395">⟨10.1016/j.geomorph.2020.107395⟩</text:a></text:p>
              <text:p text:style-name="Normal"><text:span>Article dans une revue</text:span></text:p>
              <text:p text:style-name="Normal"><text:a xlink:type="simple" xlink:href="https://hal.science/hal-02922125v1">hal-029221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62009v1">Flowers and gardens on the context and tourism potential</text:a></text:p>
              <text:p text:style-name="Normal"><text:a xlink:type="simple" xlink:href="https://hal.science/search/index/?q=*&amp;authFullName_s=Patrícia Duarte de Oliveira Paiva">Patrícia Duarte de Oliveira Paiva</text:a><text:span>,</text:span><text:a xlink:type="simple" xlink:href="https://hal.science/search/index/?q=*&amp;authFullName_s=Rafael de Brito Sousa">Rafael de Brito Sousa</text:a><text:span>,</text:span><text:a xlink:type="simple" xlink:href="https://hal.science/search/index/?q=*&amp;authFullName_s=Nathalie N. Carcaud">Nathalie N. Carcaud</text:a></text:p>
              <text:p text:style-name="Normal"><text:span>Ornamental horticulture</text:span><text:span>, 2020, 26 (1), pp.121-133.<text:s/></text:span><text:a xlink:type="simple" xlink:href="https://dx.doi.org/10.1590/2447-536X.v26i1.2144">⟨10.1590/2447-536X.v26i1.2144⟩</text:a></text:p>
              <text:p text:style-name="Normal"><text:span>Article dans une revue</text:span></text:p>
              <text:p text:style-name="Normal"><text:a xlink:type="simple" xlink:href="https://institut-agro-rennes-angers.hal.science/hal-02562009v1">hal-025620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55367v1">Le parc national de l’Ichkeul (Tunisie) : une zone humide rétrolittorale aux paysages vulnérabilisés</text:a></text:p>
              <text:p text:style-name="Normal"><text:a xlink:type="simple" xlink:href="https://hal.science/search/index/?q=*&amp;authFullName_s=Nathalie N. Carcaud">Nathalie N. Carcaud</text:a></text:p>
              <text:p text:style-name="Normal"><text:span>Projets de paysage : revue scientifique sur la conception et l'aménagement de l'espace</text:span><text:span>, 2019, 20,<text:s/></text:span><text:a xlink:type="simple" xlink:href="https://dx.doi.org/10.4000/paysage.522">⟨10.4000/paysage.522⟩</text:a></text:p>
              <text:p text:style-name="Normal"><text:span>Article dans une revue</text:span></text:p>
              <text:p text:style-name="Normal"><text:a xlink:type="simple" xlink:href="https://institut-agro-rennes-angers.hal.science/hal-02955367v1">hal-029553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41302v1">Les trajectoires paysagères des hydrosystèmes secondaires de l’ouest de la France – des paysages ordinaires, des objets originaux. Étude de cas de l’Aubance et du Couasnon dans le bassin de la Loire (1950-2016)</text:a></text:p>
              <text:p text:style-name="Normal"><text:a xlink:type="simple" xlink:href="https://hal.science/search/index/?q=*&amp;authFullName_s=Guillaume Paysant">Guillaume Paysant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Simon Dufour">Simon Dufour</text:a></text:p>
              <text:p text:style-name="Normal"><text:span>Norois. Environnement, aménagement, société</text:span><text:span>, 2019, Politiques publiques, hydrosystèmes, subversion marine, mobilité quotidienne, 253, pp.41-66.<text:s/></text:span><text:a xlink:type="simple" xlink:href="https://dx.doi.org/10.4000/norois.9492">⟨10.4000/norois.9492⟩</text:a></text:p>
              <text:p text:style-name="Normal"><text:span>Article dans une revue</text:span></text:p>
              <text:p text:style-name="Normal"><text:a xlink:type="simple" xlink:href="https://univ-angers.hal.science/hal-02541302v1">hal-0254130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32186v1">Donner à voir la géodiversité de la région grenobloise et dépasser le clivage ville / montagne à travers le prisme du paysage et de ses représentations</text:a></text:p>
              <text:p text:style-name="Normal"><text:a xlink:type="simple" xlink:href="https://hal.science/search/index/?q=*&amp;authFullName_s=Inès Hubert">Inès Hubert</text:a><text:span>,</text:span><text:a xlink:type="simple" xlink:href="https://hal.science/search/index/?q=*&amp;authFullName_s=Emmanuel Reynard">Emmanuel Reynard</text:a><text:span>,</text:span><text:a xlink:type="simple" xlink:href="https://hal.science/search/index/?q=*&amp;authFullName_s=Nathalie N. Carcaud">Nathalie N. Carcaud</text:a></text:p>
              <text:p text:style-name="Normal"><text:span>Géomorphologie : relief, processus, environnement</text:span><text:span>, 2019, 25 (4 | 2019,), pp.233-252.<text:s/></text:span><text:a xlink:type="simple" xlink:href="https://dx.doi.org/10.4000/geomorphologie.13701">⟨10.4000/geomorphologie.13701⟩</text:a></text:p>
              <text:p text:style-name="Normal"><text:span>Article dans une revue</text:span></text:p>
              <text:p text:style-name="Normal"><text:a xlink:type="simple" xlink:href="https://api.istex.fr/ark:/67375/G14-0FKLZ9V1-W/fulltext.pdf?sid=hal">istex</text:a></text:p>
              <text:p text:style-name="Normal"><text:a xlink:type="simple" xlink:href="https://institut-agro-rennes-angers.hal.science/hal-02432186v1">hal-024321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4548v1">Etude des paléoméandres holocènes de la plaine alluviale du Cher (site de Bigny, moyenne vallée du Cher)</text:a></text:p>
              <text:p text:style-name="Normal"><text:a xlink:type="simple" xlink:href="https://hal.science/search/index/?q=*&amp;authFullName_s=A. Vayssière">A. Vayssière</text:a><text:span>,</text:span><text:a xlink:type="simple" xlink:href="https://hal.science/search/index/?q=*&amp;authFullName_s=T. Depret">T. Depret</text:a><text:span>,</text:span><text:a xlink:type="simple" xlink:href="https://hal.science/search/index/?q=*&amp;authFullName_s=C. Castanet">C. Castanet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C. Virmoux">C. Virmoux</text:a><text:span>et al.</text:span></text:p>
              <text:p text:style-name="Normal"><text:span>Géomorphologie : relief, processus, environnement</text:span><text:span>, 2016, 22 (2), pp.163-176.<text:s/></text:span><text:a xlink:type="simple" xlink:href="https://dx.doi.org/10.4000/geomorphologie.11369">⟨10.4000/geomorphologie.11369⟩</text:a></text:p>
              <text:p text:style-name="Normal"><text:span>Article dans une revue</text:span></text:p>
              <text:p text:style-name="Normal"><text:a xlink:type="simple" xlink:href="https://api.istex.fr/ark:/67375/G14-CX95BKFS-B/fulltext.pdf?sid=hal">istex</text:a></text:p>
              <text:p text:style-name="Normal"><text:a xlink:type="simple" xlink:href="https://institut-agro-rennes-angers.hal.science/hal-01544548v1">hal-0154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77v1">L'hydrosystème et le changement : étude de cas dans le bassin de la Loire</text:a></text:p>
              <text:p text:style-name="Normal"><text:a xlink:type="simple" xlink:href="https://hal.science/search/index/?q=*&amp;authFullName_s=Nathalie N. Carcaud">Nathalie N. Carcaud</text:a></text:p>
              <text:p text:style-name="Normal"><text:span>Bulletin de la Société Géographique de Liège</text:span><text:span>, 2016, pp.13</text:span></text:p>
              <text:p text:style-name="Normal"><text:span>Article dans une revue</text:span></text:p>
              <text:p text:style-name="Normal"><text:a xlink:type="simple" xlink:href="https://hal.science/hal-01417877v1">hal-01417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888v1">Les épis de la Loire armoricaine, un héritage à la patrimonialité incertaine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David Montembault">David Montembault</text:a></text:p>
              <text:p text:style-name="Normal"><text:span>Norois. Environnement, aménagement, société</text:span><text:span>, 2013, pp.39-51.<text:s/></text:span><text:a xlink:type="simple" xlink:href="https://dx.doi.org/10.4000/norois.4729">⟨10.4000/norois.4729⟩</text:a></text:p>
              <text:p text:style-name="Normal"><text:span>Article dans une revue</text:span></text:p>
              <text:p text:style-name="Normal"><text:a xlink:type="simple" xlink:href="https://shs.hal.science/halshs-00983888v1">halshs-00983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889v1">Patrimonialiser la nature et les paysages : contradictions et paradoxes au sujet des épis de la Loire armoricaine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C. Pordoy">C. Pordoy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Nathalie N. Carcaud">Nathalie N. Carcaud</text:a></text:p>
              <text:p text:style-name="Normal"><text:span>Espace Géographique</text:span><text:span>, 2013, pp.241-253.<text:s/></text:span><text:a xlink:type="simple" xlink:href="https://dx.doi.org/10.3917/eg.423.0241">⟨10.3917/eg.423.0241⟩</text:a></text:p>
              <text:p text:style-name="Normal"><text:span>Article dans une revue</text:span></text:p>
              <text:p text:style-name="Normal"><text:a xlink:type="simple" xlink:href="https://shs.hal.science/halshs-00983889v1">halshs-0098388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8511v1">La biodiversité est-elle un enjeu pour les habitants ?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Nathalie N. Carcaud">Nathalie N. Carcaud</text:a></text:p>
              <text:p text:style-name="Normal"><text:span>Développement durable et territoires</text:span><text:span>, 2012, 3 (2),<text:s/></text:span><text:a xlink:type="simple" xlink:href="https://dx.doi.org/10.4000/developpementdurable.9319">⟨10.4000/developpementdurable.9319⟩</text:a></text:p>
              <text:p text:style-name="Normal"><text:span>Article dans une revue</text:span></text:p>
              <text:p text:style-name="Normal"><text:a xlink:type="simple" xlink:href="https://institut-agro-rennes-angers.hal.science/hal-01548511v1">hal-0154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43v1">Palaeogeographical Reconstruction and Management Challenges of an Archaeological Site Listed by UNESCO: the Case of the Letoon Shrine in the Xanthos Plain (Turkey)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Emilie Ecochard">Emilie Ecochard</text:a><text:span>,</text:span><text:a xlink:type="simple" xlink:href="https://hal.science/search/index/?q=*&amp;authFullName_s=Catherine Kuzucuoğlu">Catherine Kuzucuoğlu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ehmet Ekmekçi">Mehmet Ekmekçi</text:a><text:span>et al.</text:span></text:p>
              <text:p text:style-name="Normal"><text:span>Quaestiones Geographicae</text:span><text:span>, 2012, 31 (1), pp.37-49.<text:s/></text:span><text:a xlink:type="simple" xlink:href="https://dx.doi.org/10.2478/v10117-012-0002-z">⟨10.2478/v10117-012-0002-z⟩</text:a></text:p>
              <text:p text:style-name="Normal"><text:span>Article dans une revue</text:span></text:p>
              <text:p text:style-name="Normal"><text:a xlink:type="simple" xlink:href="https://hal.science/hal-01760243v1">hal-017602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06v1">Regard d'une géoarchéologue sur un paysage fluvial : 15000 ans de dynamique paysagère dans la vallée du Loir</text:a></text:p>
              <text:p text:style-name="Normal"><text:a xlink:type="simple" xlink:href="https://hal.science/search/index/?q=*&amp;authFullName_s=J. Piana">J. Piana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Anne-Laure Cyprien">Anne-Laure Cyprien</text:a><text:span>,</text:span><text:a xlink:type="simple" xlink:href="https://hal.science/search/index/?q=*&amp;authFullName_s=L. Visset">L. Visset</text:a><text:span>,</text:span><text:a xlink:type="simple" xlink:href="https://hal.science/search/index/?q=*&amp;authFullName_s=Delphine Leroy">Delphine Leroy</text:a></text:p>
              <text:p text:style-name="Normal"><text:span>Norois. Environnement, aménagement, société</text:span><text:span>, 2010, non paginé</text:span></text:p>
              <text:p text:style-name="Normal"><text:span>Article dans une revue</text:span></text:p>
              <text:p text:style-name="Normal"><text:a xlink:type="simple" xlink:href="https://institut-agro-rennes-angers.hal.science/hal-00729606v1">hal-007296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55v1">La planification des trames vertes, du global au local : réalités et limites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Arnaud Bernard de Lajartre">Arnaud Bernard de Lajartre</text:a><text:span>,</text:span><text:a xlink:type="simple" xlink:href="https://hal.science/search/index/?q=*&amp;authFullName_s=Nathalie N. Carcaud">Nathalie N. Carcaud</text:a></text:p>
              <text:p text:style-name="Normal"><text:span>Cybergeo : Revue européenne de géographie / European journal of geography</text:span><text:span>, 2010, 504, non paginé.<text:s/></text:span><text:a xlink:type="simple" xlink:href="https://dx.doi.org/10.4000/cybergeo.23187">⟨10.4000/cybergeo.23187⟩</text:a></text:p>
              <text:p text:style-name="Normal"><text:span>Article dans une revue</text:span></text:p>
              <text:p text:style-name="Normal"><text:a xlink:type="simple" xlink:href="https://institut-agro-rennes-angers.hal.science/hal-00729555v1">hal-0072955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04v1">Quel tableau géographique des paysages ligériens ?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David Montembault">David Montembault</text:a></text:p>
              <text:p text:style-name="Normal"><text:span>Géosciences</text:span><text:span>, 2010, 12, 10 p</text:span></text:p>
              <text:p text:style-name="Normal"><text:span>Article dans une revue</text:span></text:p>
              <text:p text:style-name="Normal"><text:a xlink:type="simple" xlink:href="https://institut-agro-rennes-angers.hal.science/hal-00729604v1">hal-00729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974v1">Fluviatile palaeoenvironments in archaeological context: Geographical position, methodological approach and global change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Pierre-Gil Salvador">Pierre-Gil Salvador</text:a></text:p>
              <text:p text:style-name="Normal"><text:span>Quaternary International</text:span><text:span>, 2010, 216 (1-2), pp.93-117.<text:s/></text:span><text:a xlink:type="simple" xlink:href="https://dx.doi.org/10.1016/j.quaint.2009.03.009">⟨10.1016/j.quaint.2009.03.009⟩</text:a></text:p>
              <text:p text:style-name="Normal"><text:span>Article dans une revue</text:span></text:p>
              <text:p text:style-name="Normal"><text:a xlink:type="simple" xlink:href="https://api.istex.fr/ark:/67375/6H6-03Q73NQV-D/fulltext.pdf?sid=hal">istex</text:a></text:p>
              <text:p text:style-name="Normal"><text:a xlink:type="simple" xlink:href="https://shs.hal.science/halshs-00733974v1">halshs-007339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671v1">Fluviatile palaeoenvironments in archaeological context: Geographical position, methodological approach and global change - Hydrological risk issues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Pierre-Gil Salvador">Pierre-Gil Salvador</text:a></text:p>
              <text:p text:style-name="Normal"><text:span>Quaternary International</text:span><text:span>, 2010, 216, pp.93-117</text:span></text:p>
              <text:p text:style-name="Normal"><text:span>Article dans une revue</text:span></text:p>
              <text:p text:style-name="Normal"><text:a xlink:type="simple" xlink:href="https://univ-paris8.hal.science/hal-01059671v1">hal-010596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91v1">Paleogeographical Reconstruction and Management Challenges of an Archaeological Site Listed by UNESCO: Case of the Plain of Xanthos and Letoon (Turkey)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Emilie Ecochard">Emilie Ecochard</text:a><text:span>,</text:span><text:a xlink:type="simple" xlink:href="https://hal.science/search/index/?q=*&amp;authFullName_s=Catherine Kuzucuoğlu">Catherine Kuzucuoğlu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ehmet Ekmekci">Mehmet Ekmekci</text:a><text:span>et al.</text:span></text:p>
              <text:p text:style-name="Normal"><text:span>Journal of Earth Science</text:span><text:span>, 2010, 21, pp.234-236.<text:s/></text:span><text:a xlink:type="simple" xlink:href="https://dx.doi.org/10.1007/s12583-010-0222-x">⟨10.1007/s12583-010-0222-x⟩</text:a></text:p>
              <text:p text:style-name="Normal"><text:span>Article dans une revue</text:span></text:p>
              <text:p text:style-name="Normal"><text:a xlink:type="simple" xlink:href="https://institut-agro-rennes-angers.hal.science/hal-00729591v1">hal-007295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15v1">Fluviatile palaeoenvironments in archaeological context: Geographical position, methodological approach and global change - Hydrological risk issues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. Castanet">C. Castanet</text:a><text:span>,</text:span><text:a xlink:type="simple" xlink:href="https://hal.science/search/index/?q=*&amp;authFullName_s=Pierre-Gil Salvador">Pierre-Gil Salvador</text:a></text:p>
              <text:p text:style-name="Normal"><text:span>Quaternary International</text:span><text:span>, 2010, 216 (1-2), pp.93-117.<text:s/></text:span><text:a xlink:type="simple" xlink:href="https://dx.doi.org/10.1016/j.quaint.2009.03.009">⟨10.1016/j.quaint.2009.03.009⟩</text:a></text:p>
              <text:p text:style-name="Normal"><text:span>Article dans une revue</text:span></text:p>
              <text:p text:style-name="Normal"><text:a xlink:type="simple" xlink:href="https://api.istex.fr/ark:/67375/6H6-03Q73NQV-D/fulltext.pdf?sid=hal">istex</text:a></text:p>
              <text:p text:style-name="Normal"><text:a xlink:type="simple" xlink:href="https://institut-agro-rennes-angers.hal.science/hal-00729515v1">hal-0072951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06v1">Les trames vertes : discours et/matérialité, quelles réalités ?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Nathalie N. Carcaud">Nathalie N. Carcaud</text:a></text:p>
              <text:p text:style-name="Normal"><text:span>Projets de paysage : revue scientifique sur la conception et l'aménagement de l'espace</text:span><text:span>, 2009, 2, pp.17</text:span></text:p>
              <text:p text:style-name="Normal"><text:span>Article dans une revue</text:span></text:p>
              <text:p text:style-name="Normal"><text:a xlink:type="simple" xlink:href="https://institut-agro-rennes-angers.hal.science/hal-00730006v1">hal-007300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44v1">Reconstitution paléogéographique des dynamiques paysagères durant l'Holocène autour de Xanthos et Létôon dans l'ancienne Lycie (Turquie) : premiers résultats</text:a></text:p>
              <text:p text:style-name="Normal"><text:a xlink:type="simple" xlink:href="https://hal.science/search/index/?q=*&amp;authFullName_s=Emilie Ecochard">Emilie Ecochard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Catherine Kuzucuoğlu">Catherine Kuzucuoğlu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ehmet Ekmekçi">Mehmet Ekmekçi</text:a><text:span>et al.</text:span></text:p>
              <text:p text:style-name="Normal"><text:span>Norois. Environnement, aménagement, société</text:span><text:span>, 2009, pp.59-71.<text:s/></text:span><text:a xlink:type="simple" xlink:href="https://dx.doi.org/10.4000/norois.3024">⟨10.4000/norois.3024⟩</text:a></text:p>
              <text:p text:style-name="Normal"><text:span>Article dans une revue</text:span></text:p>
              <text:p text:style-name="Normal"><text:a xlink:type="simple" xlink:href="https://institut-agro-rennes-angers.hal.science/hal-00729444v1">hal-007294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4286v1">Nouvelle histoire pour la loire entre nature et société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anuel Garcin">Manuel Garcin</text:a></text:p>
              <text:p text:style-name="Normal"><text:span>Géosciences</text:span><text:span>, 2009, 9, pp.72-79</text:span></text:p>
              <text:p text:style-name="Normal"><text:span>Article dans une revue</text:span></text:p>
              <text:p text:style-name="Normal"><text:a xlink:type="simple" xlink:href="https://brgm.hal.science/hal-00564286v1">hal-005642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4276v1">Une autre Loire : dynamiques socio-environnementales sur 15000 ans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Manuel Garcin">Manuel Garcin</text:a><text:span>et al.</text:span></text:p>
              <text:p text:style-name="Normal"><text:span>Covalences</text:span><text:span>, 2005, 56, pp.4-9</text:span></text:p>
              <text:p text:style-name="Normal"><text:span>Article dans une revue</text:span></text:p>
              <text:p text:style-name="Normal"><text:a xlink:type="simple" xlink:href="https://brgm.hal.science/hal-00564276v1">hal-0056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972v1">La Loire entre mythe et réalité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anuel Garcin">Manuel Garcin</text:a></text:p>
              <text:p text:style-name="Normal"><text:span><text:s/>303 : arts, recherches et créations</text:span><text:span>, 2003, 75. La Loire</text:span></text:p>
              <text:p text:style-name="Normal"><text:span>Article dans une revue</text:span></text:p>
              <text:p text:style-name="Normal"><text:a xlink:type="simple" xlink:href="https://hal.science/hal-03316972v1">hal-03316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161v1">La Loire, mythe ou réalité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Nicolas Fouillet">Nicolas Fouillet</text:a></text:p>
              <text:p text:style-name="Normal"><text:span><text:s/>303 : arts, recherches et créations</text:span><text:span>, 2003, 75, pp.12-17</text:span></text:p>
              <text:p text:style-name="Normal"><text:span>Article dans une revue</text:span></text:p>
              <text:p text:style-name="Normal"><text:a xlink:type="simple" xlink:href="https://shs.hal.science/halshs-01255161v1">halshs-0125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744v1">Les relations sociétés/milieux physiques depuis la fin du Tardiglaciaire : les apports du programme Loire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Frédéric Trément">Frédéric Trément</text:a><text:span>,</text:span><text:a xlink:type="simple" xlink:href="https://hal.science/search/index/?q=*&amp;authFullName_s=Lionel Visset">Lionel Visset</text:a><text:span>et al.</text:span></text:p>
              <text:p text:style-name="Normal"><text:span>Quaternaire</text:span><text:span>, 2001, 12 (1-2), pp.5-13.<text:s/></text:span><text:a xlink:type="simple" xlink:href="https://dx.doi.org/10.3406/quate.2001.1677">⟨10.3406/quate.2001.1677⟩</text:a></text:p>
              <text:p text:style-name="Normal"><text:span>Article dans une revue</text:span></text:p>
              <text:p text:style-name="Normal"><text:a xlink:type="simple" xlink:href="https://hal.science/hal-03308744v1">hal-0330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742v1">L'homme et les vallées : les vals de Loire de Tours à Angers (les ponts de Cé)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/text:p>
              <text:p text:style-name="Normal"><text:span>Annales de Bretagne et des pays de l'Ouest : Anjou, Maine, Touraine</text:span><text:span>, 2000, 107, p. 7-22</text:span></text:p>
              <text:p text:style-name="Normal"><text:span>Article dans une revue</text:span></text:p>
              <text:p text:style-name="Normal"><text:a xlink:type="simple" xlink:href="https://hal.science/hal-03308742v1">hal-0330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746v1">Le val de Loire en Anjou-Touraine : un cours forçé par les sociétés riveraines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/text:p>
              <text:p text:style-name="Normal"><text:span>Médiévales</text:span><text:span>, 1999, 36. Le Fleuve, pp.17-29</text:span></text:p>
              <text:p text:style-name="Normal"><text:span>Article dans une revue</text:span></text:p>
              <text:p text:style-name="Normal"><text:a xlink:type="simple" xlink:href="https://hal.science/hal-03308746v1">hal-03308746v1</text:a></text:p>
            </table:table-cell>
          </table:table-row>
        </table:table>
        <text:p text:style-name="P20"/>
        <text:p text:style-name="Heading2"><text:span text:style-name="T9">Chapitre d'ouvrage (33)</text:span></text:p>
        <text:p text:style-name="P22"/>
        <table:table table:name="17cc46" table:style-name="17cc46">
          <table:table-column table:style-name="17cc46.0"/>
          <table:table-row>
            <table:table-cell office:value-type="string">
              <text:p text:style-name="Normal"><text:a xlink:type="simple" xlink:href="https://hal.science/hal-05534946v1">La ZA Loire, observation dans le long terme d’un socio-hydrosystème</text:a></text:p>
              <text:p text:style-name="Normal"><text:a xlink:type="simple" xlink:href="https://hal.science/search/index/?q=*&amp;authFullName_s=Sylvie Servain">Sylvie Servain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Mathieu Bonnefond">Mathieu Bonnefond</text:a></text:p>
              <text:p text:style-name="Normal"><text:span>Olivier Ragueneau; Vanessa Lea; Isabelle Charpentier; Claire Tito de Morais; Mathieu Bonnefond.<text:s/></text:span><text:span>Zones Ateliers, un réseau de recherches collaboratives, situées et engagées</text:span><text:span>, ISTE Editions, 2026</text:span></text:p>
              <text:p text:style-name="Normal"><text:span>Chapitre d'ouvrage</text:span></text:p>
              <text:p text:style-name="Normal"><text:a xlink:type="simple" xlink:href="https://hal.science/hal-05534946v1">hal-055349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523931v1">Evolution de représentations contemporaines de la nature de deux zones humides littorales et de leur paysage du XXe au XXIe siècle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Nathalie N. Carcaud">Nathalie N. Carcaud</text:a></text:p>
              <text:p text:style-name="Normal"><text:span>Géohistoire des zones humides. Trajectoires d'artificialisation et de conservation</text:span><text:span>, Presses Universitaires du Midi, 2024, Paysage &amp; Environnement, 978-2-8107-1271-7</text:span></text:p>
              <text:p text:style-name="Normal"><text:span>Chapitre d'ouvrage</text:span></text:p>
              <text:p text:style-name="Normal"><text:a xlink:type="simple" xlink:href="https://institut-agro-rennes-angers.hal.science/hal-04523931v1">hal-0452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63v1">Apport de la géohistoire</text:a></text:p>
              <text:p text:style-name="Normal"><text:a xlink:type="simple" xlink:href="https://hal.science/search/index/?q=*&amp;authFullName_s=Nathalie Carcaud">Nathalie Carcaud</text:a><text:span>,</text:span><text:a xlink:type="simple" xlink:href="https://hal.science/search/index/?q=*&amp;authFullName_s=Léa Paly">Léa Paly</text:a></text:p>
              <text:p text:style-name="Normal"><text:span>Environnements : Espaces, temporalités et enjeux de la transition écologique</text:span><text:span>, Armand Colin, 2024, Horizon, 2200638175</text:span></text:p>
              <text:p text:style-name="Normal"><text:span>Chapitre d'ouvrage</text:span></text:p>
              <text:p text:style-name="Normal"><text:a xlink:type="simple" xlink:href="https://hal.science/hal-04884363v1">hal-0488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59v1">Comment enseigner les processus biophysiques en géographie aujourd’hui ?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Anne-Julia Rollet">Anne-Julia Rollet</text:a></text:p>
              <text:p text:style-name="Normal"><text:span>Géographie de l’environnement</text:span><text:span>, 2020</text:span></text:p>
              <text:p text:style-name="Normal"><text:span>Chapitre d'ouvrage</text:span></text:p>
              <text:p text:style-name="Normal"><text:a xlink:type="simple" xlink:href="https://hal.science/hal-03135559v1">hal-031355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7909v1">Chapitre 1 – L’environnement du site et ses contraintes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Dominique Vivent">Dominique Vivent</text:a></text:p>
              <text:p text:style-name="Normal"><text:span>Élisabeth Zadora-Rio; Henri Galinié.<text:s/></text:span><text:span>L’église de Rigny et ses abords. De la<text:s/></text:span><text:span>colonia</text:span><text:span><text:s/>de Saint-Martin de Tours au transfert du centre paroissial (600-1865)</text:span><text:span>, Presses universitaires de Caen, https://www.unicaen.fr/puc/rigny//doc/03_chap_1.xml, 2020</text:span></text:p>
              <text:p text:style-name="Normal"><text:span>Chapitre d'ouvrage</text:span></text:p>
              <text:p text:style-name="Normal"><text:a xlink:type="simple" xlink:href="https://inrap.hal.science/hal-03217909v1">hal-0321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42v1">Chapitre 18. Enseigner les processus biophysiques en géographie aujourd’hui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Anne-Julia Rollet">Anne-Julia Rollet</text:a></text:p>
              <text:p text:style-name="Normal"><text:span>Géographie de l'environnement</text:span><text:span>, Armand Colin, pp.237-249, 2020,<text:s/></text:span><text:a xlink:type="simple" xlink:href="https://dx.doi.org/10.3917/arco.dufou.2020.01.0237">⟨10.3917/arco.dufou.2020.01.0237⟩</text:a></text:p>
              <text:p text:style-name="Normal"><text:span>Chapitre d'ouvrage</text:span></text:p>
              <text:p text:style-name="Normal"><text:a xlink:type="simple" xlink:href="https://hal.science/hal-04682242v1">hal-04682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2523v1">La rivière et sa mise en paysage dans les parcs et jardins : étude de cas dans l'Ouest français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Guillaume Paysant">Guillaume Paysant</text:a></text:p>
              <text:p text:style-name="Normal"><text:span>Géohistoire de l'environnement et des paysages</text:span><text:span>, 2019</text:span></text:p>
              <text:p text:style-name="Normal"><text:span>Chapitre d'ouvrage</text:span></text:p>
              <text:p text:style-name="Normal"><text:a xlink:type="simple" xlink:href="https://shs.hal.science/halshs-02182523v1">halshs-02182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4691v1">Avignon – Le Rhône, la Durance, l’Ouvèze et la Sorgue.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aroline Évain">Caroline Évain</text:a></text:p>
              <text:p text:style-name="Normal"><text:span>Carcaud N. (Ed.); Arnaud-Fassetta G. (Ed.); Évain C. (Ed.).<text:s/></text:span><text:span>Villes et rivières de France.</text:span><text:span>, pp.34-43., CNRS Éditions, 2019</text:span></text:p>
              <text:p text:style-name="Normal"><text:span>Chapitre d'ouvrage</text:span></text:p>
              <text:p text:style-name="Normal"><text:a xlink:type="simple" xlink:href="https://shs.hal.science/halshs-02164691v1">halshs-021646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73875v1">Paysage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Nathalie N. Carcaud">Nathalie N. Carcaud</text:a></text:p>
              <text:p text:style-name="Normal"><text:span>Dictionnaire juridique des transitions écologiques</text:span><text:span>, Editions Institut Universitaire Varenne, pp.570-572, 2018, 978-2-37032-178-7</text:span></text:p>
              <text:p text:style-name="Normal"><text:span>Chapitre d'ouvrage</text:span></text:p>
              <text:p text:style-name="Normal"><text:a xlink:type="simple" xlink:href="https://institut-agro-rennes-angers.hal.science/hal-02973875v1">hal-029738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71542v1">Le Val de Loire : une complexité dynamique mise en dialogue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Cyril Castanet">Cyril Castanet</text:a></text:p>
              <text:p text:style-name="Normal"><text:span>Pour une archéologie indisciplinée – Réflexions croisées autour de Joëlle Burnouf</text:span><text:span>, Europe Médiévale 12, Editions Mergoil, Drémil-Lafage, pp.107-120, 2018, 2355180733, 9782355180736</text:span></text:p>
              <text:p text:style-name="Normal"><text:span>Chapitre d'ouvrage</text:span></text:p>
              <text:p text:style-name="Normal"><text:a xlink:type="simple" xlink:href="https://institut-agro-rennes-angers.hal.science/hal-02971542v1">hal-0297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015v1">Le mobilier lithique, Les outils en silex et chaille, Les herminettes et les haches</text:a></text:p>
              <text:p text:style-name="Normal"><text:a xlink:type="simple" xlink:href="https://hal.science/search/index/?q=*&amp;authFullName_s=Marie-Pierre Koenig">Marie-Pierre Koenig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Pierre Buzzi">Pierre Buzzi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Nathalie N. Carcaud">Nathalie N. Carcaud</text:a><text:span>et al.</text:span></text:p>
              <text:p text:style-name="Normal"><text:span>Le gisement de Crévéchamps (Lorraine) : du Néolithique à l'époque romaine dans la vallée de la Moselle</text:span><text:span>, 110,<text:s/></text:span><text:a xlink:type="simple" xlink:href="http://www.editions-msh.fr/livre/?GCOI=27351100301770">Éditions de la Fondation Maison des sciences de l’homme; MCC; MENESR; CNRS; INRAP</text:a><text:span>, pp.268-282, 2016, Document d’Archéologie Française, 2-7351-2081-3</text:span></text:p>
              <text:p text:style-name="Normal"><text:span>Chapitre d'ouvrage</text:span></text:p>
              <text:p text:style-name="Normal"><text:a xlink:type="simple" xlink:href="https://hal.science/hal-02887015v1">hal-0288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98v1">Les paléochenaux : étude géomorphologique et micromorphologique</text:a></text:p>
              <text:p text:style-name="Normal"><text:a xlink:type="simple" xlink:href="https://hal.science/search/index/?q=*&amp;authFullName_s=Nathalie N. Carcaud">Nathalie N. Carcaud</text:a></text:p>
              <text:p text:style-name="Normal"><text:span>Le gisement de Crévéchamps (Lorraine), du Néolithique à l'époque romaine dans la vallée de la Moselle</text:span><text:span>, Editions de la Maison des Sciences de l'Homme, pp.35-55, 2016, Document d'archéologie française</text:span></text:p>
              <text:p text:style-name="Normal"><text:span>Chapitre d'ouvrage</text:span></text:p>
              <text:p text:style-name="Normal"><text:a xlink:type="simple" xlink:href="https://hal.science/hal-01417898v1">hal-0141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958v1">Fluvial risk in rural areas from the Greek period to the early Middle Ages: The case of the Rhône delta (France).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Gilles Arnaud-Fassetta">Gilles Arnaud-Fassetta</text:a></text:p>
              <text:p text:style-name="Normal"><text:span>Arnaud-Fassetta G.(ed.); Carcaud N.(ed.).<text:s/></text:span><text:span>French Geoarchaeology in the 21st Century</text:span><text:span>, CNRS Editions, pp.213-234, 2015, 978-2-271-07259-7</text:span></text:p>
              <text:p text:style-name="Normal"><text:span>Chapitre d'ouvrage</text:span></text:p>
              <text:p text:style-name="Normal"><text:a xlink:type="simple" xlink:href="https://hal.science/hal-01242958v1">hal-0124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41v1">Another Loire: The armorican Loire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Hervé Davodeau">Hervé Davodeau</text:a></text:p>
              <text:p text:style-name="Normal"><text:span>M. Fort and M. -F. André.<text:s/></text:span><text:span>Landscapes and Landforms of France</text:span><text:span>, Springer, pp.61--70, 2014, World Geomorphological Landscapes, 978-94-007-7022-5</text:span></text:p>
              <text:p text:style-name="Normal"><text:span>Chapitre d'ouvrage</text:span></text:p>
              <text:p text:style-name="Normal"><text:a xlink:type="simple" xlink:href="https://hal.science/hal-01240141v1">hal-0124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36v1">Holocene fluvial dynamics of the middle Loire River (Val d'Orléans, France). Responses to climatic variability and anthropogenic impacts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Joëlle Burnouf">Joëlle Burnouf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Anne-Laure Cyprien-Chouin">Anne-Laure Cyprien-Chouin</text:a><text:span>et al.</text:span></text:p>
              <text:p text:style-name="Normal"><text:span>Carcaud Nathalie, Arnaud-Fassetta Gilles.<text:s/></text:span><text:span>French geoarchaeology in the 21st century</text:span><text:span>, CNRS Editions, pp.117-128, 2014, 978-2-271-07259-8</text:span></text:p>
              <text:p text:style-name="Normal"><text:span>Chapitre d'ouvrage</text:span></text:p>
              <text:p text:style-name="Normal"><text:a xlink:type="simple" xlink:href="https://hal.science/hal-01240136v1">hal-0124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38v1">Dynamique fluviale holocène de la Loire moyenne (Val d'Orléans, France). Réponses de la variabilité climatique aux activités anthropiques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Joëlle Burnouf">Joëlle Burnouf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Anne-Laure Cyprien-Chouin">Anne-Laure Cyprien-Chouin</text:a><text:span>et al.</text:span></text:p>
              <text:p text:style-name="Normal"><text:span>Nathalie Carcaud ; Gilles Arnaud-Fassetta<text:s/></text:span><text:span>La géoarchéologie française au XXIe siècle</text:span><text:span>, CNRS Editions, pp.119-130, 2014, 978-2-271-07259-7</text:span></text:p>
              <text:p text:style-name="Normal"><text:span>Chapitre d'ouvrage</text:span></text:p>
              <text:p text:style-name="Normal"><text:a xlink:type="simple" xlink:href="https://hal.science/hal-01240138v1">hal-01240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086v1">Rivers groins along the Armoricain Loire : river responses and local resident reactions.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Pordoy Claire">Pordoy Claire</text:a></text:p>
              <text:p text:style-name="Normal"><text:span>G. Arnaud-Fasseta, E. Masson, E. Reynard.<text:s/></text:span><text:span>European Continental Hydrosystems under Changing Water Policy</text:span><text:span>, Verlag Dr. Friedrich Pfeil, 2013, 978-3-89937-157-4</text:span></text:p>
              <text:p text:style-name="Normal"><text:span>Chapitre d'ouvrage</text:span></text:p>
              <text:p text:style-name="Normal"><text:a xlink:type="simple" xlink:href="https://shs.hal.science/halshs-01324086v1">halshs-0132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207v1">Paléogéographie et reconstitution des dynamiques géomorphologiques à l'Holocène autour des sites archéologiques de Xanthos et Létôon (Turquie)</text:a></text:p>
              <text:p text:style-name="Normal"><text:a xlink:type="simple" xlink:href="https://hal.science/search/index/?q=*&amp;authFullName_s=Laurence Cavalier">Laurence Cavalier</text:a><text:span>,</text:span><text:a xlink:type="simple" xlink:href="https://hal.science/search/index/?q=*&amp;authFullName_s=E Fouache">E Fouache</text:a><text:span>,</text:span><text:a xlink:type="simple" xlink:href="https://hal.science/search/index/?q=*&amp;authFullName_s=E Ecochard">E Ecochard</text:a><text:span>,</text:span><text:a xlink:type="simple" xlink:href="https://hal.science/search/index/?q=*&amp;authFullName_s=Catherine Kuzucuoğlu">Catherine Kuzucuoğlu</text:a><text:span>,</text:span><text:a xlink:type="simple" xlink:href="https://hal.science/search/index/?q=*&amp;authFullName_s=N Carcaud">N Carcaud</text:a><text:span>et al.</text:span></text:p>
              <text:p text:style-name="Normal"><text:span>Euploia. La Lycie et la Carie antiques</text:span><text:span>, 2013</text:span></text:p>
              <text:p text:style-name="Normal"><text:span>Chapitre d'ouvrage</text:span></text:p>
              <text:p text:style-name="Normal"><text:a xlink:type="simple" xlink:href="https://hal.science/hal-02768207v1">hal-027682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3246v1">Les territoires de l'eau</text:a></text:p>
              <text:p text:style-name="Normal"><text:a xlink:type="simple" xlink:href="https://hal.science/search/index/?q=*&amp;authFullName_s=Nathalie N. Carcaud">Nathalie N. Carcaud</text:a></text:p>
              <text:p text:style-name="Normal"><text:span>Ballut, C. and Fournier, P. (Coord.)" Maison des Sciences de l'homme.<text:s/></text:span><text:span>Au fil de l'eau, ressources, risques et gestion du Néolithique à nos jours</text:span><text:span>, pp.169-172., 2013</text:span></text:p>
              <text:p text:style-name="Normal"><text:span>Chapitre d'ouvrage</text:span></text:p>
              <text:p text:style-name="Normal"><text:a xlink:type="simple" xlink:href="https://institut-agro-rennes-angers.hal.science/hal-01543246v1">hal-015432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68v1">L'évolution des paysages fluviaux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R. Barraud">R. Barraud</text:a><text:span>,</text:span><text:a xlink:type="simple" xlink:href="https://hal.science/search/index/?q=*&amp;authFullName_s=C. Clauzel">C. Clauzel</text:a><text:span>,</text:span><text:a xlink:type="simple" xlink:href="https://hal.science/search/index/?q=*&amp;authFullName_s=I. Dia">I. Dia</text:a></text:p>
              <text:p text:style-name="Normal"><text:span>Arnaud-Fassetta, G. Dir.<text:s/></text:span><text:span>L'évolution de la recherche sur les hydrosystèmes continentaux</text:span><text:span>, l'Harmattan, 42 p., 2010</text:span></text:p>
              <text:p text:style-name="Normal"><text:span>Chapitre d'ouvrage</text:span></text:p>
              <text:p text:style-name="Normal"><text:a xlink:type="simple" xlink:href="https://institut-agro-rennes-angers.hal.science/hal-00729568v1">hal-007295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87v1">Géoarchéologie fluviale</text:a></text:p>
              <text:p text:style-name="Normal"><text:a xlink:type="simple" xlink:href="https://hal.science/search/index/?q=*&amp;authFullName_s=P.-G. Salvador">P.-G. Salvador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. Castanet">C. Castanet</text:a><text:span>,</text:span><text:a xlink:type="simple" xlink:href="https://hal.science/search/index/?q=*&amp;authFullName_s=G. Arnaud-Fassetta">G. Arnaud-Fassetta</text:a></text:p>
              <text:p text:style-name="Normal"><text:span>L'évolution de la recherche sur les hydrosystèmes continentaux</text:span><text:span>, L'Harmattan, 2010</text:span></text:p>
              <text:p text:style-name="Normal"><text:span>Chapitre d'ouvrage</text:span></text:p>
              <text:p text:style-name="Normal"><text:a xlink:type="simple" xlink:href="https://univ-angers.hal.science/hal-03254987v1">hal-0325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567v1">Les paysages fluviaux et leur évolution : des objets de recherche porteurs de projets.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Issa Dia">Issa Dia</text:a></text:p>
              <text:p text:style-name="Normal"><text:span>Gilles Arnaud-Fassetta ; Richard Laganier.<text:s/></text:span><text:span>Les géographies de l'eau - Processus, dynamique et gestion de l'hydrosystème</text:span><text:span>, L'Harmattan, pp.298, 2009, Itinéraires Géographiques, 978-2-296-10502-7</text:span></text:p>
              <text:p text:style-name="Normal"><text:span>Chapitre d'ouvrage</text:span></text:p>
              <text:p text:style-name="Normal"><text:a xlink:type="simple" xlink:href="https://hal.science/hal-00731567v1">hal-007315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031v1">Os Jardins que nos representam</text:a></text:p>
              <text:p text:style-name="Normal"><text:a xlink:type="simple" xlink:href="https://hal.science/search/index/?q=*&amp;authFullName_s=Arnaud Bernard de Lajartre">Arnaud Bernard de Lajartre</text:a><text:span>,</text:span><text:a xlink:type="simple" xlink:href="https://hal.science/search/index/?q=*&amp;authFullName_s=Nathalie N. Carcaud">Nathalie N. Carcaud</text:a></text:p>
              <text:p text:style-name="Normal"><text:span>Paisagens francesas : terroirs, cidades e litorais</text:span><text:span>,<text:s/></text:span><text:a xlink:type="simple" xlink:href="http://www.fecilcam.br/editora/arquivos/paisagens_francesas.pdf">FECILCAM</text:a><text:span>, pp.25-36, 2009, 978-85-88753-14-3</text:span></text:p>
              <text:p text:style-name="Normal"><text:span>Chapitre d'ouvrage</text:span></text:p>
              <text:p text:style-name="Normal"><text:a xlink:type="simple" xlink:href="https://univ-angers.hal.science/hal-03110031v1">hal-03110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843v1">Dynamique fluviale holocène et géoarchéologie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Laurie Ferdinand">Laurie Ferdinand</text:a></text:p>
              <text:p text:style-name="Normal"><text:span>P.-R. Baduel.<text:s/></text:span><text:span>Les géographies de l'eau : Processus, dynamique et gestion de l'hydrosystème</text:span><text:span>, L'Harmattan, pp.181-228, 2009, Itinéraires géographiques</text:span></text:p>
              <text:p text:style-name="Normal"><text:span>Chapitre d'ouvrage</text:span></text:p>
              <text:p text:style-name="Normal"><text:a xlink:type="simple" xlink:href="https://shs.hal.science/halshs-00741843v1">halshs-007418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637v1">Les relations entre les sociétés et le fleuve Loire depuis le Moyen-Âge</text:a></text:p>
              <text:p text:style-name="Normal"><text:a xlink:type="simple" xlink:href="https://hal.science/search/index/?q=*&amp;authFullName_s=Emmanuele Gautier">Emmanuele Gautier</text:a><text:span>,</text:span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François Chambaud">François Chambaud</text:a><text:span>,</text:span><text:a xlink:type="simple" xlink:href="https://hal.science/search/index/?q=*&amp;authFullName_s=Manuel Garcin">Manuel Garcin</text:a></text:p>
              <text:p text:style-name="Normal"><text:span>M. Trémolières, A. Schnitzler, P. Silan.<text:s/></text:span><text:span>Protéger, restaurer et gérer les zones alluviales, pourquoi et comment ?</text:span><text:span>, Lavoisier, 238 p. (pp. 83-97), 2008, Tec &amp; Doc</text:span></text:p>
              <text:p text:style-name="Normal"><text:span>Chapitre d'ouvrage</text:span></text:p>
              <text:p text:style-name="Normal"><text:a xlink:type="simple" xlink:href="https://brgm.hal.science/hal-00562637v1">hal-0056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504v1">Géoarchéologie de la vallée du Loir : dynamique fluviale tardiglaciaire et holocène, interactions Sociétés/Milieux sur le long terme</text:a></text:p>
              <text:p text:style-name="Normal"><text:a xlink:type="simple" xlink:href="https://hal.science/search/index/?q=*&amp;authFullName_s=Julienne Piana">Julienne Piana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Damien Leroy">Damien Leroy</text:a></text:p>
              <text:p text:style-name="Normal"><text:span>John-Michel Douétil.<text:s/></text:span><text:span>Des rivières, des hommes, une longue histoire: actes du colloque du SIARCE, Corbeil-Essonnes, 4 et 5 novembre 2005 ; [Colloque Des Rivières, des Hommes, une Longue Histoire]</text:span><text:span>, AEDEH, pp.130, 2007, 978-2-907594-11-0</text:span></text:p>
              <text:p text:style-name="Normal"><text:span>Chapitre d'ouvrage</text:span></text:p>
              <text:p text:style-name="Normal"><text:a xlink:type="simple" xlink:href="https://hal.science/hal-04057504v1">hal-0405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51v1">Impacts des héritages sur un hydrosystème : l'exemple des levées en Loire moyenne et océanique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Emmanuele Gautier">Emmanuele Gautier</text:a><text:span>,</text:span><text:a xlink:type="simple" xlink:href="https://hal.science/search/index/?q=*&amp;authFullName_s=Joëlle Burnouf">Joëlle Burnouf</text:a><text:span>,</text:span><text:a xlink:type="simple" xlink:href="https://hal.science/search/index/?q=*&amp;authFullName_s=Cyril Castanet">Cyril Castanet</text:a><text:span>et al.</text:span></text:p>
              <text:p text:style-name="Normal"><text:span>Phillipe Allée et Laurent Lespez.<text:s/></text:span><text:span>L'érosion entre société, climat et paléoenvironnement</text:span><text:span>, Presses Universitaires Blaise Pascal (Clermont-Ferrand), pp.225-236, 2006, Nature &amp; Société</text:span></text:p>
              <text:p text:style-name="Normal"><text:span>Chapitre d'ouvrage</text:span></text:p>
              <text:p text:style-name="Normal"><text:a xlink:type="simple" xlink:href="https://hal.science/hal-00407351v1">hal-0040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299v1">Rive droite rive gauche : la Loire et Tours (XIIe-XVe s.)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Hélène Noizet">Hélène Noizet</text:a><text:span>,</text:span><text:a xlink:type="simple" xlink:href="https://hal.science/search/index/?q=*&amp;authFullName_s=Manuel Garcin">Manuel Garcin</text:a></text:p>
              <text:p text:style-name="Normal"><text:span>Fleuves et marais, une histoire au croisement de la nature et de la culture Actes du colloque tenu à Aix-en-provence du 8 au 10 avril 2002</text:span><text:span>, CTHS, p. 137-155, 2004</text:span></text:p>
              <text:p text:style-name="Normal"><text:span>Chapitre d'ouvrage</text:span></text:p>
              <text:p text:style-name="Normal"><text:a xlink:type="simple" xlink:href="https://hal.science/hal-03309299v1">hal-0330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739v1">Fluvial metamorphosis of the Loire river during Holocene : variability of natural factors and the answers of the societies, Tours case study, France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anuel Garcin">Manuel Garcin</text:a></text:p>
              <text:p text:style-name="Normal"><text:span>Geoalluvial Archaeology, colloque de Leeds 2000</text:span><text:span>, 2003</text:span></text:p>
              <text:p text:style-name="Normal"><text:span>Chapitre d'ouvrage</text:span></text:p>
              <text:p text:style-name="Normal"><text:a xlink:type="simple" xlink:href="https://hal.science/hal-03308739v1">hal-03308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8159v1">Interactions sociétés-milieux dans le bassin versant de la Loire depuis le Tardiglaciaire jusqu’à la période industrielle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Frédéric Trément">Frédéric Trément</text:a><text:span>et al.</text:span></text:p>
              <text:p text:style-name="Normal"><text:span>Tatiana Muxart; Franck-Dominique Vivien; Bruno Villalba; Joëlle Burnouf.<text:s/></text:span><text:span>Des milieux et des hommes : fragments d’histoires croisées</text:span><text:span>, Elsevier, pp.65-77, 206, 2003, Environnement, 978-2-84299-453-2</text:span></text:p>
              <text:p text:style-name="Normal"><text:span>Chapitre d'ouvrage</text:span></text:p>
              <text:p text:style-name="Normal"><text:a xlink:type="simple" xlink:href="https://shs.hal.science/halshs-01838159v1">halshs-01838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401v1">Etude des interactions Hommes/Milieux dans le vallon de Rigny (Indre-et-Loire)</text:a></text:p>
              <text:p text:style-name="Normal"><text:a xlink:type="simple" xlink:href="https://hal.science/search/index/?q=*&amp;authFullName_s=Morgane Liard">Morgane Liard</text:a><text:span>,</text:span><text:a xlink:type="simple" xlink:href="https://hal.science/search/index/?q=*&amp;authFullName_s=Dominique Vivent">Dominique Vivent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Elisabeth Zadora-Rio">Elisabeth Zadora-Rio</text:a><text:span>,</text:span><text:a xlink:type="simple" xlink:href="https://hal.science/search/index/?q=*&amp;authFullName_s=Henri Galinié">Henri Galinié</text:a></text:p>
              <text:p text:style-name="Normal"><text:span>H.Richard, A.Vignol.<text:s/></text:span><text:span>Equilibres et ruptures dans les écosystèmes durant les 20 derniers millénaires en Europe de l'Ouest</text:span><text:span>, Université de Besançon, pp.255-267, 2002</text:span></text:p>
              <text:p text:style-name="Normal"><text:span>Chapitre d'ouvrage</text:span></text:p>
              <text:p text:style-name="Normal"><text:a xlink:type="simple" xlink:href="https://shs.hal.science/halshs-00005401v1">halshs-0000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734v1">Aléa et risques fluviaux dans la vallée de la Loire au Moyen Age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anuel Garcin">Manuel Garcin</text:a></text:p>
              <text:p text:style-name="Normal"><text:span>MEB 2002, 3e congrès international de l'Archéologie médiévale et post-médiévale Européen, Medieval Europe Basel</text:span><text:span>, 2002</text:span></text:p>
              <text:p text:style-name="Normal"><text:span>Chapitre d'ouvrage</text:span></text:p>
              <text:p text:style-name="Normal"><text:a xlink:type="simple" xlink:href="https://hal.science/hal-03308734v1">hal-0330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736v1">Nouvelle lecture de l'évolution des paysages fluviaux à l'Holocène dans le bassin de la Loire moyenne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Lionel Visset">Lionel Visset</text:a><text:span>,</text:span><text:a xlink:type="simple" xlink:href="https://hal.science/search/index/?q=*&amp;authFullName_s=Johannes Musch">Johannes Musch</text:a><text:span>,</text:span><text:a xlink:type="simple" xlink:href="https://hal.science/search/index/?q=*&amp;authFullName_s=Manuel Garcin">Manuel Garcin</text:a></text:p>
              <text:p text:style-name="Normal"><text:span>Jean-Paul Bravard et Michel Magny.<text:s/></text:span><text:span>Les fleuves ont une histoire. Paléoenvironnement des rivières et des lacs français depuis 15000 ans</text:span><text:span>, Errance, pp.71-84, 2002, 2-87772-233-3</text:span></text:p>
              <text:p text:style-name="Normal"><text:span>Chapitre d'ouvrage</text:span></text:p>
              <text:p text:style-name="Normal"><text:a xlink:type="simple" xlink:href="https://hal.science/hal-03308736v1">hal-03308736v1</text:a></text:p>
            </table:table-cell>
          </table:table-row>
        </table:table>
        <text:p text:style-name="P23"/>
        <text:p text:style-name="Heading2"><text:span text:style-name="T10">Communication dans un congrès (35)</text:span></text:p>
        <text:p text:style-name="P25"/>
        <table:table table:name="7b66c3" table:style-name="7b66c3">
          <table:table-column table:style-name="7b66c3.0"/>
          <table:table-row>
            <table:table-cell office:value-type="string">
              <text:p text:style-name="Normal"><text:a xlink:type="simple" xlink:href="https://hal.science/hal-04684777v1">The social connectivity of river corridors in small urban areas: is there still a place for rivers in cities?</text:a></text:p>
              <text:p text:style-name="Normal"><text:a xlink:type="simple" xlink:href="https://hal.science/search/index/?q=*&amp;authFullName_s=Victor Imbert-Bossard">Victor Imbert-Bossard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Nathalie Carcaud">Nathalie Carcaud</text:a></text:p>
              <text:p text:style-name="Normal"><text:span>35th International Geographical Congress</text:span><text:span>, Aug 2024, Dublin, Ireland</text:span></text:p>
              <text:p text:style-name="Normal"><text:span>Communication dans un congrès</text:span></text:p>
              <text:p text:style-name="Normal"><text:a xlink:type="simple" xlink:href="https://hal.science/hal-04684777v1">hal-046847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522941v1">Interactions between small cities and their hydrosystems: an analysis of local river stakeholders’ point of view</text:a></text:p>
              <text:p text:style-name="Normal"><text:a xlink:type="simple" xlink:href="https://hal.science/search/index/?q=*&amp;authFullName_s=Victor Bossard">Victor Bossard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Véronique Beaujouan">Véronique Beaujouan</text:a></text:p>
              <text:p text:style-name="Normal"><text:span>EUGEO 2023 Barcelona</text:span><text:span>, Sep 2023, Barcelona, Spain</text:span></text:p>
              <text:p text:style-name="Normal"><text:span>Communication dans un congrès</text:span></text:p>
              <text:p text:style-name="Normal"><text:a xlink:type="simple" xlink:href="https://institut-agro-rennes-angers.hal.science/hal-04522941v1">hal-0452294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523819v1">Zones humides littorales : comment penser les patrimoines naturels hybrides dans un contexte de changement climatique ?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Véronique Beaujouan">Véronique Beaujouan</text:a></text:p>
              <text:p text:style-name="Normal"><text:span>COLLOQUE DE RESTITUTION PAMPAS « Le patrimoine des marais littoraux face aux changements globaux »</text:span><text:span>, Nov 2023, La Rochell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4523819v1">hal-0452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50v1">Les rivières à l'anthropocène : mieux intégrer l'hybridation des cours d'eau à travers la notion d'hydrodiversité</text:a></text:p>
              <text:p text:style-name="Normal"><text:a xlink:type="simple" xlink:href="https://hal.science/search/index/?q=*&amp;authFullName_s=Nathalie Carcaud">Nathalie Carcaud</text:a><text:span>,</text:span><text:a xlink:type="simple" xlink:href="https://hal.science/search/index/?q=*&amp;authFullName_s=P Valette">P Valette</text:a></text:p>
              <text:p text:style-name="Normal"><text:span>9è Congrès EUGEO, session "Water in the Anthropocene, social issues, policies and governance"</text:span><text:span>, Sep 2023, Barcelone, Espagne</text:span></text:p>
              <text:p text:style-name="Normal"><text:span>Communication dans un congrès</text:span></text:p>
              <text:p text:style-name="Normal"><text:a xlink:type="simple" xlink:href="https://hal.science/hal-04547750v1">hal-0454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285v1">Le workshop LeJEU sur l'île d'Oléron. Retour réflexif sur un dispositif pédagogique inter-écoles de paysage</text:a></text:p>
              <text:p text:style-name="Normal"><text:a xlink:type="simple" xlink:href="https://hal.science/search/index/?q=*&amp;authFullName_s=Sylvie Paradis">Sylvie Paradis</text:a><text:span>,</text:span><text:a xlink:type="simple" xlink:href="https://hal.science/search/index/?q=*&amp;authFullName_s=Monique Toublanc">Monique Toublanc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Patrick Moquay">Patrick Moquay</text:a><text:span>et al.</text:span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348-351</text:span></text:p>
              <text:p text:style-name="Normal"><text:span>Communication dans un congrès</text:span></text:p>
              <text:p text:style-name="Normal"><text:a xlink:type="simple" xlink:href="https://hal.science/hal-04426285v1">hal-0442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60v1">Use of a geohistorical approach in order to underline the specificity of coastal wetland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Véronique Beaujouan">Véronique Beaujouan</text:a></text:p>
              <text:p text:style-name="Normal"><text:span>Journées de la commission des Hydrosystèmes Continentaux 2021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031660v1">hal-0403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055v1">Observatoire de l'hydrodiversité des paysages fluviaux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P Valette">P Valette</text:a></text:p>
              <text:p text:style-name="Normal"><text:span>L'eau au coeur de l'aménagement : une stratégie gagnante ! Solutions pour des territoires urbanisés attractifs et résilients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4077055v1">hal-0407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569v1">Construction des trajectoires paysagères de zones humides littorale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Lucien Rey">Lucien Rey</text:a></text:p>
              <text:p text:style-name="Normal"><text:span>SAGEO 2021, 16th Spatial Analysis and Geomatics Conference</text:span><text:span>, May 2021, La Rochelle, France. pp.13-24</text:span></text:p>
              <text:p text:style-name="Normal"><text:span>Communication dans un congrès</text:span></text:p>
              <text:p text:style-name="Normal"><text:a xlink:type="simple" xlink:href="https://hal.science/hal-04031569v1">hal-0403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84v1">Reconstitution de la trajectoire paysagère d’une zone humide littorale à l’aide de cartographies diachronique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Véronique Beaujouan">Véronique Beaujouan</text:a></text:p>
              <text:p text:style-name="Normal"><text:span>8es journées doctorales en Paysage</text:span><text:span>, Feb 2021, Angers, France</text:span></text:p>
              <text:p text:style-name="Normal"><text:span>Communication dans un congrès</text:span></text:p>
              <text:p text:style-name="Normal"><text:a xlink:type="simple" xlink:href="https://hal.science/hal-03896784v1">hal-03896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2204v1">La Directive Cadre sur l’Eau et sa mise en application : entre les deux coule une rivière - étude de cas dans le Maine-et-Loire</text:a></text:p>
              <text:p text:style-name="Normal"><text:a xlink:type="simple" xlink:href="https://hal.science/search/index/?q=*&amp;authFullName_s=Guillaume Paysant">Guillaume Paysant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Nathalie N. Carcaud">Nathalie N. Carcaud</text:a></text:p>
              <text:p text:style-name="Normal"><text:span>5ème Doctoriales en Sciences Sociales de l'Eau</text:span><text:span>, Sep 2021, Chateauroux, France</text:span></text:p>
              <text:p text:style-name="Normal"><text:span>Communication dans un congrès</text:span></text:p>
              <text:p text:style-name="Normal"><text:a xlink:type="simple" xlink:href="https://shs.hal.science/halshs-03342204v1">halshs-0334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28v1">Use of archives and historical maps to analyse landscape evolution with spatial indicators</text:a></text:p>
              <text:p text:style-name="Normal"><text:a xlink:type="simple" xlink:href="https://hal.science/search/index/?q=*&amp;authFullName_s=Véronique Beaujouan">Véronique Beaujouan</text:a><text:span>,</text:span><text:a xlink:type="simple" xlink:href="https://hal.science/search/index/?q=*&amp;authFullName_s=Léa Paly">Léa Paly</text:a><text:span>,</text:span><text:a xlink:type="simple" xlink:href="https://hal.science/search/index/?q=*&amp;authFullName_s=Nathalie Carcaud">Nathalie Carcaud</text:a></text:p>
              <text:p text:style-name="Normal"><text:span>Historical Ecology For the Future 2021</text:span><text:span>, May 2021, Metz, France</text:span></text:p>
              <text:p text:style-name="Normal"><text:span>Communication dans un congrès</text:span></text:p>
              <text:p text:style-name="Normal"><text:a xlink:type="simple" xlink:href="https://hal.science/hal-04031628v1">hal-04031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9546v1">Approche géographique des trajectoires paysagères des hydrosystèmes secondaires de l'ouest de la France</text:a></text:p>
              <text:p text:style-name="Normal"><text:a xlink:type="simple" xlink:href="https://hal.science/search/index/?q=*&amp;authFullName_s=Guillaume Paysant">Guillaume Paysant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Nathalie N. Carcaud">Nathalie N. Carcaud</text:a></text:p>
              <text:p text:style-name="Normal"><text:span>5e colloque des Zones Ateliers-CNRS</text:span><text:span>, Nov 2020, A distance, France</text:span></text:p>
              <text:p text:style-name="Normal"><text:span>Communication dans un congrès</text:span></text:p>
              <text:p text:style-name="Normal"><text:a xlink:type="simple" xlink:href="https://shs.hal.science/halshs-03159546v1">halshs-0315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036v1">Vers une (re) connaissance de l'hydrodiversité fluviale : caractérisation, inventaire et évaluation des services rendus Etude de cas dans les bassins de la Garonne et de la Loire</text:a></text:p>
              <text:p text:style-name="Normal"><text:a xlink:type="simple" xlink:href="https://hal.science/search/index/?q=*&amp;authFullName_s=Nathalie Carcaud">Nathalie Carcaud</text:a><text:span>,</text:span><text:a xlink:type="simple" xlink:href="https://hal.science/search/index/?q=*&amp;authFullName_s=Philippe Valette">Philippe Valette</text:a><text:span>,</text:span><text:a xlink:type="simple" xlink:href="https://hal.science/search/index/?q=*&amp;authFullName_s=C. Dotto">C. Dotto</text:a></text:p>
              <text:p text:style-name="Normal"><text:span>5e colloque des Zones Ateliers – CNRS 2000-2020, 20 ans de recherche du Réseau des Zones Ateliers</text:span><text:span>, Nov 2020, Blois, France</text:span></text:p>
              <text:p text:style-name="Normal"><text:span>Communication dans un congrès</text:span></text:p>
              <text:p text:style-name="Normal"><text:a xlink:type="simple" xlink:href="https://hal.science/hal-03682036v1">hal-036820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58272v1">Un inventaire de l'hydrodiversité des paysages fluviaux, pourquoi ?</text:a></text:p>
              <text:p text:style-name="Normal"><text:a xlink:type="simple" xlink:href="https://hal.science/search/index/?q=*&amp;authFullName_s=Nathalie N. Carcaud">Nathalie N. Carcaud</text:a></text:p>
              <text:p text:style-name="Normal"><text:span>3ème Journée internationale du Paysage - Paysage et Eau</text:span><text:span>, Oct 2019, Bloi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958272v1">hal-02958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0415v1">Reconstitution des trajectoires paysagères des hydrosystèmes secondaires-Approche par la géomatique et les analyses multi-variées</text:a></text:p>
              <text:p text:style-name="Normal"><text:a xlink:type="simple" xlink:href="https://hal.science/search/index/?q=*&amp;authFullName_s=Guillaume Paysant">Guillaume Paysant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Nathalie N. Carcaud">Nathalie N. Carcaud</text:a></text:p>
              <text:p text:style-name="Normal"><text:span>14ème rencontres de Théo Quant</text:span><text:span>, UMR ThéMA, Feb 2019, Besançon, France.<text:s/></text:span><text:a xlink:type="simple" xlink:href="https://dx.doi.org/10.13140/RG.2.2.19768.39689">⟨10.13140/RG.2.2.19768.39689⟩</text:a></text:p>
              <text:p text:style-name="Normal"><text:span>Communication dans un congrès</text:span></text:p>
              <text:p text:style-name="Normal"><text:a xlink:type="simple" xlink:href="https://shs.hal.science/halshs-02020415v1">halshs-0202041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59281v1">Les paysages de l’Ichkeul (Tunisie) : géohistoire d'un patrimoine vulnérabilisé.</text:a></text:p>
              <text:p text:style-name="Normal"><text:a xlink:type="simple" xlink:href="https://hal.science/search/index/?q=*&amp;authFullName_s=Nathalie N. Carcaud">Nathalie N. Carcaud</text:a></text:p>
              <text:p text:style-name="Normal"><text:span>Colloque international "Gouvernance et labellisation des ressources territoriales face à la fragilisation des milieux"</text:span><text:span>, L’Unité de Recherche« Horticulture, Paysage, Environnement », L’Unité de recherche VAD « Ville, Aménagement, Développement » &amp; L’Institut Sylvo-Pastoral de Tabarka, Mar 2019, Tabarka, Tunisie</text:span></text:p>
              <text:p text:style-name="Normal"><text:span>Communication dans un congrès</text:span></text:p>
              <text:p text:style-name="Normal"><text:a xlink:type="simple" xlink:href="https://institut-agro-rennes-angers.hal.science/hal-02959281v1">hal-0295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581v1">Evolution des représentations contemporaines de la nature : apport des documents iconographique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Véronique Beaujouan">Véronique Beaujouan</text:a></text:p>
              <text:p text:style-name="Normal"><text:span>La nature dans tous ses états, Journée d'étude de l’Association Interdisciplinaire des Doctorant.e.s de l’Ouest en Confluences</text:span><text:span>, Association Interdisciplinaire des Doctorant.e.s de l’Ouest en Confluences, May 2019, Angers (FR), France</text:span></text:p>
              <text:p text:style-name="Normal"><text:span>Communication dans un congrès</text:span></text:p>
              <text:p text:style-name="Normal"><text:a xlink:type="simple" xlink:href="https://hal.science/hal-04031581v1">hal-040315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59123v1">Evolution des représentations contemporaines de la nature de deux zones humides littorales (Finistère, France). L’apport de l’iconographie dans leur évaluation.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Véronique Beaujouan">Véronique Beaujouan</text:a></text:p>
              <text:p text:style-name="Normal"><text:span>Colloque international "Géohistoire des zones humides d’ici et d’ailleurs"</text:span><text:span>, L’Institut de Recherche Ecomuseal « Gavrila Simion » de Tulcea (ICEM)- L’Unité Mixte de Recherche 5602 Geode du CNRS- L’Unité Mixte de Recherche 7266 LIENSs du CNRS- L’Université de La Rochelle- Le Groupe d’Histoire des Zones Humides- Le CEDETE Université d’Orléans- L’Institut National de Recherche et de Développement delta du Danube de Tulcea., Jun 2019, Tulcea, Roumanie</text:span></text:p>
              <text:p text:style-name="Normal"><text:span>Communication dans un congrès</text:span></text:p>
              <text:p text:style-name="Normal"><text:a xlink:type="simple" xlink:href="https://institut-agro-rennes-angers.hal.science/hal-02959123v1">hal-0295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167v1">Approche géographique du paysage des hydrosystèmes secondaires ligériens – Démarche croisée, du terrain à l’analyse spatiale</text:a></text:p>
              <text:p text:style-name="Normal"><text:a xlink:type="simple" xlink:href="https://hal.science/search/index/?q=*&amp;authFullName_s=Guillaume Paysant">Guillaume Paysant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Nathalie N. Carcaud">Nathalie N. Carcaud</text:a></text:p>
              <text:p text:style-name="Normal"><text:span>Colloque international "Eau(x) et Paysage(s)"</text:span><text:span>, 2018, Blois, France</text:span></text:p>
              <text:p text:style-name="Normal"><text:span>Communication dans un congrès</text:span></text:p>
              <text:p text:style-name="Normal"><text:a xlink:type="simple" xlink:href="https://hal.science/hal-01770167v1">hal-0177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858v1">Postglacial changes in fluvial morphologies of the Burgundian Loire and the middle Cher rivers valleys</text:a></text:p>
              <text:p text:style-name="Normal"><text:a xlink:type="simple" xlink:href="https://hal.science/search/index/?q=*&amp;authFullName_s=Alice Vayssieres">Alice Vayssieres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Nathalie N. Carcaud">Nathalie N. Carcaud</text:a><text:span>et al.</text:span></text:p>
              <text:p text:style-name="Normal"><text:span>The 9th International Conference on Geomorphology of the International Association of Geomorphologists (IAG)</text:span><text:span>, Nov 2017, New Delhi, Vigyan Bhawan, India</text:span></text:p>
              <text:p text:style-name="Normal"><text:span>Communication dans un congrès</text:span></text:p>
              <text:p text:style-name="Normal"><text:a xlink:type="simple" xlink:href="https://hal.science/hal-02098858v1">hal-02098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296v1">Analyse des trajectoires paysagères de deux hydrosystèmes secondaires ligériens</text:a></text:p>
              <text:p text:style-name="Normal"><text:a xlink:type="simple" xlink:href="https://hal.science/search/index/?q=*&amp;authFullName_s=Guillaume Paysant">Guillaume Paysant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Nathalie N. Carcaud">Nathalie N. Carcaud</text:a></text:p>
              <text:p text:style-name="Normal"><text:span>Journée des Jeunes Géomorphologues 2017</text:span><text:span>, Jan 2017, Paris, France</text:span></text:p>
              <text:p text:style-name="Normal"><text:span>Communication dans un congrès</text:span></text:p>
              <text:p text:style-name="Normal"><text:a xlink:type="simple" xlink:href="https://shs.hal.science/halshs-01466296v1">halshs-0146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622v1">La rivière et sa mise en paysage dans les parcs et jardins. Etudes de cas dans l'Ouest français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Guillaume Paysant">Guillaume Paysant</text:a><text:span>,</text:span><text:a xlink:type="simple" xlink:href="https://hal.science/search/index/?q=*&amp;authFullName_s=Sébastien Caillault">Sébastien Caillault</text:a></text:p>
              <text:p text:style-name="Normal"><text:span>Géohistoire de l'environnement et des paysages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1391622v1">hal-013916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32v1">Rivers groins along the Armoricain Loire : river responses and local resident reactions. A sociogeographical landscape reading as a complement for ecological engineering</text:a></text:p>
              <text:p text:style-name="Normal"><text:a xlink:type="simple" xlink:href="https://hal.science/search/index/?q=*&amp;authFullName_s=David Montembault">David Montembault</text:a><text:span>,</text:span><text:a xlink:type="simple" xlink:href="https://hal.science/search/index/?q=*&amp;authFullName_s=Claire Pordoy">Claire Pordoy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Hervé Davodeau">Hervé Davodeau</text:a></text:p>
              <text:p text:style-name="Normal"><text:span>Conference « Continental Hydrosystems and European Territories faced with Different Water Laws »</text:span><text:span>, 2012, Sion, Switzerland</text:span></text:p>
              <text:p text:style-name="Normal"><text:span>Communication dans un congrès</text:span></text:p>
              <text:p text:style-name="Normal"><text:a xlink:type="simple" xlink:href="https://univ-angers.hal.science/hal-03254932v1">hal-032549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39v1">Quelques aspects paléoenvironnementaux du site de Cinq-Mars-la-Pile (Indre-et-Loire) et pratiques culturales pré-néolithiques dans le val de Loire</text:a></text:p>
              <text:p text:style-name="Normal"><text:a xlink:type="simple" xlink:href="https://hal.science/search/index/?q=*&amp;authFullName_s=L. Visset">L. Visset</text:a><text:span>,</text:span><text:a xlink:type="simple" xlink:href="https://hal.science/search/index/?q=*&amp;authFullName_s=J. Musch">J. Musch</text:a><text:span>,</text:span><text:a xlink:type="simple" xlink:href="https://hal.science/search/index/?q=*&amp;authFullName_s=Nathalie N. Carcaud">Nathalie N. Carcaud</text:a></text:p>
              <text:p text:style-name="Normal"><text:span>Actes de la Table-ronde « AuTours du Méso » - Revue archéologique du Loiret</text:span><text:span>, 2011, Tours, France. pp.29 - 40</text:span></text:p>
              <text:p text:style-name="Normal"><text:span>Communication dans un congrès</text:span></text:p>
              <text:p text:style-name="Normal"><text:a xlink:type="simple" xlink:href="https://univ-angers.hal.science/hal-03110239v1">hal-031102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73v1">Paléoenvironnements tardiglaciaires et holocènes de l'Orléanais (Loiret). Les sites de Saint-Benoît-sur-Loire et de la vallée des Mauves à Meung-sur-Loire</text:a></text:p>
              <text:p text:style-name="Normal"><text:a xlink:type="simple" xlink:href="https://hal.science/search/index/?q=*&amp;authFullName_s=L. Visset">L. Visset</text:a><text:span>,</text:span><text:a xlink:type="simple" xlink:href="https://hal.science/search/index/?q=*&amp;authFullName_s=A.L. Cyprien">A.L. Cyprien</text:a><text:span>,</text:span><text:a xlink:type="simple" xlink:href="https://hal.science/search/index/?q=*&amp;authFullName_s=Nathalie N. Carcaud">Nathalie N. Carcaud</text:a></text:p>
              <text:p text:style-name="Normal"><text:span>Actes de la Table-ronde « AuTours du Méso » - Revue archéologique du Loiret</text:span><text:span>, 2011, Tours, France. pp.11 - 26</text:span></text:p>
              <text:p text:style-name="Normal"><text:span>Communication dans un congrès</text:span></text:p>
              <text:p text:style-name="Normal"><text:a xlink:type="simple" xlink:href="https://univ-angers.hal.science/hal-03110273v1">hal-031102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58v1">Le contexte hydroclimatique dans le bassin de la Loire océanique au haut Moyen Age</text:a></text:p>
              <text:p text:style-name="Normal"><text:a xlink:type="simple" xlink:href="https://hal.science/search/index/?q=*&amp;authFullName_s=J. Burnouf">J. Burnouf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A.L. Cyprien">A.L. Cyprien</text:a><text:span>,</text:span><text:a xlink:type="simple" xlink:href="https://hal.science/search/index/?q=*&amp;authFullName_s=L. Visset">L. Visset</text:a></text:p>
              <text:p text:style-name="Normal"><text:span>Le haut Moyen Age en Anjou</text:span><text:span>, 2010, Angers, France</text:span></text:p>
              <text:p text:style-name="Normal"><text:span>Communication dans un congrès</text:span></text:p>
              <text:p text:style-name="Normal"><text:a xlink:type="simple" xlink:href="https://univ-angers.hal.science/hal-03110258v1">hal-031102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47v1">Interactions sociétés - milieux fluviatiles holocènes dans la plaine alluviale de la Loire moyenne orléanaise</text:a></text:p>
              <text:p text:style-name="Normal"><text:a xlink:type="simple" xlink:href="https://hal.science/search/index/?q=*&amp;authFullName_s=C. Castanet">C. Castanet</text:a><text:span>,</text:span><text:a xlink:type="simple" xlink:href="https://hal.science/search/index/?q=*&amp;authFullName_s=Joëlle Burnouf">Joëlle Burnouf</text:a><text:span>,</text:span><text:a xlink:type="simple" xlink:href="https://hal.science/search/index/?q=*&amp;authFullName_s=M. Garcin">M. Garcin</text:a><text:span>,</text:span><text:a xlink:type="simple" xlink:href="https://hal.science/search/index/?q=*&amp;authFullName_s=Anne-Laure Cyprien">Anne-Laure Cyprien</text:a><text:span>,</text:span><text:a xlink:type="simple" xlink:href="https://hal.science/search/index/?q=*&amp;authFullName_s=M. Lamothe">M. Lamothe</text:a><text:span>et al.</text:span></text:p>
              <text:p text:style-name="Normal"><text:span>Actes du 4ème colloque de la Maison René Ginouvès " L'eau, enjeux, usages, représentations "</text:span><text:span>, Jun 2007, Paris (FR), France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29747v1">hal-007297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62v1">Les Trames Vertes : de la notion à la planification territoriale</text:a></text:p>
              <text:p text:style-name="Normal"><text:a xlink:type="simple" xlink:href="https://hal.science/search/index/?q=*&amp;authFullName_s=L. Cormier">L. Cormier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. Toublanc">M. Toublanc</text:a><text:span>,</text:span><text:a xlink:type="simple" xlink:href="https://hal.science/search/index/?q=*&amp;authFullName_s=Fabienne Joliet">Fabienne Joliet</text:a></text:p>
              <text:p text:style-name="Normal"><text:span>Communication colloque international " Paysage et projet de territoire : théories, méthodes, exemples. Des bilans européens aux projets maghrébins " (organisé par le CEGETAEO (Beni Mellal, Maroc) et le CARTA-ESO (Angers, France))</text:span><text:span>, Nov 2008, Mellal (MAR), Maroc</text:span></text:p>
              <text:p text:style-name="Normal"><text:span>Communication dans un congrès</text:span></text:p>
              <text:p text:style-name="Normal"><text:a xlink:type="simple" xlink:href="https://institut-agro-rennes-angers.hal.science/hal-00729762v1">hal-00729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166v1">Quelques aspects documentés des relations entretenues par les habitants de Tours avec la Loire du 1er au 12e s.</text:a></text:p>
              <text:p text:style-name="Normal"><text:a xlink:type="simple" xlink:href="https://hal.science/search/index/?q=*&amp;authFullName_s=Henri Galinié">Henri Galinié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Jacques Seigne">Jacques Seigne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anuel Garcin">Manuel Garcin</text:a><text:span>et al.</text:span></text:p>
              <text:p text:style-name="Normal"><text:span>Les fleuves aussi ont une histoire</text:span><text:span>, Apr 2002, Aix-en-Provence, France. pp.127-136</text:span></text:p>
              <text:p text:style-name="Normal"><text:span>Communication dans un congrès</text:span></text:p>
              <text:p text:style-name="Normal"><text:a xlink:type="simple" xlink:href="https://shs.hal.science/halshs-00956166v1">halshs-00956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391v1">Quelques aspects documentés des relations entretenues par les habitants de Tours avec la Loire du 1er au 12e s</text:a></text:p>
              <text:p text:style-name="Normal"><text:a xlink:type="simple" xlink:href="https://hal.science/search/index/?q=*&amp;authFullName_s=Henri Galinié">Henri Galinié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Jacques Seigne">Jacques Seigne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anuel Garcin">Manuel Garcin</text:a><text:span>et al.</text:span></text:p>
              <text:p text:style-name="Normal"><text:span>Fleuves et marais, une histoire au croisement de la nature et de la culture. Sociétés pré-industrielles et milieux fluviaux, lacustres et palustres : pratiques sociales et hydrosystèmes,Actes du colloque d'Aix en Provence (2002)</text:span><text:span>, 2004, Paris, France. pp.127-136</text:span></text:p>
              <text:p text:style-name="Normal"><text:span>Communication dans un congrès</text:span></text:p>
              <text:p text:style-name="Normal"><text:a xlink:type="simple" xlink:href="https://shs.hal.science/halshs-00005391v1">halshs-00005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250v1">Impacts des héritages sur un hydrosystème : l’exemple des levées de la Loire moyenne et océanique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yril Castenet">Cyril Castenet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Manuel Garcin">Manuel Garcin</text:a><text:span>et al.</text:span></text:p>
              <text:p text:style-name="Normal"><text:span>Table Ronde en l’honneur de R. Neboit-Guilhot</text:span><text:span>, Mar 2004, Clermont-Ferrand, France</text:span></text:p>
              <text:p text:style-name="Normal"><text:span>Communication dans un congrès</text:span></text:p>
              <text:p text:style-name="Normal"><text:a xlink:type="simple" xlink:href="https://shs.hal.science/halshs-01256250v1">halshs-01256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64v1">Rive droite rive gauche : la Loire et Tours (12e-15e siècles)</text:a></text:p>
              <text:p text:style-name="Normal"><text:a xlink:type="simple" xlink:href="https://hal.science/search/index/?q=*&amp;authFullName_s=H. Noizet">H. Noizet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. Garcin">M. Garcin</text:a></text:p>
              <text:p text:style-name="Normal"><text:span>Fleuves et marais, une histoire au croisement de la nature et de la culture. Sociétés préindustrielles et milieux fluviaux, lacustres et palustres : pratiques sociales et hydrosystèmes</text:span><text:span>, 2004, pp.137-155</text:span></text:p>
              <text:p text:style-name="Normal"><text:span>Communication dans un congrès</text:span></text:p>
              <text:p text:style-name="Normal"><text:a xlink:type="simple" xlink:href="https://shs.hal.science/halshs-00005664v1">halshs-00005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514v1">Rive droite rive gauche : la Loire et Tours (XIIe-XVe siècles)</text:a></text:p>
              <text:p text:style-name="Normal"><text:a xlink:type="simple" xlink:href="https://hal.science/search/index/?q=*&amp;authFullName_s=Hélène Noizet">Hélène Noizet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anuel Garcin">Manuel Garcin</text:a></text:p>
              <text:p text:style-name="Normal"><text:span>Fleuves et marais, une histoire au croisement de la nature et de la culture. Sociétés préindustrielles et milieux fluviaux, lacustres et palustres : pratiques sociales et hydrosystèmes</text:span><text:span>, 2004, Paris, France. pp.137-155</text:span></text:p>
              <text:p text:style-name="Normal"><text:span>Communication dans un congrès</text:span></text:p>
              <text:p text:style-name="Normal"><text:a xlink:type="simple" xlink:href="https://shs.hal.science/halshs-00080514v1">halshs-00080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542v1">Fluvial metamorphosis of the Loire river during the Holocene: varaibility of natural factors and the answers of the societies (Tours case study, France)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Henri Galinié">Henri Galinié</text:a><text:span>,</text:span><text:a xlink:type="simple" xlink:href="https://hal.science/search/index/?q=*&amp;authFullName_s=Olivier Marlet">Olivier Marlet</text:a><text:span>,</text:span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et al.</text:span></text:p>
              <text:p text:style-name="Normal"><text:span>Alluvial archaeology in Europe, Colloque de Leeds 2000</text:span><text:span>, 2003, Rotterdam, pp.163-171</text:span></text:p>
              <text:p text:style-name="Normal"><text:span>Communication dans un congrès</text:span></text:p>
              <text:p text:style-name="Normal"><text:a xlink:type="simple" xlink:href="https://shs.hal.science/halshs-00005542v1">halshs-0000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740v1">Un programme interdisciplinaire de recherche pour le bassin de la Loire : interactions Sociétés/Milieux dans le bassin de la Loire (fin du Tardiglaciaire-Époque industrielle)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Denis Giot">Denis Giot</text:a><text:span>et al.</text:span></text:p>
              <text:p text:style-name="Normal"><text:span>Les paysages ligériens</text:span><text:span>, Études ligériennes, Mar 2001, Tours, France. pp.74-86</text:span></text:p>
              <text:p text:style-name="Normal"><text:span>Communication dans un congrès</text:span></text:p>
              <text:p text:style-name="Normal"><text:a xlink:type="simple" xlink:href="https://hal.science/hal-03308740v1">hal-03308740v1</text:a></text:p>
            </table:table-cell>
          </table:table-row>
        </table:table>
        <text:p text:style-name="P26"/>
        <text:p text:style-name="Heading2"><text:span text:style-name="T11">Autre publication scientifique (3)</text:span></text:p>
        <text:p text:style-name="P28"/>
        <table:table table:name="b4eca7" table:style-name="b4eca7">
          <table:table-column table:style-name="b4eca7.0"/>
          <table:table-row>
            <table:table-cell office:value-type="string">
              <text:p text:style-name="Normal"><text:a xlink:type="simple" xlink:href="https://hal.science/hal-04811184v1">La géoarchéologie de la Loire moyenne et de ses marges</text:a></text:p>
              <text:p text:style-name="Normal"><text:a xlink:type="simple" xlink:href="https://hal.science/search/index/?q=*&amp;authFullName_s=Nathalie Carcaud">Nathalie Carcaud</text:a></text:p>
              <text:p text:style-name="Normal"><text:span>Archéologie de la France</text:span><text:span>, 2024</text:span></text:p>
              <text:p text:style-name="Normal"><text:span>Autre publication scientifique</text:span></text:p>
              <text:p text:style-name="Normal"><text:a xlink:type="simple" xlink:href="https://hal.science/hal-04811184v1">hal-0481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81v1">Le parc national d'Ichkeul (Tunisie) - une zone humide rétro-littorale aux paysages vulnérabilisés : apports d'une lecture géohistorique</text:a></text:p>
              <text:p text:style-name="Normal"><text:a xlink:type="simple" xlink:href="https://hal.science/search/index/?q=*&amp;authFullName_s=Nathalie N. Carcaud">Nathalie N. Carcaud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78381v1">hal-017783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0113v1">Le Master2 Paysages et médiation, table ronde Paysage et médiation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Hervé Davodeau">Hervé Davodeau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0113v1">hal-00920113v1</text:a></text:p>
            </table:table-cell>
          </table:table-row>
        </table:table>
        <text:p text:style-name="P29"/>
        <text:p text:style-name="Heading2"><text:span text:style-name="T12">Ouvrages (4)</text:span></text:p>
        <text:p text:style-name="P31"/>
        <table:table table:name="73fb70" table:style-name="73fb70">
          <table:table-column table:style-name="73fb70.0"/>
          <table:table-row>
            <table:table-cell office:value-type="string">
              <text:p text:style-name="Normal"><text:a xlink:type="simple" xlink:href="https://shs.hal.science/halshs-02569469v1">L’église de Rigny et ses abords. De la &amp;lt;em&amp;gt;colonia&amp;lt;/em&amp;gt; de Saint-Martin de Tours au transfert du centre paroissial (600-1865)</text:a></text:p>
              <text:p text:style-name="Normal"><text:a xlink:type="simple" xlink:href="https://hal.science/search/index/?q=*&amp;authFullName_s=Elisabeth Zadora-Rio">Elisabeth Zadora-Rio</text:a><text:span>,</text:span><text:a xlink:type="simple" xlink:href="https://hal.science/search/index/?q=*&amp;authFullName_s=Henri Galinié">Henri Galinié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James Motteau">James Motteau</text:a><text:span>,</text:span><text:a xlink:type="simple" xlink:href="https://hal.science/search/index/?q=*&amp;authFullName_s=Xavier Rodier">Xavier Rodier</text:a><text:span>et al.</text:span></text:p>
              <text:p text:style-name="Normal"><text:a xlink:type="simple" xlink:href="https://www.unicaen.fr/puc/rigny/">Presses universitaires de Caen</text:a><text:span>, 2020,<text:s/></text:span><text:a xlink:type="simple" xlink:href="https://dx.doi.org/10.51203/puc/monographie.000001">⟨10.51203/puc/monographie.000001⟩</text:a></text:p>
              <text:p text:style-name="Normal"><text:span>Ouvrages</text:span></text:p>
              <text:p text:style-name="Normal"><text:a xlink:type="simple" xlink:href="https://shs.hal.science/halshs-02569469v1">halshs-02569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5752v1">Villes et rivières de France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Gilles Arnaud-Fasseta">Gilles Arnaud-Fasseta</text:a></text:p>
              <text:p text:style-name="Normal"><text:span>Carcaud, N. (Dir.); Arnaud-Fassetta, G. (Dir.); Evain, C. (Dir.). CNRS Editions, 296 p., 2019</text:span></text:p>
              <text:p text:style-name="Normal"><text:span>Ouvrages</text:span></text:p>
              <text:p text:style-name="Normal"><text:a xlink:type="simple" xlink:href="https://shs.hal.science/halshs-02135752v1">halshs-0213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889v1">La géoarchéologie française au XXIe siècle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Nathalie N. Carcaud">Nathalie N. Carcaud</text:a></text:p>
              <text:p text:style-name="Normal"><text:span>Arnaud-Fasseta G. (dir.); Carcaud N. (dir.). CNRS Editions, 620 p., 2015, CNRS Alpha, 978-2-271-07259-7</text:span></text:p>
              <text:p text:style-name="Normal"><text:span>Ouvrages</text:span></text:p>
              <text:p text:style-name="Normal"><text:a xlink:type="simple" xlink:href="https://hal.science/hal-01242889v1">hal-0124288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21v1">Géoarchéologie fluviale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. Castanet">C. Castanet</text:a><text:span>,</text:span><text:a xlink:type="simple" xlink:href="https://hal.science/search/index/?q=*&amp;authFullName_s=Gilles Arnaud-Fassetta">Gilles Arnaud-Fassetta</text:a></text:p>
              <text:p text:style-name="Normal"><text:span>Arnaud-Fassetta, G. Dir. l'Harmattan, 43 p., 2010</text:span></text:p>
              <text:p text:style-name="Normal"><text:span>Ouvrages</text:span></text:p>
              <text:p text:style-name="Normal"><text:a xlink:type="simple" xlink:href="https://institut-agro-rennes-angers.hal.science/hal-00729521v1">hal-00729521v1</text:a></text:p>
            </table:table-cell>
          </table:table-row>
        </table:table>
        <text:p text:style-name="P32"/>
        <text:p text:style-name="Heading2"><text:span text:style-name="T13">Poster de conférence (3)</text:span></text:p>
        <text:p text:style-name="P34"/>
        <table:table table:name="b61b68" table:style-name="b61b68">
          <table:table-column table:style-name="b61b68.0"/>
          <table:table-row>
            <table:table-cell office:value-type="string">
              <text:p text:style-name="Normal"><text:a xlink:type="simple" xlink:href="https://institut-agro-rennes-angers.hal.science/hal-03085053v1">The lower Loire river floodplain formation: a multi-scaled approach to characterize landforms, processes and drivers evolution on the long-term (last 10 milleniums) (Val d'Authion), France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Arthur Bieber">Arthur Bieber</text:a><text:span>,</text:span><text:a xlink:type="simple" xlink:href="https://hal.science/search/index/?q=*&amp;authFullName_s=Anne-Lise Develle">Anne-Lise Develle</text:a><text:span>et al.</text:span></text:p>
              <text:p text:style-name="Normal"><text:span>9th International Conference on Geomorphology (9th ICG)</text:span><text:span>, Nov 2017, New-Dheli, India. Abstract 638, THEME: S13 : FLUVIAL PROCESS AND LANDFORMS, pp.130-131, Book of Abstracts</text:span></text:p>
              <text:p text:style-name="Normal"><text:span>Poster de conférence</text:span></text:p>
              <text:p text:style-name="Normal"><text:a xlink:type="simple" xlink:href="https://institut-agro-rennes-angers.hal.science/hal-03085053v1">hal-0308505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065144v1">Postglacial changes in fuvial morphologies of the upstream Loire catchment and the middle Cher river valley</text:a></text:p>
              <text:p text:style-name="Normal"><text:a xlink:type="simple" xlink:href="https://hal.science/search/index/?q=*&amp;authFullName_s=Anaëlle Vayssière">Anaëlle Vayssière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Cubizolle Hervé">Cubizolle Hervé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Nathalie N. Carcaud">Nathalie N. Carcaud</text:a><text:span>et al.</text:span></text:p>
              <text:p text:style-name="Normal"><text:span>9th International Conference on Geomorphology (9th ICG)</text:span><text:span>, Nov 2017, New-Dheli, India. Abstract 414, THEME: S12 : PALAEOHYDROLOGY AND FLUVIAL ARCHIVES - HYDROLOGICAL EXTREME AND CRITICAL EVENTS (HEX), pp.321-322, 2017, Book of Abstracts</text:span></text:p>
              <text:p text:style-name="Normal"><text:span>Poster de conférence</text:span></text:p>
              <text:p text:style-name="Normal"><text:a xlink:type="simple" xlink:href="https://institut-agro-rennes-angers.hal.science/hal-03065144v1">hal-0306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20v3">L’Aubance et le Couasnon, géohistoire de cinq décennies d’anthropisation de deux affluents ligériens</text:a></text:p>
              <text:p text:style-name="Normal"><text:a xlink:type="simple" xlink:href="https://hal.science/search/index/?q=*&amp;authFullName_s=Guillaume Paysant">Guillaume Paysant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Nathalie N. Carcaud">Nathalie N. Carcaud</text:a></text:p>
              <text:p text:style-name="Normal"><text:span>Workshop transdisciplinaire "Regards croisés sur l’Anthropocène"</text:span><text:span>, 2016, Angers, France. , 2016</text:span></text:p>
              <text:p text:style-name="Normal"><text:span>Poster de conférence</text:span></text:p>
              <text:p text:style-name="Normal"><text:a xlink:type="simple" xlink:href="https://hal.science/hal-01402120v3">hal-01402120v3</text:a></text:p>
            </table:table-cell>
          </table:table-row>
        </table:table>
        <text:p text:style-name="P35"/>
        <text:p text:style-name="Heading2"><text:span text:style-name="T14">Rapport (1)</text:span></text:p>
        <text:p text:style-name="P37"/>
        <table:table table:name="7a3f9c" table:style-name="7a3f9c">
          <table:table-column table:style-name="7a3f9c.0"/>
          <table:table-row>
            <table:table-cell office:value-type="string">
              <text:p text:style-name="Normal"><text:a xlink:type="simple" xlink:href="https://hal.science/hal-02100229v1">Programme, AGES (Ancient Geomorphological EvolutionS) / Évolutions géomorphologiques anciennes de lʼhydrosystème ligérien. Rapport intermédiaire</text:a></text:p>
              <text:p text:style-name="Normal"><text:a xlink:type="simple" xlink:href="https://hal.science/search/index/?q=*&amp;authFullName_s=C. Castanet">C. Castanet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Hervé Cubizolle">Hervé Cubizolle</text:a><text:span>et al.</text:span></text:p>
              <text:p text:style-name="Normal"><text:span>CNRS – INEE; European Long-Term Ecosystem Research Network. 2015</text:span></text:p>
              <text:p text:style-name="Normal"><text:span>Rapport</text:span></text:p>
              <text:p text:style-name="Normal"><text:a xlink:type="simple" xlink:href="https://hal.science/hal-02100229v1">hal-02100229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409772" table:style-name="409772">
          <table:table-column table:style-name="409772.0"/>
          <table:table-row>
            <table:table-cell office:value-type="string">
              <text:p text:style-name="Normal"><text:a xlink:type="simple" xlink:href="https://shs.hal.science/tel-01531901v1">Remplissages des fonds de vallées de la Moselle et de la Meurthe en Lorraine sédimentaire</text:a></text:p>
              <text:p text:style-name="Normal"><text:a xlink:type="simple" xlink:href="https://hal.science/search/index/?q=*&amp;authFullName_s=Nathalie N. Carcaud">Nathalie N. Carcaud</text:a></text:p>
              <text:p text:style-name="Normal"><text:span>Géographie. Université de Nancy 2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531901v1">tel-01531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arcaud</dc:title>
    <dc:subject/>
    <dc:description>CV</dc:description>
    <dc:creator/>
    <dc:date>2026-05-22T17:24:07.000</dc:date>
    <meta:generator>PHPWord</meta:generator>
    <meta:initial-creator>CCSD</meta:initial-creator>
    <meta:creation-date>2026-05-22T17:24:07.000</meta:creation-date>
    <meta:keyword/>
    <meta:user-defined meta:name="Category"/>
    <meta:user-defined meta:name="Company"/>
    <meta:user-defined meta:name="Manager"/>
  </office:meta>
</office:document-meta>
</file>