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e8a2" style:family="table">
      <style:table-properties style:rel-width="100" table:align="center"/>
    </style:style>
    <style:style style:name="a6e8a2.0" style:family="table-column">
      <style:table-column-properties style:column-width="0.00cm"/>
    </style:style>
    <style:style style:name="9cfb16" style:family="table">
      <style:table-properties style:rel-width="100" table:align="center"/>
    </style:style>
    <style:style style:name="9cfb16.0" style:family="table-column">
      <style:table-column-properties style:column-width="0.00cm"/>
    </style:style>
    <style:style style:name="b0b9f3" style:family="table">
      <style:table-properties style:rel-width="100" table:align="center"/>
    </style:style>
    <style:style style:name="b0b9f3.0" style:family="table-column">
      <style:table-column-properties style:column-width="0.00cm"/>
    </style:style>
    <style:style style:name="0a92f3" style:family="table">
      <style:table-properties style:rel-width="100" table:align="center"/>
    </style:style>
    <style:style style:name="0a92f3.0" style:family="table-column">
      <style:table-column-properties style:column-width="0.00cm"/>
    </style:style>
    <style:style style:name="6b0ab4" style:family="table">
      <style:table-properties style:rel-width="100" table:align="center"/>
    </style:style>
    <style:style style:name="6b0ab4.0" style:family="table-column">
      <style:table-column-properties style:column-width="0.00cm"/>
    </style:style>
    <style:style style:name="43fb1f" style:family="table">
      <style:table-properties style:rel-width="100" table:align="center"/>
    </style:style>
    <style:style style:name="43fb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a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a6e8a2" table:style-name="a6e8a2">
          <table:table-column table:style-name="a6e8a2.0"/>
          <table:table-row>
            <table:table-cell office:value-type="string">
              <text:p text:style-name="Normal"><text:a xlink:type="simple" xlink:href="https://amu.hal.science/hal-04347888v1">Historienne des États-Unis : Élise Marienstras, du syndrome de l’imposture au désir de changer le monde</text:a></text:p>
              <text:p text:style-name="Normal"><text:a xlink:type="simple" xlink:href="https://hal.science/search/index/?q=*&amp;authFullName_s=Nathalie Caron">Nathalie Caron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23,<text:s/></text:span><text:a xlink:type="simple" xlink:href="https://dx.doi.org/10.4000/erea.17288">⟨10.4000/erea.17288⟩</text:a></text:p>
              <text:p text:style-name="Normal"><text:span>Article dans une revue</text:span></text:p>
              <text:p text:style-name="Normal"><text:a xlink:type="simple" xlink:href="https://amu.hal.science/hal-04347888v1">hal-0434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356v1">Esther Sahle, Quakers in the British Atlantic World, c. 1660-1800</text:a></text:p>
              <text:p text:style-name="Normal"><text:a xlink:type="simple" xlink:href="https://hal.science/search/index/?q=*&amp;authFullName_s=Nathalie Caron">Nathalie Caron</text:a></text:p>
              <text:p text:style-name="Normal"><text:span>XVII-XVIII Revue de la Société d'études anglo-américaines des XVIIe et XVIIIe siècles<text:s/></text:span><text:span>, 2022, 79,<text:s/></text:span><text:a xlink:type="simple" xlink:href="https://dx.doi.org/10.4000/1718.11193">⟨10.4000/1718.111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4356v1">hal-0392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90v1">Ben Wright, Bonds of Salvation : How Christianity Inspired and Limited American Abolitionism. Baton Rouge: Louisiana State University Press, 2020.</text:a></text:p>
              <text:p text:style-name="Normal"><text:a xlink:type="simple" xlink:href="https://hal.science/search/index/?q=*&amp;authFullName_s=Nathalie Caron">Nathalie Caron</text:a></text:p>
              <text:p text:style-name="Normal"><text:span>Cercles : Revue Pluridisciplinaire du Monde Anglophon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3490v1">hal-0392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86v1">Lionel Ifrah, Moïse à Washington. Les racines bibliques des États-Unis. Collection « Présences du judaïsme ». Paris : Albin Michel, 2019.</text:a></text:p>
              <text:p text:style-name="Normal"><text:a xlink:type="simple" xlink:href="https://hal.science/search/index/?q=*&amp;authFullName_s=Nathalie Caron">Nathalie Caron</text:a></text:p>
              <text:p text:style-name="Normal"><text:span>Cercles : Revue Pluridisciplinaire du Monde Anglophon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3486v1">hal-0392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22v1">Récit de Sojourner Truth. Traduction, introduction et notes de Claudine Raynaud. Mont-Saint-Aignan, Presses universitaires de Rouen et du Havre, Coll. « Récits d’esclaves », 2016. 154 p.</text:a></text:p>
              <text:p text:style-name="Normal"><text:a xlink:type="simple" xlink:href="https://hal.science/search/index/?q=*&amp;authFullName_s=Nathalie Caron">Nathalie Caron</text:a></text:p>
              <text:p text:style-name="Normal"><text:span>Revue Française d'Etudes Américaines</text:span><text:span>, 2020, N°162 (1), pp.133.<text:s/></text:span><text:a xlink:type="simple" xlink:href="https://dx.doi.org/10.3917/rfea.162.0133">⟨10.3917/rfea.162.01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3422v1">hal-039234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9907v1">Friendship, Secrecy, Transatlantic Networks and the Enlightenment</text:a></text:p>
              <text:p text:style-name="Normal"><text:a xlink:type="simple" xlink:href="https://hal.science/search/index/?q=*&amp;authFullName_s=Nathalie Caron">Nathalie Caron</text:a></text:p>
              <text:p text:style-name="Normal"><text:span>Mémoires du livre / Studies in Book Culture</text:span><text:span>, 2019, 11 (1),<text:s/></text:span><text:a xlink:type="simple" xlink:href="https://dx.doi.org/10.7202/1066940ar">⟨10.7202/1066940ar⟩</text:a></text:p>
              <text:p text:style-name="Normal"><text:span>Article dans une revue</text:span></text:p>
              <text:p text:style-name="Normal"><text:a xlink:type="simple" xlink:href="https://hal.sorbonne-universite.fr/hal-02869907v1">hal-0286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93v1">Des sciences sociales en filière LLCER ou pourquoi le mot « civilisation » ne convient plus en études étrangères</text:a></text:p>
              <text:p text:style-name="Normal"><text:a xlink:type="simple" xlink:href="https://hal.science/search/index/?q=*&amp;authFullName_s=Nathalie Caron">Nathalie Caron</text:a><text:span>,</text:span><text:a xlink:type="simple" xlink:href="https://hal.science/search/index/?q=*&amp;authFullName_s=Caroline Rolland-Diamond">Caroline Rolland-Diamond</text:a></text:p>
              <text:p text:style-name="Normal"><text:span>The Conversation France</text:span><text:span>, 20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23493v1">hal-0392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60v1">Agnès Derail, dir. Puritains d’Amérique. Prestige et déclin d’une Théocratie. Textes choisis 1620-1750. Paris, Éditions Rue d’Ulm, 2016. 389 p.</text:a></text:p>
              <text:p text:style-name="Normal"><text:a xlink:type="simple" xlink:href="https://hal.science/search/index/?q=*&amp;authFullName_s=Nathalie Caron">Nathalie Caron</text:a></text:p>
              <text:p text:style-name="Normal"><text:span>Etudes Anglaises</text:span><text:span>, 2018, 71 (1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3460v1">hal-0392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39v1">Anthony Benezet, Une Histoire de la Guinée. Texte établi et présenté par Marie-Jeanne Rossignol et Bertrand Van Ruymbeke. Paris : Société française d’Étude du Dix-huitième Siècle, 2017. 199 p.</text:a></text:p>
              <text:p text:style-name="Normal"><text:a xlink:type="simple" xlink:href="https://hal.science/search/index/?q=*&amp;authFullName_s=Nathalie Caron">Nathalie Caron</text:a></text:p>
              <text:p text:style-name="Normal"><text:span>XVII-XVIII Revue de la Société d'études anglo-américaines des XVIIe et XVIIIe siècles<text:s/></text:span><text:span>, 2018, 75,<text:s/></text:span><text:a xlink:type="simple" xlink:href="https://dx.doi.org/10.4000/1718.1358">⟨10.4000/1718.135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3439v1">hal-0392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434v1">Carine Lounissi, Thomas Paine and the French Revolution. New York : Palgrave Macmillan, 2018. 321 p.</text:a></text:p>
              <text:p text:style-name="Normal"><text:a xlink:type="simple" xlink:href="https://hal.science/search/index/?q=*&amp;authFullName_s=Nathalie Caron">Nathalie Caron</text:a></text:p>
              <text:p text:style-name="Normal"><text:span>Transatlantica. Revue d'études américaines/American Studies Journal</text:span><text:span>, 2017, 2,<text:s/></text:span><text:a xlink:type="simple" xlink:href="https://dx.doi.org/10.4000/transatlantica.10512">⟨10.4000/transatlantica.105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3434v1">hal-03923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4368v1">La religion dans le cyberespace</text:a></text:p>
              <text:p text:style-name="Normal"><text:a xlink:type="simple" xlink:href="https://hal.science/search/index/?q=*&amp;authFullName_s=Nathalie Caron">Nathalie Caron</text:a></text:p>
              <text:p text:style-name="Normal"><text:span>Matériaux pour l'histoire de notre temps</text:span><text:span>, 2004, Religion, société et politique aux États-Unis, 75, pp.17-27.<text:s/></text:span><text:a xlink:type="simple" xlink:href="https://dx.doi.org/10.3406/mat.2004.990">⟨10.3406/mat.2004.990⟩</text:a></text:p>
              <text:p text:style-name="Normal"><text:span>Article dans une revue</text:span></text:p>
              <text:p text:style-name="Normal"><text:a xlink:type="simple" xlink:href="https://shs.hal.science/halshs-03744368v1">halshs-03744368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9cfb16" table:style-name="9cfb16">
          <table:table-column table:style-name="9cfb16.0"/>
          <table:table-row>
            <table:table-cell office:value-type="string">
              <text:p text:style-name="Normal"><text:a xlink:type="simple" xlink:href="https://hal.science/hal-03923525v1">Abolition in the United States as a Religious Social Movement</text:a></text:p>
              <text:p text:style-name="Normal"><text:a xlink:type="simple" xlink:href="https://hal.science/search/index/?q=*&amp;authFullName_s=Nathalie Caron">Nathalie Caron</text:a></text:p>
              <text:p text:style-name="Normal"><text:span>Lawrence Aje et Claudine Raynaud.<text:s/></text:span><text:span>Ending Slavery: The Antislavery Struggle in Perspective</text:span><text:span>, Presses universitaires de la Méditerranée, 2022, 978-2-36781-448-3</text:span></text:p>
              <text:p text:style-name="Normal"><text:span>Chapitre d'ouvrage</text:span></text:p>
              <text:p text:style-name="Normal"><text:a xlink:type="simple" xlink:href="https://hal.science/hal-03923525v1">hal-0392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20v1">Démocratie américaine et religion</text:a></text:p>
              <text:p text:style-name="Normal"><text:a xlink:type="simple" xlink:href="https://hal.science/search/index/?q=*&amp;authFullName_s=Nathalie Caron">Nathalie Caron</text:a></text:p>
              <text:p text:style-name="Normal"><text:span>Auréliane Narvaez.<text:s/></text:span><text:span>De la démocratie en Amérique. Politique et société aux États-Unis, 1824-1848</text:span><text:span>,<text:s/></text:span><text:a xlink:type="simple" xlink:href="https://www.atlande.eu/">Atlande</text:a><text:span>, 2022, 9782350307619</text:span></text:p>
              <text:p text:style-name="Normal"><text:span>Chapitre d'ouvrage</text:span></text:p>
              <text:p text:style-name="Normal"><text:a xlink:type="simple" xlink:href="https://hal.science/hal-03923520v1">hal-0392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18v1">L’indifférence religieuse existe-t-elle aux États-Unis ?</text:a></text:p>
              <text:p text:style-name="Normal"><text:a xlink:type="simple" xlink:href="https://hal.science/search/index/?q=*&amp;authFullName_s=Nathalie Caron">Nathalie Caron</text:a></text:p>
              <text:p text:style-name="Normal"><text:span>Pierre Bréchon et Anne-Laure Zwilling.<text:s/></text:span><text:span>Indifférence religieuse et athéisme militant ? Penser l’irréligion aujourd’hui</text:span><text:span>, Presses universitaires de Grenoble, coll. « Libres cours Politique », 2020, 978-2-7061-4747-0</text:span></text:p>
              <text:p text:style-name="Normal"><text:span>Chapitre d'ouvrage</text:span></text:p>
              <text:p text:style-name="Normal"><text:a xlink:type="simple" xlink:href="https://hal.science/hal-03923518v1">hal-0392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16v1">Sécularisme, sécularité, laïcité aux États-Unis</text:a></text:p>
              <text:p text:style-name="Normal"><text:a xlink:type="simple" xlink:href="https://hal.science/search/index/?q=*&amp;authFullName_s=Nathalie Caron">Nathalie Caron</text:a></text:p>
              <text:p text:style-name="Normal"><text:span>Roseline Letteron.<text:s/></text:span><text:span>La laïcité dans la tourmente</text:span><text:span>,<text:s/></text:span><text:a xlink:type="simple" xlink:href="https://sup.sorbonne-universite.fr/">Sorbonne Université Presses</text:a><text:span>, 2019</text:span></text:p>
              <text:p text:style-name="Normal"><text:span>Chapitre d'ouvrage</text:span></text:p>
              <text:p text:style-name="Normal"><text:a xlink:type="simple" xlink:href="https://hal.science/hal-03923516v1">hal-0392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14v1">Religion, contestation et révolution, dans les colonies britanniques en Amérique du Nord, 1700-1776</text:a></text:p>
              <text:p text:style-name="Normal"><text:a xlink:type="simple" xlink:href="https://hal.science/search/index/?q=*&amp;authFullName_s=Nathalie Caron">Nathalie Caron</text:a></text:p>
              <text:p text:style-name="Normal"><text:span>Déborah Cohen.<text:s/></text:span><text:span>État, pouvoirs et contestations dans les monarchies française et britannique et dans leurs colonies américaines (vers 1640-vers 1780).</text:span><text:span>,<text:s/></text:span><text:a xlink:type="simple" xlink:href="https://www.editions-ellipses.fr/">Ellipses, coll. CAPES/Agrégation</text:a><text:span>, 2018</text:span></text:p>
              <text:p text:style-name="Normal"><text:span>Chapitre d'ouvrage</text:span></text:p>
              <text:p text:style-name="Normal"><text:a xlink:type="simple" xlink:href="https://hal.science/hal-03923514v1">hal-0392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261v1">Introduction. Du religieux au politique. Terrains anglophones</text:a></text:p>
              <text:p text:style-name="Normal"><text:a xlink:type="simple" xlink:href="https://hal.science/search/index/?q=*&amp;authFullName_s=Guillaume Marche">Guillaume Marche</text:a><text:span>,</text:span><text:a xlink:type="simple" xlink:href="https://hal.science/search/index/?q=*&amp;authFullName_s=Nathalie Caron">Nathalie Caron</text:a></text:p>
              <text:p text:style-name="Normal"><text:span>La politisation du religieux en modernité</text:span><text:span>, Presses Universitaires de Rennes, 2015, Sciences des religions</text:span></text:p>
              <text:p text:style-name="Normal"><text:span>Chapitre d'ouvrage</text:span></text:p>
              <text:p text:style-name="Normal"><text:a xlink:type="simple" xlink:href="https://hal.science/hal-03995261v1">hal-0399526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b0b9f3" table:style-name="b0b9f3">
          <table:table-column table:style-name="b0b9f3.0"/>
          <table:table-row>
            <table:table-cell office:value-type="string">
              <text:p text:style-name="Normal"><text:a xlink:type="simple" xlink:href="https://hal.parisnanterre.fr/hal-04365730v1">De la démocratie en Amérique : politique et société aux États-Unis : 1824-1848</text:a></text:p>
              <text:p text:style-name="Normal"><text:a xlink:type="simple" xlink:href="https://hal.science/search/index/?q=*&amp;authFullName_s=Auréliane Narvaez">Auréliane Narvaez</text:a><text:span>,</text:span><text:a xlink:type="simple" xlink:href="https://hal.science/search/index/?q=*&amp;authFullName_s=Nathalie Caron">Nathalie Caron</text:a><text:span>,</text:span><text:a xlink:type="simple" xlink:href="https://hal.science/search/index/?q=*&amp;authFullName_s=Augustin Habran">Augustin Habran</text:a><text:span>,</text:span><text:a xlink:type="simple" xlink:href="https://hal.science/search/index/?q=*&amp;authFullName_s=Marie-Jeanne Rossignol">Marie-Jeanne Rossignol</text:a><text:span>,</text:span><text:a xlink:type="simple" xlink:href="https://hal.science/search/index/?q=*&amp;authFullName_s=Michaël Roy">Michaël Roy</text:a></text:p>
              <text:p text:style-name="Normal"><text:span>Narvaez, Auréliane. Atlande, 2022, Clefs concours - Anglais civilisation, 978-2-35030-761-9</text:span></text:p>
              <text:p text:style-name="Normal"><text:span>Ouvrages</text:span><text:span><text:s/>(manuel)</text:span></text:p>
              <text:p text:style-name="Normal"><text:a xlink:type="simple" xlink:href="https://hal.parisnanterre.fr/hal-04365730v1">hal-043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13v1">Naomi Wulf, Une autre démocratie en Amérique (1824-1844). Orestes Brownson, un regard politique</text:a></text:p>
              <text:p text:style-name="Normal"><text:a xlink:type="simple" xlink:href="https://hal.science/search/index/?q=*&amp;authFullName_s=Nathalie Caron">Nathalie Caron</text:a><text:span>,</text:span><text:a xlink:type="simple" xlink:href="https://hal.science/search/index/?q=*&amp;authFullName_s=Elise Marienstras">Elise Marienstras</text:a><text:span>,</text:span><text:a xlink:type="simple" xlink:href="https://hal.science/search/index/?q=*&amp;authFullName_s=Sophie Wahnich">Sophie Wahnich</text:a></text:p>
              <text:p text:style-name="Normal"><text:span>Sorbonne Université Presses, 320 p., 2017, Mondes Anglophones, 9791023105599</text:span></text:p>
              <text:p text:style-name="Normal"><text:span>Ouvrages</text:span><text:span><text:s/>(ouvrage de synthèse)</text:span></text:p>
              <text:p text:style-name="Normal"><text:a xlink:type="simple" xlink:href="https://hal.science/hal-03923513v1">hal-0392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58v1">La politisation du religieux en modernité</text:a></text:p>
              <text:p text:style-name="Normal"><text:a xlink:type="simple" xlink:href="https://hal.science/search/index/?q=*&amp;authFullName_s=Guillaume Marche">Guillaume Marche</text:a><text:span>,</text:span><text:a xlink:type="simple" xlink:href="https://hal.science/search/index/?q=*&amp;authFullName_s=Nathalie Caron">Nathalie Caron</text:a></text:p>
              <text:p text:style-name="Normal"><text:span>, 2015, 978-2-7535-3569-5</text:span></text:p>
              <text:p text:style-name="Normal"><text:span>Ouvrages</text:span></text:p>
              <text:p text:style-name="Normal"><text:a xlink:type="simple" xlink:href="https://hal.science/hal-01790658v1">hal-01790658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0a92f3" table:style-name="0a92f3">
          <table:table-column table:style-name="0a92f3.0"/>
          <table:table-row>
            <table:table-cell office:value-type="string">
              <text:p text:style-name="Normal"><text:a xlink:type="simple" xlink:href="https://hal.science/hal-03923479v1">Table ronde. Sophia Rosenfeld, Democracy and Truth : A Short History. Philadelphia, University of Pennsylvania Press, 2019.</text:a></text:p>
              <text:p text:style-name="Normal"><text:a xlink:type="simple" xlink:href="https://hal.science/search/index/?q=*&amp;authFullName_s=Nathalie Caron">Nathalie Caro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923479v1">hal-0392347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b0ab4" table:style-name="6b0ab4">
          <table:table-column table:style-name="6b0ab4.0"/>
          <table:table-row>
            <table:table-cell office:value-type="string">
              <text:p text:style-name="Normal"><text:a xlink:type="simple" xlink:href="https://amu.hal.science/hal-01432599v1">Religion et Politique aux Etats-Unis: une relation en mutation</text:a></text:p>
              <text:p text:style-name="Normal"><text:a xlink:type="simple" xlink:href="https://hal.science/search/index/?q=*&amp;authFullName_s=Nathalie Caron">Nathalie Caron</text:a><text:span>,</text:span><text:a xlink:type="simple" xlink:href="https://hal.science/search/index/?q=*&amp;authFullName_s=Blandine Chelini-Pont">Blandine Chelini-Pon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mu.hal.science/hal-01432599v1">hal-01432599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43fb1f" table:style-name="43fb1f">
          <table:table-column table:style-name="43fb1f.0"/>
          <table:table-row>
            <table:table-cell office:value-type="string">
              <text:p text:style-name="Normal"><text:a xlink:type="simple" xlink:href="https://hal.science/hal-01593123v1">Miscellanées</text:a></text:p>
              <text:p text:style-name="Normal"><text:a xlink:type="simple" xlink:href="https://hal.science/search/index/?q=*&amp;authFullName_s=Mathieu Duplay">Mathieu Duplay</text:a><text:span>,</text:span><text:a xlink:type="simple" xlink:href="https://hal.science/search/index/?q=*&amp;authFullName_s=Nathalie Caron">Nathalie Caron</text:a></text:p>
              <text:p text:style-name="Normal"><text:span>France.<text:s/></text:span><text:span>Revue Française d'Etudes Américaines</text:span><text:span>, 127, 2011</text:span></text:p>
              <text:p text:style-name="Normal"><text:span>N°spécial de revue/special issue</text:span></text:p>
              <text:p text:style-name="Normal"><text:a xlink:type="simple" xlink:href="https://hal.science/hal-01593123v1">hal-01593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aron</dc:title>
    <dc:subject/>
    <dc:description>CV</dc:description>
    <dc:creator/>
    <dc:date>2026-05-18T06:36:16.000</dc:date>
    <meta:generator>PHPWord</meta:generator>
    <meta:initial-creator>CCSD</meta:initial-creator>
    <meta:creation-date>2026-05-18T06:36:16.000</meta:creation-date>
    <meta:keyword/>
    <meta:user-defined meta:name="Category"/>
    <meta:user-defined meta:name="Company"/>
    <meta:user-defined meta:name="Manager"/>
  </office:meta>
</office:document-meta>
</file>